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 style:parent-style-name="article-num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</office:automatic-styles>
  <office:body>
    <office:text>
      <text:p text:style-name="P1"><text:span text:style-name="T1_1">Αριθμ.<text:s/>002/2024</text:span></text:p>
      <text:p text:style-name="P2"><text:span text:style-name="T2_1">Υιοθέτηση<text:s/>Ελεγκτικού<text:s/>Προτύπου<text:s/>αναφορικά<text:s/>με<text:s/>τις<text:s/>υπηρεσίες<text:s/>διασφάλισης<text:s/>της<text:s/>υποβολής<text:s/>εκθέσεων<text:s/>βιωσιμότητας.</text:span></text:p>
      <text:p text:style-name="P3"><text:span text:style-name="T3_1">ΤΟ<text:s/>ΔΙΟΙΚΗΤΙΚΟ<text:s/>ΣΥΜΒΟΥΛΙΟ<text:s/>ΤΗΣ<text:s/>ΕΠΙΤΡΟΠΗΣ<text:s/>ΛΟΓΙΣΤΙΚΗΣ<text:s/>ΤΥΠΟΠΟΙΗΣΗΣ<text:s/>ΚΑΙ<text:s/>ΕΛΕΓΧΩΝ</text:span></text:p>
      <text:p text:style-name="P4"><text:span text:style-name="T4_1">Έχοντας<text:s/>υπόψη:</text:span></text:p>
      <text:p text:style-name="P5"><text:span text:style-name="T5_1">1.<text:s/>Το<text:s/>άρθρο<text:s/>9<text:s/>του<text:s/>ν.<text:s/>3148/2003<text:s/>«Επιτροπή<text:s/>Λογιστικής<text:s/>Τυποποίησης<text:s/>και<text:s/>Ελέγχων,<text:s/>ιδρύματα<text:s/>ηλεκτρονικού<text:s/>χρήματος,<text:s/>προστασία<text:s/>ευρώ,<text:s/>επιχειρήσεις<text:s/>διαμεσολάβησης<text:s/>μεταφοράς<text:s/>κεφαλαίων»<text:s/>(Α’<text:s/>136/5.6.2003),<text:s/>όπως<text:s/>αντικαταστάθηκε<text:s/>με<text:s/>το<text:s/>άρθρο<text:s/>32<text:s/>του<text:s/>ν.<text:s/>4170/2013<text:s/>(Α’163),<text:s/>καθώς<text:s/>και<text:s/>την<text:s/>παρ.<text:s/>3<text:s/>του<text:s/>άρθρου<text:s/>1<text:s/>τους<text:s/>ως<text:s/>άνω<text:s/>νόμου.<text:s/>2.<text:s/>Την<text:s/>υπό<text:s/>στοιχεία<text:s/>162928<text:s/>ΕΞ<text:s/>2022/8.11.2022<text:s/>(Υ.Ο.Δ.Δ.<text:s/>1053)<text:s/>απόφαση<text:s/>του<text:s/>Υφυπουργού<text:s/>Οικονομικών,<text:s/>περί<text:s/>διορισμού<text:s/>του<text:s/>Δ.Σ.<text:s/>της<text:s/>Ε.Λ.Τ.Ε.</text:span></text:p>
      <text:p text:style-name="P6"><text:span text:style-name="T6_1">3.<text:s/>Τις<text:s/>παρ.<text:s/>1<text:s/>και<text:s/>10<text:s/>του<text:s/>άρθρου<text:s/>2<text:s/>του<text:s/>ν.<text:s/>4449/2017<text:s/>«Υποχρεωτικός<text:s/>έλεγχος<text:s/>των<text:s/>ετήσιων<text:s/>και<text:s/>των<text:s/>ενοποιημένων<text:s/>χρηματοοικονομικών<text:s/>καταστάσεων,<text:s/>δημόσια<text:s/>εποπτεία<text:s/>επί<text:s/>του<text:s/>ελεγκτικού<text:s/>έργου<text:s/>και<text:s/>λοιπές<text:s/>διατάξεις»<text:s/>(Α’<text:s/>7).</text:span></text:p>
      <text:p text:style-name="P7"><text:span text:style-name="T7_1">4.<text:s/>Την<text:s/>παρ.<text:s/>2<text:s/>του<text:s/>άρθρου<text:s/>30<text:s/>του<text:s/>ν.<text:s/>4449/2017.</text:span></text:p>
      <text:p text:style-name="P8"><text:span text:style-name="T8_1">5.<text:s/>Τις<text:s/>κατευθυντήριες<text:s/>Οδηγίες<text:s/>της<text:s/>Επιτροπής<text:s/>Ευρωπαϊκών<text:s/>Εποπτικών<text:s/>Αρχών<text:s/>Ελέγχου<text:s/>για<text:s/>την<text:s/>Περιορισμένη<text:s/>Διασφάλιση<text:s/>της<text:s/>Έκθεσης<text:s/>Βιωσιμότητας,<text:s/>οι<text:s/>οποίες<text:s/>εκδόθηκαν<text:s/>κατά<text:s/>εξουσιοδότηση<text:s/>της<text:s/>Ευρωπαϊκή<text:s/>Επιτροπής<text:s/>(αιτιολογική<text:s/>οδηγίας<text:s/>ν.69).</text:span></text:p>
      <text:p text:style-name="P9"><text:span text:style-name="T9_1">6.<text:s/>Τον<text:s/>ν.<text:s/>5164/2024<text:s/>«Ενσωμάτωση<text:s/>της<text:s/>Οδηγίας<text:s/>(ΕΕ)<text:s/>2022/2464<text:s/>του<text:s/>Ευρωπαϊκού<text:s/>Κοινοβουλίου<text:s/>και<text:s/>του<text:s/>Συμβουλίου,<text:s/>της<text:s/>14ης<text:s/>Δεκεμβρίου<text:s/>2022,<text:s/>για<text:s/>την<text:s/>τροποποίηση<text:s/>του<text:s/>Κανονισμού<text:s/>(ΕΕ)<text:s/>537/2014,<text:s/>της<text:s/>Οδηγίας<text:s/>2004/109/ΕΚ,<text:s/>της<text:s/>Οδηγίας<text:s/>2006/43/ΕΚ<text:s/>και<text:s/>της<text:s/>Οδηγίας<text:s/>2013/34/ΕΕ,<text:s/>όσον<text:s/>αφορά<text:s/>την<text:s/>υποβολή<text:s/>εκθέσεων<text:s/>βιωσιμότητας<text:s/>από<text:s/>τις<text:s/>εταιρείες<text:s/>(L<text:s/>322)<text:s/>και<text:s/>της<text:s/>κατ’<text:s/>εξουσιοδότηση<text:s/>Οδηγίας<text:s/>(ΕΕ)<text:s/>2023/2775<text:s/>της<text:s/>Επιτροπής,<text:s/>της<text:s/>17ης<text:s/>Οκτωβρίου<text:s/>2023,<text:s/>για<text:s/>την<text:s/>τροποποίηση<text:s/>της<text:s/>Οδηγίας<text:s/>2013/34/ΕΕ<text:s/>του<text:s/>Ευρωπαϊκού<text:s/>Κοινοβουλίου<text:s/>και<text:s/>του<text:s/>Συμβουλίου<text:s/>όσον<text:s/>αφορά<text:s/>τις<text:s/>προσαρμογές<text:s/>των<text:s/>κριτηρίων<text:s/>μεγέθους<text:s/>για<text:s/>τις<text:s/>πολύ<text:s/>μικρές,<text:s/>τις<text:s/>μικρές,<text:s/>τις<text:s/>μεσαίες<text:s/>και<text:s/>τις<text:s/>μεγάλες<text:s/>επιχειρήσεις<text:s/>ή<text:s/>ομίλους»<text:s/>(Α’<text:s/>202).</text:span></text:p>
      <text:p text:style-name="P10"><text:span text:style-name="T10_1">7.<text:s/>Το<text:s/>υπ’<text:s/>αρ.<text:s/>261/16/17.12.2024<text:s/>απόσπασμα<text:s/>πρακτικού<text:s/>συνεδρίασης<text:s/>του<text:s/>Διοικητικού<text:s/>Συμβουλίου<text:s/>της<text:s/>Ε.Λ.Τ.Ε.</text:span></text:p>
      <text:p text:style-name="P11"><text:span text:style-name="T11_1">8.<text:s/>Το<text:s/>γεγονός<text:s/>ότι<text:s/>δεν<text:s/>προκαλείται<text:s/>δαπάνη<text:s/>σε<text:s/>βάρος<text:s/>του<text:s/>κρατικού<text:s/>προϋπολογισμού,<text:s/>αποφασίζει:</text:span></text:p>
      <text:h text:style-name="P12" text:outline-level="6"><text:span text:style-name="T12_1">Άρθρο<text:s/>1</text:span></text:h>
      <text:p text:style-name="P13"><text:span text:style-name="T13_1">Πεδίο<text:s/>Εφαρμογής</text:span></text:p>
      <text:p text:style-name="P14"><text:span text:style-name="T14_1">Πεδίο<text:s/>εφαρμογής<text:s/>της<text:s/>παρούσας<text:s/>απόφασης<text:s/>αποτελούν<text:s/>η<text:s/>έγκριση<text:s/>και<text:s/>υιοθέτηση<text:s/>προτύπων<text:s/>περιορισμένης<text:s/>διασφάλισης<text:s/>που<text:s/>θα<text:s/>πρέπει<text:s/>να<text:s/>εφαρμόζουν<text:s/>οι<text:s/>ορκωτοί<text:s/>ελεγκτές<text:s/>λογιστές<text:s/>σύμφωνα<text:s/>με<text:s/>την<text:s/>Οδηγία<text:s/>για<text:s/>την<text:s/>Αναφορά<text:s/>Εταιρικής<text:s/>Βιωσιμότητας<text:s/>(CSRD).</text:span></text:p>
      <text:h text:style-name="P15" text:outline-level="6"><text:span text:style-name="T15_1">Άρθρο<text:s/>2<text:s/></text:span></text:h>
      <text:h text:style-name="P16" text:outline-level="6"><text:span text:style-name="T16_1">Ελεγκτικό<text:s/>Πλαίσιο<text:s/>και<text:s/>Έκθεση<text:s/>Διασφάλισης</text:span></text:h>
      <text:p text:style-name="P17"><text:span text:style-name="T17_1">1.</text:span><text:span text:style-name="T17_2"><text:s/>Οι<text:s/>ορκωτοί<text:s/>ελεγκτές<text:s/>λογιστές<text:s/>ή<text:s/>οι<text:s/>ελεγκτικές<text:s/>εταιρείες<text:s/>διενεργούν<text:s/>διαδικασίες<text:s/>περιορισμένης<text:s/>διασφάλισης<text:s/>και<text:s/>εκδίδουν<text:s/>σχετική<text:s/>έκθεση,<text:s/>όπως<text:s/>αυτή<text:s/>περιγράφεται<text:s/>στον<text:s/>ν.<text:s/>4449/2017,<text:s/>εφεξής<text:s/>«Έκθεση<text:s/>Διασφάλισης».</text:span></text:p>
      <text:p text:style-name="P18"><text:span text:style-name="T18_1">2.</text:span><text:span text:style-name="T18_2"><text:s/>Η<text:s/>εν<text:s/>λόγω<text:s/>Έκθεση<text:s/>Διασφάλισης<text:s/>καταρτίζεται<text:s/>εγγράφως<text:s/>σύμφωνα<text:s/>με<text:s/>το<text:s/>άρθρο<text:s/>30<text:s/>του<text:s/>ν.4449/2017,<text:s/>με<text:s/>τις<text:s/>απαιτήσεις<text:s/>των<text:s/>σχετικών<text:s/>Διεθνών<text:s/>Προτύπων<text:s/>και<text:s/>πιο<text:s/>συγκεκριμένα<text:s/>του<text:s/>Διεθνούς<text:s/>Προτύπου<text:s/>Αναθέσεων<text:s/>Διασφάλισης<text:s/>3000<text:s/>(Αναθεωρημένο)<text:s/>με<text:s/>τίτλο:<text:s/>«ΑΝΑΘΕΣΕΙΣ<text:s/>ΔΙΑΣΦΑΛΙΣΗΣ<text:s/>ΠΕΡΑΝ<text:s/>ΕΛΕΓΧΟΥ<text:s/>Ή<text:s/>ΕΠΙΣΚΟΠΗΣΗΣ<text:s/>ΙΣΤΟΡΙΚΗΣ<text:s/>ΧΡΗΜΑΤΟΟΙΚΟΝΟΜΙΚΗΣ<text:s/>ΠΛΗΡΟΦΟΡΗΣΗΣ»,<text:s/>και<text:s/>συνεπώς<text:s/>αποτελεί<text:s/>εργασία<text:s/>που<text:s/>εντάσσεται<text:s/>στους<text:s/>υποχρεωτικούς<text:s/>ελέγχους<text:s/>του<text:s/>ν.<text:s/>4449/2017.</text:span></text:p>
      <text:p text:style-name="P19"><text:span text:style-name="T19_1">3.</text:span><text:span text:style-name="T19_2"><text:s/>Το<text:s/>Διοικητικό<text:s/>Συμβούλιο<text:s/>της<text:s/>ΕΛΤΕ<text:s/>είναι<text:s/>αρμόδιο<text:s/>για<text:s/>τυχόν<text:s/>θέματα<text:s/>που<text:s/>μπορεί<text:s/>να<text:s/>προκύψουν<text:s/>και<text:s/>δεν<text:s/>καλύπτονται<text:s/>από<text:s/>την<text:s/>παρούσα<text:s/>Κανονιστική<text:s/>Πράξη.</text:span></text:p>
      <text:h text:style-name="P20" text:outline-level="6"><text:span text:style-name="T20_1">Άρθρο<text:s/>3</text:span></text:h>
      <text:p text:style-name="P21"><text:span text:style-name="T21_1">Έναρξη<text:s/>Ισχύος</text:span></text:p>
      <text:p text:style-name="P22"><text:span text:style-name="T22_1">Η<text:s/>παρούσα<text:s/>Κανονιστική<text:s/>Πράξη<text:s/>ισχύει<text:s/>από<text:s/>την<text:s/>δημοσίευσή<text:s/>της<text:s/>στην<text:s/>Εφημερίδα<text:s/>της<text:s/>Κυβερνήσεως.</text:span></text:p>
      <text:p text:style-name="P23"><text:span text:style-name="T23_1">Η<text:s/>απόφαση<text:s/>αυτή<text:s/>να<text:s/>δημοσιευθεί<text:s/>στην<text:s/>Εφημερίδα<text:s/>της<text:s/>Κυβερνήσεως.</text:span></text:p>
      <text:p text:style-name="P24"><text:span text:style-name="T24_1">Αθήνα,<text:s/>23<text:s/>Δεκεμβρίου<text:s/>2024</text:span></text:p>
      <text:p text:style-name="P25"><text:span text:style-name="T25_1">Ο<text:s/>Πρόεδρος</text:span></text:p>
      <text:p text:style-name="P26"><text:span text:style-name="T26_1">ΠΑΝΑΓΙΩΤΗΣ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