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/>
    <style:style style:name="T80_4" style:family="text" style:parent-style-name="Internet_20_link">
      <style:text-properties fo:color="#0000ee" fo:language="el" fo:language-asian="el"/>
    </style:style>
    <style:style style:name="T80_5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ΑΠΕΕΚ</text:span><text:span text:style-name="T1_2">/1004/36</text:span></text:p>
      <text:p text:style-name="P2"><text:span text:style-name="T2_1">Τροποποίηση<text:s/>της<text:s/>υπό<text:s/>στοιχεία<text:s/>ΥΠΕΝ/ΔΑΠΕ-<text:s/>ΕΚ/36988/970/5.4.2024<text:s/>κοινής<text:s/>απόφασης<text:s/>των<text:s/>Υπουργών<text:s/>Εθνικής<text:s/>Οικονομίας<text:s/>και<text:s/>Οικονομικών,<text:s/>και<text:s/>Περιβάλλοντος<text:s/>και<text:s/>Ενέργειας<text:s/>«Τροποποίηση<text:s/>και<text:s/>αντικατάσταση<text:s/>της<text:s/>υπό<text:s/>στοιχεία<text:s/>ΥΠΕΝ/ΥΔΕΝ/<text:s/>47129/720/28.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</text:span><text:span text:style-name="T2_2">"</text:span><text:span text:style-name="T2_3">Φωτοβολταϊκά<text:s/>στη<text:s/>Στέγη</text:span><text:span text:style-name="T2_4">"</text:span><text:span text:style-name="T2_5">”<text:s/>(Β’<text:s/>2903)»<text:s/>(Β’<text:s/>217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’<text:s/>204)<text:s/>και<text:s/>ιδίως<text:s/>το<text:s/>άρθρο<text:s/>68<text:s/>περί<text:s/>εξουσιοδοτικής<text:s/>διατάξεως<text:s/>για<text:s/>προγράμματα<text:s/>εγκατάστασης<text:s/>ηλιοθερμικών<text:s/>συστημάτων,<text:s/>φωτοβολταϊκών<text:s/>συστημάτων<text:s/>και<text:s/>συστημάτων<text:s/>αποθήκευσης.</text:span></text:p>
      <text:p text:style-name="P9"><text:span text:style-name="T9_1">4.<text:s/>Τον<text:s/>4951/2022<text:s/>«Εκσυγχρονισμός<text:s/>της<text:s/>αδειοδοτικής<text:s/>διαδικασίας<text:s/>Ανανεώσιμων<text:s/>Πηγών<text:s/>Ενέργειας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»<text:s/>(Α’<text:s/>129),<text:s/>και<text:s/>ιδίως<text:s/>τα<text:s/>άρθρα<text:s/>33<text:s/>έως<text:s/>38<text:s/>περί<text:s/>ειδικών<text:s/>διατάξεων<text:s/>για<text:s/>τους<text:s/>εξαιρούμενους<text:s/>σταθμούς.</text:span></text:p>
      <text:p text:style-name="P10"><text:span text:style-name="T10_1">5.<text:s/>Τον<text:s/>ν.<text:s/>4903/2022<text:s/>«Πρότυπες<text:s/>προτάσεις<text:s/>για<text:s/>έργα<text:s/>υποδομής<text:s/>και<text:s/>λοιπές<text:s/>επείγουσες<text:s/>διατάξεις»<text:s/>(Α’<text:s/>46)<text:s/>και<text:s/>ιδίως<text:s/>την<text:s/>παρ.<text:s/>2<text:s/>του<text:s/>άρθρου<text:s/>56,<text:s/>όπως<text:s/>τροποποιήθηκε<text:s/>με<text:s/>την<text:s/>παρ.<text:s/>1<text:s/>του<text:s/>άρθρου<text:s/>165<text:s/>του<text:s/>ν.<text:s/>5037/2023<text:s/>(Α’<text:s/>78).</text:span></text:p>
      <text:p text:style-name="P11"><text:span text:style-name="T11_1">6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’<text:s/>149),<text:s/>και<text:s/>ιδίως<text:s/>οι<text:s/>παρ.<text:s/>3<text:s/>περί<text:s/>επιτοκίου<text:s/>αναγωγής<text:s/>για<text:s/>φωτοβολταϊκές<text:s/>εγκατάστασης<text:s/>και<text:s/>16<text:s/>του<text:s/>άρθρου<text:s/>3,<text:s/>όπως<text:s/>τροποποιήθηκε<text:s/>με<text:s/>το<text:s/>άρθρο<text:s/>109<text:s/>του<text:s/>ν.<text:s/>5037/2023<text:s/>(Α’<text:s/>78)<text:s/>περί<text:s/>ενίσχυσης<text:s/>των<text:s/>αυτοκαταναλωτών<text:s/>και<text:s/>ο<text:s/>Πίνακας<text:s/>1<text:s/>της<text:s/>παρ.<text:s/>1<text:s/>του<text:s/>άρθρου<text:s/>4,<text:s/>όπως<text:s/>ισχύει.</text:span></text:p>
      <text:p text:style-name="P12"><text:span text:style-name="T12_1">7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και<text:s/>ιδίως<text:s/>την<text:s/>παρ.<text:s/>1<text:s/>του<text:s/>άρθρου<text:s/>14<text:s/>και<text:s/>την<text:s/>παρ.<text:s/>1<text:s/>του<text:s/>άρθρου<text:s/>14Α<text:s/>αυτού,<text:s/>όπως<text:s/>τροποποιήθηκαν<text:s/>με<text:s/>τα<text:s/>άρθρα<text:s/>63<text:s/>και<text:s/>64<text:s/>του<text:s/>ν.<text:s/>5037/2023<text:s/>(Α’<text:s/>78).</text:span></text:p>
      <text:p text:style-name="P13"><text:span text:style-name="T13_1">8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4"><text:span text:style-name="T14_1">9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5"><text:span text:style-name="T15_1">10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6"><text:span text:style-name="T16_1">11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,<text:s/>όπως<text:s/>τροποποιήθηκε<text:s/>με<text:s/>τον<text:s/>Κανονισμό<text:s/>2023/1315<text:s/>ΤΗΣ<text:s/>ΕΠΙΤΡΟΠΗΣ<text:s/>της<text:s/>23ης<text:s/>Ιουνίου<text:s/>2023<text:s/>και<text:s/>ισχύει.</text:span></text:p>
      <text:p text:style-name="P17"><text:span text:style-name="T17_1">12.<text:s/>Τον<text:s/>Κανονισμό<text:s/>(ΕΕ)<text:s/>αριθ.<text:s/>1408/2013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όπως<text:s/>τροποποιήθηκε<text:s/>από<text:s/>τον<text:s/>Καν.<text:s/>(ΕΕ)<text:s/>2023/2391<text:s/>της<text:s/>4ης<text:s/>Οκτωβρίου<text:s/>2023.</text:span></text:p>
      <text:p text:style-name="P18"><text:span text:style-name="T18_1">13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9"><text:span text:style-name="T19_1">14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/82).</text:span></text:p>
      <text:p text:style-name="P20"><text:span text:style-name="T20_1">15.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21"><text:span text:style-name="T21_1">16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-<text:s/>Ειδικότερες<text:s/>διατάξεις<text:s/>για<text:s/>τις<text:s/>ανανεώσιμες<text:s/>πηγές<text:s/>ενέργειες<text:s/>και<text:s/>την<text:s/>προστασία<text:s/>του<text:s/>περιβάλλοντος»<text:s/>(Α’<text:s/>78).</text:span></text:p>
      <text:p text:style-name="P22"><text:span text:style-name="T22_1">17.<text:s/>Τον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23"><text:span text:style-name="T23_1">18.<text:s/>Την<text:s/>υπό<text:s/>στοιχεία<text:s/>Υ<text:s/>22/3-1-2024<text:s/>απόφαση<text:s/>του<text:s/>Πρωθυπουργού<text:s/>«Καθορισμός<text:s/>σειράς<text:s/>τάξης<text:s/>των<text:s/>Υπουργείων»<text:s/>(Β’<text:s/>28).</text:span></text:p>
      <text:p text:style-name="P24"><text:span text:style-name="T24_1">19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25"><text:span text:style-name="T25_1">2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6"><text:span text:style-name="T26_1">21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7"><text:span text:style-name="T27_1">22.<text:s/>T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8"><text:span text:style-name="T28_1">23.<text:s/>Το<text:s/>π.δ.<text:s/>142/2017<text:s/>«Οργανισμός<text:s/>του<text:s/>Υπουργείου<text:s/>Οικονομικών»<text:s/>(Α’<text:s/>178).</text:span></text:p>
      <text:p text:style-name="P29"><text:span text:style-name="T29_1">24.<text:s/>Το<text:s/>π.δ.<text:s/>132/2017<text:s/>«Οργανισμός<text:s/>Υπουργείου<text:s/>Περιβάλλοντος<text:s/>και<text:s/>Ενέργειας»<text:s/>(Α’<text:s/>160).</text:span></text:p>
      <text:p text:style-name="P30"><text:span text:style-name="T30_1">25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1"><text:span text:style-name="T31_1">26.<text:s/>Την<text:s/>υπ’<text:s/>αρ.<text:s/>74104/5570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32"><text:span text:style-name="T32_1">27.<text:s/>Τον<text:s/>ν.<text:s/>4978/2022<text:s/>«Κύρωση<text:s/>Κώδικα<text:s/>Είσπραξης<text:s/>Δημοσίων<text:s/>Εσόδων»<text:s/>(Α’<text:s/>190).</text:span></text:p>
      <text:p text:style-name="P33"><text:span text:style-name="T33_1">28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’<text:s/>129).</text:span></text:p>
      <text:p text:style-name="P34"><text:span text:style-name="T34_1">29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5"><text:span text:style-name="T35_1">30.<text:s/>Τον<text:s/>ν.<text:s/>4759/2020<text:s/>«Εκσυγχρονισμός<text:s/>της<text:s/>Χωροταξικής<text:s/>και<text:s/>Πολεοδομικής<text:s/>Νομοθεσίας<text:s/>και<text:s/>άλλες<text:s/>διατάξεις.»<text:s/>(Α’<text:s/>245).</text:span></text:p>
      <text:p text:style-name="P36"><text:span text:style-name="T36_1">31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37"><text:span text:style-name="T37_1">32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8"><text:span text:style-name="T38_1">33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39"><text:span text:style-name="T39_1">34.<text:s/>Τον<text:s/>ν.<text:s/>4624/2019<text:s/>(Α’<text:s/>137).</text:span></text:p>
      <text:p text:style-name="P40"><text:span text:style-name="T40_1">35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41"><text:span text:style-name="T41_1">36.<text:s/>Την<text:s/>υπό<text:s/>στοιχεία<text:s/>ΥΠΟΙΚ/159296/13.12.2021<text:s/>απόφαση<text:s/>του<text:s/>Αναπληρωτή<text:s/>Υπουργού<text:s/>Οικονομικών<text:s/>με<text:s/>θέμα<text:s/>«Ένταξη<text:s/>του<text:s/>Έργου<text:s/>με<text:s/>τίτλο<text:s/>“Εξοικονομώ<text:s/>κατ’<text:s/>οίκον<text:s/>-<text:s/>Κύκλοι<text:s/>2021,<text:s/>2022<text:s/>(κωδικός<text:s/>ΟΠΣ<text:s/>ΤΑ<text:s/>5150059)”<text:s/>στο<text:s/>Ταμείο<text:s/>Ανάκαμψης<text:s/>και<text:s/>Ανθεκτικότητας»,<text:s/>όπως<text:s/>τροποποιήθηκε<text:s/>με<text:s/>την<text:s/>υπό<text:s/>στοιχεία<text:s/>ΥΠΟΙΚ/60323/13.04.2023<text:s/>όμοια<text:s/>απόφαση<text:s/>και<text:s/>ισχύει.</text:span></text:p>
      <text:p text:style-name="P42"><text:span text:style-name="T42_1">37.<text:s/>Την<text:s/>υπό<text:s/>στοιχεία<text:s/>158741<text:s/>ΕΞ<text:s/>2024<text:s/>ΥΠΟΙΚ<text:s/>30.10.2024<text:s/>(ΑΔΑ:<text:s/>ΨΒ7ΓΗ-Γ31)<text:s/>απόφαση<text:s/>ένταξης<text:s/>του<text:s/>Έργου<text:s/>«SUB3.<text:s/>Φωτοβολταϊκά<text:s/>συστήματα<text:s/>για<text:s/>αυτοκατανάλωση<text:s/>σε<text:s/>κτίρια<text:s/>κατοικιών<text:s/>και<text:s/>στον<text:s/>γεωργικό<text:s/>τομέα»<text:s/>(κωδικός<text:s/>ΟΠΣ<text:s/>ΤΑ<text:s/>5223870)<text:s/>στο<text:s/>Ταμείο<text:s/>Ανάκαμψης<text:s/>και<text:s/>Ανθεκτικότητας<text:s/>της<text:s/>Δράσης<text:s/>με<text:s/>ID<text:s/>«16994<text:s/>-<text:s/>Ενεργειακή<text:s/>απόδοση<text:s/>και<text:s/>προώθηση<text:s/>των<text:s/>ΑΠΕ<text:s/>για<text:s/>αυτοκατανάλωση».</text:span></text:p>
      <text:p text:style-name="P43"><text:span text:style-name="T43_1">38.<text:s/>Το<text:s/>ΤΔΕ<text:s/>του<text:s/>Έργου<text:s/>«SUB3.<text:s/>Φωτοβολταϊκά<text:s/>συστήματα<text:s/>για<text:s/>αυτοκατανάλωση<text:s/>σε<text:s/>κτίρια<text:s/>κατοικιών<text:s/>και<text:s/>στον<text:s/>γεωργικό<text:s/>τομέα»<text:s/>(κωδικός<text:s/>ΟΠΣ<text:s/>ΤΑ<text:s/>5223870)<text:s/>στο<text:s/>Ταμείο<text:s/>Ανάκαμψης<text:s/>και<text:s/>Ανθεκτικότητας<text:s/>της<text:s/>Δράσης<text:s/>με<text:s/>με<text:s/>ID<text:s/>«16994<text:s/>-<text:s/>Ενεργειακή<text:s/>απόδοση<text:s/>και<text:s/>προώθηση<text:s/>των<text:s/>ΑΠΕ<text:s/>για<text:s/>αυτοκατανάλωση»,<text:s/>το<text:s/>οποίο<text:s/>υπεβλήθη<text:s/>μέσω<text:s/>του<text:s/>ΟΠΣ<text:s/>ΤΑ<text:s/>στις<text:s/>23.09.2024.</text:span></text:p>
      <text:p text:style-name="P44"><text:span text:style-name="T44_1">39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Υλοποίη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45"><text:span text:style-name="T45_1">40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46"><text:span text:style-name="T46_1">41.<text:s/>Την<text:s/>υπό<text:s/>στοιχεία<text:s/>ΥΠΕΝ/ΔΑΠΕΕΚ/15084/382/<text:s/>19.02.2019<text:s/>απόφαση<text:s/>του<text:s/>Υπουργού<text:s/>Περιβάλλοντος<text:s/>και<text:s/>Ενέργεια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.</text:span></text:p>
      <text:p text:style-name="P47"><text:span text:style-name="T47_1">42.<text:s/>Την<text:s/>υπό<text:s/>στοιχεία<text:s/>ΥΠΕΝ/ΔΑΠΕΕΚ/74999/3024/<text:s/>06.08.2021<text:s/>απόφαση<text:s/>του<text:s/>Υπουργού<text:s/>Περιβάλλοντος<text:s/>και<text:s/>Ενέργειας<text:s/>«Τροποποίηση<text:s/>της<text:s/>υπό<text:s/>στοιχεία<text:s/>ΥΠΕΝ/<text:s/>ΔΑΠΕΕΚ/15084/382/19.02.2019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”<text:s/>(Β’<text:s/>759)»<text:s/>(Β’<text:s/>3971).</text:span></text:p>
      <text:p text:style-name="P48"><text:span text:style-name="T48_1">43.<text:s/>Την<text:s/>υπό<text:s/>στοιχεία<text:s/>ΥΠΕΝ/ΔΑΠΕΕΚ/121503/5016/<text:s/>17-12-2021<text:s/>απόφαση<text:s/>του<text:s/>Υπουργού<text:s/>Περιβάλλοντος<text:s/>και<text:s/>Ενέργειας<text:s/>«2η<text:s/>τροποποίηση<text:s/>της<text:s/>υπό<text:s/>στοιχεία<text:s/>ΥΠΕΝ/<text:s/>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”<text:s/>(Β’<text:s/>759)».</text:span></text:p>
      <text:p text:style-name="P49"><text:span text:style-name="T49_1">44.<text:s/>Την<text:s/>υπό<text:s/>στοιχεία<text:s/>ΥΠΕΝ/ΔΑΠΕΕΚ/18393/686/<text:s/>20-02-2023<text:s/>απόφαση<text:s/>του<text:s/>Υπουργού<text:s/>Περιβάλλοντος<text:s/>και<text:s/>Ενέργειας<text:s/>«3η<text:s/>τροποποίηση<text:s/>της<text:s/>υπ’<text:s/>αρ.<text:s/>ΥΠΕΝ/<text:s/>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239).</text:span></text:p>
      <text:p text:style-name="P50"><text:span text:style-name="T50_1">45.<text:s/>Την<text:s/>υπό<text:s/>στοιχεία<text:s/>ΑΠΕΗΛ/Α/Φ1/οικ.187480/<text:s/>07.12.2016<text:s/>απόφαση<text:s/>του<text:s/>Υπουργού<text:s/>Περιβάλλοντος<text:s/>και<text:s/>Ενέργειας<text:s/>«Μεθοδολογία<text:s/>υπολογισμού<text:s/>της<text:s/>ειδικής<text:s/>τιμής<text:s/>αγοράς<text:s/>τεχνολογιών<text:s/>ανανεώσιμων<text:s/>πηγών<text:s/>ενέργειας<text:s/>και<text:s/>συμπαραγωγής<text:s/>ηλεκτρισμού<text:s/>και<text:s/>θερμότητας<text:s/>υψηλής<text:s/>απόδοσης,<text:s/>κριτήρια<text:s/>και<text:s/>περιορισμοί<text:s/>χορήγησης<text:s/>της<text:s/>προσαύξησης<text:s/>ανάπτυξης<text:s/>ετοιμότητας<text:s/>συμμετοχής<text:s/>στην<text:s/>αγορά<text:s/>και<text:s/>διαδικασία<text:s/>χορήγησής<text:s/>της,<text:s/>καθώς<text:s/>και<text:s/>διαδικασία<text:s/>απομείωσης<text:s/>της<text:s/>λειτουργικής<text:s/>ενίσχυσης<text:s/>για<text:s/>τους<text:s/>σταθμούς<text:s/>που<text:s/>έχουν<text:s/>λάβει<text:s/>επενδυτική<text:s/>ενίσχυση<text:s/>κατ’<text:s/>εφαρμογή<text:s/>των<text:s/>άρθρων<text:s/>3,<text:s/>5<text:s/>και<text:s/>6<text:s/>του<text:s/>ν.<text:s/>4414/2016»<text:s/>(Β’<text:s/>3955).</text:span></text:p>
      <text:p text:style-name="P51"><text:span text:style-name="T51_1">46.<text:s/>Την<text:s/>υπό<text:s/>στοιχεία<text:s/>ΥΠΕΝ/ΔΑΠΕΕΚ/30971/1190/<text:s/>26.03.2020<text:s/>απόφαση<text:s/>«Προσθήκη<text:s/>νέων<text:s/>κατηγοριών<text:s/>σταθμών<text:s/>παραγωγής<text:s/>ηλεκτρικής<text:s/>ενέργειας<text:s/>από<text:s/>Α.Π.Ε.<text:s/>και<text:s/>Σ.Η.Θ.Υ.Α.<text:s/>και<text:s/>καθορισμός<text:s/>των<text:s/>Τ.Α.,<text:s/>επαναπροσδιορισμός<text:s/>των<text:s/>κατηγοριών<text:s/>σταθμών<text:s/>11,<text:s/>29<text:s/>και<text:s/>30<text:s/>και<text:s/>τροποποίηση<text:s/>των<text:s/>Τ.Α.<text:s/>του<text:s/>Πίνακα<text:s/>1<text:s/>της<text:s/>περίπτωσης<text:s/>β’<text:s/>της<text:s/>παρ.<text:s/>1<text:s/>του<text:s/>άρθρου<text:s/>4<text:s/>του<text:s/>ν.<text:s/>4414/2016,<text:s/>σύμφωνα<text:s/>με<text:s/>τις<text:s/>παρ.<text:s/>5,<text:s/>6<text:s/>και<text:s/>7<text:s/>του<text:s/>άρθρου<text:s/>4<text:s/>του<text:s/>ν.<text:s/>4414/2016<text:s/>(Α’<text:s/>149)<text:s/>και<text:s/>τροποποίηση<text:s/>των<text:s/>τιμών<text:s/>του<text:s/>Επιτοκίου<text:s/>Αναγωγής<text:s/>των<text:s/>κατηγοριών<text:s/>σταθμών,<text:s/>σύμφωνα<text:s/>με<text:s/>την<text:s/>παρ.<text:s/>10<text:s/>του<text:s/>άρθρου<text:s/>3<text:s/>του<text:s/>ν.<text:s/>4414/2016<text:s/>(Α’<text:s/>149),<text:s/>όπως<text:s/>ισχύει»<text:s/>(Β’<text:s/>1045).</text:span></text:p>
      <text:p text:style-name="P52"><text:span text:style-name="T52_1">47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53"><text:span text:style-name="T53_1">48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54"><text:span text:style-name="T54_1">49.<text:s/>Τον<text:s/>Κώδικα<text:s/>Διαχείρισης<text:s/>του<text:s/>Ελληνικού<text:s/>Δικτύου<text:s/>Διανομής<text:s/>Ηλεκτρικής<text:s/>Ενέργειας,<text:s/>όπως<text:s/>εγκρίθηκε<text:s/>με<text:s/>την<text:s/>υπ’<text:s/>αρ.<text:s/>395/2017<text:s/>(Β’<text:s/>78)<text:s/>απόφαση<text:s/>της<text:s/>ΡΑΕ.</text:span></text:p>
      <text:p text:style-name="P55"><text:span text:style-name="T55_1">50.<text:s/>Τον<text:s/>Κώδικα<text:s/>Διαχείρισης<text:s/>Ηλεκτρικών<text:s/>Συστημάτων<text:s/>Μη<text:s/>Διασυνδεδεμένων<text:s/>Νησιών,<text:s/>όπως<text:s/>εγκρίθηκε<text:s/>με<text:s/>την<text:s/>υπ’<text:s/>αρ.<text:s/>39/2014<text:s/>(Β’<text:s/>304)<text:s/>απόφαση<text:s/>της<text:s/>ΡΑΕ.</text:span></text:p>
      <text:p text:style-name="P56"><text:span text:style-name="T56_1">51.<text:s/>Τον<text:s/>Κώδικα<text:s/>Προμήθειας<text:s/>Ηλεκτρικής<text:s/>Ενέργειας<text:s/>σε<text:s/>Πελάτες<text:s/>(Β’<text:s/>832/2013).</text:span></text:p>
      <text:p text:style-name="P57"><text:span text:style-name="T57_1">52.<text:s/>Tην<text:s/>από<text:s/>5<text:s/>Δεκεμβρίου<text:s/>2023<text:s/>Εκτελεστική<text:s/>Απόφαση<text:s/>του<text:s/>Συμβουλίου<text:s/>για<text:s/>την<text:s/>τροποποίηση<text:s/>της<text:s/>εκτελεστικής<text:s/>απόφασης<text:s/>της<text:s/>13ης<text:s/>Ιουλίου<text:s/>2021<text:s/>σχετικά<text:s/>με<text:s/>την<text:s/>έγκριση<text:s/>της<text:s/>αξιολόγησης<text:s/>του<text:s/>σχεδίου<text:s/>ανάκαμψης<text:s/>και<text:s/>ανθεκτικότητας<text:s/>της<text:s/>Ελλάδας<text:s/>(ST<text:s/>15831/23).</text:span></text:p>
      <text:p text:style-name="P58"><text:span text:style-name="T58_1">53.<text:s/>Το<text:s/>από<text:s/>1<text:s/>Δεκεμβρίου<text:s/>2023<text:s/>Αναθεωρημένο<text:s/>Παράρτημα<text:s/>της<text:s/>Εκτελεστικής<text:s/>Απόφασης<text:s/>του<text:s/>Συμβουλίου<text:s/>για<text:s/>την<text:s/>τροποποίηση<text:s/>της<text:s/>εκτελεστικής<text:s/>απόφασης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5831/23<text:s/>ADD<text:s/>1<text:s/>REV<text:s/>1).</text:span></text:p>
      <text:p text:style-name="P59"><text:span text:style-name="T59_1">5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60"><text:span text:style-name="T60_1">55.<text:s/>Την<text:s/>υπό<text:s/>στοιχεία<text:s/>ΥΠΕΝ/ΕΔΕΣΠΑ/114572/877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Τροποποίηση<text:s/>(1η)<text:s/>της<text:s/>υπό<text:s/>στοιχεία<text:s/>ΥΠΕΝ/ΥΔΕΝ/47129/720/28.0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"Φωτοβολταϊκά<text:s/>στη<text:s/>Στέγη"”»<text:s/>(Β’<text:s/>2903).</text:span></text:p>
      <text:p text:style-name="P61"><text:span text:style-name="T61_1">56.<text:s/>Την<text:s/>υπό<text:s/>στοιχεία<text:s/>ΥΠΕΝ/ΥΔΕΝ/47129/720/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Φωτοβολταϊκά<text:s/>στη<text:s/>Στέγη”»<text:s/>(Β’<text:s/>2903).</text:span></text:p>
      <text:p text:style-name="P62"><text:span text:style-name="T62_1">57.<text:s/>Την<text:s/>υπό<text:s/>στοιχεία<text:s/>ΥΠΕΝ/ΔΑΠΕΕΚ/36988/970/<text:s/>5.4.2024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Τροποποίηση<text:s/>και<text:s/>αντικατάσταση<text:s/>της<text:s/>υπό<text:s/>στοιχεία<text:s/>ΥΠΕΝ/ΥΔΕΝ/47129/720/28.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"Φωτοβολταϊκά<text:s/>στη<text:s/>Στέγη"”<text:s/>(Β’<text:s/>2903)»<text:s/>(Β’<text:s/>2173).</text:span></text:p>
      <text:p text:style-name="P63"><text:span text:style-name="T63_1">58.<text:s/>Την<text:s/>υπό<text:s/>στοιχεία<text:s/>ΓΝ<text:s/>034/2024<text:s/>γνωμοδότηση<text:s/>της<text:s/>Κεντρικής<text:s/>Μονάδας<text:s/>Κρατικών<text:s/>Ενισχύσεων<text:s/>(Κε.Μ.Κ.Ε.)<text:s/>της<text:s/>Γενικής<text:s/>Γραμματείας<text:s/>Οικονομικής<text:s/>Πολιτικής<text:s/>του<text:s/>Υπουργείου<text:s/>Οικονομικών<text:s/>και<text:s/>το<text:s/>υπό<text:s/>στοιχεία<text:s/>ΥΠΕΝ/<text:s/>ΔΑΠΕΕΚ/140133/4298/18.12.2024<text:s/>μήνυμα<text:s/>ηλεκτρονικού<text:s/>ταχυδρομείου<text:s/>της<text:s/>Κε.Μ.Κ.Ε.<text:s/>σύμφωνα<text:s/>με<text:s/>το<text:s/>οποίο<text:s/>για<text:s/>την<text:s/>παρούσα<text:s/>τροποποίηση<text:s/>της<text:s/>κοινής<text:s/>υπουργικής<text:s/>απόφασης<text:s/>δεν<text:s/>προκύπτουν<text:s/>ζητήματα<text:s/>κρατικών<text:s/>ενισχύσεων<text:s/>και<text:s/>η<text:s/>έκδοση<text:s/>νέας<text:s/>γνωμοδότησης<text:s/>παρέλκει.</text:span></text:p>
      <text:p text:style-name="P64"><text:span text:style-name="T64_1">59.<text:s/>Την<text:s/>υπό<text:s/>στοιχεία<text:s/>ΥΠΕΝ/ΔΠΔΑ/139692/3332<text:s/>εισήγηση<text:s/>Δημοσιονομικών<text:s/>Επιπτώσεων<text:s/>της<text:s/>Γενικής<text:s/>Διευθύντριας<text:s/>Οικονομικών<text:s/>Υπηρεσιών<text:s/>του<text:s/>Υπουργείου<text:s/>Περιβάλλοντος<text:s/>και<text:s/>Ενέργειας.</text:span></text:p>
      <text:p text:style-name="P65"><text:span text:style-name="T65_1">60.<text:s/>Την<text:s/>υπό<text:s/>στοιχεία<text:s/>ΥΠΕΘΟΟ/196430<text:s/>ΕΞ<text:s/>2024/<text:s/>24.12.2024<text:s/>σύμφωνη<text:s/>γνώμη<text:s/>της<text:s/>Ειδικής<text:s/>Υπηρεσίας<text:s/>Συντονισμού<text:s/>Ταμείου<text:s/>Ανάκαμψης.</text:span></text:p>
      <text:p text:style-name="P66"><text:span text:style-name="T66_1">61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.</text:span></text:p>
      <text:p text:style-name="P67"><text:span text:style-name="T67_1">62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Πρόγραμμα<text:s/>“Φωτοβολταϊκά<text:s/>στο<text:s/>χωράφι”»<text:s/>και<text:s/>Μοναδικό<text:s/>Αριθμό<text:s/>Καταχώρισης<text:s/>(Μ.Α.Κ.)<text:s/>στο<text:s/>ΕΜΔΔ<text:s/>«Μίτος»<text:s/>“241963”.</text:span></text:p>
      <text:p text:style-name="P68"><text:span text:style-name="T68_1">63.<text:s/>Το<text:s/>γεγονός<text:s/>ότι<text:s/>τα<text:s/>Προγράμματα<text:s/>«Φωτοβολταϊκά<text:s/>στη<text:s/>Στέγη»<text:s/>και<text:s/>«Φωτοβολταϊκά<text:s/>στο<text:s/>χωράφι»<text:s/>χρηματοδοτούν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<text:s/>075)<text:s/>και<text:s/>υλοποιούνται<text:s/>σύμφωνα<text:s/>με<text:s/>τις<text:s/>διαδικασίες<text:s/>και<text:s/>τους<text:s/>όρους<text:s/>που<text:s/>περιγράφονται<text:s/>στην<text:s/>παρούσα.<text:s/>Το<text:s/>αντικείμενο<text:s/>της<text:s/>Πρόσκλησης<text:s/>περιλαμβάνεται<text:s/>στη<text:s/>δράση:<text:s/>«16994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υπό<text:s/>στοιχεία<text:s/>ΥΠΟΙΚ<text:s/>158741/30.10.2024<text:s/>απόφαση<text:s/>«Ένταξη<text:s/>του<text:s/>Έργου<text:s/>“SUB3.<text:s/>Φωτοβολταϊκά<text:s/>συστήματα<text:s/>για<text:s/>αυτοκατανάλωση<text:s/>σε<text:s/>κτίρια<text:s/>κατοικιών<text:s/>και<text:s/>στον<text:s/>γεωργικό<text:s/>τομέα”<text:s/>(κωδικός<text:s/>ΟΠΣ<text:s/>ΤΑ<text:s/>5223870)<text:s/>στο<text:s/>Ταμείο<text:s/>Ανάκαμψης<text:s/>και<text:s/>Ανθεκτικότητας<text:s/>της<text:s/>Δράσης<text:s/>με<text:s/>ID<text:s/>«16994<text:s/>-<text:s/>Ενεργειακή<text:s/>απόδοση<text:s/>και<text:s/>προώθηση<text:s/>των<text:s/>ΑΠΕ<text:s/>για<text:s/>αυτοκατανάλωση»,<text:s/>αποφασίζουμε:</text:span></text:p>
      <text:p text:style-name="P69"><text:span text:style-name="T69_1">Τροποποιούμε<text:s/>την<text:s/>υπό<text:s/>στοιχεία<text:s/>ΥΠΕΝ/ΔΑΠΕΕΚ/<text:s/>36988/970/5.4.2024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Τροποποίηση<text:s/>και<text:s/>αντικατάσταση<text:s/>της<text:s/>υπό<text:s/>στοιχεία<text:s/>ΥΠΕΝ/ΥΔΕΝ/47129/720/28.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"Φωτοβολταϊκά<text:s/>στη<text:s/>Στέγη"<text:s/>(Β’<text:s/>2903)»<text:s/>(Β’<text:s/>2173)<text:s/>ως<text:s/>ακολούθως:</text:span></text:p>
      <text:h text:style-name="P70" text:outline-level="6"><text:span text:style-name="T70_1">Άρθρο<text:s/>1</text:span></text:h>
      <text:p text:style-name="P71"><text:span text:style-name="T71_1">1.</text:span><text:span text:style-name="T71_2"><text:s/>Στο<text:s/>πρώτο<text:s/>εδάφιο<text:s/>της<text:s/>παρ.<text:s/>2<text:s/>του<text:s/>άρθρου<text:s/>21,<text:s/>η<text:s/>φράση:<text:s/>«εντός<text:s/>εξήντα<text:s/>(60)<text:s/>ημερών<text:s/>από<text:s/>την<text:s/>ανάρτηση<text:s/>Οριστικών<text:s/>Πινάκων<text:s/>επιλέξιμων<text:s/>αιτήσεων»<text:s/>αντικαθίσταται<text:s/>με<text:s/>τη<text:s/>φράση:</text:span></text:p>
      <text:p text:style-name="P72"><text:span text:style-name="T72_1">«εντός<text:s/>εκατόν<text:s/>είκοσι<text:s/>(120)<text:s/>ημερολογιακών<text:s/>ημερών<text:s/>από<text:s/>την<text:s/>ανάρτηση<text:s/>Οριστικών<text:s/>Πινάκων<text:s/>επιλέξιμων<text:s/>αιτήσεων».</text:span></text:p>
      <text:p text:style-name="P73"><text:span text:style-name="T73_1">2.</text:span><text:span text:style-name="T73_2"><text:s/>Στο<text:s/>σημείο<text:s/>στ)<text:s/>της<text:s/>παρ.<text:s/>3<text:s/>του<text:s/>άρθρου<text:s/>23,<text:s/>η<text:s/>φράση:<text:s/>«εντός<text:s/>εξήντα<text:s/>(60)<text:s/>ημερών<text:s/>από<text:s/>την<text:s/>ανάρτηση<text:s/>Οριστικών<text:s/>Πινάκων<text:s/>επιλέξιμων<text:s/>αιτήσεων»<text:s/>αντικαθίσταται<text:s/>με<text:s/>τη<text:s/>φράση:</text:span></text:p>
      <text:p text:style-name="P74"><text:span text:style-name="T74_1">«εντός<text:s/>εκατόν<text:s/>είκοσι<text:s/>(120)<text:s/>ημερολογιακών<text:s/>ημερών<text:s/>από<text:s/>την<text:s/>ανάρτηση<text:s/>Οριστικών<text:s/>Πινάκων<text:s/>επιλέξιμων<text:s/>αιτήσεων».</text:span></text:p>
      <text:p text:style-name="P75"><text:span text:style-name="T75_1">3.</text:span><text:span text:style-name="T75_2"><text:s/>Στην<text:s/>παρ.<text:s/>1<text:s/>του<text:s/>άρθρου<text:s/>27,<text:s/>η<text:s/>φράση:<text:s/>«εντός<text:s/>εξήντα<text:s/>(60)<text:s/>ημερών<text:s/>από<text:s/>την<text:s/>έγκριση<text:s/>της<text:s/>αίτησης<text:s/>επιχορήγησης»<text:s/>αντικαθίσταται<text:s/>με<text:s/>τη<text:s/>φράση:</text:span></text:p>
      <text:p text:style-name="P76"><text:span text:style-name="T76_1">«εντός<text:s/>εκατόν<text:s/>είκοσι<text:s/>(120)<text:s/>ημερολογιακών<text:s/>ημερών<text:s/>από<text:s/>την<text:s/>έγκριση<text:s/>της<text:s/>αίτησης<text:s/>επιχορήγησης».</text:span></text:p>
      <text:h text:style-name="P77" text:outline-level="6"><text:span text:style-name="T77_1">Άρθρο<text:s/>2</text:span></text:h>
      <text:p text:style-name="P78"><text:span text:style-name="T78_1">1.</text:span><text:span text:style-name="T78_2"><text:s/>Κατά<text:s/>τα<text:s/>λοιπά<text:s/>ισχύει<text:s/>η<text:s/>υπό<text:s/>στοιχεία<text:s/>ΥΠΕΝ/ΔΑΠΕΕΚ/<text:s/>36988/970/5.4.2024<text:s/>κοινή<text:s/>απόφαση<text:s/>των<text:s/>Υπουργών<text:s/>Εθνικής<text:s/>Οικονομίας<text:s/>και<text:s/>Οικονομικών,<text:s/>και<text:s/>Περιβάλλοντος<text:s/>και<text:s/>Ενέργειας<text:s/>«Τροποποίηση<text:s/>και<text:s/>αντικατάσταση<text:s/>της<text:s/>υπό<text:s/>στοιχεία<text:s/>ΥΠΕΝ/ΥΔΕΝ/47129/720/28.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"Φωτοβολταϊκά<text:s/>στη<text:s/>Στέγη"<text:s/>(Β’<text:s/>2903)»<text:s/>(Β’<text:s/>2173).</text:span></text:p>
      <text:p text:style-name="P79"><text:span text:style-name="T79_1">2.</text:span><text:span text:style-name="T79_2"><text:s/>Η<text:s/>ισχύς<text:s/>της<text:s/>παρούσας<text:s/>κοινής<text:s/>υπουργικής<text:s/>απόφασης<text:s/>αρχίζει<text:s/>από<text:s/>τη<text:s/>δημοσίευσή<text:s/>της<text:s/>στην<text:s/>Εφημερίδα<text:s/>της<text:s/>Κυβερνήσεως.</text:span></text:p>
      <text:p text:style-name="P80"><text:span text:style-name="T80_1">3.</text:span><text:span text:style-name="T80_2"><text:s/>Η<text:s/>απόφαση<text:s/>αναρτάται<text:s/>και<text:s/>είναι<text:s/>διαθέσιμη<text:s/>στο<text:s/>δικτυακό<text:s/>τόπο<text:s/>του<text:s/>Υπουργείου<text:s/>Περιβάλλοντος<text:s/>και<text:s/>Ενέργειας<text:s/>(</text:span><text:span text:style-name="T80_3"><text:a xlink:type="simple" xlink:href="https://ypen.gov.gr/"><text:span text:style-name="T80_4">https://ypen.gov.gr/</text:span></text:a></text:span><text:span text:style-name="T80_5">)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θήνα,<text:s/>7<text:s/>Ιανουαρίου<text:s/>2025</text:span></text:p>
      <text:p text:style-name="P83"><text:span text:style-name="T83_1">Οι<text:s/>Υπουργοί</text:span></text:p>
      <text:p text:style-name="P84"><text:span text:style-name="T84_1">Αναπληρωτής<text:s/>Υπουργός</text:span></text:p>
      <text:p text:style-name="P85"><text:span text:style-name="T85_1">Εθνικής<text:s/>Οικονομίας<text:s/>Περιβάλλοντος<text:s/>και<text:s/>Οικονομικών<text:s/>και<text:s/>Ενέργειας</text:span></text:p>
      <text:p text:style-name="P86"><text:span text:style-name="T86_1">ΝΙΚΟΛΑΟΣ<text:s/>ΠΑΠΑΘΑΝΑΣΗΣ<text:s/>ΘΕΟΔΩΡΟΣ<text:s/>ΣΚΥΛΑΚΑΚΗΣ</text:span></text:p>
      <text:p text:style-name="P87"><text:span text:style-name="T87_1">Υφυπουργός</text:span></text:p>
      <text:p text:style-name="P88"><text:span text:style-name="T88_1">Περιβάλλοντος<text:s/>και<text:s/>Ενέργειας</text:span></text:p>
      <text:p text:style-name="P89"><text:span text:style-name="T89_1">ΑΛΕΞΑΝΔΡΑ<text:s/>ΣΔΟΥ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