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/>
    </style:style>
    <style:style style:name="T75_5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/>
    <style:style style:name="T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_7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_5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/>
    <style:style style:name="T1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/>
    <style:style style:name="T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6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/>
    <style:style style:name="T1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n" fo:language-asian="en" fo:font-weight="bold" style:font-weight-asian="bold" style:font-weight-complex="bold"/>
    </style:style>
    <style:style style:name="T157_3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T159_4" style:family="text"/>
    <style:style style:name="T1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T1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T1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T16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>
      <style:text-properties fo:language="el" fo:language-asian="el" fo:font-weight="bold" style:font-weight-asian="bold" style:font-weight-complex="bold"/>
    </style:style>
    <style:style style:name="T165_4" style:family="text"/>
    <style:style style:name="T1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ΥΠΟΥΡΓΕΙΟ<text:s/>ΕΘΝΙΚΗΣ<text:s/>ΟΙΚΟΝΟΜΙΑΣ<text:s/>ΚΑΙ</text:span></text:p>
      <text:p text:style-name="P3"><text:span text:style-name="T3_1">ΘΕΜΑ:<text:s/>«Προϋποθέσεις,<text:s/>δικαιολογητικά<text:s/>και<text:s/>διαδικασία<text:s/>χορήγησης<text:s/>απαλλαγής<text:s/>από<text:s/>το<text:s/>τέλος<text:s/>ταξινόμησης<text:s/>και<text:s/>τα<text:s/>τέλη<text:s/>κυκλοφορίας<text:s/>επιβατικών<text:s/>αυτοκινήτων<text:s/>που<text:s/>παραλαμβάνονται<text:s/>από<text:s/>άτομα<text:s/>με<text:s/>αναπηρία<text:s/>(ΑμεΑ)».</text:span></text:p>
      <text:p text:style-name="P4"><text:span text:style-name="T4_1">ΑΠΟΦΑΣΗΟ<text:s/>ΥΦΥΠΟΥΡΓΟΣ<text:s/>ΕΘΝΙΚΗΣ<text:s/>ΟΙΚΟΝΟΜΙΑΣ<text:s/>&amp;<text:s/>ΟΙΚΟΝΟΜΙΚΩΝ</text:span></text:p>
      <text:p text:style-name="P5"><text:span text:style-name="T5_1">Έχοντας<text:s/>υπόψη:</text:span></text:p>
      <text:p text:style-name="P6"><text:span text:style-name="T6_1">1.Τις<text:s/>διατάξεις:</text:span></text:p>
      <text:p text:style-name="P7"><text:span text:style-name="T7_1">α)</text:span><text:span text:style-name="T7_2"><text:tab/></text:span><text:span text:style-name="T7_3">του<text:s/>άρθρου<text:s/>16<text:s/>του<text:s/>ν.<text:s/>1798/1988<text:s/>«Υπολογισμός<text:s/>και<text:s/>συντελεστές<text:s/>του<text:s/>φόρου<text:s/>κατανάλωσης<text:s/>καπνοβιομηχανικών<text:s/>προϊόντων<text:s/>και<text:s/>άλλες<text:s/>διατάξεις»<text:s/>(Α’<text:s/>166)<text:s/>και<text:s/>ιδίως<text:s/>της<text:s/>εξουσιοδοτικής<text:s/>διάταξης<text:s/>της<text:s/>παρ.<text:s/>8<text:s/>αυτού,</text:span></text:p>
      <text:p text:style-name="P8"><text:span text:style-name="T8_1">β)</text:span><text:span text:style-name="T8_2"><text:tab/></text:span><text:span text:style-name="T8_3">του<text:s/>Α.Ν.<text:s/>317/1936<text:s/></text:span><text:span text:style-name="T8_4">«</text:span><text:span text:style-name="T8_5">Περί<text:s/>ρυθμίσεως<text:s/>δασμολογικών<text:s/>τινών<text:s/>ζητημάτων»<text:s/>(Α<text:s/>494)<text:s/>και<text:s/>ιδίως<text:s/>της<text:s/>εξουσιοδοτικής<text:s/>διάταξης<text:s/>της<text:s/>περ.<text:s/>στ)<text:s/>της<text:s/>παρ.<text:s/>1<text:s/>του<text:s/>άρθρου<text:s/>1<text:s/>αυτού,</text:span></text:p>
      <text:p text:style-name="P9"><text:span text:style-name="T9_1">γ)</text:span><text:span text:style-name="T9_2"><text:tab/></text:span><text:span text:style-name="T9_3">της<text:s/>παρ.<text:s/>4<text:s/>του<text:s/>άρθρου<text:s/>3<text:s/>του<text:s/>Α.Ν.<text:s/>937/1937<text:s/>«Περί<text:s/>ρυθμίσεως<text:s/>δασμολογικών<text:s/>τινών<text:s/>ζητημάτων<text:s/>(Α΄460),</text:span></text:p>
      <text:p text:style-name="P10"><text:span text:style-name="T10_1">δ)</text:span><text:span text:style-name="T10_2"><text:tab/></text:span><text:span text:style-name="T10_3">του<text:s/>άρθρου<text:s/>6<text:s/>του<text:s/>Α.Ν.<text:s/>881/1949<text:s/>«Περί<text:s/>τελωνειακών<text:s/>και<text:s/>δασμολογικών<text:s/>τινών<text:s/>διατάξεων»<text:s/>(Α΄18),</text:span></text:p>
      <text:p text:style-name="P11"><text:span text:style-name="T11_1">ε)</text:span><text:span text:style-name="T11_2"><text:tab/></text:span><text:span text:style-name="T11_3">των<text:s/>άρθρων<text:s/>1<text:s/>και<text:s/>2,<text:s/>καθώς<text:s/>και<text:s/>της<text:s/>εξουσιοδοτικής<text:s/>διάταξης<text:s/>του<text:s/>άρθρου<text:s/>4<text:s/>του<text:s/>ν.<text:s/>490/1976<text:s/>«Περί<text:s/>τροποποιήσεως<text:s/>και<text:s/>συμπληρώσεως<text:s/>των<text:s/>διατάξεων<text:s/>περί<text:s/>ατελούς<text:s/>εισαγωγής<text:s/>ενίων<text:s/>ειδών<text:s/>υπό<text:s/>αναπήρων<text:s/>»<text:s/>(Α’<text:s/>331),</text:span></text:p>
      <text:p text:style-name="P12"><text:span text:style-name="T12_1">στ)</text:span><text:span text:style-name="T12_2"><text:tab/></text:span><text:span text:style-name="T12_3">της<text:s/>αριθμ.<text:s/>πρωτ.<text:s/>Δ.697/35/20-03-1990<text:s/>«Τροποποίηση<text:s/>διατάξεων<text:s/>ατέλειας<text:s/>που<text:s/>ισχύουν<text:s/>για<text:s/>τους<text:s/>αναπήρους»<text:s/>(Β΄<text:s/>190)<text:s/>Απόφασης<text:s/>Υπουργού<text:s/>Οικονομικών,<text:s/>η<text:s/>οποία<text:s/>κυρώθηκε<text:s/>με<text:s/>την<text:s/>παρ.<text:s/>2<text:s/>του<text:s/>άρθρου<text:s/>32<text:s/>του<text:s/>ν.<text:s/>1884/1990<text:s/>«Διαρρυθμίσεις<text:s/>στην<text:s/>έμμεση<text:s/>φορολογία<text:s/>και<text:s/>άλλες<text:s/>διατάξεις»<text:s/>(Α΄<text:s/>81)<text:s/>και<text:s/>έχει<text:s/>ισχύ<text:s/>νόμου,</text:span></text:p>
      <text:p text:style-name="P13"><text:span text:style-name="T13_1">ζ)</text:span><text:span text:style-name="T13_2"><text:tab/></text:span><text:span text:style-name="T13_3">των<text:s/>παρ.<text:s/>6,<text:s/>7,<text:s/>8<text:s/>και<text:s/>8Α<text:s/>του<text:s/>άρθρου<text:s/>132<text:s/>του<text:s/>Εθνικού<text:s/>Τελωνειακού<text:s/>Κώδικα<text:s/>(ν.2960/2001,<text:s/>Α΄<text:s/>265),</text:span></text:p>
      <text:p text:style-name="P14"><text:span text:style-name="T14_1">η)</text:span><text:span text:style-name="T14_2"><text:tab/></text:span><text:span text:style-name="T14_3">της<text:s/>αριθμ.<text:s/>πρωτ.<text:s/>Δ18Α<text:s/>5038645<text:s/>ΕΞ<text:s/>2013/29-10-2013<text:s/>Απόφασης<text:s/>Υφυπουργού<text:s/>Οικονομικών<text:s/>με<text:s/>θέμα<text:s/>«Προϋποθέσεις,<text:s/>δικαιολογητικά<text:s/>και<text:s/>διαδικασία<text:s/>χορήγησης<text:s/>απαλλαγής<text:s/>από<text:s/>το<text:s/>τέλος<text:s/>ταξινόμησης<text:s/>και<text:s/>τα<text:s/>τέλη<text:s/>κυκλοφορίας<text:s/>επιβατικών<text:s/>αυτοκινήτων<text:s/>που<text:s/>παραλαμβάνονται<text:s/>από<text:s/>ανάπηρους<text:s/>Έλληνες<text:s/>πολίτες<text:s/>και<text:s/>πολίτες<text:s/>των<text:s/>άλλων<text:s/>κρατών<text:s/>μελών<text:s/>της<text:s/>Ευρωπαϊκής<text:s/>Ένωσης»<text:s/>(Β’<text:s/>2774),</text:span></text:p>
      <text:p text:style-name="P15"><text:span text:style-name="T15_1">θ)</text:span><text:span text:style-name="T15_2"><text:tab/></text:span><text:span text:style-name="T15_3">της<text:s/>υπό<text:s/>στοιχεία<text:s/>Α.1235/26-10-2021<text:s/>Κοινής<text:s/>Απόφασης<text:s/>των<text:s/>Υφυπουργών<text:s/>Οικονομικών<text:s/>και<text:s/>Εργασίας<text:s/>και<text:s/>Κοινωνικών<text:s/>Υποθέσεων<text:s/>«Αντιστοίχιση<text:s/>παθήσεων<text:s/>του<text:s/>άρθρου<text:s/>16<text:s/>του<text:s/>ν.<text:s/>1798/1988<text:s/>με<text:s/>τον<text:s/>Ε.Π.Π.Π.Α."<text:s/>(Β'<text:s/>5083),</text:span></text:p>
      <text:p text:style-name="P16"><text:span text:style-name="T16_1">ι)</text:span><text:span text:style-name="T16_2"><text:tab/></text:span><text:span text:style-name="T16_3">της<text:s/>υπό<text:s/>στοιχεία<text:s/>Α.1437/20-11-2019<text:s/>απόφασης<text:s/>του<text:s/>Διοικητή<text:s/>της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Τήρηση<text:s/>Αρχείου»<text:s/>(Β'<text:s/>4443),</text:span></text:p>
      <text:p text:style-name="P17"><text:span text:style-name="T17_1">ια)</text:span><text:span text:style-name="T17_2"><text:tab/></text:span><text:span text:style-name="T17_3">της<text:s/>υπό<text:s/>στοιχεία<text:s/>ΔΤΔ<text:s/>Α<text:s/>1184721<text:s/>ΕΞ<text:s/>2016/16-12-2016<text:s/>Απόφασης<text:s/>Γενικού<text:s/>Γραμματέα<text:s/>Δημοσίων<text:s/>Εσόδων<text:s/>«Υποχρεωτική<text:s/>ηλεκτρονική<text:s/>υποβολή<text:s/>των<text:s/>υποστηρικτικών<text:s/>της<text:s/>διασάφησης<text:s/>εισαγωγής<text:s/>εγγράφων<text:s/>–<text:s/>Τήρηση<text:s/>αρχείου»<text:s/>(Β΄<text:s/>4488),<text:s/>ιβ)<text:s/>της<text:s/>υπό<text:s/>στοιχεία<text:s/>Α.1071/19-05-2023<text:s/>Κοινής<text:s/>Απόφασης<text:s/>των<text:s/>Υφυπουργών<text:s/>Οικονομικών,<text:s/>Υποδομών<text:s/>και<text:s/>Μεταφορών,<text:s/>του<text:s/>Υπουργού<text:s/>Επικρατείας<text:s/>και<text:s/>του<text:s/>Διοικητή<text:s/>της<text:s/>ΑΑΔΕ<text:s/></text:span><text:span text:style-name="T17_4">«</text:span><text:span text:style-name="T17_5">Ψηφιοποίηση<text:s/>του<text:s/>πιστοποιητικού<text:s/>ταξινόμησης,<text:s/>καθορισμός<text:s/>του<text:s/>τύπου<text:s/>και<text:s/>του<text:s/>περιεχόμενου<text:s/>του<text:s/>πιστοποιητικού<text:s/>και<text:s/>ρύθμιση<text:s/>λοιπών<text:s/>θεμάτων<text:s/>σχετικά<text:s/>με<text:s/>την<text:s/>έκδοση,<text:s/>τη<text:s/>διακίνηση,<text:s/>τη<text:s/>διαχείριση<text:s/>και<text:s/>την<text:s/>καταχώριση<text:s/>στοιχείων<text:s/>του<text:s/>πιστοποιητικού<text:s/>ταξινόμησης,<text:s/>κατ<text:s/></text:span><text:span text:style-name="T17_6">́<text:s/></text:span><text:span text:style-name="T17_7">εφαρμογή<text:s/>της<text:s/>περ.<text:s/>β)<text:s/>της<text:s/>παρ.<text:s/>6<text:s/>του<text:s/>άρθρου<text:s/>130<text:s/>του<text:s/>Εθνικού<text:s/>Τελωνειακού<text:s/>Κώδικα»<text:s/>(Β΄3394),</text:span></text:p>
      <text:p text:style-name="P18"><text:span text:style-name="T18_1">ιγ)</text:span><text:span text:style-name="T18_2"><text:tab/></text:span><text:span text:style-name="T18_3">της<text:s/>υπό<text:s/>στοιχεία<text:s/>Α.1203/16-05-2019<text:s/>Απόφασης<text:s/>Διοικητή<text:s/>ΑΑΔΕ<text:s/>«Δικαιολογητικά<text:s/>και<text:s/>διατυπώσεις<text:s/>προσδιορισμού<text:s/>και<text:s/>διαμόρφωσης<text:s/>της<text:s/>φορολογητέας<text:s/>αξίας<text:s/>για<text:s/>την<text:s/>επιβολή<text:s/>του<text:s/>τέλους<text:s/>ταξινόμησης<text:s/>στα<text:s/>αυτοκίνητα<text:s/>οχήματα<text:s/>και<text:s/>τις<text:s/>μοτοσικλέτες»<text:s/>(Β΄1933),</text:span></text:p>
      <text:p text:style-name="P19"><text:span text:style-name="T19_1">ιδ)</text:span><text:span text:style-name="T19_2"><text:tab/></text:span><text:span text:style-name="T19_3">της<text:s/>υπό<text:s/>στοιχεία<text:s/>Δ.<text:s/>6220/07-07-1955<text:s/>Απόφασης<text:s/>Υπουργού<text:s/>Οικονομικών<text:s/>«Περί<text:s/>καθορισμού<text:s/>διαδικασίας<text:s/>χορηγήσεως<text:s/>δασμολογικής<text:s/>ατέλειας<text:s/>κλπ»<text:s/>(Β΄125),</text:span></text:p>
      <text:p text:style-name="P20"><text:span text:style-name="T20_1">ιε)</text:span><text:span text:style-name="T20_2"><text:tab/></text:span><text:span text:style-name="T20_3">της<text:s/>υπό<text:s/>στοιχεία<text:s/>Α.7590/162/18-11-1983<text:s/>Απόφασης<text:s/>Υφυπουργού<text:s/>Οικονομικών<text:s/>«Αποσυμφόρηση<text:s/>της<text:s/>ΔΙΤΕ<text:s/>με<text:s/>σκοπό<text:s/>την<text:s/>καλύτερη<text:s/>παρακολούθηση<text:s/>και<text:s/>τον<text:s/>αποτελεσματικότερο<text:s/>έλεγχο<text:s/>των<text:s/>ατελώς<text:s/>εισαγομένων<text:s/>ειδών»<text:s/>(Β΄<text:s/>82),</text:span></text:p>
      <text:p text:style-name="P21"><text:span text:style-name="T21_1">ιστ)</text:span><text:span text:style-name="T21_2"><text:tab/></text:span><text:span text:style-name="T21_3">της<text:s/>υπό<text:s/>στοιχεία<text:s/>Δ795/63/02-02-1977<text:s/>Απόφασης<text:s/>Υφυπουργού<text:s/>Οικονομικών<text:s/>«Περί<text:s/>εξουσιοδοτήσεως<text:s/>Τελωνειακών<text:s/>Αρχών<text:s/>δια<text:s/>την<text:s/>απ'<text:s/>ευθείας<text:s/>υπ'<text:s/>αυτών<text:s/>ατελή<text:s/>παράδοσιν<text:s/>επιβατικών<text:s/>αυτοκινήτων<text:s/>και<text:s/>λοιπών<text:s/>ειδών<text:s/>εις<text:s/>τους<text:s/>αναπήρους<text:s/>πολέμου<text:s/>και<text:s/>λοιπάς<text:s/>κατηγορίας<text:s/>δικαιούχων<text:s/>αναπήρων<text:s/>προσώπων<text:s/>(Β΄<text:s/>83),</text:span></text:p>
      <text:p text:style-name="P22"><text:span text:style-name="T22_1">ιζ)</text:span><text:span text:style-name="T22_2"><text:tab/></text:span><text:span text:style-name="T22_3"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3"><text:span text:style-name="T23_1">ιη)</text:span><text:span text:style-name="T23_2"><text:tab/></text:span><text:span text:style-name="T23_3">του<text:s/>Π.Δ..<text:s/>142/2017<text:s/>«Οργανισμός<text:s/>Υπουργείου<text:s/>Οικονομικών»<text:s/>(Α’<text:s/>181),</text:span></text:p>
      <text:p text:style-name="P24"><text:span text:style-name="T24_1">ιθ)</text:span><text:span text:style-name="T24_2"><text:tab/></text:span><text:span text:style-name="T24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25"><text:span text:style-name="T25_1">κ)</text:span><text:span text:style-name="T25_2"><text:tab/></text:span><text:span text:style-name="T25_3">του<text:s/>π.δ.<text:s/>32/2024<text:s/>«Διορισμός<text:s/>Υπουργών<text:s/>και<text:s/>Υφυπουργών»<text:s/>(Α΄91).</text:span></text:p>
      <text:p text:style-name="P26"><text:span text:style-name="T26_1">κα)</text:span><text:span text:style-name="T26_2"><text:tab/></text:span><text:span text:style-name="T26_3">του<text:s/>π.δ.<text:s/>77/2023<text:s/>«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27"><text:span text:style-name="T27_1">κβ)</text:span><text:span text:style-name="T27_2"><text:tab/></text:span><text:span text:style-name="T27_3">του<text:s/>π.δ.<text:s/>82/2023<text:s/>«Μετονομασία<text:s/>Υπουργείου<text:s/>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28"><text:span text:style-name="T28_1">2.<text:s/></text:span><text:span text:style-name="T28_2">Την<text:s/>υπό<text:s/>στοιχεία<text:s/>84913<text:s/>ΕΞ<text:s/>2024/17-06-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29"><text:span text:style-name="T29_1">3.<text:s/></text:span><text:span text:style-name="T29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»<text:s/>(Β΄4738).</text:span></text:p>
      <text:p text:style-name="P30"><text:span text:style-name="T30_1">4.<text:s/></text:span><text:span text:style-name="T30_2">Το<text:s/>υπό<text:s/>στοιχεία<text:s/>Δ.ΕΣ.ΕΛ.<text:s/>1115245<text:s/>ΕΞ<text:s/>2024<text:s/>ΕΜΠ/7.10.2024<text:s/>έγγραφο<text:s/>της<text:s/>Δ/νσης<text:s/>Εσωτερικού<text:s/>Ελέγχου<text:s/>με<text:s/>θέμα<text:s/>«Παρουσίαση<text:s/>κύριων<text:s/>ευρημάτων<text:s/>στο<text:s/>πλαίσιο<text:s/>εκτέλεσης<text:s/>της<text:s/>με<text:s/>αριθ.<text:s/>πρωτ.<text:s/>6/2024<text:s/>εντολής<text:s/>εσωτερικού<text:s/>ελέγχου».</text:span></text:p>
      <text:p text:style-name="P31"><text:span text:style-name="T31_1">5.<text:s/></text:span><text:span text:style-name="T31_2">Την<text:s/>ανάγκη<text:s/>εκσυγχρονισμού<text:s/>και<text:s/>επικαιροποίησης<text:s/>του<text:s/>κανονιστικού<text:s/>πλαισίου:<text:s/>α)<text:s/>σχετικά<text:s/>με<text:s/>τις<text:s/>προϋποθέσεις,<text:s/>τα<text:s/>δικαιολογητικά<text:s/>και<text:s/>τη<text:s/>διαδικασία<text:s/>χορήγησης<text:s/>απαλλαγής<text:s/>από<text:s/>το<text:s/>τέλος<text:s/>ταξινόμησης<text:s/>και<text:s/>τα<text:s/>τέλη<text:s/>κυκλοφορίας<text:s/>επιβατικών<text:s/>αυτοκινήτων<text:s/>που<text:s/>παραλαμβάνονται<text:s/>από<text:s/>άτομα<text:s/>με<text:s/>αναπηρία<text:s/>Έλληνες<text:s/>πολίτες<text:s/>(ΑμεΑ)<text:s/>και<text:s/>πολίτες<text:s/>των<text:s/>άλλων<text:s/>κρατών<text:s/>μελών<text:s/>της<text:s/>Ευρωπαϊκής<text:s/>Ένωσης,<text:s/>β)<text:s/>με<text:s/>την<text:s/>κατάργηση<text:s/>παρωχημένων<text:s/>έγχαρτων<text:s/>διαδικασιών<text:s/>ατελείας,<text:s/>στο<text:s/>πλαίσιο<text:s/>ψηφιοποίησης<text:s/>διαδικασιών<text:s/>και<text:s/>κεντρικοποίησης<text:s/>των<text:s/>τελωνειακών<text:s/>ελέγχων.</text:span></text:p>
      <text:p text:style-name="P32"><text:span text:style-name="T32_1">6.<text:s/></text:span><text:span text:style-name="T32_2">Το<text:s/>γεγονός<text:s/>ότι<text:s/>από<text:s/>την<text:s/>απόφαση<text:s/>αυτή<text:s/>δεν<text:s/>προκαλείται<text:s/>δαπάνη<text:s/>σε<text:s/>βάρος<text:s/>του<text:s/>Kρατικού<text:s/>Προϋπολογισμού.</text:span></text:p>
      <text:p text:style-name="P33"><text:span text:style-name="T33_1">7.<text:s/></text:span><text:span text:style-name="T33_2">Το<text:s/>γεγονός<text:s/>ότι<text:s/>με<text:s/>τις<text:s/>διατάξεις<text:s/>της<text:s/>παρούσας<text:s/>α)<text:s/>τροποποιείται<text:s/>η<text:s/>διοικητική<text:s/>διαδικασία<text:s/>με<text:s/>επίσημο<text:s/>τίτλο<text:s/>«Χορήγηση<text:s/>απαλλαγής<text:s/>από<text:s/>τέλη<text:s/>κυκλοφορίας<text:s/>σε<text:s/>ανάπηρους<text:s/>πολίτες<text:s/>ιδιοκτήτες<text:s/>επιβατικών<text:s/>ιδιωτικής<text:s/>χρήσης<text:s/>οχημάτων<text:s/>(ΕΙΧ)»<text:s/>και<text:s/>Μοναδικό<text:s/>Αριθμό<text:s/>Καταχώρισης<text:s/>(Μ.Α.Κ.)<text:s/>στο<text:s/>ΕΜΔΔ<text:s/>«Μίτος»<text:s/>167375,<text:s/>και<text:s/>β)<text:s/>θεσπίζεται<text:s/>νέα<text:s/>διοικητική<text:s/>διαδικασία<text:s/>με<text:s/>επίσημο<text:s/>τίτλο<text:s/>«Απαλλαγή<text:s/>από<text:s/>τέλος<text:s/>ταξινόμησης<text:s/>ΙΧ<text:s/>επιβατικών<text:s/>αυτοκινήτων<text:s/>που<text:s/>παραλαμβάνονται<text:s/>από<text:s/>άτομα<text:s/>με<text:s/>αναπηρίες».</text:span></text:p>
      <text:p text:style-name="P34"><text:span text:style-name="T34_1">ΑΠΟΦΑΣΙΖΟΥΜΕ</text:span></text:p>
      <text:h text:style-name="P35" text:outline-level="1"><text:span text:style-name="T35_1">ΚΕΦ</text:span></text:h>
      <text:h text:style-name="P36" text:outline-level="1"><text:span text:style-name="T36_1">ΑΛΑΙΟ<text:s/>Α</text:span></text:h>
      <text:p text:style-name="P37"><text:span text:style-name="T37_1">Προϋποθέσεις,<text:s/>δικαιολογητικά<text:s/>και<text:s/>διαδικασία<text:s/>χορήγησης<text:s/>απαλλαγής<text:s/>από<text:s/>το<text:s/>τέλοςταξινόμησης<text:s/>και<text:s/>τα<text:s/>τέλη<text:s/>κυκλοφορίας<text:s/>επιβατικών<text:s/>αυτοκινήτων<text:s/>που<text:s/>παραλαμβάνονταιαπό<text:s/>άτομα<text:s/>με<text:s/>αναπηρία<text:s/>(ΑμεΑ)</text:span></text:p>
      <text:h text:style-name="P38" text:outline-level="6"><text:span text:style-name="T38_1">Άρθρο<text:s/></text:span></text:h>
      <text:h text:style-name="P39" text:outline-level="6"><text:span text:style-name="T39_1">1Πεδίο<text:s/>εφαρμογής<text:s/>–<text:s/>Δικαιούχα<text:s/>πρόσωπα</text:span></text:h>
      <text:p text:style-name="P40"><text:span text:style-name="T40_1">1.</text:span><text:span text:style-name="T40_2"><text:s/></text:span><text:span text:style-name="T40_3">Με<text:s/>την<text:s/>παρούσα<text:s/>απόφαση<text:s/>καθορίζονται<text:s/>οι<text:s/>προϋποθέσεις,<text:s/>τα<text:s/>δικαιολογητικά<text:s/>και<text:s/>η<text:s/>διαδικασία<text:s/>χορήγησης<text:s/>της<text:s/>απαλλαγής<text:s/>από<text:s/>το<text:s/>τέλος<text:s/>ταξινόμησης<text:s/>και<text:s/>τα<text:s/>τέλη<text:s/>κυκλοφορίας<text:s/>επιβατικών<text:s/>αυτοκινήτων<text:s/>που<text:s/>παραλαμβάνονται<text:s/>από<text:s/>άτομα<text:s/>με<text:s/>αναπηρία<text:s/>(ΑμεΑ).</text:span></text:p>
      <text:p text:style-name="P41"><text:span text:style-name="T41_1">2.</text:span><text:span text:style-name="T41_2"><text:s/></text:span><text:span text:style-name="T41_3">Δικαιούχα<text:s/>πρόσωπα<text:s/>των<text:s/>ανωτέρω<text:s/>απαλλαγών<text:s/>είναι:</text:span></text:p>
      <text:p text:style-name="P42"><text:span text:style-name="T42_1">α)</text:span><text:span text:style-name="T42_2"><text:tab/></text:span><text:span text:style-name="T42_3">οι<text:s/>Έλληνες<text:s/>πολίτες<text:s/>και<text:s/>πολίτες<text:s/>των<text:s/>άλλων<text:s/>κρατών<text:s/>μελών<text:s/>της<text:s/>Ευρωπαϊκής<text:s/>Ένωσης,<text:s/>οι<text:s/>οποίοι<text:s/>εμπίπτουν<text:s/>στις<text:s/>κατηγορίες<text:s/>παθήσεων<text:s/>των<text:s/>περ.<text:s/>Α.,<text:s/>Β.,<text:s/>και<text:s/>Γ.<text:s/>της<text:s/>παρ.<text:s/>1<text:s/>του<text:s/>άρθρου<text:s/>16<text:s/>του<text:s/>ν.1798/1988,<text:s/>εφόσον<text:s/>έχουν<text:s/>την<text:s/>κατοικία<text:s/>τους<text:s/>ή<text:s/>τη<text:s/>συνήθη<text:s/>διαμονή<text:s/>τους<text:s/>στην<text:s/>Ελλάδα.</text:span></text:p>
      <text:p text:style-name="P43"><text:span text:style-name="T43_1">β)</text:span><text:span text:style-name="T43_2"><text:tab/></text:span><text:span text:style-name="T43_3">άτομα<text:s/>με<text:s/>αναπηρία<text:s/>(ΑμεΑ),<text:s/>τα<text:s/>οποία<text:s/>εμπίπτουν<text:s/>στις<text:s/>κατηγορίες<text:s/>των<text:s/>παρ.<text:s/>1,<text:s/>3<text:s/>και<text:s/>4<text:s/>του<text:s/>άρθρου<text:s/>1<text:s/>του<text:s/>ν.<text:s/>490/1976.</text:span></text:p>
      <text:h text:style-name="P44" text:outline-level="6"><text:span text:style-name="T44_1">Άρθρο<text:s/>2</text:span></text:h>
      <text:h text:style-name="P45" text:outline-level="6"><text:span text:style-name="T45_1">Δικαιολογητικά<text:s/>για<text:s/>τη<text:s/>χορήγηση<text:s/>της<text:s/>απαλλαγής<text:s/>από<text:s/>το<text:s/>τέλος<text:s/>ταξινόμησης</text:span></text:h>
      <text:p text:style-name="P46"><text:span text:style-name="T46_1">1.</text:span><text:span text:style-name="T46_2"><text:s/></text:span><text:span text:style-name="T46_3">Για<text:s/>τη<text:s/>χορήγηση<text:s/>της<text:s/>απαλλαγής<text:s/>από<text:s/>το<text:s/>τέλος<text:s/>ταξινόμησης<text:s/>επιβατικού<text:s/>αυτοκινήτου<text:s/>σε<text:s/>άτομα<text:s/>με<text:s/>αναπηρία<text:s/>(ΑμεΑ),<text:s/>ο<text:s/>αιτών,<text:s/>πριν<text:s/>από<text:s/>την<text:s/>υποβολή<text:s/>του<text:s/>κατά<text:s/>περίπτωση<text:s/>τελωνειακού<text:s/>παραστατικού,<text:s/>υποβάλλει<text:s/>στην<text:s/>Τελωνειακή<text:s/>Περιφέρεια<text:s/>Αττικής,<text:s/>μέσω<text:s/>της<text:s/>ψηφιακής<text:s/>εφαρμογής<text:s/>της<text:s/>ΑΑΔΕ<text:s/>«Τα<text:s/>αιτήματά<text:s/>μου»,<text:s/>«Αίτημα<text:s/>ελέγχου<text:s/>για<text:s/>την<text:s/>παραλαβή<text:s/>επιβατικού<text:s/>αυτοκινήτου<text:s/>με<text:s/>απαλλαγή<text:s/>από<text:s/>το<text:s/>τέλος<text:s/>ταξινόμησης<text:s/>από<text:s/>ΑμεΑ»,<text:s/>ως<text:s/>συνημμένο<text:s/>Παράρτημα<text:s/>Ι,<text:s/>αναφορικά<text:s/>με<text:s/>τον<text:s/>έλεγχο<text:s/>προηγούμενης<text:s/>παραλαβής<text:s/>άλλου</text:span></text:p>
      <text:p text:style-name="P47"><text:span text:style-name="T47_1">[4]</text:span></text:p>
      <text:p text:style-name="P48"><text:span text:style-name="T48_1">επιβατικού<text:s/>αυτοκινήτου,<text:s/>με<text:s/>βάση<text:s/>τις<text:s/>απαλλακτικές<text:s/>από<text:s/>τέλος<text:s/>ταξινόμησης<text:s/>διατάξεις<text:s/>για<text:s/>άτομα<text:s/>με<text:s/>αναπηρία<text:s/>(ΑμεΑ)<text:s/>ή<text:s/>λοιπές<text:s/>απαλλακτικές<text:s/>από<text:s/>τέλος<text:s/>ταξινόμησης<text:s/>διατάξεις<text:s/>και<text:s/>στην<text:s/>περίπτωση<text:s/>της<text:s/>εκ<text:s/>νέου<text:s/>άσκησης<text:s/>του<text:s/>δικαιώματος<text:s/>απαλλαγής<text:s/>από<text:s/>το<text:s/>τέλος<text:s/>ταξινόμησης,<text:s/>για<text:s/>τον<text:s/>έλεγχο<text:s/>παρέλευσης<text:s/>του<text:s/>προβλεπόμενου<text:s/>περιοριστικού<text:s/>διαστήματος.</text:span></text:p>
      <text:p text:style-name="P49"><text:span text:style-name="T49_1">2.</text:span><text:span text:style-name="T49_2"><text:s/></text:span><text:span text:style-name="T49_3">Η<text:s/>Τελωνειακή<text:s/>Περιφέρεια<text:s/>Αττικής<text:s/>μετά<text:s/>την<text:s/>ολοκλήρωση<text:s/>του<text:s/>ως<text:s/>άνω<text:s/>ελέγχου<text:s/>αποστέλλει<text:s/>απάντηση<text:s/>στον<text:s/>αιτούντα,<text:s/>μέσω<text:s/>της<text:s/>ψηφιακής<text:s/>εφαρμογής<text:s/>της<text:s/>ΑΑΔΕ<text:s/>«Τα<text:s/>Αιτήματά<text:s/>μου»<text:s/>για<text:s/>την<text:s/>δυνατότητα<text:s/>ή<text:s/>μη<text:s/>παραλαβής<text:s/>επιβατικού<text:s/>αυτοκινήτου<text:s/>με<text:s/>απαλλαγή<text:s/>από<text:s/>το<text:s/>τέλος<text:s/>ταξινόμησης.</text:span></text:p>
      <text:p text:style-name="P50"><text:span text:style-name="T50_1">3.</text:span><text:span text:style-name="T50_2"><text:s/></text:span><text:span text:style-name="T50_3">Κατόπιν<text:s/>απάντησης<text:s/>της<text:s/>Τελωνειακής<text:s/>Περιφέρειας<text:s/>Αττικής<text:s/>το<text:s/>δικαιούχο<text:s/>απαλλαγής<text:s/>πρόσωπο<text:s/>υποβάλλει<text:s/>στην<text:s/>αρμόδια<text:s/>τελωνειακή<text:s/>αρχή,<text:s/>μέσω<text:s/>του<text:s/>πληροφοριακού<text:s/>συστήματος<text:s/>τελωνείων<text:s/>ICISnet,<text:s/>το<text:s/>κατά<text:s/>περίπτωση<text:s/>προβλεπόμενο<text:s/>τελωνειακό<text:s/>παραστατικό<text:s/>θέσης<text:s/>σε<text:s/>ανάλωση<text:s/>(ΔΕΦΚ<text:s/>ή<text:s/>ΕΔΕ<text:s/>εισαγωγής)<text:s/>του<text:s/>επιβατικού<text:s/>αυτοκινήτου<text:s/>με<text:s/>απαλλαγή<text:s/>από<text:s/>το<text:s/>τέλος<text:s/>ταξινόμησης,<text:s/>δεόντως<text:s/>συμπληρωμένο<text:s/>με<text:s/>τον<text:s/>κατάλληλο<text:s/>κωδικό<text:s/>ατέλειας,<text:s/>με<text:s/>το<text:s/>οποίο<text:s/>συνυποβάλλονται<text:s/>ψηφιακά,<text:s/>πλέον<text:s/>των<text:s/>λοιπών<text:s/>προβλεπόμενων<text:s/>στην<text:s/>υπό<text:s/>στοιχεία<text:s/>Α.1203/2019<text:s/>(Β'1933)<text:s/>Απόφαση<text:s/>Διοικητή<text:s/>ΑΑΔΕ,<text:s/>και<text:s/>τα<text:s/>ακόλουθα<text:s/>δικαιολογητικά:</text:span></text:p>
      <text:p text:style-name="P51"><text:span text:style-name="T51_1">α)</text:span><text:span text:style-name="T51_2"><text:tab/></text:span><text:span text:style-name="T51_3">Υπεύθυνη<text:s/>δήλωση<text:s/>του<text:s/>ν.<text:s/>1599/1986<text:s/>που<text:s/>εκδίδεται,<text:s/>είτε<text:s/>από<text:s/>την<text:s/>ειδική<text:s/>εφαρμογή<text:s/>της<text:s/>Ενιαίας<text:s/>Ψηφιακής<text:s/>Πύλης<text:s/>Δημόσιας<text:s/>Διοίκησης<text:s/>(gov.gr),<text:s/>είτε<text:s/>με<text:s/>θεώρηση<text:s/>του<text:s/>γνησίου<text:s/>της<text:s/>υπογραφής<text:s/>του<text:s/>δικαιούχου<text:s/>από<text:s/>οποιαδήποτε<text:s/>διοικητική<text:s/>αρχή<text:s/>ή<text:s/>Κ.Ε.Π.,<text:s/>με<text:s/>την<text:s/>οποία<text:s/>ο<text:s/>αιτών<text:s/>δηλώνει<text:s/>ότι<text:s/>δεν<text:s/>έχει<text:s/>προσφύγει<text:s/>στη<text:s/>Δευτεροβάθμια<text:s/>Υγειονομική<text:s/>Επιτροπή<text:s/>των<text:s/>ΚΕ.Π.Α.<text:s/>και<text:s/>ότι<text:s/>το<text:s/>παραλαμβανόμενο<text:s/>αυτοκίνητο<text:s/>θα<text:s/>χρησιμοποιηθεί<text:s/>αποκλειστικά<text:s/>για<text:s/>την<text:s/>εξυπηρέτηση<text:s/>των<text:s/>προσωπικών<text:s/>του<text:s/>αναγκών<text:s/>και<text:s/>δεν<text:s/>θα<text:s/>μεταβιβαστεί<text:s/>ούτε<text:s/>παραχωρηθεί<text:s/>με<text:s/>οποιοδήποτε<text:s/>τρόπο<text:s/>η<text:s/>χρήση<text:s/>του,<text:s/>πριν<text:s/>την<text:s/>πάροδο<text:s/>του<text:s/>προβλεπόμενου<text:s/>περιοριστικού<text:s/>διαστήματος.</text:span></text:p>
      <text:p text:style-name="P52"><text:span text:style-name="T52_1">β)</text:span><text:span text:style-name="T52_2"><text:tab/></text:span><text:span text:style-name="T52_3">Εν<text:s/>ισχύ<text:s/>Γνωστοποίηση<text:s/>Αποτελέσματος<text:s/>Πιστοποίησης<text:s/>Αναπηρίας<text:s/>του<text:s/>Κέντρου<text:s/>Πιστοποίησης<text:s/>Αναπηρίας<text:s/>(ΚΕ.Π.Α.)<text:s/>του<text:s/>e-Ε.Φ.Κ.Α.,<text:s/>με<text:s/>την<text:s/>οποία<text:s/>πιστοποιείται<text:s/>η<text:s/>υπαγωγή<text:s/>σε<text:s/>μία<text:s/>εκ<text:s/>των<text:s/>παθήσεων<text:s/>του<text:s/>άρθρου<text:s/>16<text:s/>του<text:s/>ν.<text:s/>1798/1988<text:s/>(Α΄<text:s/>166),<text:s/>με<text:s/>βάση<text:s/>το<text:s/>Παράρτημα<text:s/>Αντιστοίχισης<text:s/>Παθήσεων<text:s/>της<text:s/>υπό<text:s/>στοιχεία<text:s/>Α.1235/2021<text:s/>(Β΄5083)<text:s/>Κοινής<text:s/>Απόφασης<text:s/>των<text:s/>Υφυπουργών<text:s/>Οικονομικών<text:s/>και<text:s/>Εργασίας<text:s/>και<text:s/>Κοινωνικών<text:s/>Υποθέσεων.<text:s/>Στην<text:s/>περίπτωση<text:s/>των<text:s/>προσώπων<text:s/>των<text:s/>παρ.1,<text:s/>3<text:s/>και<text:s/>4<text:s/>του<text:s/>άρθρου<text:s/>1<text:s/>του<text:s/>ν.490/1976<text:s/>και<text:s/>των<text:s/>προϋποθέσεων<text:s/>που<text:s/>αυτός<text:s/>ορίζει<text:s/>για<text:s/>τη<text:s/>χορήγηση<text:s/>απαλλαγής,<text:s/>Γνωμάτευση<text:s/>της<text:s/>αρμόδιας<text:s/>κατά<text:s/>περίπτωση<text:s/>υγειονομικής<text:s/>επιτροπής<text:s/>(ΑΣΥΕ,<text:s/>ΑΝΥΕ,<text:s/>ΑΑΥΕ)<text:s/>και<text:s/>αντίγραφο<text:s/>της<text:s/>πράξης<text:s/>κανονισμού<text:s/>πολεμικής<text:s/>σύνταξης<text:s/>ή<text:s/>αναπηρικής<text:s/>σύνταξης<text:s/>ή<text:s/>αναλυτικού<text:s/>φύλου<text:s/>μισθοδοσίας.</text:span></text:p>
      <text:p text:style-name="P53"><text:span text:style-name="T53_1">γ)</text:span><text:span text:style-name="T53_2"><text:tab/></text:span><text:span text:style-name="T53_3">Τα<text:s/>κατά<text:s/>περίπτωση<text:s/>δικαιολογητικά<text:s/>για<text:s/>την<text:s/>απόδειξη<text:s/>της<text:s/>κατοικίας<text:s/>ή<text:s/>της<text:s/>συνήθους<text:s/>διαμονής,<text:s/>ως<text:s/>εξής:</text:span></text:p>
      <text:p text:style-name="P54"><text:span text:style-name="T54_1">γα)</text:span><text:span text:style-name="T54_2"><text:tab/></text:span><text:span text:style-name="T54_3">Στοιχεία<text:s/>του<text:s/>δικαιούχου:</text:span></text:p>
      <text:p text:style-name="P55"><text:span text:style-name="T55_1">-</text:span><text:span text:style-name="T55_2"><text:tab/></text:span><text:span text:style-name="T55_3">Διαβατήριο<text:s/>ή<text:s/>δελτίο<text:s/>ταυτότητας.<text:s/>Σε<text:s/>περίπτωση<text:s/>πολίτη<text:s/>άλλου<text:s/>Κράτους-Μέλους<text:s/>της<text:s/>Ε.Ε.<text:s/>προσκομίζεται<text:s/>επιπλέον<text:s/>βεβαίωση<text:s/>εγγραφής<text:s/>Ευρωπαίου<text:s/>πολίτη.</text:span></text:p>
      <text:p text:style-name="P56"><text:span text:style-name="T56_1">γβ)</text:span><text:span text:style-name="T56_2"><text:tab/></text:span><text:span text:style-name="T56_3">Τόπος<text:s/>διαμονής<text:s/>του<text:s/>δικαιούχου:</text:span></text:p>
      <text:p text:style-name="P57"><text:span text:style-name="T57_1">-</text:span><text:span text:style-name="T57_2"><text:tab/></text:span><text:span text:style-name="T57_3">Εκκαθαριστικό<text:s/>σημείωμα<text:s/>δήλωσης<text:s/>φορολογίας<text:s/>εισοδήματος</text:span></text:p>
      <text:p text:style-name="P58"><text:span text:style-name="T58_1">-</text:span><text:span text:style-name="T58_2"><text:tab/></text:span><text:span text:style-name="T58_3">Συμβολαιογραφική<text:s/>πράξη<text:s/>για<text:s/>ιδιόκτητη<text:s/>κατοικία<text:s/>ή<text:s/>μισθωτήριο<text:s/>για<text:s/>μισθωμένη<text:s/>κατοικία</text:span></text:p>
      <text:p text:style-name="P59"><text:span text:style-name="T59_1">-</text:span><text:span text:style-name="T59_2"><text:tab/></text:span><text:span text:style-name="T59_3">Στοιχεία<text:s/>διαφόρων<text:s/>τρεχουσών<text:s/>συναλλαγών<text:s/>(λογαριασμοί<text:s/>παροχής<text:s/>υπηρεσιών<text:s/>κοινής<text:s/>ωφέλειας)</text:span></text:p>
      <text:p text:style-name="P60"><text:span text:style-name="T60_1">-</text:span><text:span text:style-name="T60_2"><text:tab/></text:span><text:span text:style-name="T60_3">Βεβαιώσεις<text:s/>φοίτησης<text:s/>τέκνων,<text:s/>τα<text:s/>οποία<text:s/>συγκατοικούν<text:s/>με<text:s/>τους<text:s/>γονείς<text:s/>ή<text:s/>των<text:s/>οποίων<text:s/>έχουν<text:s/>τη<text:s/>γονική<text:s/>μέριμνα/<text:s/>επιμέλεια</text:span></text:p>
      <text:p text:style-name="P61"><text:span text:style-name="T61_1">-</text:span><text:span text:style-name="T61_2"><text:tab/></text:span><text:span text:style-name="T61_3">Βεβαίωση<text:s/>δημοτολογίου<text:s/>της<text:s/>πόλης<text:s/>όπου<text:s/>είναι<text:s/>εγκατεστημένος</text:span></text:p>
      <text:p text:style-name="P62"><text:span text:style-name="T62_1">-</text:span><text:span text:style-name="T62_2"><text:tab/></text:span><text:span text:style-name="T62_3">Σύμβαση<text:s/>εργασίας<text:s/>ή<text:s/>άδεια<text:s/>άσκησης<text:s/>επαγγέλματος<text:s/>ή<text:s/>βεβαίωση<text:s/>εργασίας<text:s/>ή<text:s/>πρόσφατο<text:s/>φύλλο<text:s/>μισθοδοσίας.</text:span></text:p>
      <text:p text:style-name="P63"><text:span text:style-name="T63_1">δ)</text:span><text:span text:style-name="T63_2"><text:tab/></text:span><text:span text:style-name="T63_3">τα<text:s/>κατά<text:s/>περίπτωση<text:s/>δικαιολογητικά<text:s/>απόδειξης<text:s/>άσκησης<text:s/>γονικής<text:s/>μέριμνας<text:s/>ή<text:s/>επιτροπείας<text:s/>σε<text:s/>περίπτωση<text:s/>ανήλικου<text:s/>αναπήρου<text:s/>και,<text:s/>όπου<text:s/>απαιτείται,<text:s/>απόφαση<text:s/>δικαστικής<text:s/>συμπαράστασης.</text:span></text:p>
      <text:p text:style-name="P64"><text:span text:style-name="T64_1">ε)</text:span><text:span text:style-name="T64_2"><text:tab/></text:span><text:span text:style-name="T64_3">Την<text:s/>απάντηση<text:s/>της<text:s/>Τελωνειακής<text:s/>Περιφέρειας<text:s/>Αττικής<text:s/>επί<text:s/>του<text:s/>Αιτήματος<text:s/>Ελέγχου<text:s/>συνδρομής<text:s/>των<text:s/>όρων<text:s/>και<text:s/>προϋποθέσεων<text:s/>χορήγησης<text:s/>της<text:s/>απαλλαγής<text:s/>από<text:s/>το<text:s/>τέλος<text:s/>ταξινόμησης.</text:span></text:p>
      <text:p text:style-name="P65"><text:span text:style-name="T65_1">στ)</text:span><text:span text:style-name="T65_2"><text:tab/></text:span><text:span text:style-name="T65_3">Απόφαση<text:s/>αποδέσμευσης<text:s/>του<text:s/>προηγούμενου<text:s/>επιβατικού<text:s/>αυτοκινήτου<text:s/>που<text:s/>εκδίδει<text:s/>η<text:s/>Τελωνειακή<text:s/>Περιφέρεια<text:s/>Αττικής<text:s/>στην<text:s/>περίπτωση<text:s/>της<text:s/>εκ<text:s/>νέου<text:s/>υπαγωγής<text:s/>στο<text:s/>δικαίωμα.</text:span></text:p>
      <text:p text:style-name="P66"><text:span text:style-name="T66_1">ζ)</text:span><text:span text:style-name="T66_2"><text:tab/></text:span><text:span text:style-name="T66_3">Τυχόν<text:s/>αίτηση<text:s/>για<text:s/>τον<text:s/>ορισμό<text:s/>οδηγού<text:s/>του<text:s/>αυτοκινήτου,<text:s/>η<text:s/>οποία<text:s/>έχει<text:s/>υποβληθεί<text:s/>μέσω<text:s/>της<text:s/>ψηφιακής<text:s/>εφαρμογής<text:s/>της<text:s/>ΑΑΔΕ<text:s/>«Τα<text:s/>αιτήματά<text:s/>μου».<text:s/>Η<text:s/>«Αίτηση<text:s/>για<text:s/>ορισμό<text:s/>οδηγών<text:s/>αναπηρικού<text:s/>οχήματος»<text:s/>δύναται<text:s/>να<text:s/>υποβληθεί<text:s/>και<text:s/>σε<text:s/>μεταγενέστερο<text:s/>χρόνο<text:s/>από<text:s/>την<text:s/>ολοκλήρωση<text:s/>της<text:s/>διαδικασίας<text:s/>τελωνισμού<text:s/>του<text:s/>αυτοκινήτου<text:s/>του<text:s/>άρθρου<text:s/>3.</text:span></text:p>
      <text:h text:style-name="P67" text:outline-level="6"><text:span text:style-name="T67_1">Άρθρο<text:s/></text:span></text:h>
      <text:h text:style-name="P68" text:outline-level="6"><text:span text:style-name="T68_1">3Διαδικασία<text:s/>χορήγησης<text:s/>της<text:s/>απαλλαγής<text:s/>από<text:s/>το<text:s/>τέλος<text:s/>ταξινόμησης</text:span></text:h>
      <text:p text:style-name="P69"><text:span text:style-name="T69_1">1.</text:span><text:span text:style-name="T69_2"><text:s/></text:span><text:span text:style-name="T69_3">Για<text:s/>τη<text:s/>χορήγηση<text:s/>της<text:s/>απαλλαγής<text:s/>από<text:s/>το<text:s/>τέλος<text:s/>ταξινόμησης<text:s/>η<text:s/>αρμόδια<text:s/>τελωνειακή<text:s/>αρχή<text:s/>εξετάζει:</text:span></text:p>
      <text:p text:style-name="P70"><text:span text:style-name="T70_1">α)</text:span><text:span text:style-name="T70_2"><text:tab/></text:span><text:span text:style-name="T70_3">την<text:s/>πληρότητα<text:s/>των<text:s/>συνυποβαλλόμενων<text:s/>στο<text:s/>παραστατικό<text:s/>δικαιολογητικών</text:span></text:p>
      <text:p text:style-name="P71"><text:span text:style-name="T71_1">[6]</text:span></text:p>
      <text:p text:style-name="P72"><text:span text:style-name="T72_1">β)</text:span><text:span text:style-name="T72_2"><text:tab/></text:span><text:span text:style-name="T72_3">την<text:s/>εγκυρότητα<text:s/>της<text:s/>Γνωστοποίησης<text:s/>Αποτελέσματος<text:s/>Πιστοποίησης<text:s/>Αναπηρίας<text:s/>του<text:s/>ΚΕ.Π.Α.<text:s/>μέσω<text:s/>της<text:s/>ψηφιακής<text:s/>εφαρμογής<text:s/>«Αναζήτηση<text:s/>Πιστοποιητικών<text:s/>Αναπηρίας»,<text:s/>με<text:s/>ανάκτηση<text:s/>των<text:s/>διαθέσιμων<text:s/>δεδομένων<text:s/>από<text:s/>το<text:s/>Ολοκληρωμένο<text:s/>Πληροφοριακό<text:s/>Σύστημα<text:s/>του<text:s/>e-Ε.Φ.Κ.Α.</text:span></text:p>
      <text:p text:style-name="P73"><text:span text:style-name="T73_1">2.</text:span><text:span text:style-name="T73_2"><text:s/></text:span><text:span text:style-name="T73_3">Εφόσον<text:s/>διαπιστωθεί<text:s/>ότι<text:s/>πληρούνται<text:s/>οι<text:s/>προϋποθέσεις<text:s/>για<text:s/>την<text:s/>χορήγηση<text:s/>της<text:s/>απαλλαγής<text:s/>από<text:s/>το<text:s/>τέλος<text:s/>ταξινόμησης,<text:s/>εκδίδεται<text:s/>ψηφιακό<text:s/>πιστοποιητικό<text:s/>ταξινόμησης<text:s/>με<text:s/>την<text:s/>ένδειξη<text:s/>επ΄αυτού<text:s/>του<text:s/>περιορισμού<text:s/>περί<text:s/>απαγόρευσης<text:s/>μεταβίβασης<text:s/>ή<text:s/>παραχώρησης<text:s/>χρήσης<text:s/>του<text:s/>αυτοκινήτου<text:s/>χωρίς<text:s/>την<text:s/>προηγούμενη<text:s/>έγκριση<text:s/>της<text:s/>αρμόδιας<text:s/>τελωνειακής<text:s/>αρχής.</text:span></text:p>
      <text:p text:style-name="P74"><text:span text:style-name="T74_1">3.</text:span><text:span text:style-name="T74_2"><text:s/></text:span><text:span text:style-name="T74_3">Για<text:s/>τον<text:s/>ορισμό<text:s/>οδηγού/ών<text:s/>του<text:s/>αυτοκινήτου,<text:s/>η<text:s/>αρμόδια<text:s/>τελωνειακή<text:s/>αρχή<text:s/>εκδίδει<text:s/>απόφαση,<text:s/>σύμφωνα<text:s/>με<text:s/>το<text:s/>Παράρτημα<text:s/>ΙΙ,<text:s/>η<text:s/>οποία<text:s/>κοινοποιείται<text:s/>στο<text:s/>δικαιούχο<text:s/>απαλλαγής<text:s/>πρόσωπο<text:s/>και<text:s/>αναρτάται<text:s/>στα<text:s/>συνημμένα<text:s/>δικαιολογητικά<text:s/>του<text:s/>κατά<text:s/>περίπτωση<text:s/>τελωνειακού<text:s/>παραστατικού.</text:span></text:p>
      <text:p text:style-name="P75"><text:span text:style-name="T75_1">4.</text:span><text:span text:style-name="T75_2"><text:s/></text:span><text:span text:style-name="T75_3">Διενεργείται<text:s/>εκ<text:s/>των<text:s/>υστέρων<text:s/>έλεγχος<text:s/>επί<text:s/>των<text:s/>Γνωματεύσεων<text:s/>των<text:s/>οποίων<text:s/>δεν<text:s/>έχει<text:s/>ελεγχθεί<text:s/>η<text:s/>εγκυρότητά<text:s/>τους<text:s/>μέσω<text:s/></text:span><text:span text:style-name="T75_4">δ</text:span><text:span text:style-name="T75_5">ιαλειτουργικότητας<text:s/>με<text:s/>το<text:s/>πληροφοριακό<text:s/>σύστημα<text:s/>του<text:s/>e-ΕΦΚΑ,<text:s/>ζητώντας<text:s/>τη<text:s/>συνδρομή<text:s/>των<text:s/>φορέων<text:s/>που<text:s/>εξέδωσαν<text:s/>τα<text:s/>πρωτότυπα.</text:span></text:p>
      <text:h text:style-name="P76" text:outline-level="6"><text:span text:style-name="T76_1">Άρθρο<text:s/>4</text:span></text:h>
      <text:h text:style-name="P77" text:outline-level="6"><text:span text:style-name="T77_1">Δικαιολογητικά<text:s/>για<text:s/>τη<text:s/>χορήγηση<text:s/>της<text:s/>απαλλαγής<text:s/>από<text:s/>τα<text:s/>τέλη<text:s/>κυκλοφορίας</text:span></text:h>
      <text:p text:style-name="P78"><text:span text:style-name="T78_1">1.</text:span><text:span text:style-name="T78_2"><text:s/></text:span><text:span text:style-name="T78_3">Η<text:s/>απαλλαγή<text:s/>από<text:s/>τα<text:s/>τέλη<text:s/>κυκλοφορίας<text:s/>των<text:s/>προσώπων<text:s/>του<text:s/>αρ.<text:s/>16<text:s/>του<text:s/>ν.<text:s/>1798/1988<text:s/>χορηγείται<text:s/>για<text:s/>ένα<text:s/>όχημα,<text:s/>μέσω<text:s/>διαλειτουργικότητας<text:s/>των<text:s/>πληροφοριακών<text:s/>συστημάτων<text:s/>της<text:s/>Α.Α.Δ.Ε.<text:s/>και<text:s/>των<text:s/>Κέντρων<text:s/>Πιστοποίησης<text:s/>Αναπηρίας<text:s/>(ΚΕ.Π.Α.).<text:s/>του<text:s/>e-<text:s/>ΕΦΚΑ,<text:s/>αντλώντας<text:s/>τις<text:s/>αναγκαίες<text:s/>πληροφορίες<text:s/>κωδικοποιημένα<text:s/>σύμφωνα<text:s/>με<text:s/>την<text:s/>Κοινή<text:s/>Απόφαση<text:s/>Υφυπουργού<text:s/>Οικονομικών<text:s/>και<text:s/>Υφυπουργού<text:s/>Εργασίας<text:s/>και<text:s/>Κοινωνικών<text:s/>Υποθέσεων<text:s/>Α.1235/2021<text:s/>(Β<text:s/>5083),<text:s/>από<text:s/>τις<text:s/>Γνωστοποιήσεις<text:s/>Αποτελέσματος<text:s/>Πιστοποίησης<text:s/>Αναπηρίας<text:s/>του<text:s/>ΚΕ.Π.Α.<text:s/>του<text:s/>e-Ε.Φ.Κ.Α<text:s/>αλλά<text:s/>και<text:s/>κατόπιν<text:s/>διασταυρώσεων<text:s/>από<text:s/>άλλα<text:s/>υποσυστήματα<text:s/>της<text:s/>ΑΑΔΕ,<text:s/>με<text:s/>την<text:s/>υποβολή<text:s/>αιτήματος.<text:s/>Το<text:s/>αίτημα<text:s/>για<text:s/>την<text:s/>απαλλαγή<text:s/>υποβάλλεται<text:s/>από<text:s/>τον<text:s/>φορολογούμενο/δικαιούχο<text:s/>ανάπηρο<text:s/>για<text:s/>όχημα<text:s/>ιδιοκτησίας<text:s/>του<text:s/>ή<text:s/>από<text:s/>τον<text:s/>ασκούντα<text:s/>την<text:s/>γονική<text:s/>μέριμνα<text:s/>ή<text:s/>την<text:s/>επιτροπεία<text:s/>για<text:s/>τα<text:s/>οχήματά<text:s/>τους<text:s/>προς<text:s/>εξυπηρέτηση<text:s/>των<text:s/>αναγκών<text:s/>του<text:s/>ανήλικου<text:s/>αναπήρου,<text:s/>στην<text:s/>πλατφόρμα<text:s/>myCAR<text:s/>της<text:s/>ΑΑΔΕ<text:s/></text:span><text:span text:style-name="T78_4"><text:a xlink:type="simple" xlink:href="https://www.aade.gr/mycar"><text:span text:style-name="T78_5">(</text:span><text:span text:style-name="T78_6">https://www.aade.gr/mycar</text:span></text:a></text:span><text:span text:style-name="T78_7">),<text:s/>με<text:s/>την<text:s/>προϋπόθεση<text:s/>δήλωσης<text:s/>της<text:s/>σχέσης<text:s/>στο<text:s/>Μητρώο<text:s/>της<text:s/>ΑΑΔΕ<text:s/>και<text:s/>αφού<text:s/>συμπληρώσει<text:s/>ο<text:s/>φορολογούμενος<text:s/>τον<text:s/>Α.Μ.Κ.Α.<text:s/>του<text:s/>αναπήρου<text:s/>κι<text:s/>έχοντας<text:s/>ρητά<text:s/>δώσει<text:s/>συγκατάθεση<text:s/>για<text:s/>την<text:s/>επεξεργασία<text:s/>των<text:s/>προσωπικών<text:s/>δεδομένων<text:s/>του<text:s/>αναπήρου<text:s/>από<text:s/>την<text:s/>ΑΑΔΕ.<text:s/>Επισημαίνεται<text:s/>ότι<text:s/>οι<text:s/>φορολογούμενοι<text:s/>για<text:s/>να<text:s/>υποβάλλουν<text:s/>το<text:s/>ηλεκτρονικό<text:s/>αίτημα,<text:s/>θα<text:s/>πρέπει<text:s/>να<text:s/>ενημερώσουν/επικαιροποιήσουν<text:s/>,<text:s/>σε<text:s/>κάθε<text:s/>περίπτωση<text:s/>το<text:s/>Μητρώο<text:s/>της<text:s/>ΑΑΔΕ<text:s/>με<text:s/>τα<text:s/>ορθά<text:s/>στοιχεία<text:s/>που<text:s/>τους<text:s/>αφορούν<text:s/>και<text:s/>ειδικότερα<text:s/>τη<text:s/>διεύθυνση<text:s/>μόνιμης<text:s/>κατοικίας<text:s/>και<text:s/>της<text:s/>σχέσης<text:s/>με<text:s/>τους<text:s/>ανήλικους<text:s/>αναπήρους.</text:span></text:p>
      <text:p text:style-name="P79"><text:span text:style-name="T79_1">Τα<text:s/>στοιχεία<text:s/>που<text:s/>αντλούνται<text:s/>ή<text:s/>διασταυρώνονται<text:s/>είναι<text:s/>τα<text:s/>εξής:</text:span></text:p>
      <text:p text:style-name="P80"><text:span text:style-name="T80_1">α.<text:s/>το<text:s/>είδος<text:s/>πάθησης<text:s/>και<text:s/>του<text:s/>ποσοστού<text:s/>αναπηρίας<text:s/>σύμφωνα<text:s/>με<text:s/>την<text:s/>Κοινή<text:s/>Απόφαση<text:s/>Υφυπουργού<text:s/>Οικονομικών<text:s/>και<text:s/>Υφυπουργού<text:s/>Εργασίας<text:s/>και<text:s/>Κοινωνικών<text:s/>Υποθέσεων<text:s/>Α.1235/2021<text:s/>(Β΄5083)</text:span></text:p>
      <text:p text:style-name="P81"><text:span text:style-name="T81_1">β.<text:s/>τη<text:s/>διάρκεια<text:s/>ισχύος<text:s/>της<text:s/>Γνωστοποίησης<text:s/>Αποτελέσματος<text:s/>Πιστοποίησης<text:s/>Αναπηρίας</text:span></text:p>
      <text:p text:style-name="P82"><text:span text:style-name="T82_1">γ.<text:s/>διασταύρωση<text:s/>με<text:s/>το<text:s/>Πληροφοριακό<text:s/>Σύστημα<text:s/>Οχημάτων<text:s/>της<text:s/>ΑΑΔΕ<text:s/>για<text:s/>μη<text:s/>ύπαρξη<text:s/>άλλου<text:s/>οχήματος<text:s/>για<text:s/>το<text:s/>οποίο<text:s/>να<text:s/>έχει<text:s/>χορηγηθεί<text:s/>απαλλαγή<text:s/>από<text:s/>τέλη<text:s/>κυκλοφορίας<text:s/>κατά<text:s/>το<text:s/>ίδιο<text:s/>έτος</text:span></text:p>
      <text:p text:style-name="P83"><text:span text:style-name="T83_1">δ.<text:s/>διασταύρωση<text:s/>με<text:s/>το<text:s/>υποσύστημα<text:s/>του<text:s/>ΜΗΤΡΩΟΥ<text:s/>της<text:s/>ΑΑΔΕ<text:s/>για<text:s/>την<text:s/>πλήρωση<text:s/>των<text:s/>προϋποθέσεων<text:s/>της<text:s/>περ<text:s/>.α),<text:s/>της<text:s/>παρ.2<text:s/>του<text:s/>άρθρου<text:s/>1.</text:span></text:p>
      <text:p text:style-name="P84"><text:span text:style-name="T84_1">Επιπλέον,<text:s/>δηλώνεται<text:s/>υπεύθυνα<text:s/>στην<text:s/>πλατφόρμα<text:s/>myCar<text:s/>από<text:s/>τον<text:s/>αιτούντα<text:s/>ότι<text:s/>πληρούνται<text:s/>οι<text:s/>προϋποθέσεις<text:s/>της<text:s/>περ.<text:s/>α)<text:s/>της<text:s/>παρ.2<text:s/>του<text:s/>αρ.<text:s/>1<text:s/>σε<text:s/>σχέση<text:s/>με<text:s/>τα<text:s/>δικαιολογητικά<text:s/>που<text:s/>ορίζονται<text:s/>στην<text:s/>περ.δ<text:s/>της<text:s/>παρ.2<text:s/>του<text:s/>παρόντος,<text:s/>και<text:s/>ότι<text:s/>δεν<text:s/>έχει<text:s/>προσφύγει<text:s/>στη<text:s/>Δευτεροβάθμια<text:s/>Υγειονομική<text:s/>Επιτροπή<text:s/>των<text:s/>ΚΕ.Π.Α.</text:span></text:p>
      <text:p text:style-name="P85"><text:span text:style-name="T85_1">Επισημαίνεται<text:s/>ότι<text:s/>στις<text:s/>περιπτώσεις<text:s/>που<text:s/>υπάρχει<text:s/>συνιδιοκτησία<text:s/>του<text:s/>οχήματος<text:s/>απαιτείται<text:s/>η<text:s/>έγκριση<text:s/>του<text:s/>αιτήματος<text:s/>από<text:s/>το<text:s/>σύνολο<text:s/>των<text:s/>ιδιοκτητών/κατόχων<text:s/>του<text:s/>οι<text:s/>οποίοι<text:s/>θα<text:s/>ενημερώνονται<text:s/>σχετικά<text:s/>με<text:s/>ηλεκτρονικό<text:s/>μήνυμα,<text:s/>προκειμένου<text:s/>να<text:s/>εκδοθεί<text:s/>η<text:s/>βεβαίωση<text:s/>απαλλαγής<text:s/>τελών<text:s/>κυκλοφορίας.<text:s/>Σε<text:s/>περίπτωση<text:s/>μη<text:s/>αποδοχής<text:s/>του<text:s/>αιτήματος<text:s/>από<text:s/>όλους<text:s/>τους<text:s/>συνιδιοκτήτες<text:s/>το<text:s/>αργότερο<text:s/>έως<text:s/>τη<text:s/>λήξη<text:s/>της<text:s/>προθεσμίας<text:s/>καταβολής<text:s/>των<text:s/>τελών<text:s/>κυκλοφορίας,<text:s/>η<text:s/>διαδικασία<text:s/>δεν<text:s/>ολοκληρώνεται<text:s/>και<text:s/>οφείλονται<text:s/>τέλη<text:s/>κυκλοφορίας</text:span></text:p>
      <text:p text:style-name="P86"><text:span text:style-name="T86_1">Σε<text:s/>περίπτωση<text:s/>μη<text:s/>δυνατότητας<text:s/>άντλησης<text:s/>του<text:s/>συνόλου<text:s/>της<text:s/>πληροφορίας,<text:s/>τότε<text:s/>το<text:s/>αίτημα<text:s/>υποβάλλεται<text:s/>από<text:s/>τον<text:s/>φορολογούμενο/ανάπηρο<text:s/>ή<text:s/>τον<text:s/>ασκούντα<text:s/>τη<text:s/>γονική<text:s/>μέριμνα<text:s/>ή<text:s/>επίτροπο<text:s/>ή<text:s/>δικαστικό<text:s/>συμπαραστάτη<text:s/>για<text:s/>εξέταση<text:s/>στη<text:s/>Δ.Ο.Υ.<text:s/>φορολογίας<text:s/>εισοδήματος<text:s/>του<text:s/>δικαιούχου<text:s/>της<text:s/>απαλλαγής<text:s/>προσώπου<text:s/>ή<text:s/>το<text:s/>ΚΕ.ΦΟ.Δ.Ε.,<text:s/>σύμφωνα<text:s/>με<text:s/>τη<text:s/>περιγραφόμενη<text:s/>διαδικασία<text:s/>της<text:s/>παρ.2<text:s/>του<text:s/>παρόντος.</text:span></text:p>
      <text:p text:style-name="P87"><text:span text:style-name="T87_1">2)<text:s/></text:span><text:span text:style-name="T87_2">Σε<text:s/>περιπτώσεις<text:s/>μη<text:s/>διαλειτουργικότητας<text:s/>με<text:s/>την<text:s/>ΑΑΔΕ<text:s/>ή<text:s/>τεχνικής<text:s/>αδυναμίας<text:s/>της<text:s/>πλατφόρμας<text:s/>myCAR,<text:s/>υποβάλλεται<text:s/>το<text:s/>αίτημα<text:s/>για<text:s/>τη<text:s/>χορήγηση<text:s/>απαλλαγής<text:s/>στη<text:s/>Δ.Ο.Υ./ΚΕ.ΦΟ.Δ.Ε.<text:s/>φορολογίας<text:s/>εισοδήματος<text:s/>του<text:s/>δικαιούχου<text:s/>απαλλαγής<text:s/>προσώπου<text:s/>μέσω<text:s/>της<text:s/>ψηφιακής<text:s/>εφαρμογής<text:s/>της<text:s/>ΑΑΔΕ<text:s/>«Τα<text:s/>Αιτήματά<text:s/>μου»<text:s/>:</text:span><text:span text:style-name="T87_3"><text:a xlink:type="simple" xlink:href="https://myaade.gov.gr/"><text:span text:style-name="T87_4">https://myaade.gov.gr.</text:span></text:a></text:span><text:span text:style-name="T87_5"><text:s/>επισυνάπτοντας<text:s/>τα<text:s/>εξής<text:s/>δικαιολογητικά<text:s/>:</text:span></text:p>
      <text:p text:style-name="P88"><text:span text:style-name="T88_1">α)</text:span><text:span text:style-name="T88_2"><text:tab/></text:span><text:span text:style-name="T88_3">Αίτηση,<text:s/>με<text:s/>την<text:s/>οποία<text:s/>ζητείται<text:s/>η<text:s/>απαλλαγή<text:s/>από<text:s/>τα<text:s/>τέλη<text:s/>κυκλοφορίας<text:s/>βάσει<text:s/>των<text:s/>διατάξεων<text:s/>του<text:s/>άρθρου<text:s/>16<text:s/>του<text:s/>ν.<text:s/>1798/1988<text:s/>(166<text:s/>Α΄),</text:span></text:p>
      <text:p text:style-name="P89"><text:span text:style-name="T89_1">β)</text:span><text:span text:style-name="T89_2"><text:tab/></text:span><text:span text:style-name="T89_3">Υπεύθυνη<text:s/>δήλωση<text:s/>του<text:s/>ν.<text:s/>1599/1986,<text:s/>με<text:s/>την<text:s/>οποία<text:s/>ο<text:s/>ενδιαφερόμενος<text:s/>δηλώνει<text:s/>:</text:span></text:p>
      <text:p text:style-name="P90"><text:span text:style-name="T90_1">βα)</text:span><text:span text:style-name="T90_2"><text:tab/></text:span><text:span text:style-name="T90_3">ότι<text:s/>δεν<text:s/>έχει<text:s/>προσφύγει<text:s/>στη<text:s/>Δευτεροβάθμια<text:s/>Υγειονομική<text:s/>Επιτροπή<text:s/>των<text:s/>ΚΕ.Π.Α</text:span></text:p>
      <text:p text:style-name="P91"><text:span text:style-name="T91_1">ββ)</text:span><text:span text:style-name="T91_2"><text:tab/></text:span><text:span text:style-name="T91_3">ότι<text:s/>δεν<text:s/>έχει<text:s/>χορηγηθεί<text:s/>απαλλαγή<text:s/>σε<text:s/>άλλο<text:s/>όχημα<text:s/>κατά<text:s/>το<text:s/>ίδιο<text:s/>έτος.</text:span></text:p>
      <text:p text:style-name="P92"><text:span text:style-name="T92_1">γ)</text:span><text:span text:style-name="T92_2"><text:tab/></text:span><text:span text:style-name="T92_3">Εν<text:s/>ισχύ<text:s/>Γνωστοποίηση<text:s/>Αποτελέσματος<text:s/>Πιστοποίησης<text:s/>Αναπηρίας<text:s/>του<text:s/>Κέντρου<text:s/>Πιστοποίησης<text:s/>Αναπηρίας<text:s/>(ΚΕ.Π.Α.)<text:s/>του<text:s/>e-Ε.Φ.Κ.Α.<text:s/>με<text:s/>την<text:s/>οποία<text:s/>πιστοποιείται<text:s/>η<text:s/>υπαγωγή<text:s/>σε<text:s/>μία<text:s/>εκ<text:s/>των<text:s/>παθήσεων<text:s/>του<text:s/>άρθρου<text:s/>16<text:s/>του<text:s/>ν.<text:s/>1798/1988<text:s/>(Α΄<text:s/>166),<text:s/>με<text:s/>βάση<text:s/>το<text:s/>Παράρτημα<text:s/>Αντιστοίχισης<text:s/>Παθήσεων<text:s/>της<text:s/>υπό<text:s/>στοιχεία<text:s/>Α.1235/2021<text:s/>Κοινής<text:s/>Απόφασης<text:s/>των<text:s/>Υφυπουργών<text:s/>Οικονομικών<text:s/>και<text:s/>Εργασίας<text:s/>και<text:s/>Κοινωνικών<text:s/>Υποθέσεων<text:s/>(Β΄5083)<text:s/>ή<text:s/>γνωμάτευση<text:s/>της<text:s/>Α.Σ.Υ.Ε,<text:s/>κατά<text:s/>περίπτωση</text:span></text:p>
      <text:p text:style-name="P93"><text:span text:style-name="T93_1">δ)</text:span><text:span text:style-name="T93_2"><text:tab/></text:span><text:span text:style-name="T93_3">Τα<text:s/>κατά<text:s/>περίπτωση<text:s/>δικαιολογητικά<text:s/>για<text:s/>την<text:s/>απόδειξη<text:s/>της<text:s/>κατοικίας<text:s/>και<text:s/>της<text:s/>συνήθους<text:s/>διαμονής<text:s/>ως<text:s/>εξής:</text:span></text:p>
      <text:p text:style-name="P94"><text:span text:style-name="T94_1">δα)</text:span><text:span text:style-name="T94_2"><text:tab/></text:span><text:span text:style-name="T94_3">Στοιχεία<text:s/>του<text:s/>δικαιούχου:</text:span></text:p>
      <text:p text:style-name="P95"><text:span text:style-name="T95_1">-</text:span><text:span text:style-name="T95_2"><text:tab/></text:span><text:span text:style-name="T95_3">Διαβατήριο<text:s/>ή<text:s/>δελτίο<text:s/>ταυτότητας.<text:s/>Σε<text:s/>περίπτωση<text:s/>πολίτη<text:s/>άλλου<text:s/>Κράτους-Μέλους<text:s/>της<text:s/>Ε.Ε.<text:s/>προσκομίζεται<text:s/>επιπλέον<text:s/>βεβαίωση<text:s/>εγγραφής<text:s/>Ευρωπαίου<text:s/>πολίτη.</text:span></text:p>
      <text:p text:style-name="P96"><text:span text:style-name="T96_1">δβ)</text:span><text:span text:style-name="T96_2"><text:tab/></text:span><text:span text:style-name="T96_3">Τόπος<text:s/>διαμονής<text:s/>του<text:s/>δικαιούχου:</text:span></text:p>
      <text:p text:style-name="P97"><text:span text:style-name="T97_1">-</text:span><text:span text:style-name="T97_2"><text:tab/></text:span><text:span text:style-name="T97_3">Εκκαθαριστικό<text:s/>σημείωμα<text:s/>δήλωσης<text:s/>φορολογίας<text:s/>εισοδήματος</text:span></text:p>
      <text:p text:style-name="P98"><text:span text:style-name="T98_1">-</text:span><text:span text:style-name="T98_2"><text:tab/></text:span><text:span text:style-name="T98_3">Συμβολαιογραφική<text:s/>πράξη<text:s/>για<text:s/>ιδιόκτητη<text:s/>κατοικία<text:s/>ή<text:s/>μισθωτήριο<text:s/>για<text:s/>μισθωμένη<text:s/>κατοικία.</text:span></text:p>
      <text:p text:style-name="P99"><text:span text:style-name="T99_1">-</text:span><text:span text:style-name="T99_2"><text:tab/></text:span><text:span text:style-name="T99_3">Στοιχεία<text:s/>διαφόρων<text:s/>τρεχουσών<text:s/>συναλλαγών<text:s/>(λογαριασμοί<text:s/>παροχής<text:s/>υπηρεσιών<text:s/>κοινής<text:s/>ωφέλειας).</text:span></text:p>
      <text:p text:style-name="P100"><text:span text:style-name="T100_1">-</text:span><text:span text:style-name="T100_2"><text:tab/></text:span><text:span text:style-name="T100_3">Βεβαιώσεις<text:s/>φοίτησης<text:s/>τέκνων,<text:s/>τα<text:s/>οποία<text:s/>συγκατοικούν<text:s/>με<text:s/>τους<text:s/>γονείς<text:s/>ή<text:s/>των<text:s/>οποίων<text:s/>έχουν<text:s/>τη<text:s/>γονική<text:s/>μέριμνα/επιμέλεια.</text:span></text:p>
      <text:p text:style-name="P101"><text:span text:style-name="T101_1">-</text:span><text:span text:style-name="T101_2"><text:tab/></text:span><text:span text:style-name="T101_3">Βεβαίωση<text:s/>δημοτολογίου<text:s/>της<text:s/>πόλης<text:s/>όπου<text:s/>είναι<text:s/>εγκατεστημένος.</text:span></text:p>
      <text:p text:style-name="P102"><text:span text:style-name="T102_1">-</text:span><text:span text:style-name="T102_2"><text:tab/></text:span><text:span text:style-name="T102_3">Σύμβαση<text:s/>εργασίας<text:s/>ή<text:s/>άδεια<text:s/>άσκησης<text:s/>επαγγέλματος<text:s/>ή<text:s/>βεβαίωση<text:s/>εργασίας<text:s/>ή<text:s/>πρόσφατο<text:s/>φύλλο<text:s/>μισθοδοσίας.</text:span></text:p>
      <text:p text:style-name="P103"><text:span text:style-name="T103_1">ε)</text:span><text:span text:style-name="T103_2"><text:tab/></text:span><text:span text:style-name="T103_3">τα<text:s/>κατά<text:s/>περίπτωση<text:s/>δικαιολογητικά<text:s/>απόδειξης<text:s/>άσκησης<text:s/>γονικής<text:s/>μέριμνας<text:s/>ή<text:s/>επιτροπείας<text:s/>σε<text:s/>περίπτωση<text:s/>ανήλικου<text:s/>αναπήρου<text:s/>και,<text:s/>όπου<text:s/>απαιτείται,<text:s/>απόφαση<text:s/>δικαστικής<text:s/>συμπαράστασης.</text:span></text:p>
      <text:p text:style-name="P104"><text:span text:style-name="T104_1">3)<text:s/></text:span><text:span text:style-name="T104_2">Ειδικά<text:s/>στην<text:s/>περίπτωση<text:s/>των<text:s/>προσώπων<text:s/>των<text:s/>παρ.1,<text:s/>3<text:s/>και<text:s/>4<text:s/>του<text:s/>άρθρου<text:s/>1<text:s/>του<text:s/>ν.490/1976<text:s/>(Α΄331)<text:s/>και<text:s/>των<text:s/>προϋποθέσεων<text:s/>που<text:s/>αυτός<text:s/>ορίζει<text:s/>για<text:s/>τη<text:s/>χορήγηση<text:s/>απαλλαγής,<text:s/>υποβάλλονται<text:s/>μέσω<text:s/>της<text:s/>ψηφιακής<text:s/>εφαρμογής<text:s/>της<text:s/>ΑΑΔΕ<text:s/>«Τα<text:s/>Αιτήματά<text:s/>μου»:</text:span><text:span text:style-name="T104_3"><text:a xlink:type="simple" xlink:href="https://myaade.gov.gr/"><text:span text:style-name="T104_4">https://myaade.gov.gr</text:span></text:a></text:span><text:span text:style-name="T104_5">,<text:s/>γνωμάτευση<text:s/>της<text:s/>αρμόδιας<text:s/>υγειονομικής<text:s/>επιτροπής<text:s/>(ΑΣΥΕ,ΑΝΥΕ,ΑΑΥΕ)<text:s/>καθώς<text:s/>και<text:s/>αντίγραφο<text:s/>της<text:s/>πράξης<text:s/>κανονισμού<text:s/>πολεμικής<text:s/>σύνταξης<text:s/>ή<text:s/>αναπηρικής<text:s/>σύνταξης<text:s/>ή<text:s/>αναλυτικού<text:s/>φύλου<text:s/>μισθοδοσίας<text:s/>κατά<text:s/>περίπτωση.</text:span></text:p>
      <text:h text:style-name="P105" text:outline-level="6"><text:span text:style-name="T105_1">Άρθρο<text:s/>5</text:span><text:span text:style-name="T105_2"><text:s/></text:span></text:h>
      <text:h text:style-name="P106" text:outline-level="6"><text:span text:style-name="T106_1">Διαδικασία<text:s/>χορήγησης<text:s/>της<text:s/>απαλλαγής<text:s/>από<text:s/>τα<text:s/>τέλη<text:s/>κυκλοφορίας</text:span></text:h>
      <text:p text:style-name="P107"><text:span text:style-name="T107_1">1.</text:span><text:span text:style-name="T107_2"><text:s/></text:span><text:span text:style-name="T107_3">Σε<text:s/>περίπτωση<text:s/>που<text:s/>η<text:s/>απαλλαγή<text:s/>από<text:s/>τα<text:s/>τέλη<text:s/>κυκλοφορίας,<text:s/>χορηγείται<text:s/>από<text:s/>τη<text:s/>Δ.Ο.Υ./το<text:s/>ΚΕ.ΦΟ.ΔΕ.,<text:s/>μετά<text:s/>την<text:s/>εξέταση<text:s/>των<text:s/>κατά<text:s/>περίπτωση<text:s/>δικαιολογητικών<text:s/>του<text:s/>άρθρου<text:s/>4<text:s/>και<text:s/>την<text:s/>διαπίστωση<text:s/>της<text:s/>πλήρωσης<text:s/>των<text:s/>προϋποθέσεων<text:s/>για<text:s/>τη<text:s/>χορήγηση<text:s/>απαλλαγής,<text:s/>εκδίδεται<text:s/>απόφαση<text:s/>απαλλαγής<text:s/>από<text:s/>τον<text:s/>αρμόδιο<text:s/>Προϊστάμενο<text:s/>της<text:s/>Δ.Ο.Υ./του<text:s/>ΚΕΦΟΔΕ<text:s/>φορολογίας<text:s/>εισοδήματος<text:s/>του<text:s/>δικαιούχου<text:s/>προσώπου(ως<text:s/>συνημμένο<text:s/>παράρτημα<text:s/>ΙΙΙ).<text:s/>Η<text:s/>απόφαση<text:s/>χορήγησης<text:s/>της<text:s/>ανωτέρω<text:s/>απαλλαγής<text:s/>κοινοποιείται<text:s/>ψηφιακά<text:s/>στον<text:s/>προσωπικό<text:s/>λογαριασμό<text:s/>του<text:s/>δικαιούχου/απαλλασσόμενου<text:s/>προσώπου,<text:s/>μέσω<text:s/>του<text:s/>«e-<text:s/>κοινοποιήσεις».</text:span></text:p>
      <text:p text:style-name="P108"><text:span text:style-name="T108_1">2.</text:span><text:span text:style-name="T108_2"><text:s/></text:span><text:span text:style-name="T108_3">Σε<text:s/>περίπτωση<text:s/>που<text:s/>η<text:s/>απαλλαγή<text:s/>από<text:s/>τα<text:s/>τέλη<text:s/>κυκλοφορίας<text:s/>χορηγείται<text:s/>μέσω<text:s/>διαλειτουργικότητας,<text:s/>τότε<text:s/>εκδίδεται<text:s/>ψηφιακή<text:s/>βεβαίωση<text:s/>με<text:s/>υπογραφή<text:s/>του<text:s/>Διοικητή<text:s/>της<text:s/>ΑΑΔΕ<text:s/>(ως<text:s/>συνημμένο<text:s/>Παράρτημα<text:s/>ΙV).<text:s/>Η<text:s/>βεβαίωση<text:s/>χορήγησης<text:s/>της<text:s/>ανωτέρω<text:s/>απαλλαγής<text:s/>αναρτάται<text:s/>στην<text:s/>πλατφόρμα<text:s/>myCAR<text:s/>και<text:s/>κοινοποιείται<text:s/>σχετική<text:s/>ενημέρωση<text:s/>στον<text:s/>προσωπικό<text:s/>λογαριασμό<text:s/>του<text:s/>δικαιούχου/απαλλασσόμενου<text:s/>προσώπου,<text:s/>μέσω<text:s/>του<text:s/>«e-<text:s/>κοινοποιήσεις».</text:span></text:p>
      <text:p text:style-name="P109"><text:span text:style-name="T109_1">3.</text:span><text:span text:style-name="T109_2"><text:s/></text:span><text:span text:style-name="T109_3">Η<text:s/>απαλλαγή<text:s/>από<text:s/>τα<text:s/>τέλη<text:s/>κυκλοφορίας<text:s/>που<text:s/>έχει<text:s/>χορηγηθεί<text:s/>σύμφωνα<text:s/>με<text:s/>την<text:s/>παρ.<text:s/>1<text:s/>του<text:s/>άρθρου<text:s/>4<text:s/>διακόπτεται<text:s/>οίκοθεν<text:s/>κεντρικά<text:s/>από<text:s/>τη<text:s/>ΓΔΗΛΕΔ<text:s/>με<text:s/>την<text:s/>ενηλικίωση<text:s/>του<text:s/>δικαιούχου<text:s/>ανάπηρου<text:s/>τέκνου<text:s/>ή<text:s/>τη<text:s/>λήξη<text:s/>της<text:s/>περιόδου<text:s/>ισχύος<text:s/>της<text:s/>γνωμάτευσης<text:s/>αναπηρίας<text:s/>ενώ<text:s/>σε<text:s/>περίπτωση<text:s/>θανάτου<text:s/>του<text:s/>δικαιούχου<text:s/>αναπήρου,<text:s/>η<text:s/>απαλλαγή<text:s/>διακόπτεται<text:s/>και<text:s/>τα<text:s/>τέλη<text:s/>κυκλοφορίας<text:s/>οφείλονται<text:s/>από<text:s/>το<text:s/>επόμενο<text:s/>ημερολογιακό<text:s/>έτος<text:s/>του<text:s/>θανάτου.<text:s/>Ο<text:s/>αιτών<text:s/>ή<text:s/>ο<text:s/>δικαιούχος<text:s/>ενημερώνεται,<text:s/>κατά<text:s/>περίπτωση<text:s/>με<text:s/>σχετικό<text:s/>μήνυμα<text:s/>για<text:s/>τυχόν<text:s/>ενέργειές<text:s/>του.</text:span></text:p>
      <text:h text:style-name="P110" text:outline-level="1"><text:span text:style-name="T110_1">ΚΕΦΑΛΑΙΟ<text:s/></text:span></text:h>
      <text:h text:style-name="P111" text:outline-level="1"><text:span text:style-name="T111_1">Β</text:span></text:h>
      <text:p text:style-name="P112"><text:span text:style-name="T112_1">Μεταβατικές<text:s/>και<text:s/>καταργούμενες<text:s/>διατάξεις<text:s/>–<text:s/>Έναρξη<text:s/>ισχύος</text:span></text:p>
      <text:h text:style-name="P113" text:outline-level="6"><text:span text:style-name="T113_1">Άρθρο<text:s/>6</text:span><text:span text:style-name="T113_2"><text:s/></text:span></text:h>
      <text:h text:style-name="P114" text:outline-level="6"><text:span text:style-name="T114_1">Μεταβατικές<text:s/>διατάξεις</text:span></text:h>
      <text:p text:style-name="P115"><text:span text:style-name="T115_1">1.</text:span><text:span text:style-name="T115_2"><text:s/></text:span><text:span text:style-name="T115_3">Εν<text:s/>ισχύ<text:s/>Γνωστοποιήσεις<text:s/>Αποτελέσματος<text:s/>Πιστοποίησης<text:s/>Αναπηρίας<text:s/>των<text:s/>ΚΕ.Π.Α.,<text:s/>της<text:s/>Α.Σ.Υ.Ε.,<text:s/>Α.Ν.Υ.Ε.,<text:s/>Α.Α.Υ.Ε.,<text:s/>οι<text:s/>οποίες<text:s/>δεν<text:s/>φέρουν<text:s/>την<text:s/>ένδειξη<text:s/>εφ’<text:s/>όρου<text:s/>ζωής<text:s/>ή<text:s/>δια<text:s/>βίου<text:s/>και<text:s/>έχουν<text:s/>συνυποβληθεί<text:s/>σε<text:s/>παραστατικά<text:s/>χορήγησης<text:s/>απαλλαγής<text:s/>από<text:s/>τέλος<text:s/>ταξινόμησης<text:s/>που<text:s/>δεν<text:s/>έχουν<text:s/>οριστικοποιηθεί<text:s/>μέχρι<text:s/>την<text:s/>έναρξη<text:s/>ισχύος<text:s/>της<text:s/>παρούσας,<text:s/>γίνονται<text:s/>αποδεκτές<text:s/>από<text:s/>τις<text:s/>αρμόδιες<text:s/>τελωνειακές<text:s/>αρχές.</text:span></text:p>
      <text:p text:style-name="P116"><text:span text:style-name="T116_1">2.</text:span><text:span text:style-name="T116_2"><text:s/></text:span><text:span text:style-name="T116_3">Η<text:s/>υπό<text:s/>στοιχεία<text:s/>Δ18Α<text:s/>5038645<text:s/>ΕΞ<text:s/>2013/29-10-2013<text:s/>(Α΄2774)<text:s/>Απόφαση<text:s/>Υφυπουργού<text:s/>Οικονομικών<text:s/>εξακολουθεί<text:s/>να<text:s/>ισχύει<text:s/>ως<text:s/>προς<text:s/>τη<text:s/>χορήγηση<text:s/>της<text:s/>απαλλαγής<text:s/>από<text:s/>τέλη<text:s/>κυκλοφορίας<text:s/>έως<text:s/>την<text:s/>υλοποίηση<text:s/>της<text:s/>απαλλαγής<text:s/>μέσω<text:s/>της<text:s/>ψηφιακής<text:s/>πλατφόρμας<text:s/>«myCAR»,<text:s/>ήτοι<text:s/>μέχρι<text:s/>31/12/2024.</text:span></text:p>
      <text:h text:style-name="P117" text:outline-level="6"><text:span text:style-name="T117_1">Άρθρο<text:s/>7</text:span><text:span text:style-name="T117_2"><text:s/></text:span></text:h>
      <text:h text:style-name="P118" text:outline-level="6"><text:span text:style-name="T118_1">Καταργούμενες<text:s/>διατάξεις</text:span></text:h>
      <text:p text:style-name="P119"><text:span text:style-name="T119_1">1.</text:span><text:span text:style-name="T119_2"><text:s/></text:span><text:span text:style-name="T119_3">Με<text:s/>την<text:s/>επιφύλαξη<text:s/>της<text:s/>παρ.<text:s/>2<text:s/>του<text:s/>άρθρου<text:s/>6,<text:s/>από<text:s/>την<text:s/>έναρξη<text:s/>ισχύος<text:s/>της<text:s/>παρούσας<text:s/>καταργείται<text:s/>η<text:s/>υπό<text:s/>στοιχεία<text:s/>Δ18Α<text:s/>5038645<text:s/>ΕΞ<text:s/>2013/29-10-2013<text:s/>Απόφαση<text:s/>Υφυπουργού<text:s/>Οικονομικών<text:s/>(Α’<text:s/>2774).</text:span></text:p>
      <text:p text:style-name="P120"><text:span text:style-name="T120_1">2.</text:span><text:span text:style-name="T120_2"><text:s/></text:span><text:span text:style-name="T120_3">Από<text:s/>την<text:s/>έναρξη<text:s/>ισχύος<text:s/>της<text:s/>παρούσας<text:s/>καταργούνται<text:s/>οι<text:s/>υπό<text:s/>στοιχεία<text:s/>Δ.<text:s/>6220/0707-1955<text:s/>(Β΄125)<text:s/>Απόφαση<text:s/>Υπουργού<text:s/>Οικονομικών<text:s/>και<text:s/>Δ.<text:s/>795/63/02-02-1977<text:s/>(Β΄83)<text:s/>και<text:s/>Α.7590/162/18-11-1983<text:s/>(Β΄<text:s/>82)<text:s/>Αποφάσεις<text:s/>Υφυπουργού<text:s/>Οικονομικών.</text:span></text:p>
      <text:h text:style-name="P121" text:outline-level="6"><text:span text:style-name="T121_1">Άρθρο<text:s/>8</text:span><text:span text:style-name="T121_2"><text:s/></text:span></text:h>
      <text:h text:style-name="P122" text:outline-level="6"><text:span text:style-name="T122_1">Έναρξη<text:s/>ισχύος</text:span></text:h>
      <text:p text:style-name="P123"><text:span text:style-name="T123_1">1.</text:span><text:span text:style-name="T123_2"><text:s/></text:span><text:span text:style-name="T123_3">Η<text:s/>παρούσα<text:s/>απόφαση<text:s/>ισχύει<text:s/>από<text:s/>την<text:s/>δημοσίευσή<text:s/>της<text:s/>στην<text:s/>Εφημερίδα<text:s/>της<text:s/>Κυβέρνησης.</text:span></text:p>
      <text:p text:style-name="P124"><text:span text:style-name="T124_1">2.</text:span><text:span text:style-name="T124_2"><text:s/></text:span><text:span text:style-name="T124_3">Η<text:s/>παρούσα<text:s/>απόφαση<text:s/>να<text:s/>δημοσιευθεί<text:s/>στην<text:s/>Εφημερίδα<text:s/>της<text:s/>Κυβερνήσεως.</text:span></text:p>
      <text:p text:style-name="P125"><text:span text:style-name="T125_1">Ο<text:s/>ΥΦΥΠΟΥΡΓΟΣ<text:s/>ΕΘΝΙΚΗΣ<text:s/>ΟΙΚΟΝΟΜΙΑΣ<text:s/>ΚΑΙ<text:s/>ΟΙΚΟΝΟΜΙΚΩΝ</text:span></text:p>
      <text:p text:style-name="P126"><text:span text:style-name="T126_1">ΧΡΙΣΤΟΣ<text:s/>ΔΗΜΑΣ</text:span></text:p>
      <text:p text:style-name="P127"><text:span text:style-name="T127_1">ΠΙΝΑΚΑΣ<text:s/>ΔΙΑΝΟΜΗΣ</text:span></text:p>
      <text:p text:style-name="P128"><text:span text:style-name="T128_1">I.ΑΠΟΔΕΚΤΕΣ<text:s/>ΠΡΟΣ<text:s/>ΕΝΕΡΓΕΙΑ:</text:span></text:p>
      <text:p text:style-name="P129"><text:span text:style-name="T129_1">1.</text:span><text:span text:style-name="T129_2"><text:s/></text:span><text:span text:style-name="T129_3">ΕΘΝΙΚΟ<text:s/>ΤΥΠΟΓΡΑΦΕΙΟ<text:s/>(για<text:s/>δημοσίευση<text:s/>της<text:s/>παρούσας<text:s/>στην<text:s/>Εφημερίδα<text:s/>της<text:s/>Κυβέρνησης)</text:span></text:p>
      <text:p text:style-name="P130"><text:span text:style-name="T130_1">2.</text:span><text:span text:style-name="T130_2"><text:s/></text:span><text:span text:style-name="T130_3">ΚΕΦΟΔΕ<text:s/>ΑΘΗΝΑΣ</text:span></text:p>
      <text:p text:style-name="P131"><text:span text:style-name="T131_1">3.</text:span><text:span text:style-name="T131_2"><text:s/></text:span><text:span text:style-name="T131_3">ΚΕΦΟΔΕ<text:s/>ΘΕΣΣΑΛΟΝΙΚΗΣ</text:span></text:p>
      <text:p text:style-name="P132"><text:span text:style-name="T132_1">4.</text:span><text:span text:style-name="T132_2"><text:s/></text:span><text:span text:style-name="T132_3">Αποδέκτες<text:s/>Πίνακα<text:s/>Γ</text:span></text:p>
      <text:p text:style-name="P133"><text:span text:style-name="T133_1">5.</text:span><text:span text:style-name="T133_2"><text:s/></text:span><text:span text:style-name="T133_3">Αποδέκτες<text:s/>Πίνακα<text:s/>Δ΄</text:span></text:p>
      <text:p text:style-name="P134"><text:span text:style-name="T134_1">6.</text:span><text:span text:style-name="T134_2"><text:s/></text:span><text:span text:style-name="T134_3">Δ/νση<text:s/>Στρατηγικής<text:s/>Τεχνολογιών<text:s/>Πληροφορικής<text:s/>(ΔΙ.Σ.ΤΕ.ΠΛ.)<text:s/>της<text:s/>ΓΔ.ΗΛΕ.Δ.<text:s/>-Τμήμα<text:s/>Ε΄(για<text:s/>ενημέρωση<text:s/>της<text:s/>Ηλεκτρονικής<text:s/>Βιβλιοθήκης<text:s/>ΑΑΔΕ<text:s/>και<text:s/>ανάρτηση<text:s/>στον<text:s/>ιστότοπο<text:s/>της<text:s/>ΑΑΔΕ<text:s/></text:span><text:span text:style-name="T134_4"><text:a xlink:type="simple" xlink:href="http://www.aade.gr"><text:span text:style-name="T134_5">www.aade.gr</text:span></text:a></text:span><text:span text:style-name="T134_6">)</text:span></text:p>
      <text:p text:style-name="P135"><text:span text:style-name="T135_1">II.ΑΠΟΔΕΚΤΕΣ<text:s/>ΓΙΑ<text:s/>ΚΟΙΝΟΠΟΙΗΣΗ:</text:span></text:p>
      <text:p text:style-name="P136"><text:span text:style-name="T136_1">1.</text:span><text:span text:style-name="T136_2"><text:s/></text:span><text:span text:style-name="T136_3">Γραφείο<text:s/>Υπουργού<text:s/>Εθνικής<text:s/>Οικονομίας<text:s/>και<text:s/>Οικονομικών</text:span></text:p>
      <text:p text:style-name="P137"><text:span text:style-name="T137_1">2.</text:span><text:span text:style-name="T137_2"><text:s/></text:span><text:span text:style-name="T137_3">Γραφείο<text:s/>Υφυπουργού<text:s/>Εθνικής<text:s/>Οικονομίας<text:s/>Οικονομικών</text:span></text:p>
      <text:p text:style-name="P138"><text:span text:style-name="T138_1">3.</text:span><text:span text:style-name="T138_2"><text:s/></text:span><text:span text:style-name="T138_3">Υπουργείο<text:s/>Εργασίας<text:s/>και<text:s/>Κοινωνικής<text:s/>Ασφάλισης</text:span></text:p>
      <text:p text:style-name="P139"><text:span text:style-name="T139_1">α.<text:s/>Γραφείο<text:s/>Υπουργού</text:span></text:p>
      <text:p text:style-name="P140"><text:span text:style-name="T140_1">β.<text:s/>Γραφείο<text:s/>Υφυπουργού</text:span></text:p>
      <text:p text:style-name="P141"><text:span text:style-name="T141_1">γ.<text:s/>Γραφείο<text:s/>Γενικής<text:s/>Γραμματείας<text:s/>Κοινωνικών<text:s/>Ασφαλίσεων</text:span></text:p>
      <text:p text:style-name="P142"><text:span text:style-name="T142_1">4.</text:span><text:span text:style-name="T142_2"><text:s/></text:span><text:span text:style-name="T142_3">Ενιαίος<text:s/>Φορέας<text:s/>Κοινωνικής<text:s/>Ασφάλισης<text:s/>(ΕΦΚΑ)</text:span></text:p>
      <text:p text:style-name="P143"><text:span text:style-name="T143_1">-Γραφείο<text:s/>Διοικητή</text:span></text:p>
      <text:p text:style-name="P144"><text:span text:style-name="T144_1">-Γραφείο<text:s/>Υποδιοικητή</text:span></text:p>
      <text:p text:style-name="P145"><text:span text:style-name="T145_1">-Γενική<text:s/>Δ/νση<text:s/>καταβολής<text:s/>παροχών<text:s/>Υγείας/Δ/νση<text:s/>Ιατρικής<text:s/>Αξιολόγησης<text:s/>ΕΦΚΑ/Τμήμα<text:s/>Ιατρικής<text:s/>Εργασίας<text:s/>και<text:s/>Υποστήριξης<text:s/>Υγειονομικών<text:s/>Επιτροπών<text:s/>Υπόψη<text:s/>κ.<text:s/>Μ.<text:s/>Θεοδωράκη,<text:s/>e-<text:s/>mail:</text:span><text:span text:style-name="T145_2"><text:a xlink:type="simple" xlink:href="mailto:tm.iatr.ye@efka.gov.gr"><text:span text:style-name="T145_3">tm.iatr.ye@efka.gov.gr</text:span></text:a></text:span></text:p>
      <text:p text:style-name="P146"><text:span text:style-name="T146_1">5.</text:span><text:span text:style-name="T146_2"><text:s/></text:span><text:span text:style-name="T146_3">Γραφείο<text:s/>Γενικής<text:s/>Γραμματέως<text:s/>Φορολογικής<text:s/>Πολιτικής<text:s/>και<text:s/>Δημόσιας<text:s/>Περιουσίας</text:span></text:p>
      <text:p text:style-name="P147"><text:span text:style-name="T147_1">6.</text:span><text:span text:style-name="T147_2"><text:s/></text:span><text:span text:style-name="T147_3">Υπηρεσία<text:s/>Ερευνών<text:s/>και<text:s/>Διασφάλισης<text:s/>Δημοσίων<text:s/>Εσόδων<text:s/>(Υ.Ε.Δ.Δ.Ε.)</text:span></text:p>
      <text:p text:style-name="P148"><text:span text:style-name="T148_1">7.</text:span><text:span text:style-name="T148_2"><text:s/></text:span><text:span text:style-name="T148_3">Δ/νση<text:s/>Εσωτερικού<text:s/>Ελέγχου</text:span></text:p>
      <text:p text:style-name="P149"><text:span text:style-name="T149_1">8.</text:span><text:span text:style-name="T149_2"><text:s/></text:span><text:span text:style-name="T149_3">Διεύθυνση<text:s/>Επικοινωνίας</text:span></text:p>
      <text:p text:style-name="P150"><text:span text:style-name="T150_1">9.</text:span><text:span text:style-name="T150_2"><text:s/></text:span><text:span text:style-name="T150_3">Διεύθυνση<text:s/>Νομικής<text:s/>Υποστήριξης</text:span></text:p>
      <text:p text:style-name="P151"><text:span text:style-name="T151_1">10.</text:span><text:span text:style-name="T151_2"><text:s/></text:span><text:span text:style-name="T151_3">Ελεγκτική<text:s/>Υπηρεσία<text:s/>Τελωνείων<text:s/>(ΕΛ.Υ.Τ.)<text:s/>Αττικής</text:span></text:p>
      <text:p text:style-name="P152"><text:span text:style-name="T152_1">11.</text:span><text:span text:style-name="T152_2"><text:s/></text:span><text:span text:style-name="T152_3">Ελεγκτική<text:s/>Υπηρεσία<text:s/>Τελωνείων<text:s/>(ΕΛ.Υ.Τ.)<text:s/>Θεσσαλονίκης</text:span></text:p>
      <text:p text:style-name="P153"><text:span text:style-name="T153_1">12.</text:span><text:span text:style-name="T153_2"><text:s/></text:span><text:span text:style-name="T153_3">Επιτελική<text:s/>Υπηρεσία<text:s/>Τελωνείων<text:s/>(Ε.Υ.Τ.Ε.)</text:span></text:p>
      <text:p text:style-name="P154"><text:span text:style-name="T154_1">13.</text:span><text:span text:style-name="T154_2"><text:s/></text:span><text:span text:style-name="T154_3">Συντονιστικό<text:s/>Επιχειρησιακό<text:s/>Κέντρο<text:s/>(Σ.Ε.Κ.)</text:span></text:p>
      <text:p text:style-name="P155"><text:span text:style-name="T155_1">14.</text:span><text:span text:style-name="T155_2"><text:s/></text:span><text:span text:style-name="T155_3">Γενική<text:s/>Διεύθυνση<text:s/>Ηλεκτρονικής<text:s/>Διακυβέρνησης</text:span></text:p>
      <text:p text:style-name="P156"><text:span text:style-name="T156_1">α)</text:span><text:span text:style-name="T156_2"><text:tab/></text:span><text:span text:style-name="T156_3">Δ/νση<text:s/>Ανάπτυξης<text:s/>Τελωνειακών,<text:s/>Ελεγκτικών<text:s/>και<text:s/>Επιχειρησιακών<text:s/>Εφαρμογών<text:s/>(Δ.Α.Τ.Ε.)</text:span></text:p>
      <text:p text:style-name="P157"><text:span text:style-name="T157_1">β)</text:span><text:span text:style-name="T157_2"><text:tab/></text:span><text:span text:style-name="T157_3">Δ/νση<text:s/>Επιχειρησιακών<text:s/>Διαδικασιών<text:s/>Υποδιεύθυνση<text:s/>Β΄<text:s/>Απαιτήσεων<text:s/>και<text:s/>Ελέγχου<text:s/>Εφαρμογών<text:s/>Τελωνείων</text:span></text:p>
      <text:p text:style-name="P158"><text:span text:style-name="T158_1">15.</text:span><text:span text:style-name="T158_2"><text:s/></text:span><text:span text:style-name="T158_3">Ανωτάτη<text:s/>Στρατιωτική<text:s/>Υγειονομική<text:s/>Επιτροπή<text:s/>(Α.Σ.Υ.Ε)</text:span></text:p>
      <text:p text:style-name="P159"><text:span text:style-name="T159_1">16.</text:span><text:span text:style-name="T159_2"><text:s/></text:span><text:span text:style-name="T159_3">Εθνική<text:s/>Συνομοσπονδία<text:s/>Ατόμων<text:s/>με<text:s/>Αναπηρία<text:s/>(Ε.Σ.Α.με.Α.),<text:s/>e-mail:</text:span><text:span text:style-name="T159_4"><text:a xlink:type="simple" xlink:href="mailto:esaea@otenet.gr"><text:span text:style-name="T159_5">esaea@otenet.gr</text:span></text:a></text:span></text:p>
      <text:p text:style-name="P160"><text:span text:style-name="T160_1">17.</text:span><text:span text:style-name="T160_2"><text:s/></text:span><text:span text:style-name="T160_3">Περιοδικό<text:s/>Φορολογική<text:s/>Επιθεώρηση</text:span></text:p>
      <text:p text:style-name="P161"><text:span text:style-name="T161_1">18.</text:span><text:span text:style-name="T161_2"><text:s/></text:span><text:span text:style-name="T161_3">Ομοσπονδία<text:s/>Εκτελωνιστών<text:s/>Ελλάδος<text:s/>,E-mail:<text:s/></text:span><text:span text:style-name="T161_4">oete@<text:s/></text:span><text:span text:style-name="T161_5">oete.gr</text:span></text:p>
      <text:p text:style-name="P162"><text:span text:style-name="T162_1">19.</text:span><text:span text:style-name="T162_2"><text:s/></text:span><text:span text:style-name="T162_3">Σύλλογος<text:s/>Εκτελωνιστών<text:s/>Αθηνών-Πειραιώς<text:s/>,E-mail:<text:s/></text:span><text:span text:style-name="T162_4">sepa<text:s/>@<text:s/></text:span><text:span text:style-name="T162_5">otenet.gr</text:span></text:p>
      <text:p text:style-name="P163"><text:span text:style-name="T163_1">20.</text:span><text:span text:style-name="T163_2"><text:s/></text:span><text:span text:style-name="T163_3">Σύλλογος<text:s/>Εκτελωνιστών<text:s/>Τελωνειακών<text:s/>Αντιπροσώπων<text:s/>Θεσ/νίκης,<text:s/>E-mail:<text:s/></text:span><text:span text:style-name="T163_4">info@<text:s/></text:span><text:span text:style-name="T163_5">seth.gr</text:span></text:p>
      <text:p text:style-name="P164"><text:span text:style-name="T164_1">21.</text:span><text:span text:style-name="T164_2"><text:s/></text:span><text:span text:style-name="T164_3">Αποδέκτες<text:s/>Πίνακα<text:s/>Η<text:s/>(Σύλλογοι<text:s/>Λογιστών<text:s/>και<text:s/>Εκτελωνιστών)</text:span></text:p>
      <text:p text:style-name="P165"><text:span text:style-name="T165_1">22.</text:span><text:span text:style-name="T165_2"><text:s/></text:span><text:span text:style-name="T165_3">Σύνδεσμος<text:s/>Εισαγωγέων<text:s/>Αντιπροσώπων<text:s/>Αυτοκινήτων<text:s/>&amp;<text:s/>Δικύκλων<text:s/>,<text:s/>Email:<text:s/></text:span><text:span text:style-name="T165_4"><text:a xlink:type="simple" xlink:href="mailto:info@seaa.gr"><text:span text:style-name="T165_5">info@<text:s/>seaa<text:s/>.gr</text:span></text:a></text:span></text:p>
      <text:p text:style-name="P166"><text:span text:style-name="T166_1">23.</text:span><text:span text:style-name="T166_2"><text:s/></text:span><text:span text:style-name="T166_3">Σύνδεσμος<text:s/>Εμπόρων<text:s/>Εισαγωγέων<text:s/>Αυτοκινήτων<text:s/>Ελλάδας,<text:s/>Εmail:</text:span><text:span text:style-name="T166_4"><text:a xlink:type="simple" xlink:href="mailto:info@seeae.gr"><text:span text:style-name="T166_5">info@<text:s/>seeae.gr</text:span></text:a></text:span></text:p>
      <text:p text:style-name="P167"><text:span text:style-name="T167_1">24.</text:span><text:span text:style-name="T167_2"><text:s/></text:span><text:span text:style-name="T167_3">Υπουργείο<text:s/>Υποδομών<text:s/>και<text:s/>Μεταφορών</text:span></text:p>
      <text:p text:style-name="P168"><text:span text:style-name="T168_1">a.<text:s/></text:span><text:span text:style-name="T168_2">Δ/νση<text:s/>Τεχνολογίας<text:s/>Οχημάτων</text:span></text:p>
      <text:p text:style-name="P169"><text:span text:style-name="T169_1">b.<text:s/></text:span><text:span text:style-name="T169_2">Δ/νση<text:s/>Επιβατικών<text:s/>Μεταφορών</text:span></text:p>
      <text:p text:style-name="P170"><text:span text:style-name="T170_1">c.<text:s/></text:span><text:span text:style-name="T170_2">Δ/νση<text:s/>Τεχνικού<text:s/>Ελέγχου<text:s/>Εγκαταστάσεων<text:s/>Εξυπηρέτησης<text:s/>Οχημάτων</text:span></text:p>
      <text:p text:style-name="P171"><text:span text:style-name="T171_1">III.ΕΣΩΤΕΡΙΚΗ<text:s/>ΔΙΑΝΟΜΗ:</text:span></text:p>
      <text:p text:style-name="P172"><text:span text:style-name="T172_1">1.</text:span><text:span text:style-name="T172_2"><text:s/></text:span><text:span text:style-name="T172_3">Γραφείο<text:s/>Διοικητή<text:s/>Ανεξάρτητης<text:s/>Αρχής<text:s/>Δημοσίων<text:s/>Εσόδων</text:span></text:p>
      <text:p text:style-name="P173"><text:span text:style-name="T173_1">2.</text:span><text:span text:style-name="T173_2"><text:s/></text:span><text:span text:style-name="T173_3">Αυτοτελές<text:s/>Γραφείο<text:s/>Υποστήριξης<text:s/>Γενικής<text:s/>Δ/νσης<text:s/>Τελωνείων<text:s/>&amp;<text:s/>ΕΦΚ</text:span></text:p>
      <text:p text:style-name="P174"><text:span text:style-name="T174_1">3.</text:span><text:span text:style-name="T174_2"><text:s/></text:span><text:span text:style-name="T174_3">Αυτοτελές<text:s/>Γραφείο<text:s/>Υποστήριξης<text:s/>Γενικής<text:s/>Δ/νσης<text:s/>Φορολογίας</text:span></text:p>
      <text:p text:style-name="P175"><text:span text:style-name="T175_1">4.</text:span><text:span text:style-name="T175_2"><text:s/></text:span><text:span text:style-name="T175_3">Όλες<text:s/>οι<text:s/>Φορολογικές<text:s/>Περιφέρειες</text:span></text:p>
      <text:p text:style-name="P176"><text:span text:style-name="T176_1">5.</text:span><text:span text:style-name="T176_2"><text:s/></text:span><text:span text:style-name="T176_3">ΔΔΘΕΚΑ<text:s/>–<text:s/>Τμ.<text:s/>Γ’</text:span></text:p>
      <text:p text:style-name="P177"><text:span text:style-name="T177_1">6.</text:span><text:span text:style-name="T177_2"><text:s/></text:span><text:span text:style-name="T177_3">ΔΕΕΦ<text:s/>–<text:s/>Τμ.<text:s/>Β’</text:span></text:p>
      <text:p text:style-name="P178"><text:span text:style-name="T178_1">«Αίτημα<text:s/>ελέγχου<text:s/>για<text:s/>την<text:s/>παραλαβή<text:s/>επιβατικού<text:s/>αυτοκινήτου<text:s/>με<text:s/>απαλλαγή<text:s/>από<text:s/>τοτέλος<text:s/>ταξινόμησης<text:s/>για<text:s/>ΑμεΑ»</text:span></text:p>
      <text:p text:style-name="P179"><text:span text:style-name="T179_1">Συμπλήρωση<text:s/>του<text:s/>ανοικτού<text:s/>πεδίου<text:s/>της<text:s/>Αίτησης,<text:s/>κατά<text:s/>περίπτωση:</text:span></text:p>
      <text:p text:style-name="P180"><text:span text:style-name="T180_1">«Παρακαλούμε<text:s/>όπως<text:s/>διενεργήσετε<text:s/>έλεγχο<text:s/>ατελείας<text:s/>επ’<text:s/>ονόματί<text:s/>μου<text:s/>για<text:s/>την<text:s/>παραλαβή<text:s/>ΙΧ<text:s/>επιβατικού<text:s/>αυτοκινήτου<text:s/>με<text:s/>απαλλαγή<text:s/>από<text:s/>το<text:s/>τέλος<text:s/>ταξινόμησης<text:s/>αναφορικά<text:s/>με<text:s/>τον<text:s/>έλεγχο<text:s/>προηγούμενης<text:s/>παραλαβής<text:s/>άλλου<text:s/>επιβατικού<text:s/>αυτοκινήτου<text:s/>με<text:s/>βάση<text:s/>τις<text:s/>απαλλακτικές<text:s/>από<text:s/>τέλος<text:s/>ταξινόμησης<text:s/>διατάξεις<text:s/>για<text:s/>ΑμεΑ<text:s/>ή<text:s/>λοιπές<text:s/>απαλλακτικές<text:s/>από<text:s/>τέλος<text:s/>ταξινόμησης<text:s/>διατάξεις<text:s/>και<text:s/>στην<text:s/>περίπτωση<text:s/>δε<text:s/>της<text:s/>εκ<text:s/>νέου<text:s/>άσκησης<text:s/>του<text:s/>δικαιώματος<text:s/>απαλλαγής<text:s/>από<text:s/>το<text:s/>τέλος<text:s/>ταξινόμησης,<text:s/>για<text:s/>τον<text:s/>έλεγχο<text:s/>παρέλευσης<text:s/>του<text:s/>προβλεπόμενου<text:s/>περιοριστικού<text:s/>διαστήματος.</text:span></text:p>
      <text:p text:style-name="P181"><text:span text:style-name="T181_1">ΑΑΔΕ</text:span></text:p>
      <text:p text:style-name="P182"><text:span text:style-name="T182_1">Ανεξάρτητη<text:s/>Αρχή<text:s/>Δημοσίων<text:s/>Εσόδων</text:span></text:p>
      <text:p text:style-name="P183"><text:span text:style-name="T183_1">ΓΕΝΙΚΗ<text:s/>ΔΙΕΥΘΥΝΣΗ<text:s/>ΤΕΛΩΝΕΙΩΝ<text:s/>&amp;<text:s/>ΕΦΚ<text:s/>ΤΕΛΩΝΕΙΟ…….</text:span></text:p>
      <text:p text:style-name="P184"><text:span text:style-name="T184_1">Ταχ.<text:s/>Δ/νση:</text:span></text:p>
      <text:p text:style-name="P185"><text:span text:style-name="T185_1">Ταχ.<text:s/>Κωδ.:</text:span></text:p>
      <text:p text:style-name="P186"><text:span text:style-name="T186_1">Πληροφορίες:</text:span></text:p>
      <text:p text:style-name="P187"><text:span text:style-name="T187_1">Τηλέφωνο:</text:span></text:p>
      <text:p text:style-name="P188"><text:span text:style-name="T188_1">E-mail:</text:span></text:p>
      <text:p text:style-name="P189"><text:span text:style-name="T189_1">ΑΠΟΦΑΣΗ<text:s/>ΟΡΙΣΜΟΥ<text:s/>ΟΔΗΓΟΥ<text:s/>ΑΥΤΟΚΙΝΗΤΟΥ<text:s/>ΑμεΑ</text:span></text:p>
      <text:p text:style-name="P190"><text:span text:style-name="T190_1">Ο/Η<text:s/>Προϊστάμενος/η<text:s/>του<text:s/>Τελωνείου</text:span></text:p>
      <text:p text:style-name="P191"><text:span text:style-name="T191_1">Λαμβάνοντας<text:s/>υπόψη:</text:span></text:p>
      <text:p text:style-name="P192"><text:span text:style-name="T192_1">1.<text:s/></text:span><text:span text:style-name="T192_2">Τις<text:s/>διατάξεις:</text:span></text:p>
      <text:p text:style-name="P193"><text:span text:style-name="T193_1">α)<text:s/>της<text:s/>αριθμ.<text:s/>πρωτ.<text:s/>Δ.697/35/1990<text:s/>«Τροποποίηση<text:s/>διατάξεων<text:s/>ατέλειας<text:s/>που<text:s/>ισχύουν<text:s/>για<text:s/>τους<text:s/>αναπήρους»<text:s/>(Β΄<text:s/>190)<text:s/>Απόφασης<text:s/>Υπουργού<text:s/>Οικονομικών,<text:s/>η<text:s/>οποία<text:s/>κυρώθηκε<text:s/>με<text:s/>την<text:s/>παρ.<text:s/>2<text:s/>του<text:s/>άρθρου<text:s/>32<text:s/>του<text:s/>ν.<text:s/>1884/1990<text:s/>«Διαρρυθμίσεις<text:s/>στην<text:s/>έμμεση<text:s/>φορολογία<text:s/>και<text:s/>άλλες<text:s/>διατάξεις»<text:s/>(Α΄<text:s/>81)<text:s/>και<text:s/>έχει<text:s/>ισχύ<text:s/>νόμου,</text:span></text:p>
      <text:p text:style-name="P194"><text:span text:style-name="T194_1">β)<text:s/>της<text:s/>παρ.<text:s/>6<text:s/>του<text:s/>άρθρου<text:s/>1<text:s/>του<text:s/>Ν.<text:s/>490/1976<text:s/>«Περί<text:s/>τροποποιήσεως<text:s/>και<text:s/>συμπληρώσεως<text:s/>των<text:s/>διατάξεων<text:s/>περί<text:s/>ατελούς<text:s/>εισαγωγής<text:s/>ενίων<text:s/>ειδών<text:s/>υπό<text:s/>αναπήρων»<text:s/>(Α’<text:s/>331).</text:span></text:p>
      <text:p text:style-name="P195"><text:span text:style-name="T195_1">2.<text:s/></text:span><text:span text:style-name="T195_2">Την<text:s/>με<text:s/>αρ.<text:s/>πρωτ.<text:s/>…….<text:s/>αίτηση<text:s/>του<text:s/>………………..<text:s/>(ονοματεπώνυμο<text:s/>αιτούντα)<text:s/>για<text:s/>τον<text:s/>ορισμό<text:s/>οδηγού/ών<text:s/>αυτοκινήτου<text:s/>που<text:s/>προορίζεται<text:s/>για<text:s/>τις<text:s/>ανάγκες<text:s/>μετακίνησής<text:s/>του.</text:span></text:p>
      <text:p text:style-name="P196"><text:span text:style-name="T196_1">Αποφασίζουμε</text:span></text:p>
      <text:p text:style-name="P197"><text:span text:style-name="T197_1">το<text:s/>αυτοκίνητο<text:s/>αυτό<text:s/>να<text:s/>οδηγείται<text:s/>από<text:s/>τους:</text:span></text:p>
      <text:p text:style-name="P198"><text:span text:style-name="T198_1">-<text:s/></text:span><text:span text:style-name="T198_2">&lt;&lt;Ονοματεπώνυμο<text:s/>Οδηγού&gt;&gt;<text:s/>του<text:s/>&lt;&lt;Πατρώνυμο&gt;&gt;</text:span><text:span text:style-name="T198_3">,<text:s/>με<text:s/>Α.Δ.Τ.<text:s/>&lt;&lt;…….&gt;&gt;,<text:s/>κάτοικο<text:s/>επί<text:s/>της<text:s/>οδού<text:s/>……..<text:s/>αρ.<text:s/>…..,<text:s/>,<text:s/>Τ.Κ.<text:s/>……,<text:s/>κάτοχο<text:s/>ερασιτεχνικής<text:s/>άδειας<text:s/>οδήγησης<text:s/>αυτοκινήτου<text:s/>με<text:s/>αριθμό<text:s/>&lt;&lt;………&gt;&gt;<text:s/>ή/και</text:span></text:p>
      <text:p text:style-name="P199"><text:span text:style-name="T199_1">-<text:s/></text:span><text:span text:style-name="T199_2">&lt;&lt;Ονοματεπώνυμο<text:s/>Οδηγού&gt;&gt;<text:s/>του<text:s/>&lt;&lt;Πατρώνυμο&gt;&gt;</text:span><text:span text:style-name="T199_3">,<text:s/>με<text:s/>Α.Δ.Τ.<text:s/>&lt;&lt;…….&gt;&gt;,<text:s/>κάτοικο<text:s/>επί<text:s/>της<text:s/>οδού<text:s/>……..<text:s/>αρ.<text:s/>…..,<text:s/>,<text:s/>Τ.Κ.<text:s/>……,<text:s/>κάτοχο<text:s/>ερασιτεχνικής<text:s/>άδειας<text:s/>οδήγησης<text:s/>αυτοκινήτου<text:s/>με<text:s/>αριθμό<text:s/>&lt;&lt;………&gt;&gt;,</text:span></text:p>
      <text:p text:style-name="P200"><text:span text:style-name="T200_1">και<text:s/>υπό<text:s/>τον<text:s/>όρο<text:s/>ότι<text:s/>θα<text:s/>επιβαίνει<text:s/>στο<text:s/>αυτοκίνητο<text:s/>το<text:s/>δικαιούχο<text:s/>της<text:s/>ατέλειας<text:s/>ΑμεΑ<text:s/>,<text:s/>για<text:s/>την<text:s/>εξυπηρέτηση<text:s/>του<text:s/>οποίου<text:s/>πρέπει<text:s/>να<text:s/>κυκλοφορεί<text:s/>το<text:s/>αυτοκίνητο.</text:span></text:p>
      <text:p text:style-name="P201"><text:span text:style-name="T201_1">Επιφυλασσομένων<text:s/>των<text:s/>διατάξεων<text:s/>της<text:s/>παρ.<text:s/>6<text:s/>του<text:s/>άρθρου<text:s/>1<text:s/>του<text:s/>Ν.<text:s/>490/76,<text:s/>η<text:s/>οδήγηση<text:s/>του<text:s/>αυτοκινήτου,<text:s/>χωρίς<text:s/>να<text:s/>επιβαίνει<text:s/>το<text:s/>ΑμεΑ,<text:s/>συνιστά<text:s/>τελωνειακή<text:s/>παράβαση,<text:s/>η<text:s/>οποία<text:s/></text:span><text:span text:style-name="T201_2">[15]</text:span></text:p>
      <text:p text:style-name="P202"><text:span text:style-name="T202_1">συνεπάγεται<text:s/>την<text:s/>επιβολή<text:s/>προστίμου.<text:s/>Το<text:s/>πρόστιμο<text:s/>δεν<text:s/>επιβάλλεται<text:s/>όταν<text:s/>η<text:s/>οδήγηση<text:s/>του<text:s/>αυτοκινήτου<text:s/>γίνεται<text:s/>μέσα<text:s/>στα<text:s/>όρια<text:s/>του<text:s/>νομού<text:s/>της<text:s/>μόνιμης<text:s/>κατοικίας<text:s/>του,<text:s/>ενώ<text:s/>όταν<text:s/>γίνεται<text:s/>εκτός<text:s/>των<text:s/>ορίων<text:s/>του<text:s/>νομού<text:s/>θα<text:s/>πρέπει<text:s/>να<text:s/>αποδεικνύεται<text:s/>ότι<text:s/>οφείλεται<text:s/>σε<text:s/>εξαιρετικές<text:s/>ή<text:s/>επείγουσες<text:s/>περιστάσεις<text:s/>ή<text:s/>ότι<text:s/>έγινε<text:s/>αποκλειστικά<text:s/>και<text:s/>μόνο<text:s/>για<text:s/>λόγους<text:s/>εξυπηρέτησης<text:s/>των<text:s/>άμεσων<text:s/>αναγκών<text:s/>του.</text:span></text:p>
      <text:p text:style-name="P203"><text:span text:style-name="T203_1">Ο/Η<text:s/>ΠΡΟΪΣΤΑΜΕΝΟΣ/Η<text:s/>ΤΟΥ<text:s/>ΤΕΛΩΝΕΙΟΥ<text:s/></text:span><text:span text:style-name="T203_2">ΚΟΙΝΟΠΟΙΗΣΕΙΣ:</text:span></text:p>
      <text:p text:style-name="P204"><text:span text:style-name="T204_1">1)<text:s/></text:span><text:span text:style-name="T204_2">ΤΕΛΩΝΕΙΑΚΗ<text:s/>ΠΕΡΙΦΕΡΕΙΑ<text:s/>ΑΤΤΙΚΗΣ</text:span></text:p>
      <text:p text:style-name="P205"><text:span text:style-name="T205_1">2)<text:s/></text:span><text:span text:style-name="T205_2">Δ.Ο.Υ.<text:s/>&lt;&lt;……………….&gt;&gt;/<text:s/>ΚΕΦΟΔΕ<text:s/>……..</text:span></text:p>
      <text:p text:style-name="P206"><text:span text:style-name="T206_1">3)<text:s/></text:span><text:span text:style-name="T206_2">Δ/ΝΣΗ<text:s/>ΜΕΤΑΦΟΡΩΝ<text:s/>ΚΑΙ<text:s/>ΕΠΙΚΟΙΝΩΝΙΩΝ<text:s/>ΠΕ………………………..</text:span></text:p>
      <text:p text:style-name="P207"><text:span text:style-name="T207_1">4)<text:s/></text:span><text:span text:style-name="T207_2">ΔΙΕΥΘΥΝΣΗ<text:s/>ΤΡΟΧΑΙΑΣ<text:s/>………….</text:span></text:p>
      <text:p text:style-name="P208"><text:span text:style-name="T208_1">ΠΑΡΑΡΤΗΜΑ<text:s/>ΙII</text:span></text:p>
      <text:p text:style-name="P209"><text:span text:style-name="T209_1">Δ.Ο.Υ/ΚΕΦΟΔΕ……….</text:span></text:p>
      <text:p text:style-name="P210"><text:span text:style-name="T210_1">Ημερομηνία</text:span></text:p>
      <text:p text:style-name="P211"><text:span text:style-name="T211_1">Αρ.<text:s/>πρωτ.</text:span></text:p>
      <text:p text:style-name="P212"><text:span text:style-name="T212_1">Απόφαση<text:s/>απαλλαγής<text:s/>από<text:s/>τέλη<text:s/>κυκλοφορίας</text:span></text:p>
      <text:p text:style-name="P213"><text:span text:style-name="T213_1">Ο<text:s/>Προϊστάμενος<text:s/>της<text:s/>Δ.Ο.Υ./του<text:s/>ΚΕΦΟΔΕ</text:span></text:p>
      <text:p text:style-name="P214"><text:span text:style-name="T214_1">Λαμβάνοντας<text:s/>υπόψη:</text:span></text:p>
      <text:p text:style-name="P215"><text:span text:style-name="T215_1">1.<text:s/></text:span><text:span text:style-name="T215_2">Τις<text:s/>διατάξεις:</text:span></text:p>
      <text:p text:style-name="P216"><text:span text:style-name="T216_1">α.<text:s/>του<text:s/>ν.<text:s/>490/1976<text:s/>«Περί<text:s/>τροποποιήσεως<text:s/>και<text:s/>συμπληρώσεως<text:s/>των<text:s/>διατάξεων<text:s/>περί<text:s/>ατελούς<text:s/>εισαγωγής<text:s/>ενίων<text:s/>ειδών<text:s/>υπό<text:s/>αναπήρων.-(Α'<text:s/>331),</text:span></text:p>
      <text:p text:style-name="P217"><text:span text:style-name="T217_1">β.<text:s/>του<text:s/>άρθρου<text:s/>16<text:s/>του<text:s/>ν.<text:s/>1798/1988<text:s/>«Υπολογισμός<text:s/>και<text:s/>συντελεστές<text:s/>του<text:s/>φόρου<text:s/>κατανάλωσης<text:s/>καπνοβιομηχανικών<text:s/>προϊόντων<text:s/>και<text:s/>άλλες<text:s/>διατάξεις.<text:s/>(Α'<text:s/>166).</text:span></text:p>
      <text:p text:style-name="P218"><text:span text:style-name="T218_1">γ.<text:s/>της<text:s/>Α.Υ.Ο……………………….<text:s/>(Β΄…….),</text:span></text:p>
      <text:p text:style-name="P219"><text:span text:style-name="T219_1">δ.<text:s/>του<text:s/>ν.<text:s/>2367/1953<text:s/>«Περί<text:s/>τίτλων<text:s/>κυριότητος,<text:s/>ταξινομήσεως,<text:s/>αδειών<text:s/>κυκλοφορίας<text:s/>και<text:s/>φορολογίας<text:s/>αυτοκινήτων.»<text:s/>(Α΄82)<text:s/>και<text:s/>ειδικά<text:s/>των<text:s/>άρθρων<text:s/>19<text:s/>και<text:s/>20<text:s/>του<text:s/>νόμου<text:s/>αυτού,</text:span></text:p>
      <text:p text:style-name="P220"><text:span text:style-name="T220_1">ε.<text:s/>της<text:s/>υποπαρ<text:s/>Ε7<text:s/>του<text:s/>αρ.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.»<text:s/>(Α΄222),<text:s/>στ.<text:s/>του<text:s/>άρθρου<text:s/>20<text:s/>του<text:s/>ν.<text:s/>2948/2001<text:s/>«Κυκλοφορία<text:s/>τραπεζογραμματίων<text:s/>και<text:s/>κερμάτων<text:s/>ευρώ<text:s/>και<text:s/>φορολογικές<text:s/>ρυθμίσεις<text:s/>για<text:s/>την<text:s/>εισαγωγή<text:s/>του<text:s/>ευρώ.»<text:s/>(Α΄242),<text:s/>ζ.<text:s/>του<text:s/>άρθρου<text:s/>36<text:s/>του<text:s/>ν.<text:s/>2093/1992<text:s/>«Διαρρυθμίσεις<text:s/>στην<text:s/>έμμεση<text:s/>φορολογία<text:s/>και<text:s/>άλλες<text:s/>διατάξεις.(Α΄<text:s/>181),</text:span></text:p>
      <text:p text:style-name="P221"><text:span text:style-name="T221_1">η.<text:s/>του<text:s/>άρθρο<text:s/>35<text:s/>του<text:s/>ν.<text:s/>3986/2011<text:s/>«Επείγοντα<text:s/>Μέτρα<text:s/>Εφαρμογής<text:s/>Μεσοπρόθεσμου<text:s/>Πλαισίου<text:s/>Δημοσιονομικής<text:s/>Στρατηγικής<text:s/>2012-2015.»<text:s/>(Α΄152),</text:span></text:p>
      <text:p text:style-name="P222"><text:span text:style-name="T222_1">2.<text:s/></text:span><text:span text:style-name="T222_2">Την<text:s/>με<text:s/>αρ.<text:s/>πρωτ.<text:s/>………..<text:s/>αίτηση<text:s/>για<text:s/>χορήγηση<text:s/>απαλλαγής<text:s/>από<text:s/>τέλη<text:s/>κυκλοφορίας<text:s/>του<text:s/>………………..<text:s/>(ονοματεπώνυμο<text:s/>αιτούντα),<text:s/>καθώς<text:s/>και<text:s/>της<text:s/>διαπίστωσης<text:s/>της<text:s/>πλήρωσης<text:s/>των<text:s/>νομίμων<text:s/>προϋποθέσεων<text:s/>για<text:s/>χορήγηση<text:s/>απαλλαγής<text:s/>από<text:s/>τέλη<text:s/>κυκλοφορίας,<text:s/>βάσει<text:s/>της<text:s/>Α.Υ.Ο.<text:s/>……………<text:s/>(Β΄……..).</text:span></text:p>
      <text:p text:style-name="P223"><text:span text:style-name="T223_1">Αποφασίζουμε</text:span></text:p>
      <text:p text:style-name="P224"><text:span text:style-name="T224_1">Για<text:s/>το<text:s/>ΕΙΧ<text:s/>όχημα<text:s/>υπ’<text:s/>αριθμ…………,με<text:s/>κυλινδρισμό<text:s/>κινητήρα<text:s/>……………,<text:s/>ιδιοκτησίας<text:s/>………………<text:s/>(ονοματεπώνυμο<text:s/>προσώπου<text:s/>με<text:s/>αναπηρία<text:s/>ή<text:s/>ασκούντα<text:s/>τη<text:s/>γονική<text:s/>μέριμνα/επιτροπεία/δικαστική<text:s/>συμπαράσταση)<text:s/>και<text:s/>το<text:s/>οποίο<text:s/>προορίζεται<text:s/>αποκλειστικά<text:s/>για<text:s/>την<text:s/>εξυπηρέτηση<text:s/>των<text:s/>αναγκών<text:s/>του/της<text:s/>…….,<text:s/>(ονοματεπώνυμο<text:s/>προσώπου<text:s/>με<text:s/>αναπηρία)<text:s/>χορηγείται<text:s/>απαλλαγή<text:s/>από<text:s/>τέλη<text:s/>κυκλοφορίας<text:s/>για<text:s/>τα<text:s/>έτη…..<text:s/>……<text:s/>ή<text:s/>εφ’<text:s/>όρου<text:s/>ζωής<text:s/>(αναγράφεται<text:s/>κατά<text:s/>περίπτωση<text:s/>βάσει<text:s/>της<text:s/>ισχύος<text:s/>της<text:s/>Γνωστοποίησης<text:s/>Αποτελέσματος<text:s/>Πιστοποίησης<text:s/>Αναπηρίας).</text:span></text:p>
      <text:p text:style-name="P225"><text:span text:style-name="T225_1">Σε<text:s/>περίπτωση<text:s/>παραχωρήσεως<text:s/>της<text:s/>χρήσης<text:s/>ή<text:s/>εκμετάλλευσης<text:s/>του<text:s/>οχήματος<text:s/>σε<text:s/>τρίτο<text:s/>πρόσωπο<text:s/>εφαρμόζονται<text:s/>τα<text:s/>άρθρα<text:s/>19<text:s/>και<text:s/>20<text:s/>του<text:s/>ν.<text:s/>2367/1953.</text:span></text:p>
      <text:p text:style-name="P226"><text:span text:style-name="T226_1">Ο<text:s/>Προϊστάμενος<text:s/>Δ.Ο.Υ./ΚΕΦΟΔΕ</text:span></text:p>
      <text:p text:style-name="P227"><text:span text:style-name="T227_1">Δ.Ο.Υ/<text:s/>ΚΕΦΟΔΕ……….</text:span></text:p>
      <text:p text:style-name="P228"><text:span text:style-name="T228_1">Ημερομηνία</text:span></text:p>
      <text:p text:style-name="P229"><text:span text:style-name="T229_1">Αρ.<text:s/>πρωτ.</text:span></text:p>
      <text:p text:style-name="P230"><text:span text:style-name="T230_1">Βεβαίωση<text:s/>απαλλαγής<text:s/>από<text:s/>τέλη<text:s/>κυκλοφορίαςαρ.<text:s/>16<text:s/>ν.<text:s/>1798/1988,<text:s/>ν.<text:s/>490/1976<text:s/>,Α.Υ.Ο……../Β΄/2024</text:span></text:p>
      <text:p text:style-name="P231"><text:span text:style-name="T231_1">Eγκρίνεται<text:s/>απαλλαγή<text:s/>από<text:s/>τέλη<text:s/>κυκλοφορίας<text:s/>για<text:s/>το<text:s/>ΕΙΧ<text:s/>όχημα<text:s/>με<text:s/>αριθμό<text:s/>κυκλοφορίας…………..,και<text:s/>κυλινδρισμό<text:s/>κινητήρα<text:s/>………………<text:s/>από<text:s/>το<text:s/>έτος……..έως<text:s/>και<text:s/>το<text:s/>έτος……<text:s/>ή<text:s/>εφ’<text:s/>όρου<text:s/>ζωής,<text:s/>(αναγράφεται<text:s/>κατά<text:s/>περίπτωση<text:s/>βάσει<text:s/>της<text:s/>ισχύος<text:s/>της<text:s/>Γνωστοποίησης<text:s/>Αποτελέσματος<text:s/>Πιστοποίησης<text:s/>Αναπηρίας),<text:s/>κατόπιν<text:s/>του<text:s/>υπ’<text:s/>άριθμ……………………..<text:s/>αιτήματος,<text:s/>και<text:s/>της<text:s/>συνδρομής<text:s/>των<text:s/>νομίμων<text:s/>προϋποθέσεων<text:s/>βάσει<text:s/>της<text:s/>Α.Υ.Ο.<text:s/>……………………………………</text:span></text:p>
      <text:p text:style-name="P232"><text:span text:style-name="T232_1">Ιδιοκτήτης<text:s/>οχήματος<text:s/>(ονοματεπώνυμο<text:s/>δικαιούχου<text:s/>απαλλαγής<text:s/>προσώπου<text:s/>ή<text:s/>ασκούντα<text:s/>τη<text:s/>γονική<text:s/>μέριμνα/επιτροπεία):<text:s/>………………………<text:s/>……………………………..</text:span></text:p>
      <text:p text:style-name="P233"><text:span text:style-name="T233_1">Δικαιούχο<text:s/>της<text:s/>απαλλαγής<text:s/>πρόσωπο<text:s/>(ονοματεπώνυμο<text:s/>προσώπου<text:s/>με<text:s/>αναπηρία)</text:span></text:p>
      <text:p text:style-name="P234"><text:span text:style-name="T234_1">Η<text:s/>παρούσα<text:s/>βεβαίωση<text:s/>χορηγείται<text:s/>αποκλειστικά<text:s/>για<text:s/>την<text:s/>εξυπηρέτηση<text:s/>των<text:s/>αναγκών<text:s/>του<text:s/>δικαιούχου<text:s/>της<text:s/>απαλλαγής<text:s/>προσώπου.<text:s/>Σε<text:s/>περίπτωση<text:s/>παραχωρήσεως<text:s/>της<text:s/>χρήσης<text:s/>ή<text:s/>εκμετάλλευσης<text:s/>του<text:s/>οχήματος<text:s/>σε<text:s/>τρίτο<text:s/>πρόσωπο<text:s/>εφαρμόζονται<text:s/>οι<text:s/>διατάξεις<text:s/>των<text:s/>αρ.<text:s/>19<text:s/>και<text:s/>20<text:s/>του<text:s/>ν.<text:s/>2367/1953.</text:span></text:p>
      <text:p text:style-name="P235"><text:span text:style-name="T235_1">Ο<text:s/>ΔΙΟΙΚΗΤΗΣ<text:s/>ΤΗΣ<text:s/>ΑΝΕΞΑΡΤΗΤΗΣ<text:s/>ΑΡΧΗΣ<text:s/>ΔΗΜΟΣΙΩΝ<text:s/>ΕΣΟΔΩΝ<text:s/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