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 fo:margin-bottom="0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619cm"/>
    </style:style>
    <style:style style:name="Column2" style:family="table-column">
      <style:table-column-properties style:column-width="13.89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 style:parent-style-name="article-num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<text:s/>ΑΡΙΘ.<text:s/>ΦΕΚ:<text:s/>B’<text:s/>144/23.1.<text:s/>ΑΔΑ:<text:s/>90ΒΩ46ΜΠ3Ζ-ΖΙΛ</text:span></text:p>
      <text:p text:style-name="P3"><text:span text:style-name="T3_1">Ι.<text:s/>ΓΕΝΙΚΗ<text:s/>ΔΙΕΥΘΥΝΣΗ<text:s/>ΦΟΡΟΛΟΓΙΑΣ</text:span></text:p>
      <text:p text:style-name="P4"><text:span text:style-name="T4_1">ΔΙΕΥΘΥΝΣΗ<text:s/>ΕΦΑΡΜΟΓΗΣ<text:s/>ΑΜΕΣΗΣ<text:s/>ΦΟΡΟΛΟΓΙΑΣ</text:span></text:p>
      <text:h text:style-name="P5" text:outline-level="1"><text:span text:style-name="T5_1">ΤΜΗΜΑ<text:s/>Α΄</text:span></text:h>
      <text:p text:style-name="P6"><text:span text:style-name="T6_1">Ταχ.<text:s/>Δ/νση<text:s/>:<text:s/>Πειραιώς<text:s/>180</text:span></text:p>
      <text:p text:style-name="P7"><text:span text:style-name="T7_1">Ταχ.<text:s/>Κώδ.<text:s/>:<text:s/>17778<text:s/>Αθήνα</text:span></text:p>
      <text:p text:style-name="P8"><text:span text:style-name="T8_1">Τηλέφωνο<text:s/>:<text:s/>213-1410219</text:span></text:p>
      <text:p text:style-name="P9"><text:span text:style-name="T9_1">E-Mail<text:s/>:<text:s/></text:span><text:span text:style-name="T9_2"><text:a xlink:type="simple" xlink:href="mailto:deaf@aade.gr"><text:span text:style-name="T9_3">deaf@aade.gr</text:span></text:a></text:span></text:p>
      <text:p text:style-name="P10"><text:span text:style-name="T10_1">ΙΙ.<text:s/>ΓΕΝΙΚΗ<text:s/>ΔΙΕΥΘΥΝΣΗ<text:s/>ΗΛΕΚΤΡΟΝΙΚΗΣ</text:span></text:p>
      <text:p text:style-name="P11"><text:span text:style-name="T11_1">ΔΙΑΚΥΒΕΡΝΗΣΗΣ</text:span></text:p>
      <text:p text:style-name="P12"><text:span text:style-name="T12_1">Α.<text:s/>ΔΙΕΥΘΥΝΣΗ<text:s/>ΕΠΙΧΕΙΡΗΣΙΑΚΩΝ<text:s/>ΔΙΑΔΙΚΑΣΙΩΝ</text:span></text:p>
      <text:p text:style-name="P13"><text:span text:style-name="T13_1">ΥΠΟΔΙΕΥΘΥΝΣΗ<text:s/>Α΄</text:span></text:p>
      <text:h text:style-name="P14" text:outline-level="1"><text:span text:style-name="T14_1">ΤΜΗΜΑ<text:s/>Α΄</text:span></text:h>
      <text:p text:style-name="P15"><text:span text:style-name="T15_1">Β.<text:s/>ΔΙΕΥΘΥΝΣΗ<text:s/>ΑΝΑΠΤΥΞΗΣ<text:s/>ΦΟΡΟΛΟΓΙΚΩΝ</text:span></text:p>
      <text:p text:style-name="P16"><text:span text:style-name="T16_1">ΕΦΑΡΜΟΓΩΝ</text:span></text:p>
      <text:h text:style-name="P17" text:outline-level="1"><text:span text:style-name="T17_1">ΤΜΗΜΑ<text:s/></text:span></text:h>
      <text:h text:style-name="P18" text:outline-level="1"><text:span text:style-name="T18_1">Α'</text:span></text:h>
      <text:p text:style-name="P19"><text:span text:style-name="T19_1">Γ.<text:s/>ΔΙΕΥΘΥΝΣΗ<text:s/>ΣΤΡΑΤΗΓΙΚΗΣ<text:s/>ΤΕΧΝΟΛΟΓΙΩΝ</text:span></text:p>
      <text:p text:style-name="P20"><text:span text:style-name="T20_1">ΠΛΗΡΟΦΟΡΙΚΗΣ</text:span></text:p>
      <text:p text:style-name="P21"><text:span text:style-name="T21_1">ΘΕΜΑ:<text:s/>Τροποποίηση<text:s/>της<text:s/>υπό<text:s/>στοιχεία<text:s/>Α.1099/2019<text:s/>απόφασης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΄949).</text:span></text:p>
      <text:p text:style-name="P22"><text:span text:style-name="T22_1">ΑΠΟΦΑΣΗ</text:span></text:p>
      <text:p text:style-name="P23"><text:span text:style-name="T23_1">Ο<text:s/>ΔΙΟΙΚΗΤΗΣ<text:s/>ΤΗΣ<text:s/>ΑΝΕΞΑΡΤΗΤΗΣ</text:span></text:p>
      <text:p text:style-name="P24"><text:span text:style-name="T24_1"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ης<text:s/>παρ.<text:s/>3<text:s/>του<text:s/>άρθρου<text:s/>15<text:s/>και<text:s/>των<text:s/>παρ.<text:s/>3,<text:s/>12<text:s/>και<text:s/>26<text:s/>του<text:s/>άρθρου<text:s/>83<text:s/>του<text:s/>ν.<text:s/>5104/2024<text:s/>«Κώδικας<text:s/>Φορολογικής<text:s/>Διαδικασίας»<text:s/>(Α΄58),<text:s/>εφεξής<text:s/>Κ.Φ.Δ.,<text:s/>β)<text:s/>των<text:s/>άρθρων<text:s/>8,<text:s/>12,<text:s/>13,<text:s/>14,<text:s/>15,<text:s/>16,<text:s/>42Α,<text:s/>43Α,<text:s/>59,<text:s/>60,<text:s/>της<text:s/>περ.<text:s/>ε΄<text:s/>της<text:s/>παρ.<text:s/>1<text:s/>του<text:s/>άρθρου<text:s/>62<text:s/>και<text:s/>της<text:s/>περ.<text:s/>ε΄<text:s/>της<text:s/>παρ.<text:s/>1<text:s/>του<text:s/>άρθρου<text:s/>64<text:s/>του<text:s/>ν.<text:s/>4172/2013<text:s/>(Α'<text:s/>167),<text:s/>γ)<text:s/>του<text:s/>μέρους<text:s/>Β’<text:s/>του<text:s/>ν.5135/2024<text:s/>(Α’<text:s/>147),</text:span></text:p>
      <text:p text:style-name="P28"><text:span text:style-name="T28_1">δ)</text:span><text:span text:style-name="T28_2"><text:tab/></text:span><text:span text:style-name="T28_3"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<text:s/>και<text:s/>των<text:s/>παρ.<text:s/>1<text:s/>και<text:s/>5<text:s/>του<text:s/>άρθρου<text:s/>14.</text:span></text:p>
      <text:p text:style-name="P29"><text:span text:style-name="T29_1">2.<text:s/></text:span><text:span text:style-name="T29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<text:s/>και<text:s/>υπ’<text:s/>αρ.<text:s/>5294/17.1.2020<text:s/>του<text:s/>Υπουργού<text:s/>Οικονομικών,<text:s/>«Ανανέωση<text:s/>της<text:s/>θητείας<text:s/>του<text:s/>Διοικητή<text:s/>της<text:s/>Α.Α.Δ.Ε.»<text:s/>(Υ.Ο.Δ.Δ.<text:s/>27).</text:span></text:p>
      <text:p text:style-name="P30"><text:span text:style-name="T30_1">3.<text:s/></text:span><text:span text:style-name="T30_2">Την<text:s/>υπό<text:s/>στοιχεία<text:s/>Δ.<text:s/>ΟΡΓ.<text:s/>Α<text:s/>1125859<text:s/>ΕΞ<text:s/>2020/23.10.2020<text:s/>απόφαση<text:s/>του<text:s/>Διοικητή<text:s/>της<text:s/>της<text:s/>Α.Α.Δ.Ε.<text:s/>«Οργανισμός<text:s/>της<text:s/>Ανεξάρτητης<text:s/>Αρχής<text:s/>Δημοσίων<text:s/>Εσόδων<text:s/>(Α.Α.Δ.Ε.)»<text:s/>(Β΄<text:s/>4738).</text:span></text:p>
      <text:p text:style-name="P31"><text:span text:style-name="T31_1">4.<text:s/></text:span><text:span text:style-name="T31_2">Την<text:s/>υπό<text:s/>στοιχεία<text:s/>Α.1099/2019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΄949).</text:span></text:p>
      <text:p text:style-name="P32"><text:span text:style-name="T32_1">5.<text:s/></text:span><text:span text:style-name="T32_2">Την<text:s/>υπό<text:s/>στοιχεία<text:s/>Α.1149/2024<text:s/>απόφαση<text:s/>του<text:s/>Διοικητή<text:s/>της<text:s/>Α.Α.Δ.Ε.<text:s/>«Καθορισμός<text:s/>του<text:s/>τύπου<text:s/>και<text:s/>του<text:s/>περιεχομένου<text:s/>της<text:s/>δήλωσης<text:s/>του<text:s/>Ψηφιακού<text:s/>Τέλους<text:s/>Συναλλαγής,<text:s/>της<text:s/>διαδικασίας,<text:s/>του<text:s/>τρόπου<text:s/>υποβολής<text:s/>και<text:s/>απόδοσης<text:s/>της<text:s/>δήλωσης,<text:s/>καθώς<text:s/>και<text:s/>του<text:s/>τρόπου<text:s/>επιστροφής<text:s/>του<text:s/>Ψηφιακού<text:s/>Τέλους<text:s/>Συναλλαγής»<text:s/>(Β’<text:s/>5578).</text:span></text:p>
      <text:p text:style-name="P33"><text:span text:style-name="T33_1">6.<text:s/></text:span><text:span text:style-name="T33_2">Την<text:s/>ανάγκη<text:s/>επικαιροποίησης<text:s/>της<text:s/>υπό<text:s/>στοιχεία<text:s/>Α.1099/2019<text:s/>απόφασης<text:s/>του<text:s/>Διοικητή<text:s/>της<text:s/>Α.Α.Δ.Ε,<text:s/>κατόπιν<text:s/>της<text:s/>τροποποίησης<text:s/>του<text:s/>άρθρου<text:s/>14<text:s/>του<text:s/>ν.<text:s/>4172/2013<text:s/>με<text:s/>τις<text:s/>διατάξεις<text:s/>του<text:s/>άρθρου<text:s/>4,<text:s/>της<text:s/>παρ.1<text:s/>του<text:s/>άρθρου<text:s/>5,<text:s/>των<text:s/>παρ.1<text:s/>και<text:s/>2<text:s/>του<text:s/>άρθρου<text:s/>34,<text:s/>καθώς<text:s/>και<text:s/>της<text:s/>παρ.<text:s/>5<text:s/>του<text:s/>άρθρου<text:s/>136<text:s/>του<text:s/>ν.<text:s/>5162/2024<text:s/>(Α’<text:s/>198).</text:span></text:p>
      <text:p text:style-name="P34"><text:span text:style-name="T34_1">7.<text:s/></text:span><text:span text:style-name="T34_2">Την<text:s/>ανάγκη<text:s/>απόδοσης<text:s/>του<text:s/>Ψηφιακού<text:s/>Τέλους<text:s/>Συναλλαγής<text:s/>επί<text:s/>των<text:s/>συναλλαγών<text:s/>των<text:s/>άρθρων<text:s/>7<text:s/>έως<text:s/>21<text:s/>του<text:s/>ν.5135/2024<text:s/>(Α’<text:s/>147),<text:s/>εφόσον<text:s/>για<text:s/>αυτές<text:s/>προκύπτει<text:s/>υποχρέωση<text:s/>παρακράτησης<text:s/>και<text:s/>απόδοσης<text:s/>φόρου,<text:s/>με<text:s/>βάση<text:s/>τα<text:s/>άρθρα<text:s/>59<text:s/>και<text:s/>61<text:s/>του<text:s/>ν.4172/2013<text:s/>(Α΄167),<text:s/>σύμφωνα<text:s/>με<text:s/>τις<text:s/>διατάξεις<text:s/>της<text:s/>παρ.<text:s/>3<text:s/>του<text:s/>άρθρου<text:s/>5<text:s/>του<text:s/>ν.5135/2024<text:s/>(A΄<text:s/>147).</text:span></text:p>
      <text:p text:style-name="P35"><text:span text:style-name="T35_1">8.<text:s/></text:span><text:span text:style-name="T35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6"><text:span text:style-name="T36_1">9.<text:s/></text:span><text:span text:style-name="T36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37"><text:span text:style-name="T37_1">Α<text:s/>Π<text:s/>Ο<text:s/>Φ<text:s/>Α<text:s/>Σ<text:s/>Ι<text:s/>Ζ<text:s/>Ο<text:s/>Υ<text:s/>Μ<text:s/>Ε</text:span></text:p>
      <text:h text:style-name="P38" text:outline-level="6"><text:span text:style-name="T38_1">Άρθρο<text:s/>1</text:span></text:h>
      <text:p text:style-name="P39"><text:span text:style-name="T39_1">1.</text:span><text:span text:style-name="T39_2"><text:s/></text:span><text:span text:style-name="T39_3">Αντικαθίσταται<text:s/>το<text:s/>παράρτημα<text:s/>Α<text:s/>της<text:s/>υπό<text:s/>στοιχεία<text:s/>Α.1099/2019<text:s/>απόφασης<text:s/>από<text:s/>το<text:s/>παράρτημα<text:s/>Α<text:s/>της<text:s/>παρούσας,<text:s/>που<text:s/>αποτελεί<text:s/>αναπόσπαστο<text:s/>μέρος<text:s/>αυτής.</text:span></text:p>
      <text:p text:style-name="P40"><text:span text:style-name="T40_1">2.</text:span><text:span text:style-name="T40_2"><text:s/></text:span><text:span text:style-name="T40_3">Αντικαθίσταται<text:s/>το<text:s/>παράρτημα<text:s/>Β1<text:s/>της<text:s/>υπό<text:s/>στοιχεία<text:s/>Α.1099/2019<text:s/>απόφασης<text:s/>από<text:s/>το<text:s/>παράρτημα<text:s/>Β1<text:s/>της<text:s/>παρούσας,<text:s/>που<text:s/>αποτελεί<text:s/>αναπόσπαστο<text:s/>μέρος<text:s/>αυτής.</text:span></text:p>
      <text:p text:style-name="P41"><text:span text:style-name="T41_1">3.</text:span><text:span text:style-name="T41_2"><text:s/></text:span><text:span text:style-name="T41_3">Στο<text:s/>Παράρτημα<text:s/>Β<text:s/>της<text:s/>υπό<text:s/>στοιχεία<text:s/>Α.1099/2019<text:s/>απόφασης<text:s/>και<text:s/>ειδικότερα<text:s/>στον<text:s/>πίνακα<text:s/>με<text:s/>τίτλο<text:s/>«ΚΩΔΙΚΟΠΟΙΗΣΗ<text:s/>ΜΙΣΘΩΤΗΣ<text:s/>ΕΡΓΑΣΙΑΣ,<text:s/>ΣΥΝΤΑΞΕΩΝ<text:s/>ΚΑΙ<text:s/>ΛΟΙΠΩΝ<text:s/>ΕΙΣΟΔΗΜΑΤΩΝ<text:s/>ΠΛΗΝ<text:s/>ΕΠΙΧΕΙΡΗΜΑΤΙΚΗΣ<text:s/>ΔΡΑΣΤΗΡΙΟΤΗΤΑΣ»,<text:s/>μετά<text:s/>τον<text:s/>Κωδικό<text:s/>70<text:s/>προστίθενται<text:s/>νέοι<text:s/>Κωδικοί<text:s/>71<text:s/>και<text:s/>72,<text:s/>με<text:s/>την<text:s/>ακόλουθη<text:s/>περιγραφή<text:s/>ως<text:s/>προς<text:s/>το<text:s/>«Είδος<text:s/>των<text:s/>αποδοχών»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Κωδικός</text:span></text:p>
          </table:table-cell>
          <table:table-cell table:style-name="Cell2">
            <text:p text:style-name="P43"><text:span text:style-name="T43_1">Είδος<text:s/>αποδοχών</text:span></text:p>
          </table:table-cell>
        </table:table-row>
        <table:table-row table:style-name="Row2">
          <table:table-cell table:style-name="Cell3">
            <text:p text:style-name="P44"><text:span text:style-name="T44_1">71</text:span></text:p>
          </table:table-cell>
          <table:table-cell table:style-name="Cell4">
            <text:p text:style-name="P45"><text:span text:style-name="T45_1">Αφορολόγητα<text:s/>ποσά<text:s/>φιλοδωρημάτων<text:s/>της<text:s/>περ.<text:s/>ιβ’<text:s/>της<text:s/>παρ.<text:s/>2<text:s/>του<text:s/>άρθρου<text:s/>14<text:s/>του<text:s/>ν.4172/2013</text:span></text:p>
          </table:table-cell>
        </table:table-row>
        <table:table-row table:style-name="Row3">
          <table:table-cell table:style-name="Cell5">
            <text:p text:style-name="P46"><text:span text:style-name="T46_1">72</text:span></text:p>
          </table:table-cell>
          <table:table-cell table:style-name="Cell6">
            <text:p text:style-name="P47"><text:span text:style-name="T47_1">Παροχές<text:s/>για<text:s/>την<text:s/>απόκτηση<text:s/>τέκνου<text:s/>της<text:s/>περ.<text:s/>κα’<text:s/>της<text:s/>παρ.<text:s/>1<text:s/>του<text:s/>άρθρου<text:s/>14<text:s/>του<text:s/>ν.4172/2013</text:span></text:p>
          </table:table-cell>
        </table:table-row>
      </table:table>
      <text:h text:style-name="P48" text:outline-level="6"><text:span text:style-name="T48_1">Άρθρο<text:s/>2</text:span></text:h>
      <text:p text:style-name="P49"><text:span text:style-name="T49_1">1.</text:span><text:span text:style-name="T49_2"><text:s/></text:span><text:span text:style-name="T49_3">Τα<text:s/>νέα<text:s/>παραρτήματα<text:s/>Α<text:s/>και<text:s/>Β1,<text:s/>όπως<text:s/>αντικαθίστανται<text:s/>σύμφωνα<text:s/>με<text:s/>τις<text:s/>παρ.<text:s/>1<text:s/>και<text:s/>2<text:s/>του<text:s/>άρθρου<text:s/>1<text:s/>ισχύουν<text:s/>για<text:s/>δηλώσεις<text:s/>απόδοσης<text:s/>παρακρατούμενου<text:s/>φόρου<text:s/>για<text:s/>εισοδήματα<text:s/>από<text:s/>μισθωτή<text:s/>εργασία<text:s/>που<text:s/>καταβάλλονται<text:s/>από<text:s/>1</text:span><text:span text:style-name="T49_4">η</text:span><text:span text:style-name="T49_5"><text:s/>Δεκεμβρίου<text:s/>2024<text:s/>και<text:s/>εφεξής.</text:span></text:p>
      <text:p text:style-name="P50"><text:span text:style-name="T50_1">2.</text:span><text:span text:style-name="T50_2"><text:s/></text:span><text:span text:style-name="T50_3">Η<text:s/>παρ.<text:s/>3<text:s/>του<text:s/>άρθρου<text:s/>1<text:s/>εφαρμόζεται:</text:span></text:p>
      <text:p text:style-name="P51"><text:span text:style-name="T51_1">α)</text:span><text:span text:style-name="T51_2"><text:tab/></text:span><text:span text:style-name="T51_3">ως<text:s/>προς<text:s/>τον<text:s/>νέο<text:s/>κωδικό<text:s/>71<text:s/>για<text:s/>ποσά<text:s/>που<text:s/>καταβάλλονται<text:s/>από<text:s/>1<text:s/></text:span><text:span text:style-name="T51_4">η</text:span><text:span text:style-name="T51_5"><text:s/>Νοεμβρίου<text:s/>2024<text:s/>και<text:s/>εφεξής<text:s/>και</text:span></text:p>
      <text:p text:style-name="P52"><text:span text:style-name="T52_1">β)</text:span><text:span text:style-name="T52_2"><text:tab/></text:span><text:span text:style-name="T52_3">ως<text:s/>προς<text:s/>τον<text:s/>νέο<text:s/>κωδικό<text:s/>72<text:s/>για<text:s/>ποσά<text:s/>που<text:s/>καταβάλλονται<text:s/>από<text:s/>το<text:s/>φορολογικό<text:s/>έτος<text:s/>2024<text:s/>και<text:s/>εφεξής.</text:span></text:p>
      <text:p text:style-name="P53"><text:span text:style-name="T53_1">3.</text:span><text:span text:style-name="T53_2"><text:s/></text:span><text:span text:style-name="T53_3">Οι<text:s/>υπόχρεοι<text:s/>σε<text:s/>υποβολή<text:s/>δήλωσης<text:s/>απόδοσης<text:s/>φόρου<text:s/>του<text:s/>άρθρου<text:s/>1<text:s/>της<text:s/>υπό<text:s/>στοιχεία<text:s/>Α.1099/2019<text:s/>απόφασης,<text:s/>που<text:s/>έχουν<text:s/>καταβάλει<text:s/>παροχές<text:s/>της<text:s/>περ.<text:s/>κα’<text:s/>της<text:s/>παρ.<text:s/>1<text:s/>του<text:s/>άρθρου<text:s/>14<text:s/>του<text:s/>ν.4172/2013<text:s/>από<text:s/>την<text:s/>1η<text:s/>Ιανουαρίου<text:s/>2024<text:s/>και<text:s/>μέχρι<text:s/>την<text:s/>έναρξη<text:s/>ισχύος<text:s/>του<text:s/>ν.<text:s/>5162/2024<text:s/>(Α΄198),<text:s/>ήτοι<text:s/>την<text:s/>5.12.2024<text:s/>και<text:s/>εγκρίνονται<text:s/>με<text:s/>απόφαση<text:s/>των<text:s/>αρμόδιων<text:s/>οργάνων<text:s/>των<text:s/>Υπουργείων<text:s/>Εργασίας<text:s/>και<text:s/>Κοινωνικής<text:s/>Ασφάλισης,<text:s/>Εθνικής<text:s/>Οικονομίας<text:s/>και<text:s/>Οικονομικών<text:s/>και<text:s/>Κοινωνικής<text:s/>Συνοχής<text:s/>και<text:s/>Οικογένειας<text:s/>που<text:s/>εκδίδεται<text:s/>μέχρι<text:s/>την<text:s/>31η<text:s/>Μαρτίου<text:s/>2025,<text:s/>υποβάλλουν<text:s/>τροποποιητική<text:s/>δήλωση<text:s/>με<text:s/>μεταφορά<text:s/>των<text:s/>καταβεβλημένων<text:s/>ποσών<text:s/>στον<text:s/>νέο<text:s/>κωδικό<text:s/>72.</text:span></text:p>
      <text:p text:style-name="P54"><text:span text:style-name="T54_1">Η<text:s/>απόφαση<text:s/>αυτή<text:s/>να<text:s/>δημοσιευθεί<text:s/>στην<text:s/>Εφημερίδα<text:s/>της<text:s/>Κυβερνήσεως.</text:span></text:p>
      <text:p text:style-name="P55"><text:span text:style-name="T55_1">Ο<text:s/>ΔΙΟΙΚΗΤΗΣ<text:s/>ΤΗΣ<text:s/>ΑΝΕΞΑΡΤΗΤΗΣ<text:s/>ΑΡΧΗΣ</text:span></text:p>
      <text:p text:style-name="P56"><text:span text:style-name="T56_1">ΔΗΜΟΣΙΩΝ<text:s/>ΕΣΟΔΩΝ</text:span></text:p>
      <text:p text:style-name="P57"><text:span text:style-name="T57_1">ΓΕΩΡΓΙΟΣ<text:s/>ΠΙΤΣΙΛΗΣ</text:span></text:p>
      <text:p text:style-name="P58"><text:span text:style-name="T58_1">ΠΙΝΑΚΑΣ<text:s/>ΔΙΑΝΟΜΗΣ</text:span></text:p>
      <text:p text:style-name="P59"><text:span text:style-name="T59_1">Ι.<text:s/>ΑΠΟΔΕΚΤΕΣ<text:s/>ΓΙΑ<text:s/>ΕΝΕΡΓΕΙΑ</text:span></text:p>
      <text:p text:style-name="P60"><text:span text:style-name="T60_1">1.<text:s/></text:span><text:span text:style-name="T60_2">Αποδέκτες<text:s/>πίνακα<text:s/>Γ’<text:s/>(εκτός<text:s/>του<text:s/>αριθμού<text:s/>2<text:s/>αυτού)</text:span></text:p>
      <text:p text:style-name="P61"><text:span text:style-name="T61_1">2.<text:s/></text:span><text:span text:style-name="T61_2">Γενική<text:s/>Διεύθυνση<text:s/>Ηλεκτρονικής<text:s/>Διακυβέρνησης</text:span></text:p>
      <text:p text:style-name="P62"><text:span text:style-name="T62_1">3.<text:s/></text:span><text:span text:style-name="T62_2">Εθνικό<text:s/>Τυπογραφείο<text:s/>(για<text:s/>δημοσίευση<text:s/>στην<text:s/>Εφημερίδα<text:s/>της<text:s/>Κυβερνήσεως)</text:span></text:p>
      <text:p text:style-name="P63"><text:span text:style-name="T63_1">4.<text:s/></text:span><text:span text:style-name="T6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4"><text:span text:style-name="T64_1">ΙΙ.<text:s/>ΑΠΟΔΕΚΤΕΣ<text:s/>ΓΙΑ<text:s/>ΚΟΙΝΟΠΟΙΗΣΗ</text:span></text:p>
      <text:p text:style-name="P65"><text:span text:style-name="T65_1">1.<text:s/></text:span><text:span text:style-name="T65_2">Γραφείο<text:s/>κ<text:s/>Υπουργού</text:span></text:p>
      <text:p text:style-name="P66"><text:span text:style-name="T66_1">2.<text:s/></text:span><text:span text:style-name="T66_2">Γραφείο<text:s/>κκ<text:s/>Υφυπουργού</text:span></text:p>
      <text:p text:style-name="P67"><text:span text:style-name="T67_1">3.<text:s/></text:span><text:span text:style-name="T67_2">Γραφείο<text:s/>Γενικής<text:s/>Γραμματέως<text:s/>Φορολογικής<text:s/>Πολιτικής</text:span></text:p>
      <text:p text:style-name="P68"><text:span text:style-name="T68_1">4.<text:s/></text:span><text:span text:style-name="T68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69"><text:span text:style-name="T69_1">5.<text:s/></text:span><text:span text:style-name="T69_2">Επιχειρησιακή<text:s/>Δ/νση<text:s/>ΣΔΟΕ<text:s/>Αττικής<text:s/>&amp;<text:s/>Επιχειρησιακή<text:s/>Δ/νση<text:s/>ΣΔΟΕ<text:s/>Μακεδονίας</text:span></text:p>
      <text:p text:style-name="P70"><text:span text:style-name="T70_1">6.<text:s/></text:span><text:span text:style-name="T70_2">ΔΤΔ<text:s/>-<text:s/>Εγκεκριμένοι<text:s/>Οικονομικοί<text:s/>Φορείς</text:span></text:p>
      <text:p text:style-name="P71"><text:span text:style-name="T71_1">7.<text:s/></text:span><text:span text:style-name="T71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72"><text:span text:style-name="T72_1">8.<text:s/></text:span><text:span text:style-name="T72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73"><text:span text:style-name="T73_1">9.<text:s/></text:span><text:span text:style-name="T73_2">Περιοδικό<text:s/>«Φορολογική<text:s/>Επιθεώρηση»</text:span></text:p>
      <text:p text:style-name="P74"><text:span text:style-name="T74_1">ΙΙΙ.<text:s/>ΕΣΩΤΕΡΙΚΗ<text:s/>ΔΙΑΝΟΜΗ</text:span></text:p>
      <text:p text:style-name="P75"><text:span text:style-name="T75_1">1.<text:s/></text:span><text:span text:style-name="T75_2">Γραφείο<text:s/>Διοικητή<text:s/>Ανεξάρτητης<text:s/>Αρχής<text:s/>Δημοσίων<text:s/>Εσόδων</text:span></text:p>
      <text:p text:style-name="P76"><text:span text:style-name="T76_1">2.<text:s/></text:span><text:span text:style-name="T76_2">Γραφείο<text:s/>Γενικής<text:s/>Διεύθυνσης<text:s/>Φορολογίας</text:span></text:p>
      <text:p text:style-name="P77"><text:span text:style-name="T77_1">3.<text:s/></text:span><text:span text:style-name="T77_2">Γραφείο<text:s/>Γενικής<text:s/>Διεύθυνσης<text:s/>Ηλεκτρονικής<text:s/>Διακυβέρνησης</text:span></text:p>
      <text:p text:style-name="P78"><text:span text:style-name="T78_1">4.<text:s/></text:span><text:span text:style-name="T78_2">Γραφεία<text:s/>κ.κ.<text:s/>Γενικών<text:s/>Διευθυντών</text:span></text:p>
      <text:p text:style-name="P79"><text:span text:style-name="T79_1">5.<text:s/></text:span><text:span text:style-name="T79_2">Δ/νση<text:s/>Νομικής<text:s/>Υποστήριξης</text:span></text:p>
      <text:p text:style-name="P80"><text:span text:style-name="T80_1">6.<text:s/></text:span><text:span text:style-name="T80_2">Αυτοτελές<text:s/>Τμήμα<text:s/>Συντονισμού<text:s/>Μεταρρυθμιστικών<text:s/>Δράσεων<text:s/>και<text:s/>Επικοινωνίας</text:span></text:p>
      <text:p text:style-name="P81"><text:span text:style-name="T81_1">7.<text:s/></text:span><text:span text:style-name="T81_2">Δ/νση<text:s/>Εφαρμογής<text:s/>Άμεσης<text:s/>Φορολογίας<text:s/>-<text:s/>Τμήμα<text:s/>Α’</text:span></text:p>
      <text:p text:style-name="P82"><text:span text:style-name="T82_1">8.<text:s/></text:span><text:span text:style-name="T82_2">Διεύθυνση<text:s/>Επιχειρησιακών<text:s/>Διαδικασιών</text:span></text:p>
      <text:p text:style-name="P83"><text:span text:style-name="T83_1">9.<text:s/></text:span><text:span text:style-name="T83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