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enacting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</text:span></text:p>
      <text:p text:style-name="P3"><text:span text:style-name="T3_1">ΑΔΑ:<text:s/>ΨΘΘ746ΜΠ3Ζ-5Δ</text:span></text:p>
      <text:p text:style-name="P4"><text:span text:style-name="T4_1">ΦΕΚ:<text:s/>B’<text:s/>578/13.2.2025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ΕΘΝΙΚΗΣ<text:s/>ΟΙΚΟΝΟΜΙΑΣ<text:s/>ΚΑΙ<text:s/>ΟΙΚΟΝΟΜΙΚΩΝ</text:span></text:p>
      <text:p text:style-name="P7"><text:span text:style-name="T7_1">Αθήνα,<text:s/>20<text:s/>Ιανουαρίου<text:s/>2025</text:span></text:p>
      <text:p text:style-name="P8"><text:span text:style-name="T8_1">Αριθ.<text:s/>Πρωτ.:<text:s/>Α.<text:s/>1008</text:span></text:p>
      <text:p text:style-name="P9"><text:span text:style-name="T9_1">ΓΕΝΙΚΗ<text:s/>ΔΙΕΥΘΥΝΣΗ<text:s/>ΦΟΡΟΛΟΓΙΑΣ<text:s/>(Γ.Δ.Φ)<text:s/>ΔΙΕΥΘΥΝΣΗ<text:s/>ΕΦΑΡΜΟΓΗΣ<text:s/>ΑΜΕΣΗΣ<text:s/>ΦΟΡΟΛΟΓΙΑΣ<text:s/>ΤΜΗΜΑ<text:s/>Γ΄-ΦΟΡΟΥ<text:s/>ΠΛΟΙΩΝ<text:s/>&amp;<text:s/>ΝΑΥΤΙΛΙΑΚΩΝ<text:s/>ΕΤΑΙΡΕΙΩΝ</text:span></text:p>
      <text:p text:style-name="P10"><text:span text:style-name="T10_1">Ταχ.<text:s/>Δ/νση<text:s/>:<text:s/>Πειραιώς<text:s/>180</text:span></text:p>
      <text:p text:style-name="P11"><text:span text:style-name="T11_1">Ταχ.<text:s/>Κώδικας<text:s/>:<text:s/>17778,<text:s/>Ταύρος</text:span></text:p>
      <text:p text:style-name="P12"><text:span text:style-name="T12_1">Τηλέφωνο<text:s/>:<text:s/>2131410225</text:span></text:p>
      <text:p text:style-name="P13"><text:span text:style-name="T13_1">E-Mail<text:s/>:</text:span><text:span text:style-name="T13_2"><text:a xlink:type="simple" xlink:href="mailto:deaf.c@aade.gr"><text:span text:style-name="T13_3">deaf.c@aade.gr</text:span></text:a></text:span></text:p>
      <text:p text:style-name="P14"><text:span text:style-name="T14_1">Url<text:s/>:</text:span><text:span text:style-name="T14_2"><text:a xlink:type="simple" xlink:href="http://www.aade.gr/"><text:span text:style-name="T14_3">www.aade.gr</text:span></text:a></text:span></text:p>
      <text:p text:style-name="P15"><text:span text:style-name="T15_1">3.<text:s/></text:span><text:span text:style-name="T15_2">ΥΠΟΥΡΓΕΙΟ<text:s/>ΝΑΥΤΙΛΙΑΣ<text:s/>ΚΑΙ<text:s/>ΝΗΣΙΩΤΙΚΗΣ<text:s/>ΠΟΛΙΤΙΚΗΣ<text:s/>ΑΡΧΗΓΕΙΟ<text:s/>ΛΙΜΕΝΙΚΟΥ<text:s/>ΣΩΜΑΤΟΣ-ΕΛΛΗΝ.<text:s/>ΑΚΤΟΦΥΛΑΚΗΣ<text:s/>ΚΛΑΔΟΣ<text:s/>ΑΣΦΑΛΙΣΗΣ<text:s/>ΚΑΙ<text:s/>ΑΣΤΥΝΟΜΕΥΣΗΣ:<text:s/>α.<text:s/>ΔΙΕΥΘΥΝΣΗ<text:s/>ΛΙΜΕΝΙΚΗΣ<text:s/>ΑΣΤΥΝΟΜΙΑΣ<text:s/>β.<text:s/>ΔΙΕΥΘΥΝΣΗ<text:s/>ΕΛΕΓΧΟΥ<text:s/>ΑΛΙΕΙΑΣ<text:s/>ΚΛΑΔΟΣ<text:s/>ΕΛΕΓΧΟΥ<text:s/>ΠΛΟΙΩΝ:<text:s/>ΔΙΕΥΘΥΝΣΗ<text:s/>ΜΕΛΕΤΩΝ<text:s/>ΚΑΙ<text:s/>ΚΑΤΑΣΚΕΥΩΝ<text:s/>ΠΛΟΙΩΝ<text:s/>Ακτή<text:s/>Βασιλειάδη,<text:s/>Πύλες<text:s/>Ε1-Ε2,<text:s/>18510<text:s/>Πειραιάς</text:span></text:p>
      <text:p text:style-name="P16"><text:span text:style-name="T16_1">4.<text:s/></text:span><text:span text:style-name="T16_2">ΥΠΟΥΡΓΕΙΟ<text:s/>ΑΓΡΟΤΙΚΗΣ<text:s/>ΑΝΑΠΤΥΞΗΣ<text:s/>ΚΑΙ<text:s/>ΤΡΟΦΙΜΩΝ<text:s/>ΓΕΝ.<text:s/>ΔΙΕΥΘΥΝΣΗ<text:s/>ΑΛΙΕΙΑΣ</text:span></text:p>
      <text:p text:style-name="P17"><text:span text:style-name="T17_1">Λεωφ.<text:s/>Συγγρού<text:s/>150,<text:s/>Τ.Κ.<text:s/>17671<text:s/>Καλλιθέα</text:span></text:p>
      <text:p text:style-name="P18"><text:span text:style-name="T18_1">ΘΕΜΑ:<text:s/>«Καθορισμός<text:s/>των<text:s/>προϋποθέσεων<text:s/>αναγνώρισης<text:s/>της<text:s/>αργίας,<text:s/>των<text:s/>απαιτούμενων<text:s/>δικαιολογητικών<text:s/>και<text:s/>του<text:s/>τρόπου<text:s/>προσδιορισμού<text:s/>του<text:s/>χρόνου<text:s/>δραστηριοποίησης<text:s/>των<text:s/>ρυμουλκών<text:s/>και<text:s/>των<text:s/>αυτοκινούμενων<text:s/>βυθοκόρων<text:s/>στις<text:s/>θαλάσσιες<text:s/>μεταφορές,<text:s/>καθώς<text:s/>και<text:s/>κάθε<text:s/>άλλου<text:s/>σχετικού<text:s/>θέματος<text:s/>για<text:s/>την<text:s/>εφαρμογή<text:s/>των<text:s/>διατάξεων<text:s/>του<text:s/>άρθρου<text:s/>57<text:s/>του<text:s/>ν.<text:s/>4646/2019<text:s/>(A΄201)».</text:span></text:p>
      <text:p text:style-name="P19"><text:span text:style-name="T19_1">ΑΠΟΦΑΣΗΟΙ<text:s/>ΥΠΟΥΡΓΟΙ</text:span></text:p>
      <text:p text:style-name="P20"><text:span text:style-name="T20_1">ΕΘΝΙΚΗΣ<text:s/>ΟΙΚΟΝΟΜΙΑΣ<text:s/>ΝΑΥΤΙΛΙΑΣ<text:s/>ΚΑΙ<text:s/>ΝΗΣΙΩΤΙΚΗΣ<text:s/>ΑΓΡΟΤΙΚΗΣ<text:s/>ΑΝΑΠΤΥΞΗΣ<text:s/>ΚΑΙ</text:span></text:p>
      <text:p text:style-name="P21"><text:span text:style-name="T21_1">ΚΑΙ<text:s/>ΟΙΚΟΝΟΜΙΚΩΝ<text:s/>ΠΟΛΙΤΙΚΗΣ<text:s/>ΤΡΟΦΙΜΩΝ</text:span></text:p>
      <text:p text:style-name="P22"><text:span text:style-name="T22_1">Έχοντας<text:s/>υπόψη:</text:span></text:p>
      <text:p text:style-name="P23"><text:span text:style-name="T23_1">Τις<text:s/>διατάξεις:</text:span></text:p>
      <text:p text:style-name="P24"><text:span text:style-name="T24_1">1.<text:s/></text:span><text:span text:style-name="T24_2">Του<text:s/>άρθρου<text:s/>57<text:s/>του<text:s/>ν.4646/2019<text:s/>(Α’201),<text:s/>όπως<text:s/>τροποποιήθηκε<text:s/>με<text:s/>το<text:s/>άρθρο<text:s/>8<text:s/>του<text:s/>ν.<text:s/>5000/2022<text:s/>(Α’<text:s/>226).</text:span></text:p>
      <text:p text:style-name="P25"><text:span text:style-name="T25_1">2.<text:s/></text:span><text:span text:style-name="T25_2">Του<text:s/>π.δ.<text:s/>142/2017<text:s/>«Οργανισμός<text:s/>Υπουργείου<text:s/>Οικονομικών»<text:s/>(Α'<text:s/>181).</text:span></text:p>
      <text:p text:style-name="P26"><text:span text:style-name="T26_1">3.<text:s/></text:span><text:span text:style-name="T26_2">α)<text:s/>T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27"><text:span text:style-name="T27_1">β)</text:span><text:span text:style-name="T27_2"><text:tab/></text:span><text:span text:style-name="T27_3">του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<text:s/>130)<text:s/>–<text:s/>Μεταβατικές<text:s/>διατάξεις»<text:s/>(Α’<text:s/>139),<text:s/>γ)<text:s/>του<text:s/>π.δ.<text:s/>87/2023<text:s/>«Διορισμός<text:s/>Υπουργού<text:s/>Ναυτιλίας<text:s/>και<text:s/>Νησιωτικής<text:s/>Πολιτικής»<text:s/>(Α’151).</text:span></text:p>
      <text:p text:style-name="P28"><text:span text:style-name="T28_1">4.<text:s/></text:span><text:span text:style-name="T28_2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»<text:s/>(Α’114).</text:span></text:p>
      <text:p text:style-name="P29"><text:span text:style-name="T29_1">5.<text:s/></text:span><text:span text:style-name="T29_2">Του<text:s/>π.δ.<text:s/>13/2018<text:s/>«Οργανισμός<text:s/>Υπουργείου<text:s/>Ναυτιλίας<text:s/>και<text:s/>Νησιωτικής<text:s/>Πολιτικής»<text:s/>(Α΄<text:s/>26).</text:span></text:p>
      <text:p text:style-name="P30"><text:span text:style-name="T30_1">6.<text:s/></text:span><text:span text:style-name="T30_2">Του<text:s/>π.δ.<text:s/>97/2017,<text:s/>«Οργανισμός<text:s/>Υπουργείου<text:s/>Αγροτικής<text:s/>Ανάπτυξης<text:s/>και<text:s/>Τροφίμων»<text:s/>(Α’138)</text:span></text:p>
      <text:p text:style-name="P31"><text:span text:style-name="T31_1">7.<text:s/></text:span><text:span text:style-name="T31_2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32"><text:span text:style-name="T32_1">8.<text:s/></text:span><text:span text:style-name="T32_2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33"><text:span text:style-name="T33_1">9.<text:s/></text:span><text:span text:style-name="T33_2">Της<text:s/>υπ’<text:s/>αρ.<text:s/>1<text:s/>της<text:s/>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.</text:span></text:p>
      <text:p text:style-name="P34"><text:span text:style-name="T34_1">10.<text:s/></text:span><text:span text:style-name="T34_2">του<text:s/>π.δ.<text:s/>79/2023<text:s/>«Διορισμός<text:s/>Υπουργών,<text:s/>Αναπληρωτών<text:s/>Υπουργών<text:s/>και<text:s/>Υφυπουργών»<text:s/>(Α΄131),</text:span></text:p>
      <text:p text:style-name="P35"><text:span text:style-name="T35_1">11.<text:s/></text:span><text:span text:style-name="T35_2">του<text:s/>π.δ.<text:s/>32/2024<text:s/>«Διορισμός<text:s/>Υπουργών<text:s/>και<text:s/>Υφυπουργών»<text:s/>(Α’91),</text:span></text:p>
      <text:p text:style-name="P36"><text:span text:style-name="T36_1">12.<text:s/></text:span><text:span text:style-name="T36_2">Της<text:s/>υπό<text:s/>στοιχεία<text:s/>84913<text:s/>ΕΞ<text:s/>2024<text:s/>κοινής<text:s/>απόφασης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,</text:span></text:p>
      <text:p text:style-name="P37"><text:span text:style-name="T37_1">13.<text:s/></text:span><text:span text:style-name="T37_2">Της<text:s/>υπ’<text:s/>αρ.<text:s/>2748/1-11-2024<text:s/>κοινής<text:s/>απόφασης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»<text:s/>Χρήστο<text:s/>Κέλλα»<text:s/>(Β΄6049),</text:span></text:p>
      <text:p text:style-name="P38"><text:span text:style-name="T38_1">14.<text:s/></text:span><text:span text:style-name="T38_2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39"><text:span text:style-name="T39_1">15.<text:s/></text:span><text:span text:style-name="T39_2">Της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40"><text:span text:style-name="T40_1">16.<text:s/></text:span><text:span text:style-name="T40_2">Της<text:s/>υπό<text:s/>στοιχεία<text:s/>Α.<text:s/>1201/2020<text:s/>κοινής<text:s/>απόφασης<text:s/>των<text:s/>Υπουργών<text:s/>Οικονομικών<text:s/>–<text:s/>Ναυτιλίας<text:s/>και<text:s/>Νησιωτικής<text:s/>Πολιτικής<text:s/>-<text:s/>Αγροτικής<text:s/>Ανάπτυξης<text:s/>και<text:s/>Τροφίμων<text:s/>«Τύπος<text:s/>και<text:s/>περιεχόμενο<text:s/>της<text:s/>δήλωσης<text:s/>απόδοσης<text:s/>τέλους<text:s/>ρυμουλκών<text:s/>και<text:s/>αλιευτικών<text:s/>πλοίων,<text:s/>με<text:s/>βάση<text:s/>τις<text:s/>διατάξεις<text:s/>του<text:s/>άρθρου<text:s/>57<text:s/>του<text:s/>ν.<text:s/>4646/2019<text:s/>(Α΄201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Β’3860).</text:span></text:p>
      <text:p text:style-name="P41"><text:span text:style-name="T41_1">17.<text:s/></text:span><text:span text:style-name="T41_2">Της<text:s/>υπό<text:s/>στοιχεία<text:s/>Α.<text:s/>1078/10.6.2022<text:s/>κοινής<text:s/>απόφασης<text:s/>των<text:s/>Υπουργών<text:s/>Οικονομικών<text:s/>–<text:s/>Ναυτιλίας<text:s/>και<text:s/>Νησιωτικής<text:s/>Πολιτικής<text:s/>-<text:s/>Αγροτικής<text:s/>Ανάπτυξης<text:s/>και<text:s/>Τροφίμων<text:s/>«Τροποποίηση<text:s/>του<text:s/>άρθρου<text:s/>2<text:s/>της<text:s/>υπό<text:s/>στοιχεία<text:s/>Α.<text:s/>1192/19.8.2021<text:s/>κοινής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«Τροποποίηση<text:s/>της<text:s/>υπό<text:s/>στοιχεία<text:s/>Α.<text:s/>1201/2020<text:s/>(Β’3860)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«Τύπος<text:s/>και<text:s/>περιεχόμενο<text:s/>της<text:s/>δήλωσης<text:s/>απόδοσης<text:s/>τέλους<text:s/>ρυμουλκών<text:s/>και<text:s/>αλιευτικών<text:s/>πλοίων,<text:s/>με<text:s/>βάση<text:s/>τις<text:s/>διατάξεις<text:s/>του<text:s/>άρθρου<text:s/>57<text:s/>του<text:s/>ν.<text:s/>4646/2019<text:s/>"Φορολογική<text:s/>μεταρρύθμιση<text:s/>με<text:s/>αναπτυξιακή<text:s/>διάσταση<text:s/>για<text:s/>την<text:s/>Ελλάδα<text:s/>του<text:s/>αύριο"(Α΄201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Β’<text:s/>3212<text:s/>και<text:s/>Β'<text:s/>3562).</text:span></text:p>
      <text:p text:style-name="P42"><text:span text:style-name="T42_1">18.<text:s/></text:span><text:span text:style-name="T42_2">Την<text:s/>από<text:s/>19.12.2024<text:s/>εισήγηση<text:s/>του<text:s/>Διοικητή<text:s/>της<text:s/>ΑΑΔΕ.</text:span></text:p>
      <text:p text:style-name="P43"><text:span text:style-name="T43_1">19.<text:s/></text:span><text:span text:style-name="T43_2">Την<text:s/>ανάγκη<text:s/>καθορισμού<text:s/>των<text:s/>προϋποθέσεων<text:s/>αναγνώρισης<text:s/>της<text:s/>αργίας,<text:s/>των<text:s/>απαιτούμενων<text:s/>δικαιολογητικών<text:s/>και<text:s/>του<text:s/>τρόπου<text:s/>προσδιορισμού<text:s/>του<text:s/>χρόνου<text:s/>δραστηριοποίησης<text:s/>των<text:s/>ρυμουλκών<text:s/>και<text:s/>των<text:s/>αυτοκινούμενων<text:s/>βυθοκόρων<text:s/>στις<text:s/>θαλάσσιες<text:s/>μεταφορές,<text:s/>καθώς<text:s/>και<text:s/>κάθε<text:s/>άλλου<text:s/>σχετικού<text:s/>θέματος<text:s/>για<text:s/>την<text:s/>εφαρμογή<text:s/>των<text:s/>διατάξεων<text:s/>του<text:s/>άρθρου<text:s/>57<text:s/>του<text:s/>ν.<text:s/>4646/2019.</text:span></text:p>
      <text:p text:style-name="P44"><text:span text:style-name="T44_1">20.<text:s/></text:span><text:span text:style-name="T44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5"><text:span text:style-name="T45_1">21.<text:s/></text:span><text:span text:style-name="T45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–<text:s/>ΜΙΤΟΣ.</text:span></text:p>
      <text:p text:style-name="P46"><text:span text:style-name="T46_1">ΑΠΟΦΑΣΙΖΟΥΜΕ</text:span></text:p>
      <text:h text:style-name="P47" text:outline-level="6"><text:span text:style-name="T47_1">Άρθρο<text:s/>1</text:span><text:span text:style-name="T47_2"><text:s/></text:span></text:h>
      <text:h text:style-name="P48" text:outline-level="6"><text:span text:style-name="T48_1">Τρόπος<text:s/>προσδιορισμού<text:s/>του<text:s/>χρόνου<text:s/>δραστηριοποίησης<text:s/>των<text:s/>ρυμουλκών<text:s/>και<text:s/>τωναυτοκινούμενων<text:s/>βυθοκόρων<text:s/>στις<text:s/>θαλάσσιες<text:s/>μεταφορές</text:span></text:h>
      <text:p text:style-name="P49"><text:span text:style-name="T49_1">1.</text:span><text:span text:style-name="T49_2"><text:s/></text:span><text:span text:style-name="T49_3">Για<text:s/>την<text:s/>επιβολή<text:s/>του<text:s/>τέλους<text:s/>στα<text:s/>ρυμουλκά<text:s/>πλοία<text:s/>εξετάζεται<text:s/>ο<text:s/>χρόνος<text:s/>δραστηριοποίησής<text:s/>τους<text:s/>αμιγώς<text:s/>σε<text:s/>υπηρεσίες<text:s/>θαλάσσιων<text:s/>μεταφορών,<text:s/>ο<text:s/>οποίος<text:s/>πρέπει<text:s/>να<text:s/>μην<text:s/>υπερβαίνει<text:s/>το<text:s/>πενήντα<text:s/>τοις<text:s/>εκατό<text:s/>(50%)<text:s/>του<text:s/>συνολικού<text:s/>χρόνου<text:s/>δραστηριοποίησής<text:s/>τους<text:s/>μέσα<text:s/>στο<text:s/>έτος<text:s/>εκμετάλλευσης<text:s/>(φορολογικό<text:s/>έτος).<text:s/>Ο<text:s/>προσδιορισμός<text:s/>του<text:s/>χρόνου<text:s/>δραστηριοποίησης<text:s/>και<text:s/>του<text:s/>είδους<text:s/>των<text:s/>υπηρεσιών<text:s/>που<text:s/>παρασχέθηκαν<text:s/>στον<text:s/>χρόνο<text:s/>αυτό,<text:s/>καθώς<text:s/>και<text:s/>του<text:s/>χρόνου<text:s/>αναμονής<text:s/>του<text:s/>πλοίου<text:s/>μέσα<text:s/>στο<text:s/>έτος,<text:s/>γίνεται<text:s/>με<text:s/>βάση<text:s/>τα<text:s/>αναγραφόμενα<text:s/>στο<text:s/>θεωρημένο<text:s/>ημερολόγιο<text:s/>του<text:s/>πλοίου<text:s/>για<text:s/>το<text:s/>έτος<text:s/>αυτό.<text:s/>Ο<text:s/>χρόνος<text:s/>αναμονής<text:s/>των<text:s/>ρυμουλκών<text:s/>μέσα<text:s/>στο<text:s/>έτος<text:s/>εκμετάλλευσης<text:s/>εξομοιώνεται,<text:s/>κατ’<text:s/>αναλογία<text:s/>με<text:s/>το<text:s/>είδος<text:s/>των<text:s/>υπηρεσιών<text:s/>που<text:s/>παρασχέθηκαν<text:s/>(θαλάσσιες<text:s/>μεταφορές<text:s/>ή<text:s/>μη)<text:s/>κατά<text:s/>τον<text:s/>χρόνο<text:s/>δραστηριοποίησης<text:s/>τους.</text:span></text:p>
      <text:p text:style-name="P50"><text:span text:style-name="T50_1">Οι<text:s/>υπηρεσίες<text:s/>ρυμούλκησης<text:s/>που<text:s/>εκτελούνται<text:s/>σε<text:s/>λιμένες,<text:s/>καθώς<text:s/>και<text:s/>οι<text:s/>υπηρεσίες<text:s/>παροχής<text:s/>βοήθειας<text:s/>σε<text:s/>αυτοκινούμενο<text:s/>σκάφος,<text:s/>προκειμένου<text:s/>να<text:s/>προσλιμενιστεί<text:s/>ή<text:s/>να<text:s/>διέλθει<text:s/>διώρυγα<text:s/>δεν<text:s/>αποτελούν<text:s/>υπηρεσίες<text:s/>θαλάσσιων<text:s/>μεταφορών.</text:span></text:p>
      <text:p text:style-name="P51"><text:span text:style-name="T51_1">2.</text:span><text:span text:style-name="T51_2"><text:s/></text:span><text:span text:style-name="T51_3">Για<text:s/>την<text:s/>επιβολή<text:s/>του<text:s/>τέλους<text:s/>στις<text:s/>αυτοκινούμενες<text:s/>βυθοκόρους<text:s/>εξετάζεται<text:s/>ο<text:s/>χρόνος<text:s/>δραστηριοποίησής<text:s/>τους<text:s/>μέσα<text:s/>στο<text:s/>έτος,<text:s/>αμιγώς<text:s/>σε<text:s/>υπηρεσίες<text:s/>θαλάσσιων<text:s/>μεταφορών<text:s/>ο<text:s/>οποίος<text:s/>πρέπει<text:s/>να<text:s/>μην<text:s/>υπερβαίνει<text:s/>το<text:s/>πενήντα<text:s/>τοις<text:s/>εκατό<text:s/>(50%)<text:s/>του<text:s/>συνολικού<text:s/>χρόνου<text:s/>δραστηριοποίησής<text:s/>τους.</text:span></text:p>
      <text:p text:style-name="P52"><text:span text:style-name="T52_1">Ως<text:s/>δραστηριότητα<text:s/>υπηρεσιών<text:s/>θαλάσσιων<text:s/>μεταφορών<text:s/>θεωρείται<text:s/>ο<text:s/>πλους<text:s/>μεταξύ<text:s/>λιμένος<text:s/>και<text:s/>σημείου<text:s/>εκσκαφής,<text:s/>ο<text:s/>πλους<text:s/>μεταξύ<text:s/>διαφορετικών<text:s/>σημείων<text:s/>εκσκαφής,<text:s/>ο<text:s/>πλους<text:s/>μεταξύ<text:s/>του<text:s/>σημείου<text:s/>εκσκαφής<text:s/>και<text:s/>του<text:s/>σημείου<text:s/>όπου<text:s/>πρόκειται<text:s/>να<text:s/>εκφορτωθούν<text:s/>τα<text:s/>εκσκαφθέντα<text:s/>υλικά,<text:s/>η<text:s/>εκφόρτωση<text:s/>των<text:s/>εκσκαφθέντων<text:s/>υλικών<text:s/>και<text:s/>ο<text:s/>πλους<text:s/>μεταξύ<text:s/>του<text:s/>σημείου<text:s/>φόρτωσης<text:s/>και<text:s/>του<text:s/>λιμένα.<text:s/>Η<text:s/>εξόρυξη<text:s/>ή<text:s/>η<text:s/>καθ’<text:s/>αυτή<text:s/>βυθοκόρηση<text:s/>και<text:s/>ο<text:s/>πλους<text:s/>κατά<text:s/>τη<text:s/>διάρκεια<text:s/>της<text:s/>βυθοκόρησης<text:s/>δεν<text:s/>αποτελούν<text:s/>υπηρεσίες<text:s/>θαλάσσιων<text:s/>μεταφορών.<text:s/>Για<text:s/>την<text:s/>παρακολούθηση<text:s/>του<text:s/>χρόνου<text:s/>όπου<text:s/>λαμβάνει<text:s/>χώρα<text:s/>κάθε<text:s/>μια<text:s/>από<text:s/>τις<text:s/>δραστηριότητες<text:s/>των<text:s/>αυτοκινούμενων<text:s/>βυθοκόρων<text:s/>ως<text:s/>αυτές<text:s/>ορίζονται<text:s/>στην<text:s/>παρ.<text:s/>5<text:s/>του<text:s/>άρθρου<text:s/>57,<text:s/>απαιτείται<text:s/>η<text:s/>διακριτή<text:s/>καταγραφή<text:s/>αυτών<text:s/>στο<text:s/>θεωρημένο<text:s/>ημερολόγιο<text:s/>που<text:s/>τηρείται<text:s/>στα<text:s/>πλοία<text:s/>αυτά<text:s/>σε<text:s/>ημερήσια<text:s/>βάση.<text:s/>Ο<text:s/>χρόνος<text:s/>δραστηριοποίησής<text:s/>τους<text:s/>σε<text:s/>υπηρεσίες<text:s/>θαλάσσιων<text:s/>μεταφορών<text:s/>υπολογίζεται<text:s/>από<text:s/>τα<text:s/>αναγραφόμενα<text:s/>στο<text:s/>θεωρημένο<text:s/>ημερολόγιο<text:s/>του<text:s/>πλοίου<text:s/>μόνο<text:s/>για<text:s/>τις<text:s/>ημέρες<text:s/>δραστηριοποίησής<text:s/>τους<text:s/>χωρίς<text:s/>να<text:s/>λαμβάνεται<text:s/>υπόψη<text:s/>ο<text:s/>χρόνος<text:s/>αναμονής<text:s/>τους.</text:span></text:p>
      <text:h text:style-name="P53" text:outline-level="6"><text:span text:style-name="T53_1">Άρθρο<text:s/>2</text:span><text:span text:style-name="T53_2"><text:s/></text:span></text:h>
      <text:h text:style-name="P54" text:outline-level="6"><text:span text:style-name="T54_1">Προϋποθέσεις<text:s/>αναγνώρισης<text:s/>αργίας<text:s/>του<text:s/>πλοίου</text:span></text:h>
      <text:p text:style-name="P55"><text:span text:style-name="T55_1">1.</text:span><text:span text:style-name="T55_2"><text:s/></text:span><text:span text:style-name="T55_3">Σε<text:s/>περίπτωση<text:s/>πλήρους<text:s/>αποδεδειγμένης<text:s/>αργίας<text:s/>λόγω<text:s/>επισκευής<text:s/>ή<text:s/>έλλειψης<text:s/>εργασιών<text:s/>του<text:s/>πλοίου<text:s/>για<text:s/>χρονικό<text:s/>διάστημα<text:s/>άνω<text:s/>των<text:s/>είκοσι<text:s/>(20)<text:s/>συνεχών<text:s/>ημερών<text:s/>ανά<text:s/>έτος<text:s/>εκμετάλλευσης,<text:s/>το<text:s/>τέλος<text:s/>μειώνεται<text:s/>ανάλογα<text:s/>με<text:s/>τις<text:s/>ημέρες<text:s/>αργίας.<text:s/>Για<text:s/>τη<text:s/>μείωση<text:s/>αυτή<text:s/>απαιτείται<text:s/>η<text:s/>υποβολή<text:s/>σχετικής<text:s/>αίτησης<text:s/>στην<text:s/>αρμόδια<text:s/>για<text:s/>το<text:s/>πλοίο<text:s/>υπηρεσία<text:s/>της<text:s/>ΑΑΔΕ,<text:s/>καθώς<text:s/>και<text:s/>η<text:s/>έγκριση<text:s/>αυτής<text:s/>πριν<text:s/>την<text:s/>υποβολή<text:s/>της<text:s/>αρχικής<text:s/>εμπρόθεσμης<text:s/>δήλωσης<text:s/>απόδοσης<text:s/>του<text:s/>τέλους<text:s/>για<text:s/>το<text:s/>έτος<text:s/>που<text:s/>έλαβε<text:s/>χώρα<text:s/>η<text:s/>αργία.<text:s/>Με<text:s/>την<text:s/>υποβολή<text:s/>της<text:s/>σχετικής<text:s/>αίτησης<text:s/>στην<text:s/>αρμόδια<text:s/>υπηρεσία,<text:s/>συνυποβάλλεται<text:s/>πιστοποιητικό<text:s/>της<text:s/>αρμόδιας<text:s/>ελληνικής<text:s/>ή<text:s/>προξενικής<text:s/>αρχής<text:s/>ή<text:s/>ελλείψει<text:s/>αυτών<text:s/>πιστοποιητικό<text:s/>αλλοδαπής<text:s/>αρχής<text:s/>του<text:s/>τόπου<text:s/>ναυλοχίας<text:s/>του<text:s/>πλοίου<text:s/>επίσημα<text:s/>μεταφρασμένο<text:s/>και<text:s/>σε<text:s/>περίπτωση<text:s/>έλλειψης<text:s/>όλων<text:s/>των<text:s/>ανωτέρω<text:s/>θεωρημένο<text:s/>αντίγραφο<text:s/>του<text:s/>ημερολογίου<text:s/>του<text:s/>πλοίου,<text:s/>όπου<text:s/>προβλέπεται<text:s/>η<text:s/>τήρησή<text:s/>του<text:s/>από<text:s/>τις<text:s/>διατάξεις<text:s/>του<text:s/>Κ.Δ.Ν.Δ..</text:span></text:p>
      <text:p text:style-name="P56"><text:span text:style-name="T56_1">2.</text:span><text:span text:style-name="T56_2"><text:s/></text:span><text:span text:style-name="T56_3">Ειδικά,<text:s/>για<text:s/>την<text:s/>αναγνώριση<text:s/>της<text:s/>αργίας<text:s/>λόγω<text:s/>έλλειψης<text:s/>εργασιών<text:s/>ή<text:s/>λόγω<text:s/>επισκευών<text:s/>στα<text:s/>υπό<text:s/>ελληνική<text:s/>σημαία<text:s/>αλιευτικά<text:s/>πλοία<text:s/>και<text:s/>πλοιάρια,<text:s/>απαιτείται<text:s/>η<text:s/>κατάθεση<text:s/>στις<text:s/>οικείες<text:s/>Λιμενικές<text:s/>Αρχές<text:s/>πριν<text:s/>την<text:s/>έναρξη<text:s/>της<text:s/>αργίας,<text:s/>του<text:s/>Εγγράφου<text:s/>Εθνικότητας<text:s/>ή<text:s/>της<text:s/>Άδειας<text:s/>Εκτέλεσης<text:s/>Πλόων<text:s/>ή<text:s/>του<text:s/>πιστοποιητικού<text:s/>αξιοπλοΐας<text:s/>αυτών,<text:s/>ήτοι,<text:s/>κατά<text:s/>περίπτωση<text:s/>του<text:s/>πιστοποιητικού<text:s/>Ασφάλειας<text:s/>ή<text:s/>Συμμόρφωσης<text:s/>ή<text:s/>Πρωτόκολλου<text:s/>Γενικής<text:s/>Επιθεώρησης<text:s/>(Π.Γ.Ε.).</text:span></text:p>
      <text:p text:style-name="P57"><text:span text:style-name="T57_1">3.</text:span><text:span text:style-name="T57_2"><text:s/></text:span><text:span text:style-name="T57_3">Ο<text:s/>τύπος<text:s/>και<text:s/>το<text:s/>περιεχόμενο<text:s/>του<text:s/>πιστοποιητικού<text:s/>αργίας<text:s/>αλιευτικών<text:s/>πλοίων<text:s/>και<text:s/>πλοιαρίων<text:s/>που<text:s/>τίθενται<text:s/>σε<text:s/>αργία<text:s/>έχει,<text:s/>όπως<text:s/>το<text:s/>σχετικό<text:s/>υπόδειγμα<text:s/>3<text:s/>το<text:s/>οποίο<text:s/>επισυνάπτεται<text:s/>στην<text:s/>παρούσα.</text:span></text:p>
      <text:h text:style-name="P58" text:outline-level="6"><text:span text:style-name="T58_1">Άρθρο<text:s/></text:span></text:h>
      <text:h text:style-name="P59" text:outline-level="6"><text:span text:style-name="T59_1">3</text:span></text:h>
      <text:p text:style-name="P60"><text:span text:style-name="T60_1">Υποβολή<text:s/>υπεύθυνης<text:s/>δήλωσης<text:s/>και<text:s/>κατάστασης<text:s/>όλων<text:s/>των<text:s/>ρυμουλκών<text:s/>πλοίων<text:s/>καιαυτοκινούμενων<text:s/>βυθοκόρων<text:s/>του<text:s/>πλοιοκτήτη</text:span></text:p>
      <text:p text:style-name="P61"><text:span text:style-name="T61_1">1.</text:span><text:span text:style-name="T61_2"><text:s/></text:span><text:span text:style-name="T61_3">Οι<text:s/>πλοιοκτήτες<text:s/>ρυμουλκών<text:s/>πλοίων<text:s/>και<text:s/>αυτοκινούμενων<text:s/>βυθοκόρων<text:s/>τα<text:s/>πλοία<text:s/>των<text:s/>οποίων<text:s/>είναι<text:s/>εγγεγραμμένα<text:s/>στο<text:s/>νηολόγιο<text:s/>ή<text:s/>λεμβολόγιο<text:s/>ή<text:s/>βιβλίο<text:s/>εγγραφής<text:s/>μικρών<text:s/>σκαφών<text:s/>(ΒΕΜΣ)<text:s/>ή<text:s/>ειδικό<text:s/>δημόσιο<text:s/>βιβλίο<text:s/>μικρών<text:s/>πλοίων<text:s/>(ΕΔΒΜΠ),<text:s/>την<text:s/>31</text:span><text:span text:style-name="T61_4">η</text:span><text:span text:style-name="T61_5"><text:s/>Δεκεμβρίου<text:s/>κάθε<text:s/>έτους,<text:s/>υποχρεούνται<text:s/>μέχρι<text:s/>το<text:s/>τέλος<text:s/>Φεβρουαρίου<text:s/>του<text:s/>επόμενου<text:s/>έτους<text:s/>και<text:s/>πριν<text:s/>την<text:s/>υποβολή<text:s/>των<text:s/>δηλώσεων<text:s/>του<text:s/>τέλους<text:s/>της<text:s/>παρ.<text:s/>1<text:s/>του<text:s/>άρθρου<text:s/>57<text:s/>του<text:s/>ν.<text:s/>4646/2019,<text:s/>να<text:s/>υποβάλλουν<text:s/>στην<text:s/>αρμόδια<text:s/>για<text:s/>το<text:s/>πλοίο<text:s/>υπηρεσία<text:s/>της<text:s/>ΑΑΔΕ,<text:s/>υπεύθυνη<text:s/>δήλωση<text:s/>συνοδευόμενη<text:s/>από<text:s/>κατάσταση<text:s/>με<text:s/>τα<text:s/>στοιχεία<text:s/>όλων<text:s/>των<text:s/>ρυμουλκών<text:s/>πλοίων<text:s/>και<text:s/>αυτοκινούμενων<text:s/>βυθοκόρων<text:s/>κυριότητάς<text:s/>τους,<text:s/>από<text:s/>την<text:s/>οποία<text:s/>να<text:s/>προκύπτουν<text:s/>τα<text:s/>υπαγόμενα<text:s/>και<text:s/>μη<text:s/>στο<text:s/>τέλος<text:s/>πλοία.</text:span></text:p>
      <text:p text:style-name="P62"><text:span text:style-name="T62_1">2.</text:span><text:span text:style-name="T62_2"><text:s/></text:span><text:span text:style-name="T62_3">Η<text:s/>υπεύθυνη<text:s/>δήλωση<text:s/>υποβάλλεται<text:s/>από<text:s/>τον<text:s/>πλοιοκτήτη<text:s/>ή<text:s/>τον<text:s/>νόμιμο<text:s/>εκπρόσωπο<text:s/>στην<text:s/>περίπτωση<text:s/>νομικού<text:s/>προσώπου/νομικής<text:s/>οντότητας.</text:span></text:p>
      <text:p text:style-name="P63"><text:span text:style-name="T63_1">3.</text:span><text:span text:style-name="T63_2"><text:s/></text:span><text:span text:style-name="T63_3">Το<text:s/>περιεχόμενο<text:s/>της<text:s/>υπεύθυνης<text:s/>δήλωσης<text:s/>και<text:s/>της<text:s/>κατάστασης<text:s/>ρυμουλκών<text:s/>και<text:s/>αυτοκινούμενων<text:s/>βυθοκόρων<text:s/>έχει<text:s/>όπως<text:s/>αυτό<text:s/>των<text:s/>συνημμένων<text:s/>υποδειγμάτων<text:s/>1,<text:s/>1α,<text:s/>2<text:s/>και<text:s/>2β<text:s/>της<text:s/>παρούσας.</text:span></text:p>
      <text:p text:style-name="P64"><text:span text:style-name="T64_1">4.</text:span><text:span text:style-name="T64_2"><text:s/></text:span><text:span text:style-name="T64_3">Για<text:s/>τα<text:s/>ρυμουλκά<text:s/>πλοία<text:s/>και<text:s/>τις<text:s/>αυτοκινούμενες<text:s/>βυθοκόρους<text:s/>με<text:s/>την<text:s/>υπεύθυνη<text:s/>δήλωση<text:s/>της<text:s/>παρ.3<text:s/>συνυποβάλλεται<text:s/>αντίγραφο<text:s/>του<text:s/>θεωρημένου<text:s/>ημερολογίου<text:s/>του<text:s/>πλοίου<text:s/>από<text:s/>το<text:s/>οποίο<text:s/>προκύπτει<text:s/>ο<text:s/>χρόνος<text:s/>δραστηριοποίησής<text:s/>του<text:s/>σε<text:s/>υπηρεσίες<text:s/>θαλάσσιων<text:s/>μεταφορών<text:s/>και<text:s/>στην<text:s/>περίπτωση<text:s/>που<text:s/>υφίσταται<text:s/>νέα<text:s/>καταμέτρηση<text:s/>της<text:s/>ιπποδύναμης<text:s/>αυτού,<text:s/>συνυποβάλλονται<text:s/>επιπλέον:<text:s/>α)<text:s/>Aντίγραφο<text:s/>του<text:s/>εγγράφου<text:s/>εθνικότητας<text:s/>του<text:s/>πλοίου<text:s/>ή<text:s/>του<text:s/>πιστοποιητικού<text:s/>κυριότητας<text:s/>αυτού<text:s/>και</text:span></text:p>
      <text:p text:style-name="P65"><text:span text:style-name="T65_1">β)</text:span><text:span text:style-name="T65_2"><text:tab/></text:span><text:span text:style-name="T65_3">αντίγραφο<text:s/>Πρωτοκόλλου<text:s/>Γενικής<text:s/>Επιθεώρησης<text:s/>(Π.Γ.Ε)<text:s/>ή<text:s/>Άδειας<text:s/>Εκτέλεσης<text:s/>Πλόων<text:s/>(Α.Ε.Π)<text:s/>του<text:s/>πλοίου,<text:s/>ώστε<text:s/>να<text:s/>αποτυπωθεί<text:s/>στη<text:s/>στήλη<text:s/>ΒΗΡ<text:s/>της<text:s/>κατάστασης<text:s/>πλοίων<text:s/>η<text:s/>τελευταία<text:s/>καταμέτρηση<text:s/>της<text:s/>ιπποδύναμής<text:s/>τους.</text:span></text:p>
      <text:h text:style-name="P66" text:outline-level="6"><text:span text:style-name="T66_1">Άρθρο<text:s/>4</text:span><text:span text:style-name="T66_2"><text:s/></text:span></text:h>
      <text:h text:style-name="P67" text:outline-level="6"><text:span text:style-name="T67_1">Τρόπος<text:s/>υποβολής<text:s/>της<text:s/>υπεύθυνης<text:s/>δήλωσης<text:s/>και<text:s/>της<text:s/>κατάστασης<text:s/>του<text:s/>άρθρου<text:s/>3</text:span></text:h>
      <text:p text:style-name="P68"><text:span text:style-name="T68_1">Οι<text:s/>υπεύθυνες<text:s/>δηλώσεις<text:s/>μαζί<text:s/>με<text:s/>τις<text:s/>συνημμένες<text:s/>καταστάσεις<text:s/>του<text:s/>άρθρου<text:s/>3<text:s/>υποβάλλονται<text:s/>στην<text:s/>αρμόδια<text:s/>για<text:s/>το<text:s/>πλοίο<text:s/>υπηρεσία<text:s/>της<text:s/>ΑΑΔΕ<text:s/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ων<text:s/>υπεύθυνων<text:s/>δηλώσεων,<text:s/>των<text:s/>καταστάσεων<text:s/>και<text:s/>των<text:s/>δικαιολογητικών<text:s/>του<text:s/>άρθρου<text:s/>3<text:s/>είτε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text:s/>Ως<text:s/>ημερομηνία<text:s/>υποβολής<text:s/>των<text:s/>υπεύθυνων<text:s/>δηλώσεων<text:s/>στην<text:s/>αρμόδια<text:s/>υπηρεσία<text:s/>θεωρείται<text:s/>κατά<text:s/>περίπτωση<text:s/>η<text:s/>ημερομηνία<text:s/>αποστολής<text:s/>του<text:s/>αιτήματος<text:s/>στην<text:s/>εφαρμογή<text:s/>«Τα<text:s/>αιτήματά<text:s/>μου»<text:s/>και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,<text:s/>η<text:s/>υποβολή<text:s/>λαμβάνεται<text:s/>ως<text:s/>εμπρόθεσμη,<text:s/>ή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υπεύθυνης<text:s/>δήλωσης<text:s/>και<text:s/>υπέχει<text:s/>θέση<text:s/>απόδειξης<text:s/>παραλαβής<text:s/>εκ<text:s/>μέρους<text:s/>του<text:s/>αποδέκτη.</text:span></text:p>
      <text:p text:style-name="P69"><text:span text:style-name="T69_1">Επίσης<text:s/>είναι<text:s/>δυνατή<text:s/>η<text:s/>υποβολή<text:s/>των<text:s/>ανωτέρω<text:s/>υπεύθυνων<text:s/>δηλώσεων<text:s/>με<text:s/>κατάθεση<text:s/>στο<text:s/>γραφείο<text:s/>πρωτοκόλλου<text:s/>της<text:s/>αρμόδιας<text:s/>υπηρεσίας<text:s/>μέσω<text:s/>της<text:s/>εφαρμογής<text:s/>«Τα<text:s/>Ραντεβού<text:s/>μου»<text:s/>στην<text:s/>ψηφιακή<text:s/>πύλη<text:s/>myAADE<text:s/>με<text:s/>την<text:s/>οποία<text:s/>παρέχεται<text:s/>η<text:s/>δυνατότητα<text:s/>προγραμματισμού<text:s/>ραντεβού<text:s/>για<text:s/>την<text:s/>υποβολή<text:s/>των<text:s/>υπεύθυνων<text:s/>δηλώσεων.</text:span></text:p>
      <text:h text:style-name="P70" text:outline-level="6"><text:span text:style-name="T70_1">Άρθρο<text:s/></text:span></text:h>
      <text:h text:style-name="P71" text:outline-level="6"><text:span text:style-name="T71_1">5Καταργούμενες<text:s/>διατάξεις</text:span></text:h>
      <text:p text:style-name="P72"><text:span text:style-name="T72_1">Από<text:s/>την<text:s/>έναρξη<text:s/>ισχύος<text:s/>της<text:s/>παρούσας<text:s/>παύουν<text:s/>να<text:s/>ισχύουν<text:s/>το<text:s/>άρθρο<text:s/>4<text:s/>της<text:s/>υπό<text:s/>στοιχεία<text:s/>Α.<text:s/>1201/2020<text:s/>(Β’3860)<text:s/>κοινής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και<text:s/>η<text:s/>παρ.<text:s/>2<text:s/>του<text:s/>άρθρου<text:s/>1<text:s/>της<text:s/>Α.<text:s/>1192/2021<text:s/>(Β’3869)<text:s/>κοινής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.</text:span></text:p>
      <text:h text:style-name="P73" text:outline-level="6"><text:span text:style-name="T73_1">Άρθρο<text:s/></text:span></text:h>
      <text:h text:style-name="P74" text:outline-level="6"><text:span text:style-name="T74_1">6Ισχύς<text:s/>της<text:s/>απόφασης<text:s/>–<text:s/>Μεταβατικές<text:s/>διατάξεις</text:span></text:h>
      <text:p text:style-name="P75"><text:span text:style-name="T75_1">1.</text:span><text:span text:style-name="T75_2"><text:s/></text:span><text:span text:style-name="T75_3">Ως<text:s/>προς<text:s/>τον<text:s/>τύπο<text:s/>και<text:s/>περιεχόμενο<text:s/>της<text:s/>δήλωσης,<text:s/>τη<text:s/>διαδικασία<text:s/>για<text:s/>τη<text:s/>βεβαίωση<text:s/>και<text:s/>είσπραξη<text:s/>του<text:s/>τέλους<text:s/>και<text:s/>κάθε<text:s/>άλλη<text:s/>αναγκαία<text:s/>λεπτομέρεια,<text:s/>για<text:s/>την<text:s/>απόδοση<text:s/>του<text:s/>τέλους<text:s/>του<text:s/>άρθρου<text:s/>57<text:s/>του<text:s/>ν.4646/2019<text:s/>ισχύει<text:s/>η<text:s/>υπό<text:s/>στοιχεία<text:s/>Α.<text:s/>1201/2020<text:s/>(Β’3860)<text:s/>κοινή<text:s/>απόφαση,<text:s/>των<text:s/>Υπουργών<text:s/>Οικονομικών,<text:s/>Ναυτιλίας<text:s/>και<text:s/>Νησιωτικής<text:s/>Πολιτικής<text:s/>και<text:s/>Αγροτικής<text:s/>Ανάπτυξης<text:s/>και<text:s/>Τροφίμων.</text:span></text:p>
      <text:p text:style-name="P76"><text:span text:style-name="T76_1">2.</text:span><text:span text:style-name="T76_2"><text:s/></text:span><text:span text:style-name="T76_3">Ειδικά,<text:s/>οι<text:s/>πλοιοκτήτες<text:s/>αυτοκινούμενων<text:s/>βυθοκόρων,<text:s/>υποχρεούνται<text:s/>ανεξάρτητα<text:s/>από<text:s/>τον<text:s/>χρόνο<text:s/>υποβολής<text:s/>των<text:s/>δηλώσεων<text:s/>του<text:s/>τέλους<text:s/>του<text:s/>άρθρου<text:s/>57<text:s/>του<text:s/>ν.4646/2019<text:s/>να<text:s/>υποβάλλουν,<text:s/>χωρίς<text:s/>κυρώσεις,<text:s/>εντός<text:s/>μηνός<text:s/>από<text:s/>τη<text:s/>δημοσίευση<text:s/>της<text:s/>παρούσας,<text:s/>στην<text:s/>αρμόδια<text:s/>υπηρεσία,<text:s/>υπεύθυνη<text:s/>δήλωση<text:s/>συνοδευόμενη<text:s/>από<text:s/>κατάσταση<text:s/>με<text:s/>τα<text:s/>στοιχεία<text:s/>όλων<text:s/>των<text:s/>αυτοκινούμενων<text:s/>βυθοκόρων<text:s/>κυριότητάς<text:s/>τους<text:s/>στα<text:s/>έτη<text:s/>2022<text:s/>και<text:s/>2023<text:s/></text:span></text:p>
      <text:p text:style-name="P77"><text:span text:style-name="T77_1">από<text:s/>την<text:s/>οποία<text:s/>ναπροκύπτουν<text:s/>χωριστά<text:s/>τα<text:s/>υπαγόμενα<text:s/>και<text:s/>μη<text:s/>στο<text:s/>τέλος<text:s/>πλοία,<text:s/>σύμφωνα<text:s/>με<text:s/>τα<text:s/>οριζόμενα<text:s/>στο<text:s/>άρθρο<text:s/>3.</text:span></text:p>
      <text:p text:style-name="P78"><text:span text:style-name="T78_1">3.</text:span><text:span text:style-name="T78_2"><text:s/></text:span><text:span text:style-name="T78_3">Tυχόν<text:s/>υπεύθυνες<text:s/>δηλώσεις<text:s/>και<text:s/>καταστάσεις<text:s/>οι<text:s/>οποίες<text:s/>υποβλήθηκαν<text:s/>για<text:s/>την<text:s/>εκμετάλλευση<text:s/>αυτοκινούμενων<text:s/>βυθοκόρων<text:s/>για<text:s/>τα<text:s/>έτη<text:s/>2022<text:s/>και<text:s/>2023<text:s/>με<text:s/>άλλο<text:s/>έντυπο<text:s/>πριν<text:s/>τη<text:s/>δημοσίευση<text:s/>της<text:s/>παρούσας,<text:s/>δεν<text:s/>απαιτείται<text:s/>να<text:s/>υποβληθούν<text:s/>εκ<text:s/>νέου.</text:span></text:p>
      <text:p text:style-name="P79"><text:span text:style-name="T79_1">Τα<text:s/>υποδείγματα<text:s/>1,<text:s/>1α,<text:s/>2,<text:s/>2β<text:s/>και<text:s/>3<text:s/>της<text:s/>παρούσας<text:s/>αποτελούν<text:s/>αναπόσπαστο<text:s/>μέρος<text:s/>αυτής.</text:span></text:p>
      <text:p text:style-name="P80"><text:span text:style-name="T8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Ο<text:s/>ΥΠΟΥΡΓΟΣ<text:s/>ΝΑΥΤΙΛΙΑΣ<text:s/>ΚΑΙΝΗΣΙΩΤΙΚΗΣ<text:s/>ΠΟΛΙΤΙΚΗΣ</text:span></text:p>
      <text:p text:style-name="P83"><text:span text:style-name="T83_1">ΧΡΗΣΤΟΣ<text:s/>ΣΤΥΛΙΑΝΙΔΗΣ</text:span></text:p>
      <text:p text:style-name="P84"><text:span text:style-name="T84_1">Ο<text:s/>ΥΦΥΠΟΥΡΓΟΣ<text:s/>ΑΓΡΟΤΙΚΗΣΑΝΑΠΤΥΞΗΣ<text:s/>ΚΑΙ<text:s/>ΤΡΟΦΙΜΩΝ</text:span></text:p>
      <text:p text:style-name="P85"><text:span text:style-name="T85_1">ΧΡΗΣΤΟΣ<text:s/>ΚΕΛΛΑΣ</text:span></text:p>
      <text:p text:style-name="P86"><text:span text:style-name="T86_1">ΣΥΝΗΜΜΕΝΑ:</text:span><text:span text:style-name="T86_2"><text:s/>Τα<text:s/>υποδείγματα<text:s/>1,<text:s/>1α,<text:s/>2,<text:s/>2β<text:s/>και<text:s/>3<text:s/>της<text:s/>παρούσας.</text:span></text:p>
      <text:p text:style-name="P87"><text:span text:style-name="T87_1">ΠΙΝΑΚΑΣ<text:s/>ΔΙΑΝΟΜΗΣ</text:span><text:span text:style-name="T87_2">:</text:span></text:p>
      <text:p text:style-name="P88"><text:span text:style-name="T88_1">Ι.<text:s/>ΑΠΟΔΕΚΤΕΣ<text:s/>ΓΙΑ<text:s/>ΕΝΕΡΓΕΙΑ</text:span></text:p>
      <text:p text:style-name="P89"><text:span text:style-name="T89_1">1.<text:s/></text:span><text:span text:style-name="T89_2">Αποδέκτες<text:s/>πίνακα<text:s/>Γ΄<text:s/>(πλην<text:s/>2)</text:span></text:p>
      <text:p text:style-name="P90"><text:span text:style-name="T90_1">2.<text:s/></text:span><text:span text:style-name="T90_2">Γενική<text:s/>Διεύθυνση<text:s/>Ηλεκτρονικής<text:s/>Διακυβέρνησης</text:span></text:p>
      <text:p text:style-name="P91"><text:span text:style-name="T91_1">3.<text:s/></text:span><text:span text:style-name="T91_2">Επιχειρησιακή<text:s/>Διεύθυνση<text:s/>ΣΔΟΕ<text:s/>Αττικής<text:s/>-<text:s/>Επιχειρησιακή<text:s/>Διεύθυνση<text:s/>ΣΔΟΕ<text:s/>Μακεδονίας</text:span></text:p>
      <text:p text:style-name="P92"><text:span text:style-name="T92_1">4.<text:s/></text:span><text:span text:style-name="T92_2">Δ/νση<text:s/>Στρατηγικής<text:s/>Τεχνολογιών<text:s/>Πληροφορικής</text:span></text:p>
      <text:p text:style-name="P93"><text:span text:style-name="T93_1">5.<text:s/></text:span><text:span text:style-name="T93_2">Εθνικό<text:s/>Τυπογραφείο</text:span></text:p>
      <text:p text:style-name="P94"><text:span text:style-name="T94_1">II.ΑΠΟΔΕΚΤΕΣ<text:s/></text:span><text:span text:style-name="T94_2">ΓΙΑ<text:s/>ΚΟΙΝΟΠΟΙΗΣΗ</text:span></text:p>
      <text:p text:style-name="P95"><text:span text:style-name="T95_1">1.<text:s/></text:span><text:span text:style-name="T95_2">Γραφείο<text:s/>Υπουργού<text:s/>Εθνικής<text:s/>Οικονομίας<text:s/>και<text:s/>Οικονομικών</text:span></text:p>
      <text:p text:style-name="P96"><text:span text:style-name="T96_1">2.<text:s/></text:span><text:span text:style-name="T96_2">Γραφείο<text:s/>Υφυπουργού<text:s/>Εθνικής<text:s/>Οικονομίας<text:s/>και<text:s/>Οικονομικών</text:span></text:p>
      <text:p text:style-name="P97"><text:span text:style-name="T97_1">3.<text:s/></text:span><text:span text:style-name="T97_2">Γραφείο<text:s/>Γεν.<text:s/>Γραμ.<text:s/>Φορολογικής<text:s/>Πολιτικής</text:span></text:p>
      <text:p text:style-name="P98"><text:span text:style-name="T98_1">4.<text:s/></text:span><text:span text:style-name="T98_2">Αποδέκτες<text:s/>πινάκων<text:s/>Α΄,<text:s/>Β΄<text:s/>(εκτός<text:s/>των<text:s/>αριθ.<text:s/>1<text:s/>και<text:s/>2<text:s/>αυτού),<text:s/>Ζ΄,<text:s/>Η΄<text:s/>(πλην<text:s/>4,10<text:s/>και<text:s/>11)<text:s/>Θ΄</text:span></text:p>
      <text:p text:style-name="P99"><text:span text:style-name="T99_1">Ι΄,<text:s/>ΙΒ΄(5<text:s/>και<text:s/>7),<text:s/>ΙΣΤ΄(το<text:s/>2)<text:s/>και<text:s/>ΚΓ΄</text:span></text:p>
      <text:p text:style-name="P100"><text:span text:style-name="T100_1">5.<text:s/></text:span><text:span text:style-name="T100_2">ΔΤΔ-Εγκεκριμένοι<text:s/>Οικονομικοί<text:s/>Φορείς</text:span></text:p>
      <text:p text:style-name="P101"><text:span text:style-name="T101_1">6.<text:s/></text:span><text:span text:style-name="T101_2">Υπουργείο<text:s/>Ναυτιλίας<text:s/>και<text:s/>Νησιωτικής<text:s/>Πολιτικής</text:span></text:p>
      <text:p text:style-name="P102"><text:span text:style-name="T102_1">Ακτή<text:s/>Βασιλειάδη<text:s/>Πύλες<text:s/>Ε1-Ε2,<text:s/>18510<text:s/>Πειραιάς</text:span></text:p>
      <text:p text:style-name="P103"><text:span text:style-name="T103_1">7.<text:s/></text:span><text:span text:style-name="T103_2">Υπουργείο<text:s/>Αγροτικής<text:s/>Ανάπτυξης<text:s/>και<text:s/>Τροφίμων</text:span></text:p>
      <text:p text:style-name="P104"><text:span text:style-name="T104_1">Αχαρνών<text:s/>2,<text:s/>101<text:s/>76<text:s/>Αθήνα</text:span></text:p>
      <text:p text:style-name="P105"><text:span text:style-name="T105_1">8.<text:s/></text:span><text:span text:style-name="T105_2">Υπουργείο<text:s/>Αγροτικής<text:s/>Ανάπτυξης<text:s/>και<text:s/>Τροφίμων</text:span></text:p>
      <text:p text:style-name="P106"><text:span text:style-name="T106_1">Γεν.<text:s/>Διεύθυνση<text:s/>Αλιείας</text:span></text:p>
      <text:p text:style-name="P107"><text:span text:style-name="T107_1">Λεωφ.<text:s/>Συγγρού<text:s/>150,<text:s/>Τ.Κ.<text:s/>17671<text:s/>Καλλιθέα</text:span></text:p>
      <text:p text:style-name="P108"><text:span text:style-name="T108_1">9.<text:s/></text:span><text:span text:style-name="T108_2">Υπουργείο<text:s/>Οικονομικών,<text:s/>Επιτροπή<text:s/>Λογιστικής<text:s/>Τυποποίησης<text:s/>και<text:s/>Ελέγχων<text:s/>(ΕΛΤΕ)</text:span></text:p>
      <text:p text:style-name="P109"><text:span text:style-name="T109_1">Βουλής<text:s/>7<text:s/>–<text:s/>105<text:s/>62,<text:s/>Αθήνα</text:span></text:p>
      <text:p text:style-name="P110"><text:span text:style-name="T110_1">10.<text:s/></text:span><text:span text:style-name="T110_2">ΠΕΡΙΟΔΙΚΟ<text:s/>«ΦΟΡΟΛΟΓΙΚΗ<text:s/>ΕΠΙΘΕΩΡΗΣΗ»</text:span></text:p>
      <text:p text:style-name="P111"><text:span text:style-name="T111_1">III.<text:s/></text:span><text:span text:style-name="T111_2">ΕΣΩΤΕΡΙΚΗ<text:s/>ΔΙΑΝΟΜΗ</text:span></text:p>
      <text:p text:style-name="P112"><text:span text:style-name="T112_1">1.<text:s/></text:span><text:span text:style-name="T112_2">Γραφείο<text:s/>Διοικητή<text:s/>Ανεξάρτητης<text:s/>Αρχής<text:s/>Δημοσίων<text:s/>Εσόδων</text:span></text:p>
      <text:p text:style-name="P113"><text:span text:style-name="T113_1">2.<text:s/></text:span><text:span text:style-name="T113_2">Γραφείο<text:s/>Γενικού<text:s/>Διευθυντή<text:s/>Φορολογίας</text:span></text:p>
      <text:p text:style-name="P114"><text:span text:style-name="T114_1">3.<text:s/></text:span><text:span text:style-name="T114_2">Γραφεία<text:s/>Γενικών<text:s/>Διευθυντών</text:span></text:p>
      <text:p text:style-name="P115"><text:span text:style-name="T115_1">4.<text:s/></text:span><text:span text:style-name="T115_2">Διεύθυνση<text:s/>Νομικής<text:s/>Υποστήριξης<text:s/>της<text:s/>Α.Α.Δ.Ε.</text:span></text:p>
      <text:p text:style-name="P116"><text:span text:style-name="T116_1">5.<text:s/></text:span><text:span text:style-name="T116_2">Αυτοτελές<text:s/>Τμήμα<text:s/>Συντονισμού,<text:s/>Μεταρρυθμιστικών<text:s/>Δράσεων<text:s/>και<text:s/>Επικοινωνίας</text:span></text:p>
      <text:p text:style-name="P117"><text:span text:style-name="T117_1">6.<text:s/></text:span><text:span text:style-name="T117_2">Διεύθυ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