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T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/>
    <style:style style:name="T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 style:parent-style-name="link">
      <style:text-properties fo:language="el" fo:language-asian="el" fo:font-weight="bold" style:font-weight-asian="bold" style:font-weight-complex="bold"/>
    </style:style>
    <style:style style:name="T58_5" style:family="text" style:parent-style-name="link">
      <style:text-properties fo:language="el" fo:language-asian="el" fo:font-weight="bold" style:font-weight-asian="bold" style:font-weight-complex="bold"/>
    </style:style>
    <style:style style:name="T58_6" style:family="text" style:parent-style-name="link">
      <style:text-properties fo:language="el" fo:language-asian="el" fo:font-weight="bold" style:font-weight-asian="bold" style:font-weight-complex="bold"/>
    </style:style>
    <style:style style:name="T58_7" style:family="text" style:parent-style-name="link">
      <style:text-properties fo:language="el" fo:language-asian="el" fo:font-weight="bold" style:font-weight-asian="bold" style:font-weight-complex="bold"/>
    </style:style>
    <style:style style:name="T58_8" style:family="text" style:parent-style-name="link">
      <style:text-properties fo:language="el" fo:language-asian="el" fo:font-weight="bold" style:font-weight-asian="bold" style:font-weight-complex="bold"/>
    </style:style>
    <style:style style:name="T58_9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ΛΑΕ</text:span></text:p>
      <text:p text:style-name="P3"><text:span text:style-name="T3_1">Ανεξάρτητη<text:s/>Αρχή<text:s/>Δημοσίων<text:s/>Εσόδων</text:span></text:p>
      <text:p text:style-name="P4"><text:span text:style-name="T4_1">I.<text:s/></text:span><text:span text:style-name="T4_2"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/text:span></text:p>
      <text:p text:style-name="P6"><text:span text:style-name="T6_1">ΦΟΡΟΛΟΓΙΑΣ<text:s/>-<text:s/>ΤΜΗΜΑ<text:s/>Α΄</text:span></text:p>
      <text:p text:style-name="P7"><text:span text:style-name="T7_1">2.<text:s/></text:span><text:span text:style-name="T7_2">ΔΙΕΥΘΥΝΣΗ<text:s/>ΕΛΕΓΚΤΙΚΩΝ<text:s/>ΔΙΑΔΙΚΑΣΙΩΝ<text:s/>–</text:span></text:p>
      <text:h text:style-name="P8" text:outline-level="1"><text:span text:style-name="T8_1">ΤΜΗΜΑ<text:s/>Α’<text:s/></text:span></text:h>
      <text:h text:style-name="P9" text:outline-level="1"><text:span text:style-name="T9_1">ΨΗΦΙΑΚΗΣ<text:s/>ΑΠΕΙΚΟΝΙΣΗΣ</text:span></text:h>
      <text:p text:style-name="P10"><text:span text:style-name="T10_1">ΣΥΝΑΛΛΑΓΩΝ<text:s/>ΚΑΙ<text:s/>ΔΙΑΒΙΒΑΣΗΣ</text:span></text:p>
      <text:p text:style-name="P11"><text:span text:style-name="T11_1">ΔΕΔΟΜΕΝΩΝ</text:span></text:p>
      <text:p text:style-name="P12"><text:span text:style-name="T12_1">II.<text:s/>ΓΕΝΙΚΗ<text:s/>ΔΙΕΥΘΥΝΣΗ<text:s/>ΦΟΡΟΛΟΓΙΚΩΝ</text:span></text:p>
      <text:p text:style-name="P13"><text:span text:style-name="T13_1">ΛΕΙΤΟΥΡΓΙΩΝ</text:span></text:p>
      <text:p text:style-name="P14"><text:span text:style-name="T14_1">ΔΙΕΥΘΥΝΣΗ<text:s/>ΕΠΙΧΕΙΡΗΣΙΑΚΟΥ<text:s/>ΣΧΕΔΙΑΣΜΟΥ</text:span></text:p>
      <text:p text:style-name="P15"><text:span text:style-name="T15_1">ΕΛΕΓΧΩΝ</text:span></text:p>
      <text:p text:style-name="P16"><text:span text:style-name="T16_1">ΟΡΘΗ<text:s/>ΕΠΑΝΑΛΗΨΗ<text:s/>ΩΣ<text:s/>ΠΡΟΣ</text:span></text:p>
      <text:p text:style-name="P17"><text:span text:style-name="T17_1">ΤΟΝ<text:s/>ΑΡΙΘΜΟ<text:s/>ΤΟΥ<text:s/>ΦΕΚ</text:span></text:p>
      <text:p text:style-name="P18"><text:span text:style-name="T18_1">ΙIΙ.<text:s/>ΓΕΝΙΚΗ<text:s/>ΔΙΕΥΘΥΝΣΗ<text:s/>ΗΛΕΚΤΡΟΝΙΚΗΣ</text:span></text:p>
      <text:p text:style-name="P19"><text:span text:style-name="T19_1">ΔΙΑΚΥΒΕΡΝΗΣΗΣ</text:span></text:p>
      <text:p text:style-name="P20"><text:span text:style-name="T20_1">ΔΙΕΥΘΥΝΣΗ<text:s/>ΑΝΑΠΤΥΞΗΣ<text:s/>ΦΟΡΟΛΟΓΙΚΩΝ</text:span></text:p>
      <text:p text:style-name="P21"><text:span text:style-name="T21_1">ΕΦΑΡΜΟΓΩΝ<text:s/>–<text:s/>ΤΜΗΜΑ<text:s/>Γ΄</text:span></text:p>
      <text:p text:style-name="P22"><text:span text:style-name="T22_1">ΔΙΕΥΘΥΝΣΗ<text:s/>ΕΠΙΧΕΙΡΗΣΙΑΚΩΝ<text:s/>ΔΙΑΔΙΚΑΣΙΩΝ</text:span></text:p>
      <text:p text:style-name="P23"><text:span text:style-name="T23_1">ΥΠΟΔΙΕΥΘΥΝΣΗ<text:s/>Α΄/<text:s/>ΤΜΗΜΑ<text:s/>Β΄</text:span></text:p>
      <text:p text:style-name="P24"><text:span text:style-name="T24_1">ΕΞ.<text:s/>ΕΠΕΙΓΟΝ</text:span></text:p>
      <text:p text:style-name="P25"><text:span text:style-name="T25_1">ΑΝΑΡΤΗΤΕΑ<text:s/>ΣΤΟ<text:s/>ΔΙΑΔΙΚΤΥΟ</text:span></text:p>
      <text:p text:style-name="P26"><text:span text:style-name="T26_1">ΑΔΑ:<text:s/></text:span><text:span text:style-name="T26_2">:<text:s/></text:span><text:span text:style-name="T26_3">908Ξ46ΜΠ3Ζ-ΒΑ8</text:span></text:p>
      <text:p text:style-name="P27"><text:span text:style-name="T27_1">Αρ.<text:s/>ΦΕΚ:<text:s/>294<text:s/>B΄/31.01.2025</text:span></text:p>
      <text:p text:style-name="P28"><text:span text:style-name="T28_1">Αθήνα,<text:s/>30<text:s/>Ιανουαρίου<text:s/>2025</text:span></text:p>
      <text:p text:style-name="P29"><text:span text:style-name="T29_1">Α.1011</text:span></text:p>
      <text:p text:style-name="P30"><text:span text:style-name="T30_1">Ταχ.<text:s/>Δ/νση</text:span></text:p>
      <text:p text:style-name="P31"><text:span text:style-name="T31_1">Ταχ.<text:s/>Κώδικας</text:span></text:p>
      <text:p text:style-name="P32"><text:span text:style-name="T32_1">Τηλέφωνο</text:span></text:p>
      <text:p text:style-name="P33"><text:span text:style-name="T33_1">E-Mail</text:span></text:p>
      <text:p text:style-name="P34"><text:span text:style-name="T34_1">Url</text:span></text:p>
      <text:p text:style-name="P35"><text:span text:style-name="T35_1">Πειραιώς<text:s/>180<text:s/>Ταύρος</text:span></text:p>
      <text:p text:style-name="P36"><text:span text:style-name="T36_1">17778</text:span></text:p>
      <text:p text:style-name="P37"><text:span text:style-name="T37_1">2131410671</text:span></text:p>
      <text:p text:style-name="P38"><text:span text:style-name="T38_1"><text:a xlink:type="simple" xlink:href="mailto:deef@aade.gr"><text:span text:style-name="T38_2">deef@aade.gr</text:span></text:a></text:span></text:p>
      <text:p text:style-name="P39"><text:span text:style-name="T39_1"><text:a xlink:type="simple" xlink:href="http://www.aade.gr/"><text:span text:style-name="T39_2">www.aade.gr</text:span></text:a></text:span></text:p>
      <text:p text:style-name="P40"><text:span text:style-name="T40_1">ΠΡΟΣ:<text:s/>Ως<text:s/>Πίνακας<text:s/>Διανομής</text:span></text:p>
      <text:p text:style-name="P41"><text:span text:style-name="T41_1">Θέμα:<text:s/>Καθορισμός<text:s/>του<text:s/>εντύπου<text:s/>της<text:s/>δήλωσης<text:s/>ΦΠΑ,<text:s/>της<text:s/>διαδικασίας<text:s/>επιστροφής<text:s/>πιστωτικού<text:s/>υπολοίπου<text:s/>και<text:s/>της<text:s/>υποχρέωσης<text:s/>υποβολής<text:s/>δήλωσης<text:s/>ΦΠΑ<text:s/>για<text:s/>τα<text:s/>πλοία<text:s/>που<text:s/>εμπίπτουν<text:s/>στις<text:s/>διατάξεις<text:s/>του<text:s/>άρθ.<text:s/>8<text:s/>του<text:s/>ν.4926/2022<text:s/>(Α’<text:s/>82).</text:span></text:p>
      <text:p text:style-name="P42"><text:span text:style-name="T42_1">Ο<text:s/>ΔΙΟΙΚΗΤΗΣ<text:s/>ΤΗΣ<text:s/>ΑΑΔΕ</text:span></text:p>
      <text:p text:style-name="P43"><text:span text:style-name="T43_1">Έχοντας<text:s/>υπόψη:</text:span></text:p>
      <text:p text:style-name="P44"><text:span text:style-name="T44_1">1.<text:s/></text:span><text:span text:style-name="T44_2">To<text:s/>άρθ.<text:s/>8<text:s/>του<text:s/>ν.<text:s/>4926/2022<text:s/>(Α΄<text:s/>82),<text:s/>καθώς<text:s/>και<text:s/>τις<text:s/>διατάξεις<text:s/>της<text:s/>περ.β΄της<text:s/>παρ.12<text:s/>του<text:s/>άρθρου<text:s/>43<text:s/>του<text:s/>Κώδικα<text:s/>ΦΠΑ<text:s/>(ν.5144/2024<text:s/>Α΄162).</text:span></text:p>
      <text:p text:style-name="P45"><text:span text:style-name="T45_1">2.<text:s/></text:span><text:span text:style-name="T45_2">Τα<text:s/>άρθρα<text:s/>6,<text:s/>42<text:s/>και<text:s/>των<text:s/>παρ.<text:s/>3<text:s/>και<text:s/>42<text:s/>του<text:s/>άρθρου<text:s/>83<text:s/>και<text:s/>της<text:s/>παρ.4<text:s/>του<text:s/>άρθρου<text:s/>84<text:s/>του<text:s/>ν.<text:s/>5104/2024«Κώδικας<text:s/>Φορολογικής<text:s/>Διαδικασίας<text:s/>και<text:s/>άλλες<text:s/>διατάξεις»<text:s/>(Α΄58),<text:s/>εφεξής<text:s/>«ΚΦΔ».</text:span></text:p>
      <text:p text:style-name="P46"><text:span text:style-name="T46_1">3.<text:s/></text:span><text:span text:style-name="T46_2">Το<text:s/>άρθρο<text:s/>43<text:s/>του<text:s/>ν.<text:s/>5144/2024<text:s/>«Κώδικας<text:s/>Φόρου<text:s/>Προστιθέμενης<text:s/>Αξίας»<text:s/>(Α΄162),<text:s/>εφεξής<text:s/>«Κώδικας<text:s/>ΦΠΑ».</text:span></text:p>
      <text:p text:style-name="P47"><text:span text:style-name="T47_1">4.<text:s/></text:span><text:span text:style-name="T47_2">Την<text:s/>υπ’<text:s/>αριθ.<text:s/>3133.1/75335/2022<text:s/>κοινή<text:s/>απόφαση<text:s/>των<text:s/>Υπουργών<text:s/>Ναυτιλίας<text:s/>και<text:s/>Νησιωτικής<text:s/>Πολιτικής,<text:s/>Οικονομικών<text:s/>και<text:s/>Ψηφιακής<text:s/>Διακυβέρνησης<text:s/>«Ηλεκτρονική<text:s/>εφαρμογή<text:s/>για<text:s/>την<text:s/>έκδοση<text:s/>«Άδειας<text:s/>εκναύλωσης<text:s/>ορισμένης<text:s/>ισχύος<text:s/>επαγγελματικού<text:s/>πλοίου<text:s/>αναψυχής<text:s/>αναγνωρισμένου<text:s/>σύμφωνα<text:s/>με<text:s/>το<text:s/>δίκαιο<text:s/>άλλης<text:s/>χώρας»<text:s/>και<text:s/>την<text:s/>απόδοση<text:s/>«Τέλους<text:s/>Επαγγελματικού<text:s/>Πλοίου<text:s/>Αναψυχής<text:s/>σύμφωνα<text:s/>με<text:s/>το<text:s/>Δίκαιο<text:s/>Άλλης<text:s/>Χώρας»<text:s/>(Β΄5567).</text:span></text:p>
      <text:p text:style-name="P48"><text:span text:style-name="T48_1">5.<text:s/></text:span><text:span text:style-name="T48_2">Την<text:s/>υπό<text:s/>στοιχεία<text:s/>Α.1058/2024<text:s/>(Β΄2660)<text:s/>απόφαση<text:s/>του<text:s/>Διοικητή<text:s/>της<text:s/>Ανεξάρτητης<text:s/>Αρχής<text:s/>Δημοσίων<text:s/>Εσόδων<text:s/>με<text:s/>θέμα<text:s/>«Τύπος<text:s/>και<text:s/>περιεχόμενο<text:s/>του<text:s/>εντύπου<text:s/>της<text:s/>δήλωσης<text:s/>ΦΠΑ<text:s/>«050<text:s/>-<text:s/>ΦΠΑ<text:s/>ΕΚΔΟΣΗ<text:s/>2024,<text:s/>Φ2<text:s/>TAXIS».</text:span></text:p>
      <text:p text:style-name="P49"><text:span text:style-name="T49_1">6.<text:s/></text:span><text:span text:style-name="T49_2">Την<text:s/>υπ’<text:s/>αριθ.<text:s/>Α.<text:s/>1104/2020<text:s/>απόφαση<text:s/>του<text:s/>Διοικητή<text:s/>της<text:s/>Ανεξάρτητης<text:s/>Αρχής<text:s/>Δημοσίων<text:s/>Εσόδων<text:s/>«Διαδικασία<text:s/>επιστροφής<text:s/>Φόρου<text:s/>Προστιθεμένης<text:s/>Αξίας»<text:s/>(Β΄1895).</text:span></text:p>
      <text:p text:style-name="P50"><text:span text:style-name="T50_1">7.<text:s/></text:span><text:span text:style-name="T50_2">Την<text:s/>υπ.<text:s/>αριθμό<text:s/>1<text:s/>από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το<text:s/>πρώτο<text:s/>εδάφιο<text:s/>της<text:s/>παρ.<text:s/>10<text:s/>του<text:s/>άρθρου<text:s/>41<text:s/>του<text:s/>ν.<text:s/>4389/2016,<text:s/>την<text:s/>υπ’<text:s/>αριθμό<text:s/>39/3/30.11.2017<text:s/>απόφαση<text:s/>του<text:s/>Συμβουλίου<text:s/>Διοίκησης<text:s/>της<text:s/>Α.Α.Δ.Ε.<text:s/>(Υ.Ο.Δ.Δ..<text:s/>689)<text:s/>και<text:s/>την<text:s/>υπό<text:s/>στοιχεία<text:s/>5294<text:s/>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,<text:s/>καθώς<text:s/>και<text:s/>την<text:s/>υπό<text:s/>στοιχεία<text:s/>7608<text:s/>ΕΞ/2025/17.01.2025<text:s/>(Υ.Ο.Δ.Δ.<text:s/>11)<text:s/>απόφαση<text:s/>του<text:s/>Υπουργού<text:s/>Εθνικής<text:s/>Οικονομίας<text:s/>κ’<text:s/>Οικονομικών<text:s/>με<text:s/>το<text:s/>ίδιο<text:s/>θέμα.</text:span></text:p>
      <text:p text:style-name="P51"><text:span text:style-name="T51_1">8.<text:s/></text:span><text:span text:style-name="T51_2">Το<text:s/>Κεφάλαιο<text:s/>Α'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52"><text:span text:style-name="T52_1">9.<text:s/></text:span><text:span text:style-name="T52_2"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53"><text:span text:style-name="T53_1">10.<text:s/></text:span><text:span text:style-name="T53_2">Την<text:s/>ανάγκη<text:s/>καθορισμού<text:s/>του<text:s/>εντύπου<text:s/>της<text:s/>δήλωσης<text:s/>ΦΠΑ<text:s/>και<text:s/>της<text:s/>διαδικασίας<text:s/>επιστροφής<text:s/>πιστωτικού<text:s/>υπολοίπου<text:s/>για<text:s/>τους<text:s/>εκμεταλλευτές<text:s/>των<text:s/>πλοίων<text:s/>που<text:s/>εμπίπτουν<text:s/>στις<text:s/>διατάξεις<text:s/>του<text:s/>άρθ.<text:s/>8<text:s/>του<text:s/>ν.4926/2022.</text:span></text:p>
      <text:p text:style-name="P54"><text:span text:style-name="T54_1">11.<text:s/></text:span><text:span text:style-name="T54_2">Το<text:s/>γεγονός<text:s/>ότι<text:s/>με<text:s/>την<text:s/>απόφαση<text:s/>αυτή<text:s/>δεν<text:s/>προκαλείται<text:s/>δαπάνη<text:s/>για<text:s/>τον<text:s/>κρατικό<text:s/>προϋπολογισμό.</text:span></text:p>
      <text:p text:style-name="P55"><text:span text:style-name="T55_1">12.<text:s/></text:span><text:span text:style-name="T55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ΦΠΑ»<text:s/>και<text:s/>Μοναδικό<text:s/>Αριθμό<text:s/>Καταχώρισης<text:s/>(Μ.Α.Κ.)<text:s/>στο<text:s/>ΕΜΔΔ<text:s/>«Μίτος»<text:s/>463435<text:s/>αποφασίζουμε:<text:s/>καθορίζονται<text:s/>το<text:s/>έντυπο<text:s/>της<text:s/>δήλωσης<text:s/>ΦΠΑ<text:s/>και<text:s/>η<text:s/>διαδικασία<text:s/>επιστροφής<text:s/>πιστωτικού<text:s/>υπολοίπου<text:s/>για<text:s/>τους<text:s/>εκμεταλλευτές<text:s/>των<text:s/>πλοίων<text:s/>που<text:s/>εμπίπτουν<text:s/>στο<text:s/>άρθ.<text:s/>8<text:s/>του<text:s/>ν.4926/2022.</text:span></text:p>
      <text:h text:style-name="P56" text:outline-level="6"><text:span text:style-name="T56_1">Άρθρο<text:s/>1</text:span></text:h>
      <text:h text:style-name="P57" text:outline-level="6"><text:span text:style-name="T57_1">Υποβολή<text:s/>δήλωσης<text:s/>ΦΠΑ</text:span></text:h>
      <text:p text:style-name="P58"><text:span text:style-name="T58_1">1.</text:span><text:span text:style-name="T58_2"><text:s/></text:span><text:span text:style-name="T58_3">Η<text:s/>δήλωση<text:s/>ΦΠΑ<text:s/>υποβάλλεται<text:s/>με<text:s/>το<text:s/>έντυπο</text:span><text:span text:style-name="T58_4">«050<text:s/>–<text:s/></text:span><text:span text:style-name="T58_5">ΦΠΑ<text:s/>ΕΚΔΟΣΗ<text:s/></text:span><text:span text:style-name="T58_6">2024,<text:s/></text:span><text:span text:style-name="T58_7">Φ2</text:span><text:span text:style-name="T58_8">TAXIS»,</text:span><text:span text:style-name="T58_9"><text:s/>στην<text:s/>προθεσμία<text:s/>που<text:s/>προβλέπεται<text:s/>στην<text:s/>παρ.<text:s/>4<text:s/>του<text:s/>άρθ.<text:s/>43<text:s/>του<text:s/>Κώδικα<text:s/>ΦΠΑ<text:s/>λαμβάνοντας<text:s/>υπόψη<text:s/>τα<text:s/>οριζόμενα<text:s/>στην<text:s/>υποπερ.<text:s/>δα.<text:s/>της<text:s/>περ.<text:s/>δ.<text:s/>της<text:s/>παρ.<text:s/>2<text:s/>του<text:s/>άρθρου<text:s/>8<text:s/>του<text:s/>ν.4926/2022.</text:span></text:p>
      <text:p text:style-name="P59"><text:span text:style-name="T59_1">2.</text:span><text:span text:style-name="T59_2"><text:s/></text:span><text:span text:style-name="T59_3">Η<text:s/>δήλωση<text:s/>ΦΠΑ<text:s/>για<text:s/>το<text:s/>ημερολογιακό<text:s/>έτος<text:s/>2024<text:s/>υποβάλλεται<text:s/>μέχρι<text:s/>την<text:s/>28</text:span><text:span text:style-name="T59_4">η<text:s/></text:span><text:span text:style-name="T59_5">Φεβρουαρίου<text:s/>2025.</text:span></text:p>
      <text:h text:style-name="P60" text:outline-level="6"><text:span text:style-name="T60_1">Άρθρο<text:s/>2</text:span><text:span text:style-name="T60_2"><text:s/></text:span></text:h>
      <text:h text:style-name="P61" text:outline-level="6"><text:span text:style-name="T61_1">Επιστροφή<text:s/>πιστωτικού<text:s/>υπολοίπου</text:span></text:h>
      <text:p text:style-name="P62"><text:span text:style-name="T62_1">H<text:s/>διαδικασία<text:s/>επιστροφής<text:s/>πιστωτικού<text:s/>υπολοίπου<text:s/>ΦΠΑ<text:s/>πραγματοποιείται<text:s/>σύμφωνα<text:s/>με<text:s/>τα<text:s/>οριζόμενα<text:s/>στην<text:s/>υπό<text:s/>στοιχεία<text:s/>Α.<text:s/>1104/06.05.2020<text:s/>απόφαση<text:s/>του<text:s/>Διοικητή<text:s/>της<text:s/>ΑΑΔΕ.<text:s/>Το<text:s/>αιτούμενο<text:s/>ποσό<text:s/>ΦΠΑ<text:s/>επιστρέφεται<text:s/>από<text:s/>τη<text:s/>Φορολογική<text:s/>Διοίκηση<text:s/>κατόπιν<text:s/>κεντρικής<text:s/>αξιολόγησης<text:s/>των<text:s/>αιτήσεων<text:s/>που<text:s/>δημιουργούνται<text:s/>ηλεκτρονικά,<text:s/>με<text:s/>βάση<text:s/>κριτήρια<text:s/>ανάλυσης<text:s/>κινδύνου<text:s/>τα<text:s/>οποία<text:s/>δεν<text:s/>δημοσιοποιούνται.</text:span></text:p>
      <text:h text:style-name="P63" text:outline-level="6"><text:span text:style-name="T63_1">Άρθρο<text:s/>3</text:span><text:span text:style-name="T63_2"><text:s/></text:span></text:h>
      <text:h text:style-name="P64" text:outline-level="6"><text:span text:style-name="T64_1">Έναρξη<text:s/>ισχύος</text:span></text:h>
      <text:p text:style-name="P65"><text:span text:style-name="T65_1">1.</text:span><text:span text:style-name="T65_2"><text:s/></text:span><text:span text:style-name="T65_3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Ο<text:s/>ΔΙΟΙΚΗΤΗΣ<text:s/>ΑΑΔΕ</text:span></text:p>
      <text:p text:style-name="P68"><text:span text:style-name="T68_1">ΓΕΩΡΓΙΟΣ<text:s/>ΠΙΤΣΙΛΗ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text:s/></text:span><text:span text:style-name="T71_2">Αποδέκτες<text:s/>πίνακα<text:s/>Γ’</text:span></text:p>
      <text:p text:style-name="P72"><text:span text:style-name="T72_1">2.<text:s/></text:span><text:span text:style-name="T72_2">Διεύθυνση<text:s/>Επιχειρησιακών<text:s/>Διαδικασιών<text:s/>(ΔΙ.ΕΠΙ.ΔΙ.)</text:span></text:p>
      <text:p text:style-name="P73"><text:span text:style-name="T73_1">3.<text:s/></text:span><text:span text:style-name="T73_2">Διεύθυνση<text:s/>Ανάπτυξης<text:s/>Φορολογικών<text:s/>Εφαρμογών<text:s/>(Δ.Α.Φ.Ε.)</text:span></text:p>
      <text:p text:style-name="P74"><text:span text:style-name="T74_1">4.<text:s/></text:span><text:span text:style-name="T74_2">Διεύθυνση<text:s/>Επιχειρησιακού<text:s/>Σχεδιασμού<text:s/>Ελέγχων<text:s/>(ΔΙ.Ε.Σ.ΕΛ.)</text:span></text:p>
      <text:p text:style-name="P75"><text:span text:style-name="T75_1">5.<text:s/></text:span><text:span text:style-name="T75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</text:span></text:p>
      <text:p text:style-name="P76"><text:span text:style-name="T76_1">6.<text:s/></text:span><text:span text:style-name="T76_2">Εθνικό<text:s/>Τυπογραφείο<text:s/>για<text:s/>δημοσίευση<text:s/>της<text:s/>απόφασης<text:s/>στην<text:s/>Εφημερίδα<text:s/>της<text:s/>Κυβερνήσεως<text:s/>ΙΙ.<text:s/>ΑΠΟΔΕΚΤΕΣ<text:s/>ΓΙΑ<text:s/>ΚΟΙΝΟΠΟΙΗΣΗ</text:span></text:p>
      <text:p text:style-name="P77"><text:span text:style-name="T77_1">1.<text:s/></text:span><text:span text:style-name="T77_2">Αποδέκτες<text:s/>πίνακα<text:s/>Α’</text:span></text:p>
      <text:p text:style-name="P78"><text:span text:style-name="T78_1">2.<text:s/></text:span><text:span text:style-name="T78_2">Αποδέκτες<text:s/>πίνακα<text:s/>Β’</text:span></text:p>
      <text:p text:style-name="P79"><text:span text:style-name="T79_1">3.<text:s/></text:span><text:span text:style-name="T79_2">Αποδέκτες<text:s/>πίνακα<text:s/>Ζ’</text:span></text:p>
      <text:p text:style-name="P80"><text:span text:style-name="T80_1">4.<text:s/></text:span><text:span text:style-name="T80_2">Αποδέκτες<text:s/>πίνακα<text:s/>Η’</text:span></text:p>
      <text:p text:style-name="P81"><text:span text:style-name="T81_1">5.<text:s/></text:span><text:span text:style-name="T81_2">Αποδέκτες<text:s/>πίνακα<text:s/>Θ’,<text:s/>μόνο<text:s/>ο<text:s/>αριθ.<text:s/>4<text:s/>περ.<text:s/>ι<text:s/>&amp;<text:s/>ιστ,<text:s/>και<text:s/>οι<text:s/>αριθ.13,14,20</text:span></text:p>
      <text:p text:style-name="P82"><text:span text:style-name="T82_1">6.<text:s/></text:span><text:span text:style-name="T82_2">Αποδέκτες<text:s/>πίνακα<text:s/>ΙΒ’,<text:s/>μόνο<text:s/>ο<text:s/>αριθ.<text:s/>9</text:span></text:p>
      <text:p text:style-name="P83"><text:span text:style-name="T83_1">7.<text:s/></text:span><text:span text:style-name="T83_2">Αποδέκτες<text:s/>πίνακα<text:s/>ΚΓ’,<text:s/>εκτός<text:s/>αριθ.<text:s/>11,<text:s/>19</text:span></text:p>
      <text:p text:style-name="P84"><text:span text:style-name="T84_1">8.<text:s/></text:span><text:span text:style-name="T84_2">Γραφείο<text:s/>Υπουργού<text:s/>Εθνικής<text:s/>Οικονομίας<text:s/>και<text:s/>Οικονομικών</text:span></text:p>
      <text:p text:style-name="P85"><text:span text:style-name="T85_1">9.<text:s/></text:span><text:span text:style-name="T85_2">Γραφείο<text:s/>Υφυπουργού<text:s/>Εθνικής<text:s/>Οικονομίας<text:s/>και<text:s/>Οικονομικών</text:span></text:p>
      <text:p text:style-name="P86"><text:span text:style-name="T86_1">10.<text:s/></text:span><text:span text:style-name="T86_2">Γραφείο<text:s/>Γεν.<text:s/>Γραμματέα<text:s/>Οικονομικής<text:s/>Πολιτικής</text:span></text:p>
      <text:p text:style-name="P87"><text:span text:style-name="T87_1">11.<text:s/></text:span><text:span text:style-name="T87_2">Γραφείο<text:s/>Γεν.<text:s/>Γραμματέα<text:s/>Πληροφοριακών<text:s/>Συστημάτων<text:s/>Δημόσιας<text:s/>Διοίκησης</text:span></text:p>
      <text:p text:style-name="P88"><text:span text:style-name="T88_1">12.<text:s/></text:span><text:span text:style-name="T88_2">Γραφείο<text:s/>Γεν.<text:s/>Γραμματέα<text:s/>Φορολογικής<text:s/>Πολιτικής</text:span></text:p>
      <text:p text:style-name="P89"><text:span text:style-name="T89_1">13.<text:s/></text:span><text:span text:style-name="T89_2">Διεύθυνση<text:s/>Φορολογικής<text:s/>Πολιτικής</text:span></text:p>
      <text:p text:style-name="P90"><text:span text:style-name="T90_1">ΙΙΙ.<text:s/>ΕΣΩΤΕΡΙΚΗ<text:s/>ΔΙΑΝΟΜΗ</text:span></text:p>
      <text:p text:style-name="P91"><text:span text:style-name="T91_1">1.<text:s/></text:span><text:span text:style-name="T91_2">Γραφείο<text:s/>Διοικητή<text:s/>ΑΑΔΕ</text:span></text:p>
      <text:p text:style-name="P92"><text:span text:style-name="T92_1">2.<text:s/></text:span><text:span text:style-name="T92_2">Γραφείο<text:s/>κ.<text:s/>κ.<text:s/>Γενικών<text:s/>Διευθυντών</text:span></text:p>
      <text:p text:style-name="P93"><text:span text:style-name="T93_1">3.<text:s/></text:span><text:span text:style-name="T93_2">ΔΙΕΥΘΥΝΣΗ<text:s/>ΕΛΕΓΚΤΙΚΩΝ<text:s/>ΔΙΑΔΙΚΑΣΙΩΝ</text:span></text:p>
      <text:p text:style-name="P94"><text:span text:style-name="T94_1">4.<text:s/></text:span><text:span text:style-name="T94_2">ΔΕΕΦ<text:s/>–<text:s/>ΤΜΗΜΑ<text:s/>Α<text:s/></text:span><text:span text:style-name="T94_3">́<text:s/></text:span><text:span text:style-name="T94_4"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