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/>
    <style:style style:name="T3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T31_6" style:family="text"/>
    <style:style style:name="T31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_8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/text:span></text:p>
      <text:p text:style-name="P3"><text:span text:style-name="T3_1">Ι.<text:s/>ΓΕΝΙΚΗ<text:s/>ΔΙΕΥΘΥΝΣΗ<text:s/>ΦΟΡΟΛΟΓΙΑΣ</text:span></text:p>
      <text:p text:style-name="P4"><text:span text:style-name="T4_1">Α.<text:s/>ΔΙΕΥΘΥΝΣΗ<text:s/>ΕΦΑΡΜΟΓΗΣ<text:s/>ΑΜΕΣΗΣ<text:s/>ΦΟΡΟΛΟΓΙΑΣ</text:span></text:p>
      <text:h text:style-name="P5" text:outline-level="1"><text:span text:style-name="T5_1">ΤΜΗΜΑ:<text:s/>Β΄</text:span></text:h>
      <text:p text:style-name="P6"><text:span text:style-name="T6_1">ΙΙ.<text:s/>ΓΕΝΙΚΗ<text:s/>ΔΙΕΥΘΥΝΣΗ<text:s/>ΗΛΕΚΤΡΟΝΙΚΗΣ</text:span></text:p>
      <text:p text:style-name="P7"><text:span text:style-name="T7_1">ΔΙΑΚΥΒΕΡΝΗΣΗΣ</text:span></text:p>
      <text:p text:style-name="P8"><text:span text:style-name="T8_1">ΔΙΕΥΘΥΝΣΗ<text:s/>ΕΠΙΧΕΙΡΗΣΙΑΚΩΝ<text:s/>ΔΙΑΔΙΚΑΣΙΩΝ</text:span></text:p>
      <text:p text:style-name="P9"><text:span text:style-name="T9_1">ΥΠΟΔΙΕΥΘΥΝΣΗ<text:s/>Α΄</text:span></text:p>
      <text:h text:style-name="P10" text:outline-level="1"><text:span text:style-name="T10_1">ΤΜΗΜΑ<text:s/>Α΄</text:span></text:h>
      <text:h text:style-name="P11" text:outline-level="1"><text:span text:style-name="T11_1">ΘΕΜΑ:<text:s/>Τροποποίηση<text:s/>της<text:s/>υπό<text:s/>στοιχεία<text:s/>ΠΟΛ.1168/22.08.2018<text:s/>απόφασης<text:s/>του<text:s/>Διοικητή<text:s/>της<text:s/>Α.Α.Δ.Ε.<text:s/>«Τύπος<text:s/>και<text:s/>περιεχόμενο<text:s/>της<text:s/>δήλωσης<text:s/>απόδοσης<text:s/>φόρου<text:s/>σε<text:s/>περίπτωση<text:s/>κεφαλαιοποίησης<text:s/>αφορολόγητων<text:s/>αποθεματικών<text:s/>με<text:s/>βάση<text:s/>τις<text:s/>διατάξεις<text:s/>των<text:s/>άρθρων<text:s/>71Β<text:s/>και<text:s/>71Γ<text:s/>του<text:s/>ν.4172/2013»<text:s/>(Β΄<text:s/>3717).</text:span></text:h>
      <text:p text:style-name="P12"><text:span text:style-name="T12_1">ΑΠΟΦΑΣΗ</text:span></text:p>
      <text:p text:style-name="P13"><text:span text:style-name="T13_1">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</text:span><text:span text:style-name="T15_2">Τις<text:s/>διατάξεις:</text:span></text:p>
      <text:p text:style-name="P16"><text:span text:style-name="T16_1">α)</text:span><text:span text:style-name="T16_2"><text:tab/></text:span><text:span text:style-name="T16_3">Της<text:s/>παρ.<text:s/>1<text:s/>του<text:s/>άρθρου<text:s/>6<text:s/>και<text:s/>της<text:s/>παρ.<text:s/>3<text:s/>του<text:s/>άρθρου<text:s/>83<text:s/>του<text:s/>ν.<text:s/>5104/2024<text:s/>«Κώδικας<text:s/>Φορολογικής<text:s/>Διαδικασίας<text:s/>και<text:s/>άλλες<text:s/>διατάξεις»<text:s/>(<text:s/>Α’<text:s/>58),<text:s/>εφεξής<text:s/>«ΚΦΔ».</text:span></text:p>
      <text:p text:style-name="P17"><text:span text:style-name="T17_1">β)</text:span><text:span text:style-name="T17_2"><text:tab/></text:span><text:span text:style-name="T17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8"><text:span text:style-name="T18_1">γ)</text:span><text:span text:style-name="T18_2"><text:tab/></text:span><text:span text:style-name="T18_3">της<text:s/>υπό<text:s/>στοιχεία<text:s/>Δ.<text:s/>ΟΡΓ.<text:s/>Α<text:s/>1125859<text:s/>ΕΞ<text:s/>2020<text:s/>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/text:span></text:p>
      <text:p text:style-name="P19"><text:span text:style-name="T19_1">δ)</text:span><text:span text:style-name="T19_2"><text:tab/></text:span><text:span text:style-name="T19_3">των<text:s/>άρθρων<text:s/>71Β<text:s/>και<text:s/>71Γ<text:s/>του<text:s/>ν.<text:s/>4172/2013<text:s/>«Φορολογία<text:s/>εισοδήματος,<text:s/>επείγοντα<text:s/>μέτρα<text:s/>εφαρμογής<text:s/>του<text:s/>ν.<text:s/>4046/2012,<text:s/>του<text:s/>ν.<text:s/>4039/2012<text:s/>και<text:s/>του<text:s/>ν.<text:s/>4127/2013<text:s/>και<text:s/>άλλες<text:s/>διατάξεις»<text:s/>(Α΄<text:s/>167)<text:s/>εφεξής<text:s/>«ΚΦΕ».</text:span></text:p>
      <text:p text:style-name="P20"><text:span text:style-name="T20_1">2.<text:s/></text:span><text:span text:style-name="T20_2"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ο<text:s/>πρώτο<text:s/>εδάφιο<text:s/>της<text:s/>παρ.<text:s/>10<text:s/>του<text:s/>άρθρου<text:s/>41<text:s/>του<text:s/>ν.4389/2016<text:s/>και<text:s/>τις<text:s/>αποφάσεις<text:s/>υπ’<text:s/>αρ.<text:s/>39/3/30.11.2017<text:s/>(Υ.Ο.Δ.Δ.<text:s/>689)<text:s/>του<text:s/>Συμβουλίου<text:s/>Διοίκησης<text:s/>της<text:s/>Α.Α.Δ.Ε.,<text:s/>υπό<text:s/>στοιχεία<text:s/>5294<text:s/>ΕΞ<text:s/>2020/17.1.2020<text:s/>(Υ.Ο.Δ.Δ.<text:s/>27)<text:s/>του<text:s/>Υπουργού<text:s/>Οικονομικών<text:s/>και<text:s/>υπό<text:s/>στοιχεία<text:s/>7608<text:s/>ΕΞ<text:s/>2025/17.1.2025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<text:s/>.</text:span></text:p>
      <text:p text:style-name="P21"><text:span text:style-name="T21_1">3.<text:s/></text:span><text:span text:style-name="T21_2">Την<text:s/>υπό<text:s/>στοιχεία<text:s/>Α.1054/21.04.2022<text:s/>απόφαση<text:s/>του<text:s/>Διοικητή<text:s/>της<text:s/>Α.Α.Δ.Ε.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‘‘Τα<text:s/>Αιτήματά<text:s/>μου’’»<text:s/>(Β΄2154).</text:span></text:p>
      <text:p text:style-name="P22"><text:span text:style-name="T22_1">4.<text:s/></text:span><text:span text:style-name="T22_2">Το<text:s/>γεγονός<text:s/>ότι,<text:s/>από<text:s/>τις<text:s/>διατάξεις<text:s/>της<text:s/>παρούσα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3"><text:span text:style-name="T23_1">5.<text:s/></text:span><text:span text:style-name="T23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<text:s/>-ΜΙΤΟΣ.</text:span></text:p>
      <text:p text:style-name="P24"><text:span text:style-name="T24_1">Α<text:s/>Π<text:s/>Ο<text:s/>Φ<text:s/>Α<text:s/>Σ<text:s/>Ι<text:s/>Ζ<text:s/>Ο<text:s/>Υ<text:s/>Μ<text:s/>Ε</text:span></text:p>
      <text:h text:style-name="P25" text:outline-level="6"><text:span text:style-name="T25_1">Άρθρο<text:s/>1</text:span></text:h>
      <text:h text:style-name="P26" text:outline-level="6"><text:span text:style-name="T26_1">Το<text:s/>άρθρο<text:s/>1<text:s/>της<text:s/>υπό<text:s/>στοιχεία<text:s/>ΠΟΛ.1168/22.08.2018<text:s/>απόφασης<text:s/>του<text:s/>Διοικητή<text:s/>της<text:s/>ΑΑΔΕ<text:s/>(Β΄<text:s/>3717)<text:s/>αντικαθίσταται<text:s/>ως<text:s/>εξής:</text:span></text:h>
      <text:p text:style-name="P27"><text:span text:style-name="T27_1">«Άρθρο<text:s/>1</text:span></text:p>
      <text:p text:style-name="P28"><text:span text:style-name="T28_1">Τύπος<text:s/>και<text:s/>περιεχόμενο<text:s/>της<text:s/>δήλωσης</text:span></text:p>
      <text:p text:style-name="P29"><text:span text:style-name="T29_1">1.<text:s/></text:span><text:span text:style-name="T29_2">Ορίζουμε<text:s/>ότι<text:s/>ο<text:s/>τύπος<text:s/>και<text:s/>το<text:s/>περιεχόμενο<text:s/>της<text:s/>δήλωσης<text:s/>απόδοσης<text:s/>του<text:s/>φόρου<text:s/>στην<text:s/>περίπτωση<text:s/>κεφαλαιοποίησης<text:s/>αποθεματικών<text:s/>με<text:s/>βάση<text:s/>τις<text:s/>διατάξεις<text:s/>των<text:s/>άρθρων<text:s/>71Β<text:s/>και<text:s/>71Γ<text:s/>του<text:s/>ν.<text:s/>4172/2013<text:s/>(Α΄167),<text:s/>έχει<text:s/>όπως<text:s/>το<text:s/>σχετικό<text:s/>υπόδειγμα<text:s/>το<text:s/>οποίο<text:s/>επισυνάπτεται<text:s/>στην<text:s/>παρούσα<text:s/>(Έντυπο:<text:s/>«ΔΗΛΩΣΗ<text:s/>ΑΥΤΟΤΕΛΟΥΣ<text:s/>ΦΟΡΟΛΟΓΗΣΗΣ<text:s/>ΑΡΘΡΩΝ<text:s/>71Β,<text:s/>71Γ»)<text:s/>και<text:s/>αποτελεί<text:s/>αναπόσπαστο<text:s/>μέρος<text:s/>αυτής.</text:span></text:p>
      <text:p text:style-name="P30"><text:span text:style-name="T30_1">2.<text:s/></text:span><text:span text:style-name="T30_2">Ο<text:s/>φόρος<text:s/>που<text:s/>οφείλεται<text:s/>σύμφωνα<text:s/>με<text:s/>τις<text:s/>διατάξεις<text:s/>του<text:s/>άρθρου<text:s/>71Β<text:s/>αποδίδεται<text:s/>με<text:s/>δήλωση<text:s/>η<text:s/>οποία<text:s/>υποβάλλεται<text:s/>μέσα<text:s/>σε<text:s/>ένα<text:s/>(1)<text:s/>μήνα<text:s/>από<text:s/>την<text:s/>καταχώριση<text:s/>της<text:s/>πράξης<text:s/>της<text:s/>αύξησης<text:s/>του<text:s/>μετοχικού<text:s/>κεφαλαίου<text:s/>στο<text:s/>Γ.Ε.ΜΗ.<text:s/>και<text:s/>καταβάλλεται<text:s/>σε<text:s/>τέσσερις<text:s/>(4)<text:s/>ίσες<text:s/>τριμηνιαίες<text:s/>δόσεις,<text:s/>από<text:s/>τις<text:s/>οποίες<text:s/>η<text:s/>πρώτη<text:s/>με<text:s/>την<text:s/>υποβολή<text:s/>της<text:s/>εμπρόθεσμης<text:s/>δήλωσης.<text:s/>Ο<text:s/>φόρος<text:s/>που<text:s/>οφείλεται<text:s/>σύμφωνα<text:s/>με<text:s/>τις<text:s/>διατάξεις<text:s/>του<text:s/>άρθρου<text:s/>71Γ<text:s/>αποδίδεται<text:s/>με<text:s/>δήλωση<text:s/>η<text:s/>οποία<text:s/>υποβάλλεται<text:s/>μέσα<text:s/>σε<text:s/>ένα<text:s/>(1)<text:s/>μήνα<text:s/>από<text:s/>την<text:s/>καταχώριση<text:s/>της<text:s/>πράξης<text:s/>της<text:s/>αύξησης<text:s/>του<text:s/>μετοχικού<text:s/>ή<text:s/>εταιρικού<text:s/>κεφαλαίου<text:s/>στο<text:s/>Γ.Ε.ΜΗ.<text:s/>και<text:s/>καταβάλλεται<text:s/>σε<text:s/>τέσσερις<text:s/>(4)<text:s/>ίσες<text:s/>εξαμηνιαίες<text:s/>δόσεις,<text:s/>από<text:s/>τις<text:s/>οποίες<text:s/>η<text:s/>πρώτη<text:s/>με<text:s/>την<text:s/>υποβολή<text:s/>της<text:s/>εμπρόθεσμης<text:s/>δήλωσης.</text:span></text:p>
      <text:p text:style-name="P31"><text:span text:style-name="T31_1">3.<text:s/></text:span><text:span text:style-name="T31_2">Η<text:s/>δήλωση<text:s/>αυτοτελούς<text:s/>φορολόγησης<text:s/>των<text:s/>άρθρων<text:s/>71Β<text:s/>και<text:s/>71Γ<text:s/>υποβάλλεται<text:s/>στην<text:s/>αρμόδια<text:s/>για<text:s/>την<text:s/>παραλαβή<text:s/>της<text:s/>δήλωσης<text:s/>υπηρεσία,<text:s/>είτε<text:s/>με<text:s/>αποστολή<text:s/>αιτήματος<text:s/>μέσω<text:s/>της<text:s/>πλατφόρμας<text:s/>«Τα<text:s/>Αιτήματά<text:s/>μου»<text:s/>στην<text:s/>ψηφιακή<text:s/>πύλη<text:s/>myAADE<text:s/>(</text:span><text:span text:style-name="T31_3"><text:a xlink:type="simple" xlink:href="https://www1.aade.gr/gsisapps5/myaade/%23!/arxiki"><text:span text:style-name="T31_4">https://www1.aade.gr/gsisapps5/myaade/#!/arxiki</text:span></text:a></text:span><text:span text:style-name="T31_5">),<text:s/>στο<text:s/>οποίο<text:s/>επισυνάπτεται<text:s/>με<text:s/>τη<text:s/>μορφή<text:s/>αρχείου<text:s/>σάρωσης<text:s/>(scan)<text:s/>το<text:s/>Έντυπο<text:s/>«ΔΗΛΩΣΗ<text:s/>ΑΥΤΟΤΕΛΟΥΣ<text:s/>ΦΟΡΟΛΟΓΗΣΗΣ<text:s/>ΑΡΘΡΩΝ<text:s/>71Β,<text:s/>71Γ»,<text:s/>το<text:s/>οποίο<text:s/>επισυνάπτεται<text:s/>στην<text:s/>παρούσα<text:s/>ως<text:s/>σχετικό<text:s/>υπόδειγμα,<text:s/>και<text:s/>αποδεικτικό<text:s/>του<text:s/>ΓΕ.ΜΗ.,<text:s/>από<text:s/>το<text:s/>οποίο<text:s/>προκύπτει<text:s/>η<text:s/>ημερομηνία<text:s/>έγκρισης<text:s/>της<text:s/>αύξησης<text:s/>μετοχικού<text:s/>ή<text:s/>εταιρικού<text:s/>κεφαλαίου<text:s/>λόγω<text:s/>κεφαλαιοποίησης<text:s/>αφορολόγητων<text:s/>αποθεματικών,<text:s/>είτε<text:s/>με<text:s/>αποστολή<text:s/>των<text:s/>ανωτέρω<text:s/>με<text:s/>φυσικό<text:s/>φάκελο,<text:s/>ταχυδρομικά<text:s/>με<text:s/>συστημένη<text:s/>επιστολή<text:s/>ή<text:s/>με<text:s/>υπηρεσία<text:s/>ταχυμεταφοράς.<text:s/>Τα<text:s/>στοιχεία<text:s/>επικοινωνίας<text:s/>των<text:s/>υπηρεσιών<text:s/>είναι<text:s/>αναρτημένα<text:s/>στην<text:s/>ιστοσελίδα<text:s/>της<text:s/>Α.Α.Δ.Ε.<text:s/>στο<text:s/>διαδίκτυο<text:s/>(</text:span><text:span text:style-name="T31_6"><text:a xlink:type="simple" xlink:href="http://www.aade.gr/menoy/aade/epikoinonia"><text:span text:style-name="T31_7">www.aade.gr/menoy/aade/epikoinonia</text:span></text:a></text:span><text:span text:style-name="T31_8">)<text:s/>στην<text:s/>κατηγορία<text:s/>«Στοιχεία<text:s/>Επικοινωνίας<text:s/>Υπηρεσιών<text:s/>ΑΑΔΕ<text:s/>για<text:s/>ραντεβού».<text:s/>Ως<text:s/>ημερομηνία<text:s/>υποβολής<text:s/>της<text:s/>δήλωσης<text:s/>που<text:s/>υποβάλλεται<text:s/>στην<text:s/>αρμόδια<text:s/>για<text:s/>την<text:s/>παραλαβή<text:s/>της<text:s/>δήλωσης<text:s/>υπηρεσία<text:s/>θεωρείται<text:s/>είτε<text:s/>η<text:s/>ημερομηνία<text:s/>αποστολής<text:s/>του<text:s/>αιτήματος<text:s/>στη<text:s/>πλατφόρμα,<text:s/>είτε<text:s/>η<text:s/>ημερομηνία<text:s/>αποστολής<text:s/>του<text:s/>φυσικού<text:s/>φακέλου,<text:s/>η<text:s/>οποία<text:s/>προκύπτει<text:s/>από<text:s/>τη<text:s/>σφραγίδα<text:s/>του<text:s/>ταχυδρομείου<text:s/>ή<text:s/>της<text:s/>υπηρεσίας<text:s/>ταχυμεταφοράς.<text:s/>Το<text:s/>αποδεικτικό<text:s/>του<text:s/>ταχυδρομείου<text:s/>ή<text:s/>της<text:s/>υπηρεσίας<text:s/>ταχυμεταφοράς<text:s/>αποτελεί<text:s/>αποδεικτικό<text:s/>υποβολής<text:s/>της<text:s/>δήλωσης<text:s/>και<text:s/>υπέχει<text:s/>θέση<text:s/>απόδειξης<text:s/>παραλαβής<text:s/>εκ<text:s/>μέρους<text:s/>του<text:s/>αποδέκτη.</text:span></text:p>
      <text:p text:style-name="P32"><text:span text:style-name="T32_1">Επίσης,<text:s/>είναι<text:s/>δυνατή<text:s/>η<text:s/>υποβολή<text:s/>της<text:s/>ανωτέρω<text:s/>δήλωσης<text:s/>με<text:s/>κατάθεση<text:s/>στο<text:s/>γραφείο<text:s/>πρωτοκόλλου<text:s/>της<text:s/>αρμόδιας<text:s/>για<text:s/>την<text:s/>παραλαβή<text:s/>της<text:s/>δήλωσης<text:s/>υπηρεσίας.<text:s/>Μέσω<text:s/>της<text:s/>εφαρμογής<text:s/>«Τα<text:s/>Ραντεβού<text:s/>μου»<text:s/>στην<text:s/>ψηφιακή<text:s/>πύλη<text:s/>myAADE<text:s/>παρέχεται<text:s/>η<text:s/>δυνατότητα<text:s/>προγραμματισμού<text:s/>ραντεβού<text:s/>για<text:s/>την<text:s/>υποβολή<text:s/>των<text:s/>δηλώσεων.</text:span></text:p>
      <text:p text:style-name="P33"><text:span text:style-name="T33_1">4.<text:s/></text:span><text:span text:style-name="T33_2">Η<text:s/>δήλωση<text:s/>υπογράφεται<text:s/>από<text:s/>τον<text:s/>νόμιμο<text:s/>εκπρόσωπο<text:s/>του<text:s/>νομικού<text:s/>προσώπου<text:s/>ή<text:s/>της<text:s/>νομικής<text:s/>οντότητας.</text:span></text:p>
      <text:p text:style-name="P34"><text:span text:style-name="T34_1">5.<text:s/></text:span><text:span text:style-name="T34_2">Η<text:s/>καταχώριση<text:s/>του<text:s/>φόρου<text:s/>γίνεται<text:s/>από<text:s/>το<text:s/>υποσύστημα<text:s/>των<text:s/>εσόδων<text:s/>του<text:s/>TAXIS<text:s/>στο<text:s/>είδος<text:s/>φόρου<text:s/>1275<text:s/>με<text:s/>αναλυτικό<text:s/>λογαριασμό<text:s/>εσόδου<text:s/>(Α.Λ.Ε.)<text:s/>1150201001.».</text:span></text:p>
      <text:h text:style-name="P35" text:outline-level="6"><text:span text:style-name="T35_1">Άρθρο<text:s/>2</text:span></text:h>
      <text:p text:style-name="P36"><text:span text:style-name="T36_1">Το<text:s/>συνημμένο<text:s/>υπόδειγμα<text:s/>δήλωσης<text:s/>στην<text:s/>ΠΟΛ<text:s/>1168/22.08.2018<text:s/>απόφαση<text:s/>του<text:s/>Διοικητή<text:s/>της<text:s/>Α.Α.Δ.Ε.<text:s/>(Β’<text:s/>3717)<text:s/>αντικαθίσταται<text:s/>από<text:s/>το<text:s/>συνημμένο<text:s/>στην<text:s/>παρούσα<text:s/>νέο<text:s/>υπόδειγμα<text:s/>(Έντυπο:<text:s/>«ΔΗΛΩΣΗ<text:s/>ΑΥΤΟΤΕΛΟΥΣ<text:s/>ΦΟΡΟΛΟΓΗΣΗΣ<text:s/>ΑΡΘΡΩΝ<text:s/>71Β,<text:s/>71Γ»).</text:span></text:p>
      <text:h text:style-name="P37" text:outline-level="6"><text:span text:style-name="T37_1">Άρθρο<text:s/>3</text:span></text:h>
      <text:h text:style-name="P38" text:outline-level="6"><text:span text:style-name="T38_1">Έναρξη<text:s/>ισχύος</text:span></text:h>
      <text:p text:style-name="P39"><text:span text:style-name="T39_1">Για<text:s/>τις<text:s/>περιπτώσεις<text:s/>όπου<text:s/>μέχρι<text:s/>την<text:s/>έναρξη<text:s/>ισχύος<text:s/>της<text:s/>παρούσας<text:s/>έχει<text:s/>αποδοθεί<text:s/>ποσό<text:s/>φόρου<text:s/>κεφαλαιοποίησης<text:s/>αποθεματικών<text:s/>της<text:s/>παρ.<text:s/>6<text:s/>του<text:s/>άρθρου<text:s/>71Β<text:s/>του<text:s/>ν.<text:s/>4172/2013<text:s/>(Α΄167)<text:s/>το<text:s/>οποίο<text:s/>δεν<text:s/>είναι<text:s/>ορθό<text:s/>και<text:s/>η<text:s/>απόδοση<text:s/>έχει<text:s/>γίνει<text:s/>με<text:s/>υποβολή<text:s/>(προσαρμογή)<text:s/>άλλου<text:s/>εντύπου,<text:s/>απαιτείται<text:s/>η<text:s/>εκ<text:s/>νέου<text:s/>υποβολή<text:s/>δήλωσης<text:s/>με<text:s/>βάση<text:s/>το<text:s/>νέο<text:s/>έντυπο<text:s/>που<text:s/>επισυνάπτεται<text:s/>στην<text:s/>παρούσα.<text:s/>Η<text:s/>υπόψη<text:s/>δήλωση<text:s/>υποβάλλεται<text:s/>χωρίς<text:s/>την<text:s/>επιβολή<text:s/>κυρώσεων<text:s/>μέχρι<text:s/>το<text:s/>τέλος<text:s/>του<text:s/>επόμενου<text:s/>μήνα<text:s/>από<text:s/>τη<text:s/>δημοσίευση<text:s/>της<text:s/>παρούσας.</text:span></text:p>
      <text:p text:style-name="P40"><text:span text:style-name="T40_1">Η<text:s/>παρούσα<text:s/>ισχύει<text:s/>από<text:s/>τη<text:s/>δημοσίευσή<text:s/>της.</text:span></text:p>
      <text:p text:style-name="P41"><text:span text:style-name="T41_1">Η<text:s/>απόφαση<text:s/>αυτή<text:s/>να<text:s/>δημοσιευθεί<text:s/>στην<text:s/>Εφημερίδα<text:s/>της<text:s/>Κυβερνήσεως.</text:span></text:p>
      <text:p text:style-name="P42"><text:span text:style-name="T42_1">Ο<text:s/>ΔΙΟΙΚΗΤΗΣ<text:s/>ΤΗΣ<text:s/>Α.Α.Δ.Ε.</text:span></text:p>
      <text:p text:style-name="P43"><text:span text:style-name="T43_1">ΓΕΩΡΓΙΟΣ<text:s/>ΠΙΤΣΙΛΗΣ</text:span></text:p>
      <text:p text:style-name="P44"><text:span text:style-name="T44_1">ΣΥΝΗΜΜΕΝΑ:<text:s/>(Μόνο<text:s/>ως<text:s/>προς<text:s/>το<text:s/>Εθνικό<text:s/>Τυπογραφείο)</text:span></text:p>
      <text:p text:style-name="P45"><text:span text:style-name="T45_1">Έντυπο<text:s/>απόδοσης<text:s/>οφειλόμενου<text:s/>φόρου<text:s/>σε<text:s/>περίπτωση<text:s/>κεφαλαιοποίησης<text:s/>αποθεματικών<text:s/>(«ΔΗΛΩΣΗ<text:s/>ΑΥΤΟΤΕΛΟΥΣ<text:s/>ΦΟΡΟΛΟΓΗΣΗΣ<text:s/>ΑΡΘΡΩΝ<text:s/>71Β,<text:s/>71Γ»).</text:span></text:p>
      <text:p text:style-name="P46"><text:span text:style-name="T46_1">ΠΙΝΑΚΑΣ<text:s/>ΔΙΑΝΟΜΗΣ</text:span></text:p>
      <text:p text:style-name="P47"><text:span text:style-name="T47_1">Ι.<text:s/>ΑΠΟΔΕΚΤΕΣ<text:s/>ΓΙΑ<text:s/>ΕΝΕΡΓΕΙΑ</text:span></text:p>
      <text:p text:style-name="P48"><text:span text:style-name="T48_1">1.<text:s/></text:span><text:span text:style-name="T48_2">Αποδέκτες<text:s/>πίνακα<text:s/>Γ΄<text:s/>(εκτός<text:s/>του<text:s/>αριθμού<text:s/>2<text:s/>αυτού)</text:span></text:p>
      <text:p text:style-name="P49"><text:span text:style-name="T49_1">2.<text:s/></text:span><text:span text:style-name="T49_2">Επιχειρησιακή<text:s/>Δ/νση<text:s/>ΣΔΟΕ<text:s/>Αττικής<text:s/>&amp;<text:s/>Επιχειρησιακή<text:s/>Δ/νση<text:s/>ΣΔΟΕ<text:s/>Μακεδονίας</text:span></text:p>
      <text:p text:style-name="P50"><text:span text:style-name="T50_1">3.<text:s/></text:span><text:span text:style-name="T50_2">Γενική<text:s/>Διεύθυνση<text:s/>Ηλεκτρονικής<text:s/>Διακυβέρνησης</text:span></text:p>
      <text:p text:style-name="P51"><text:span text:style-name="T51_1">4.<text:s/></text:span><text:span text:style-name="T51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2"><text:span text:style-name="T52_1">5.<text:s/></text:span><text:span text:style-name="T52_2">Εθνικό<text:s/>Τυπογραφείο<text:s/>(για<text:s/>δημοσίευση<text:s/>στην<text:s/>Εφημερίδα<text:s/>της<text:s/>Κυβερνήσεως)</text:span></text:p>
      <text:p text:style-name="P53"><text:span text:style-name="T53_1">ΙΙ.<text:s/>ΑΠΟΔΕΚΤΕΣ<text:s/>ΓΙΑ<text:s/>ΚΟΙΝΟΠΟΙΗΣΗ</text:span></text:p>
      <text:p text:style-name="P54"><text:span text:style-name="T54_1">1.<text:s/></text:span><text:span text:style-name="T54_2">Γραφείο<text:s/>κ.<text:s/>Υπουργού<text:s/>Εθνικής<text:s/>Οικονομίας<text:s/>και<text:s/>Οικονομικών</text:span></text:p>
      <text:p text:style-name="P55"><text:span text:style-name="T55_1">2.<text:s/></text:span><text:span text:style-name="T55_2">Γραφείο<text:s/>κ.<text:s/>Υφυπουργού<text:s/>Εθνικής<text:s/>Οικονομίας<text:s/>και<text:s/>Οικονομικών</text:span></text:p>
      <text:p text:style-name="P56"><text:span text:style-name="T56_1">3.<text:s/></text:span><text:span text:style-name="T56_2">Γραφείο<text:s/>κας<text:s/>Γενικής<text:s/>Γραμματέως<text:s/>Φορολογικής<text:s/>Πολιτικής</text:span></text:p>
      <text:p text:style-name="P57"><text:span text:style-name="T57_1">4.<text:s/></text:span><text:span text:style-name="T57_2"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58"><text:span text:style-name="T58_1">5.<text:s/></text:span><text:span text:style-name="T58_2">ΔΤΔ<text:s/>–<text:s/>Εγκεκριμένοι<text:s/>Οικονομικοί<text:s/>Φορείς</text:span></text:p>
      <text:p text:style-name="P59"><text:span text:style-name="T59_1">6.<text:s/></text:span><text:span text:style-name="T59_2">Υπουργείο<text:s/>Ανάπτυξης<text:s/>,<text:s/>Γενική<text:s/>Γραμματεία<text:s/>Εμπορίου,<text:s/>Γενική<text:s/>Δ/νση<text:s/>Αγοράς<text:s/>και<text:s/>Προστασίας<text:s/>Καταναλωτή,<text:s/>Δ/νση<text:s/>Εταιρειών,<text:s/>Πλ.<text:s/>Κάνιγγος<text:s/>-<text:s/>101<text:s/>81,<text:s/>Αθήνα</text:span></text:p>
      <text:p text:style-name="P60"><text:span text:style-name="T60_1">7.<text:s/></text:span><text:span text:style-name="T60_2">Υπουργείο<text:s/>Οικονομικών,<text:s/>Επιτροπή<text:s/>Λογιστικής<text:s/>Τυποποίησης<text:s/>και<text:s/>Ελέγχων<text:s/>(ΕΛΤΕ)</text:span></text:p>
      <text:p text:style-name="P61"><text:span text:style-name="T61_1">Βουλής<text:s/>7<text:s/>-<text:s/>105<text:s/>62,<text:s/>Αθήνα</text:span></text:p>
      <text:p text:style-name="P62"><text:span text:style-name="T62_1">ΙΙΙ.<text:s/>ΕΣΩΤΕΡΙΚΗ<text:s/>ΔΙΑΝΟΜΗ</text:span></text:p>
      <text:p text:style-name="P63"><text:span text:style-name="T63_1">1.<text:s/></text:span><text:span text:style-name="T63_2">Γραφείο<text:s/>κ.<text:s/>Διοικητή<text:s/>Ανεξάρτητης<text:s/>Αρχής<text:s/>Δημοσίων<text:s/>Εσόδων</text:span></text:p>
      <text:p text:style-name="P64"><text:span text:style-name="T64_1">2.<text:s/></text:span><text:span text:style-name="T64_2">Γραφείο<text:s/>Γενικής<text:s/>Δ/νσης<text:s/>Φορολογίας</text:span></text:p>
      <text:p text:style-name="P65"><text:span text:style-name="T65_1">3.<text:s/></text:span><text:span text:style-name="T65_2">Γραφεία<text:s/>κ.κ.<text:s/>Γενικών<text:s/>Δ/ντών</text:span></text:p>
      <text:p text:style-name="P66"><text:span text:style-name="T66_1">4.<text:s/></text:span><text:span text:style-name="T66_2">Αυτοτελές<text:s/>Τμήμα<text:s/>Συντονισμού,<text:s/>Μεταρρυθμιστικών<text:s/>Δράσεων<text:s/>και<text:s/>Επικοινωνίας</text:span></text:p>
      <text:p text:style-name="P67"><text:span text:style-name="T67_1">5.<text:s/></text:span><text:span text:style-name="T67_2">Δ/νση<text:s/>Νομικής<text:s/>Υποστήριξης</text:span></text:p>
      <text:p text:style-name="P68"><text:span text:style-name="T68_1">6.<text:s/></text:span><text:span text:style-name="T68_2">Δ/νση<text:s/>Εφαρμογής<text:s/>Άμεσης<text:s/>Φορολογίας<text:s/>–<text:s/>Τμήματα<text:s/>Α΄,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