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 style:parent-style-name="article-num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 style:parent-style-name="article-num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</office:automatic-styles>
  <office:body>
    <office:text>
      <text:p text:style-name="P1"><text:span text:style-name="T1_1">Αριθμ.<text:s/>3789<text:s/>ΕΞ<text:s/>2025</text:span></text:p>
      <text:p text:style-name="P2"><text:span text:style-name="T2_1">Καθορισμός<text:s/>διαλειτουργικοτήτων<text:s/>και<text:s/>κάθε<text:s/>άλλου<text:s/>σχετικού<text:s/>θέματος<text:s/>με<text:s/>την<text:s/>εφαρμογή<text:s/>του<text:s/>άρθρου<text:s/>18<text:s/>του<text:s/>ν.<text:s/>5113/2024.</text:span></text:p>
      <text:p text:style-name="P3"><text:span text:style-name="T3_1">Ο<text:s/>ΥΠΟΥΡΓΟΣ</text:span></text:p>
      <text:p text:style-name="P4"><text:span text:style-name="T4_1">ΨΗΦΙΑΚΗΣ<text:s/>ΔΙΑΚΥΒΕΡΝΗΣΗΣ<text:s/>-</text:span></text:p>
      <text:p text:style-name="P5"><text:span text:style-name="T5_1">Ο<text:s/>ΔΙΟΙΚΗΤΗΣ</text:span></text:p>
      <text:p text:style-name="P6"><text:span text:style-name="T6_1">ΤΗΣ<text:s/>ΑΝΕΞΑΡΤΗΤΗΣ<text:s/>ΑΡΧΗΣ</text:span></text:p>
      <text:p text:style-name="P7"><text:span text:style-name="T7_1">ΔΗΜΟΣΙΩΝ<text:s/>ΕΣΟΔΩΝ</text:span></text:p>
      <text:p text:style-name="P8"><text:span text:style-name="T8_1">Έχοντας<text:s/>υπόψη:</text:span></text:p>
      <text:p text:style-name="P9"><text:span text:style-name="T9_1">1.<text:s/>Τις<text:s/>διατάξεις:</text:span></text:p>
      <text:p text:style-name="P10"><text:span text:style-name="T10_1">α)</text:span><text:span text:style-name="T10_2"><text:tab/></text:span><text:span text:style-name="T10_3">Του<text:s/>Μέρους<text:s/>Γ’<text:s/>του<text:s/>ν.<text:s/>5113/2024<text:s/>(Α’<text:s/>96)<text:s/>περί<text:s/>«Εντοπισμού<text:s/>και<text:s/>Εκκαθάρισης<text:s/>Αδρανών<text:s/>και<text:s/>Ανασφάλιστων<text:s/>Οχημάτων»<text:s/>και<text:s/>ιδίως<text:s/>των<text:s/>άρθρων<text:s/>17,<text:s/>18<text:s/>και<text:s/>της<text:s/>παρ.<text:s/>2<text:s/>του<text:s/>άρθρου<text:s/>28<text:s/>αυτού,</text:span></text:p>
      <text:p text:style-name="P11"><text:span text:style-name="T11_1">β)</text:span><text:span text:style-name="T11_2"><text:tab/></text:span><text:span text:style-name="T11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12"><text:span text:style-name="T12_1">γ)</text:span><text:span text:style-name="T12_2"><text:tab/></text:span><text:span text:style-name="T12_3"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13"><text:span text:style-name="T13_1">δ)</text:span><text:span text:style-name="T13_2"><text:tab/></text:span><text:span text:style-name="T13_3">του<text:s/>ν.<text:s/>5104/2024<text:s/>«Κώδικας<text:s/>Φορολογικής<text:s/>Διαδικασίας<text:s/>και<text:s/>άλλες<text:s/>διατάξεις»<text:s/>(Α’<text:s/>58)<text:s/>και<text:s/>ιδίως<text:s/>των<text:s/>άρθρων<text:s/>10<text:s/>και<text:s/>21<text:s/>αυτού,</text:span></text:p>
      <text:p text:style-name="P14"><text:span text:style-name="T14_1">ε)</text:span><text:span text:style-name="T14_2"><text:tab/></text:span><text:span text:style-name="T14_3"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,</text:span></text:p>
      <text:p text:style-name="P15"><text:span text:style-name="T15_1">στ)</text:span><text:span text:style-name="T15_2"><text:tab/></text:span><text:span text:style-name="T15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»<text:s/>(Α’<text:s/>137),</text:span></text:p>
      <text:p text:style-name="P16"><text:span text:style-name="T16_1">ζ)</text:span><text:span text:style-name="T16_2"><text:tab/></text:span><text:span text:style-name="T16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17"><text:span text:style-name="T17_1">η)</text:span><text:span text:style-name="T17_2"><text:tab/></text:span><text:span text:style-name="T17_3"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text:s/>σε<text:s/>συνδυασμό<text:s/>με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,</text:span></text:p>
      <text:p text:style-name="P18"><text:span text:style-name="T18_1">θ)</text:span><text:span text:style-name="T18_2"><text:tab/></text:span><text:span text:style-name="T18_3">του<text:s/>π.δ.<text:s/>79/2023<text:s/>«Διορισμός<text:s/>Υπουργών,<text:s/>Αναπληρωτών<text:s/>Υπουργών<text:s/>και<text:s/>Υφυπουργών»<text:s/>(Α’<text:s/>131),</text:span></text:p>
      <text:p text:style-name="P19"><text:span text:style-name="T19_1">ι)</text:span><text:span text:style-name="T19_2"><text:tab/></text:span><text:span text:style-name="T19_3">του<text:s/>π.δ.<text:s/>40/2020<text:s/>«Οργανισμός<text:s/>Υπουργείου<text:s/>Ψηφιακής<text:s/>Διακυβέρνησης»<text:s/>(Α’<text:s/>85),</text:span></text:p>
      <text:p text:style-name="P20"><text:span text:style-name="T20_1">ια)</text:span><text:span text:style-name="T20_2"><text:tab/></text:span><text:span text:style-name="T20_3"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μόνο<text:s/>του<text:s/>π.δ.<text:s/>63/2005<text:s/>«Κωδικοποίηση<text:s/>της<text:s/>νομοθεσίας<text:s/>για<text:s/>τη<text:s/>κυβέρνηση<text:s/>και<text:s/>τα<text:s/>κυβερνητικά<text:s/>όργανα»<text:s/>(Α’<text:s/>96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21"><text:span text:style-name="T21_1">2.<text:s/>Την<text:s/>υπό<text:s/>στοιχεία<text:s/>Δ.ΟΡΓ.Α<text:s/>1125859<text:s/>ΕΞ<text:s/>2020/23-10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’<text:s/>4738).</text:span></text:p>
      <text:p text:style-name="P22"><text:span text:style-name="T22_1">3.<text:s/>Την<text:s/>υπό<text:s/>στοιχεία<text:s/>118944<text:s/>ΕΞ<text:s/>23-10-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23"><text:span text:style-name="T23_1">4.<text:s/>Την<text:s/>υπό<text:s/>στοιχεία<text:s/>24596<text:s/>ΕΞ<text:s/>2023/18.5.2023<text:s/>κοινή<text:s/>απόφαση<text:s/>των<text:s/>Υπουργών<text:s/>Ψηφιακής<text:s/>Διακυβέρνησης<text:s/>και<text:s/>Επικρατείας<text:s/>«Αντικατάσταση<text:s/>της<text:s/>υπ’<text:s/>αρ.<text:s/>6810<text:s/>ΕΞ<text:s/>2021<text:s/>κοινής<text:s/>υπουργικής<text:s/>απόφασης<text:s/>"Λειτουργία<text:s/>Εθνικού<text:s/>Μητρώου<text:s/>Επικοινωνίας<text:s/>(Ε.Μ.Επ)”<text:s/>(Β’<text:s/>988)»<text:s/>(Β’<text:s/>3399).</text:span></text:p>
      <text:p text:style-name="P24"><text:span text:style-name="T24_1">5.<text:s/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<text:s/>4389/2016<text:s/>και<text:s/>την<text:s/>υπ’<text:s/>αρ.<text:s/>39/3/30.11.2017<text:s/>(Υ.Ο.Δ.Δ.<text:s/>689)<text:s/>απόφαση<text:s/>του<text:s/>Συμβουλίου<text:s/>Διοίκησης<text:s/>της<text:s/>Α.Α.Δ.Ε.<text:s/>και<text:s/>την<text:s/>υπό<text:s/>στοιχεία<text:s/>7608<text:s/>ΕΞ<text:s/>2025/17.01.2025<text:s/>απόφαση<text:s/>του<text:s/>Υπουργού<text:s/>Εθνικής<text:s/>Οικονομίας<text:s/>και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11).</text:span></text:p>
      <text:p text:style-name="P25"><text:span text:style-name="T25_1">6.<text:s/>Το<text:s/>γεγονός<text:s/>ότι<text:s/>με<text:s/>την<text:s/>παρούσα,<text:s/>δεν<text:s/>προκύπτουν<text:s/>περαιτέρω<text:s/>δημοσιονομικές<text:s/>επιπτώσεις<text:s/>στον<text:s/>κρατικό<text:s/>προϋπολογισμό<text:s/>για<text:s/>το<text:s/>τρέχον<text:s/>οικονομικό<text:s/>έτος<text:s/>και<text:s/>για<text:s/>κάθε<text:s/>ένα<text:s/>από<text:s/>τα<text:s/>επόμενα<text:s/>έτη<text:s/>του<text:s/>εγκεκριμένου<text:s/>Μ.Π.Δ.Σ.,<text:s/>σύμφωνα<text:s/>με<text:s/>την<text:s/>υπό<text:s/>στοιχεία<text:s/>ΑΠ<text:s/>2651<text:s/>ΕΞ<text:s/>2025<text:s/>εισήγηση<text:s/>δημοσιονομικών<text:s/>επιπτώσεων<text:s/>του<text:s/>Υπουργείου<text:s/>Ψηφιακής<text:s/>Διακυβέρνησης<text:s/>καθώς<text:s/>και<text:s/>στον<text:s/>προϋπολογισμό<text:s/>της<text:s/>Ανεξάρτητης<text:s/>Αρχής<text:s/>Δημοσίων<text:s/>Εσόδων,</text:span></text:p>
      <text:p text:style-name="P26"><text:span text:style-name="T26_1">7.<text:s/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ησης<text:s/>στο<text:s/>ΕΜΔΔ-ΜΙΤΟΣ,<text:s/>αποφασίζουμε:</text:span></text:p>
      <text:h text:style-name="P27" text:outline-level="6"><text:span text:style-name="T27_1">Άρθρο<text:s/>1<text:s/></text:span></text:h>
      <text:h text:style-name="P28" text:outline-level="6"><text:span text:style-name="T28_1">Αντικείμενο<text:s/>-<text:s/>Σκοπός</text:span></text:h>
      <text:p text:style-name="P29"><text:span text:style-name="T29_1">1.</text:span><text:span text:style-name="T29_2"><text:s/>Για<text:s/>τον<text:s/>προσδιορισμό<text:s/>των<text:s/>προς<text:s/>εκκαθάριση<text:s/>αδρανών<text:s/>οχημάτων<text:s/>των<text:s/>Μητρώων<text:s/>Οχημάτων<text:s/>των<text:s/>αρχών<text:s/>του<text:s/>άρθρου<text:s/>17<text:s/>του<text:s/>ν.<text:s/>5113/2024<text:s/>και<text:s/>των<text:s/>σχετιζόμενων<text:s/>με<text:s/>αυτά<text:s/>προσώπων,<text:s/>εφαρμόζεται<text:s/>από<text:s/>τη<text:s/>Γενική<text:s/>Γραμματεία<text:s/>Πληροφοριακών<text:s/>Συστημάτων<text:s/>και<text:s/>Ψηφιακής<text:s/>Διακυβέρνησης<text:s/>(Γ.Γ.Π.Σ.Ψ.Δ.)<text:s/>του<text:s/>Υπουργείου<text:s/>Ψηφιακής<text:s/>Διακυβέρνησης,<text:s/>η<text:s/>ηλεκτρονική<text:s/>διασταύρωση<text:s/>δεδομένων<text:s/>του<text:s/>άρθρου<text:s/>18<text:s/>του<text:s/>ίδιου<text:s/>νόμου<text:s/>στα<text:s/>δεδομένα<text:s/>που<text:s/>αντλούνται<text:s/>μέσω<text:s/>διαλειτουργικότητας<text:s/>ή<text:s/>διαβιβάζονται<text:s/>σε<text:s/>ηλεκτρονικά<text:s/>αρχεία<text:s/>με<text:s/>ασφαλή<text:s/>διαδικασία.</text:span></text:p>
      <text:p text:style-name="P30"><text:span text:style-name="T30_1">2.</text:span><text:span text:style-name="T30_2"><text:s/>Αντικείμενο<text:s/>της<text:s/>παρούσας<text:s/>αποτελεί<text:s/>η<text:s/>ρύθμιση<text:s/>των<text:s/>ειδικότερων<text:s/>ζητημάτων<text:s/>σχετικά<text:s/>με<text:s/>τη<text:s/>διαλειτουργικότητα<text:s/>μεταξύ<text:s/>της<text:s/>Ανεξάρτητης<text:s/>Αρχής<text:s/>Δημοσίων<text:s/>Εσόδων<text:s/>(Α.Α.Δ.Ε.)<text:s/>και<text:s/>της<text:s/>Γενικής<text:s/>Γραμματείας<text:s/>Πληροφοριακών<text:s/>Συστημάτων<text:s/>και<text:s/>Ψηφιακής<text:s/>Διακυβέρνησης<text:s/>και<text:s/>ειδικότερα<text:s/>ο<text:s/>προσδιορισμός<text:s/>των<text:s/>δεδομένων<text:s/>και<text:s/>ο<text:s/>καθορισμός<text:s/>του<text:s/>τρόπου<text:s/>και<text:s/>της<text:s/>περιοδικότητας<text:s/>διαβίβασής<text:s/>τους<text:s/>από<text:s/>τα<text:s/>μητρώα<text:s/>του<text:s/>άρθρου<text:s/>2<text:s/>στη<text:s/>Γ.Γ.Π.Σ.Ψ.Δ..</text:span></text:p>
      <text:p text:style-name="P31"><text:span text:style-name="T31_1">3.</text:span><text:span text:style-name="T31_2"><text:s/>Σκοπός<text:s/>της<text:s/>παρούσας<text:s/>είναι<text:s/>η<text:s/>διαβίβαση<text:s/>των<text:s/>αναγκαίων<text:s/>δεδομένων<text:s/>από<text:s/>τα<text:s/>μητρώα<text:s/>της<text:s/>Α.Α.Δ.Ε.<text:s/>στη<text:s/>Γ.Γ.Π.Σ.Ψ.Δ.<text:s/>για<text:s/>τη<text:s/>διενέργεια<text:s/>της<text:s/>ηλεκτρονικής<text:s/>διασταύρωσης<text:s/>του<text:s/>άρθρου<text:s/>18<text:s/>του<text:s/>ν.<text:s/>5113/2024.<text:s/>Για<text:s/>την<text:s/>κάλυψη<text:s/>των<text:s/>πιθανών<text:s/>περιπτώσεων<text:s/>οχημάτων<text:s/>που<text:s/>δύναται<text:s/>να<text:s/>υπαχθούν<text:s/>σε<text:s/>κατάσταση<text:s/>αδράνειας,<text:s/>απαιτείται<text:s/>η<text:s/>επεξεργασία<text:s/>του<text:s/>συνόλου<text:s/>των<text:s/>τηρούμενων<text:s/>δεδομένων<text:s/>του<text:s/>άρθρου<text:s/>2<text:s/>κατά<text:s/>την<text:s/>εφαρμογή<text:s/>της<text:s/>ηλεκτρονικής<text:s/>διασταύρωσης<text:s/>του<text:s/>προηγούμενου<text:s/>εδαφίου.</text:span></text:p>
      <text:h text:style-name="P32" text:outline-level="6"><text:span text:style-name="T32_1">Άρθρο<text:s/>2</text:span></text:h>
      <text:p text:style-name="P33"><text:span text:style-name="T33_1">Άντληση<text:s/>δεδομένων</text:span></text:p>
      <text:p text:style-name="P34"><text:span text:style-name="T34_1">Για<text:s/>την<text:s/>επίτευξη<text:s/>του<text:s/>σκοπού<text:s/>της<text:s/>παρ.<text:s/>1<text:s/>του<text:s/>άρθρου<text:s/>1,<text:s/>διαβιβάζονται<text:s/>στη<text:s/>Γ.Γ.Π.Σ.Ψ.Δ.<text:s/>τα<text:s/>στοιχεία<text:s/>των<text:s/>εγγεγραμμένων<text:s/>οχημάτων,<text:s/>τα<text:s/>οποία<text:s/>τηρούνται<text:s/>στα<text:s/>κάτωθι<text:s/>Μητρώα,<text:s/>αρχεία<text:s/>και<text:s/>πληροφοριακά<text:s/>συστήματα<text:s/>της<text:s/>Α.Α.Δ.Ε:<text:s/>α.<text:s/>Το<text:s/>αρχείο<text:s/>των<text:s/>συναλλαγών<text:s/>των<text:s/>ακινησιών<text:s/>από<text:s/>το<text:s/>1990<text:s/>και<text:s/>έπειτα,<text:s/>καθώς<text:s/>και<text:s/>των<text:s/>οχημάτων<text:s/>τα<text:s/>οποία<text:s/>έχουν<text:s/>τεθεί<text:s/>σε<text:s/>ακινησία<text:s/>και<text:s/>μέχρι<text:s/>σήμερα<text:s/>δεν<text:s/>έχει<text:s/>αρθεί<text:s/>αυτή<text:s/>(ιδίως:<text:s/>αριθμός<text:s/>κυκλοφορίας<text:s/>οχήματος,<text:s/>χρονικό<text:s/>διάστημα<text:s/>ακινησίας<text:s/>(από<text:s/>-<text:s/>έως),<text:s/>αριθμός<text:s/>πλαισίου,<text:s/>κατηγορία<text:s/>οχήματος),</text:span></text:p>
      <text:p text:style-name="P35"><text:span text:style-name="T35_1">β.<text:s/>το<text:s/>αρχείο<text:s/>καταβολής<text:s/>των<text:s/>τελών<text:s/>κυκλοφορίας<text:s/>από<text:s/>το<text:s/>1990<text:s/>και<text:s/>έπειτα<text:s/>(ιδίως:<text:s/>αριθμός<text:s/>κυκλοφορίας<text:s/>οχήματος,<text:s/>έτος,<text:s/>ένδειξη<text:s/>ολικής<text:s/>ή<text:s/>μερικής<text:s/>καταβολής,<text:s/>απαλλασσόμενου,<text:s/>αριθμός<text:s/>πλαισίου,<text:s/>κατηγορία<text:s/>οχήματος),</text:span></text:p>
      <text:p text:style-name="P36"><text:span text:style-name="T36_1">γ.<text:s/>στοιχεία<text:s/>του<text:s/>υποσυστήματος<text:s/>εξαγωγών<text:s/>του<text:s/>ICISnet<text:s/>(ιδίως:<text:s/>αριθμός<text:s/>πλαισίου,<text:s/>ημ/νία<text:s/>αποδοχής<text:s/>παραστατικού,<text:s/>αναγνωριστικό<text:s/>διασάφησης<text:s/>εισαγωγής,<text:s/>αα<text:s/>στίχου<text:s/>διασάφησης<text:s/>εξαγωγής,<text:s/>ΑΦΜ/EORI,<text:s/>αρ.<text:s/>EORI,<text:s/>κατάσταση<text:s/>παραστατικού,<text:s/>ένδειξη<text:s/>καθεστώτος,<text:s/>προθεσμία<text:s/>λήξης<text:s/>καθεστώτος,<text:s/>αναγνωριστικό<text:s/>παραστατικού<text:s/>επανεισαγωγής),</text:span></text:p>
      <text:p text:style-name="P37"><text:span text:style-name="T37_1">δ.<text:s/>στοιχεία<text:s/>από<text:s/>το<text:s/>μητρώο<text:s/>οχημάτων<text:s/>με<text:s/>ένδειξη<text:s/>ότι<text:s/>δεν<text:s/>υπάρχουν<text:s/>ως<text:s/>εγγραφή<text:s/>στο<text:s/>Υπουργείο<text:s/>Υποδομών<text:s/>και<text:s/>Μεταφορών<text:s/>(ιδίως:<text:s/>αριθμός<text:s/>κυκλοφορίας<text:s/>οχήματος,<text:s/>αριθμός<text:s/>πλαισίου,<text:s/>κατηγορία<text:s/>οχήματος,<text:s/>έτος<text:s/>πρώτης<text:s/>κυκλοφορίας,<text:s/>τεχνικά<text:s/>χαρακτηριστικά),</text:span></text:p>
      <text:p text:style-name="P38"><text:span text:style-name="T38_1">ε.<text:s/>στοιχεία<text:s/>μητρώου<text:s/>βάσει<text:s/>ΑΦΜ,<text:s/>με<text:s/>διαλειτουργικότητα<text:s/>σε<text:s/>περίπτωση<text:s/>που<text:s/>απαιτηθούν<text:s/>(ιδίως:<text:s/>ονοματεπώνυμο<text:s/>ή<text:s/>επωνυμία,<text:s/>θάνατος,<text:s/>διακοπή<text:s/>νομικού<text:s/>προσώπου).</text:span></text:p>
      <text:h text:style-name="P39" text:outline-level="6"><text:span text:style-name="T39_1">Άρθρο<text:s/>3<text:s/></text:span></text:h>
      <text:h text:style-name="P40" text:outline-level="6"><text:span text:style-name="T40_1">Τρόπος<text:s/>διαβίβασης<text:s/>δεδομένων</text:span></text:h>
      <text:p text:style-name="P41"><text:span text:style-name="T41_1">1.</text:span><text:span text:style-name="T41_2"><text:s/>Τα<text:s/>στοιχεία<text:s/>του<text:s/>άρθρου<text:s/>2<text:s/>διαβιβάζονται<text:s/>στη<text:s/>Γ.Γ.Π.Σ.Ψ.Δ.<text:s/>μέσω:</text:span></text:p>
      <text:p text:style-name="P42"><text:span text:style-name="T42_1">α)</text:span><text:span text:style-name="T42_2"><text:tab/></text:span><text:span text:style-name="T42_3">Ηλεκτρονικών<text:s/>αρχείων<text:s/>τα<text:s/>οποία<text:s/>είναι<text:s/>προσβάσιμα<text:s/>από<text:s/>ειδικά<text:s/>εξουσιοδοτημένο<text:s/>χρήστη<text:s/>της<text:s/>βάσης<text:s/>δεδομένων<text:s/>της<text:s/>Γ.Γ.Π.Σ.Ψ.Δ.,<text:s/>που<text:s/>ορίζεται<text:s/>με<text:s/>εισήγηση<text:s/>του<text:s/>Γενικού<text:s/>Διευθυντή<text:s/>Ανάπτυξης<text:s/>και<text:s/>Παραγωγικής<text:s/>Λειτουργίας<text:s/>Πληροφοριακών<text:s/>Συστημάτων<text:s/>Οικονομικού<text:s/>Τομέα<text:s/>και<text:s/>Δημόσιας<text:s/>Διοίκησης<text:s/>της<text:s/>Γ.Γ.Π.Σ.Ψ.Δ.,</text:span></text:p>
      <text:p text:style-name="P43"><text:span text:style-name="T43_1">β)</text:span><text:span text:style-name="T43_2"><text:tab/></text:span><text:span text:style-name="T43_3">διαλειτουργικότητας<text:s/>με<text:s/>χρήση<text:s/>διαδικτυακών<text:s/>υπηρεσιών<text:s/>του<text:s/>Κέντρου<text:s/>Διαλειτουργικότητας<text:s/>(ΚΕΔ)<text:s/>του<text:s/>Υπουργείου<text:s/>Ψηφιακής<text:s/>Διακυβέρνησης.</text:span></text:p>
      <text:p text:style-name="P44"><text:span text:style-name="T44_1">2.</text:span><text:span text:style-name="T44_2"><text:s/>Η<text:s/>πρώτη<text:s/>διαβίβαση<text:s/>των<text:s/>στοιχείων<text:s/>του<text:s/>άρθρου<text:s/>2<text:s/>στη<text:s/>Γ.Γ.Π.Σ.Ψ.Δ.<text:s/>διενεργείται<text:s/>εντός<text:s/>8<text:s/>εργάσιμων<text:s/>ημερών<text:s/>από<text:s/>την<text:s/>έναρξη<text:s/>ισχύος<text:s/>της<text:s/>παρούσας.</text:span></text:p>
      <text:p text:style-name="P45"><text:span text:style-name="T45_1">Οι<text:s/>μεταβολές<text:s/>που<text:s/>επέρχονται<text:s/>στα<text:s/>στοιχεία<text:s/>του<text:s/>άρθρου<text:s/>2<text:s/>διαβιβάζονται<text:s/>στη<text:s/>Γ.Γ.Π.Σ.Ψ.Δ.<text:s/>τουλάχιστον<text:s/>15<text:s/>ημέρες<text:s/>πριν<text:s/>από<text:s/>κάθε<text:s/>διασταύρωση.</text:span></text:p>
      <text:h text:style-name="P46" text:outline-level="6"><text:span text:style-name="T46_1">Άρθρο<text:s/>4<text:s/></text:span></text:h>
      <text:h text:style-name="P47" text:outline-level="6"><text:span text:style-name="T47_1">Ζητήματα<text:s/>προστασίας<text:s/>προσωπικών<text:s/>δεδομένων</text:span></text:h>
      <text:p text:style-name="P48"><text:span text:style-name="T48_1">1.</text:span><text:span text:style-name="T48_2"><text:s/>Η<text:s/>επεξεργασία<text:s/>των<text:s/>δεδομένων<text:s/>είναι<text:s/>απαραίτητη<text:s/>για<text:s/>την<text:s/>εκπλήρωση<text:s/>καθήκοντος<text:s/>που<text:s/>εκτελείται<text:s/>προς<text:s/>το<text:s/>δημόσιο<text:s/>συμφέρον<text:s/>και<text:s/>κατά<text:s/>την<text:s/>άσκηση<text:s/>δημόσιας<text:s/>εξουσίας<text:s/>και<text:s/>για<text:s/>τη<text:s/>συμμόρφωση<text:s/>με<text:s/>έννομη<text:s/>υποχρέωση,<text:s/>σύμφωνα<text:s/>με<text:s/>τις<text:s/>περ.<text:s/>γ)<text:s/>και<text:s/>ε)<text:s/>της<text:s/>παρ.<text:s/>1<text:s/>και<text:s/>την<text:s/>παρ.<text:s/>3<text:s/>του<text:s/>άρθρου<text:s/>6<text:s/>του<text:s/>Γενικού<text:s/>Κανονισμού<text:s/>Προστασίας<text:s/>Δεδομένων<text:s/>(ΓΚΠΔ),<text:s/>σε<text:s/>συνδυασμό<text:s/>με<text:s/>το<text:s/>άρθρο<text:s/>81<text:s/>του<text:s/>ν.<text:s/>4954/2022<text:s/>(Α’<text:s/>136).</text:span></text:p>
      <text:p text:style-name="P49"><text:span text:style-name="T49_1">2.</text:span><text:span text:style-name="T49_2"><text:s/>Η<text:s/>Γενική<text:s/>Γραμματεία<text:s/>Πληροφοριακών<text:s/>Συστημάτων<text:s/>και<text:s/>Ψηφιακής<text:s/>Διακυβέρνησης<text:s/>του<text:s/>Υπουργείου<text:s/>Ψηφιακής<text:s/>Διακυβέρνησης<text:s/>είναι<text:s/>Υπεύθυνος<text:s/>Επεξεργασίας<text:s/>για<text:s/>τον<text:s/>σκοπό<text:s/>της<text:s/>ταυτοποίησης<text:s/>των<text:s/>οχημάτων<text:s/>και<text:s/>των<text:s/>ιδιοκτητών<text:s/>ή<text:s/>κατόχων<text:s/>μεταξύ<text:s/>των<text:s/>μητρώων<text:s/>κατά<text:s/>την<text:s/>έννοια<text:s/>της<text:s/>παρ.<text:s/>7<text:s/>του<text:s/>άρθρου<text:s/>4<text:s/>του<text:s/>ΓΚΠΔ.<text:s/>Στο<text:s/>πλαίσιο<text:s/>αυτό,<text:s/>η<text:s/>Γ.Γ.Π.Σ.Ψ.Δ.<text:s/>λαμβάνει<text:s/>τα<text:s/>κατάλληλα<text:s/>τεχνικά<text:s/>και<text:s/>οργανωτικά<text:s/>μέτρα<text:s/>προκειμένου<text:s/>να<text:s/>διασφαλίζει<text:s/>και<text:s/>να<text:s/>μπορεί<text:s/>να<text:s/>αποδεικνύει<text:s/>ότι<text:s/>η<text:s/>επεξεργασία<text:s/>διενεργείται<text:s/>σύμφωνα<text:s/>με<text:s/>τον<text:s/>ΓΚΠΔ<text:s/>και<text:s/>τον<text:s/>ν.<text:s/>4624/2019<text:s/>(Α’<text:s/>137),<text:s/>μεριμνώντας<text:s/>ιδίως<text:s/>για<text:s/>την<text:s/>ενδεδειγμένη<text:s/>ασφάλεια<text:s/>των<text:s/>προσωπικών<text:s/>δεδομένων,<text:s/>μεταξύ<text:s/>άλλων,<text:s/>για<text:s/>την<text:s/>προστασία<text:s/>τους<text:s/>από<text:s/>τυχαία<text:s/>ή<text:s/>παράνομη<text:s/>καταστροφή,<text:s/>απώλεια,<text:s/>μεταβολή,<text:s/>άνευ<text:s/>άδειας<text:s/>κοινολόγηση<text:s/>ή<text:s/>πρόσβαση.</text:span></text:p>
      <text:p text:style-name="P50"><text:span text:style-name="T50_1">Η<text:s/>Α.Α.Δ.Ε.<text:s/>είναι<text:s/>αυτοτελώς<text:s/>υπεύθυνη<text:s/>επεξεργασίας<text:s/>για<text:s/>τη<text:s/>διαβίβαση<text:s/>στη<text:s/>Γ.Γ.Π.Σ.Ψ.Δ.<text:s/>των<text:s/>δεδομένων<text:s/>του<text:s/>άρθρου<text:s/>2<text:s/>της<text:s/>παρούσας<text:s/>και<text:s/>έχει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.</text:span></text:p>
      <text:h text:style-name="P51" text:outline-level="6"><text:span text:style-name="T51_1">Άρθρο<text:s/>5</text:span></text:h>
      <text:p text:style-name="P52"><text:span text:style-name="T52_1">Έναρξη<text:s/>Ισχύος</text:span></text:p>
      <text:p text:style-name="P53"><text:span text:style-name="T53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54"><text:span text:style-name="T54_1">Η<text:s/>απόφαση<text:s/>αυτή<text:s/>να<text:s/>δημοσιευθεί<text:s/>στην<text:s/>Εφημερίδα<text:s/>της<text:s/>Κυβερνήσεως.</text:span></text:p>
      <text:p text:style-name="P55"><text:span text:style-name="T55_1">Αθήνα,<text:s/>3<text:s/>Φεβρουαρίου<text:s/>2025</text:span></text:p>
      <text:p text:style-name="P56"><text:span text:style-name="T56_1">Ο<text:s/>Υπουργός</text:span></text:p>
      <text:p text:style-name="P57"><text:span text:style-name="T57_1">Ψηφιακής<text:s/>Διακυβέρνησης</text:span></text:p>
      <text:p text:style-name="P58"><text:span text:style-name="T58_1">ΔΗΜΗΤΡΙΟΣ<text:s/>ΠΑΠΑΣΤΕΡΓΙΟΥ</text:span></text:p>
      <text:p text:style-name="P59"><text:span text:style-name="T59_1">Ο<text:s/>Διοικητής</text:span></text:p>
      <text:p text:style-name="P60"><text:span text:style-name="T60_1">της<text:s/>Ανεξάρτητης<text:s/>Αρχής<text:s/>Δημοσίων<text:s/>Εσόδων</text:span></text:p>
      <text:p text:style-name="P61"><text:span text:style-name="T61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