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4" style:family="text"/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/text:span></text:p>
      <text:p text:style-name="P5"><text:span text:style-name="T5_1">Αριθ.<text:s/>ΦΕΚ:<text:s/>Β.<text:s/>707/19.2.2025</text:span></text:p>
      <text:p text:style-name="P6"><text:span text:style-name="T6_1">Αθήνα,<text:s/>4<text:s/>Φεβρουαρίου<text:s/>2025</text:span></text:p>
      <text:p text:style-name="P7"><text:span text:style-name="T7_1">Α.1015</text:span></text:p>
      <text:p text:style-name="P8"><text:span text:style-name="T8_1">ΠΡΟΣ:<text:s/>Ως<text:s/>Πίνακας<text:s/>Διανομής</text:span></text:p>
      <text:p text:style-name="P9"><text:span text:style-name="T9_1">Πειραιώς<text:s/>180</text:span></text:p>
      <text:p text:style-name="P10"><text:span text:style-name="T10_1">177<text:s/>78<text:s/>Ταύρος</text:span></text:p>
      <text:p text:style-name="P11"><text:span text:style-name="T11_1">Α.<text:s/>Μητσιλιού</text:span></text:p>
      <text:p text:style-name="P12"><text:span text:style-name="T12_1">213<text:s/>14<text:s/>10<text:s/>744</text:span></text:p>
      <text:p text:style-name="P13"><text:span text:style-name="T13_1"><text:a xlink:type="simple" xlink:href="mailto:diesel06@aade.gr"><text:span text:style-name="T13_2">diesel06@aade.gr</text:span></text:a></text:span></text:p>
      <text:p text:style-name="P14"><text:span text:style-name="T14_1">Β.ΓΕΝΙΚΗ<text:s/>ΔΙΕΥΘΥΝΣΗ<text:s/>ΤΕΛΩΝΕΙΩΝ<text:s/>&amp;<text:s/>ΕΦΚ<text:s/>ΔΙΕΥΘΥΝΣΗ<text:s/>ΤΕΛΩΝΕΙΑΚΩΝ<text:s/>ΔΙΑΔΙΚΑΣΙΩΝ</text:span></text:p>
      <text:p text:style-name="P15"><text:span text:style-name="T15_1">Πειραιώς<text:s/>180<text:s/>177<text:s/>78<text:s/>-<text:s/>Ταύρος<text:s/>Χ.<text:s/>Αϊβαλή<text:s/>2131410607<text:s/></text:span><text:span text:style-name="T15_2"><text:a xlink:type="simple" xlink:href="mailto:dtd@aade.gr"><text:span text:style-name="T15_3">dtd@aade.gr</text:span></text:a></text:span><text:span text:style-name="T15_4"><text:a xlink:type="simple" xlink:href="http://www.aade.gr/"><text:span text:style-name="T15_5">www.aade.gr</text:span></text:a></text:span></text:p>
      <text:p text:style-name="P16"><text:span text:style-name="T16_1">ΘΕΜΑ:<text:s/>«Ορισμός<text:s/>κεντρικών<text:s/>υπηρεσιών<text:s/>διασύνδεσης,<text:s/>υπηρεσίας<text:s/>διασύνδεσης<text:s/>και<text:s/>ειδικότερων<text:s/>θεμάτων<text:s/>για<text:s/>την<text:s/>εφαρμογή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ΠΑ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.Ε.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»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text:s/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E.E.<text:s/>L<text:s/>149/30.04.2021),</text:span></text:p>
      <text:p text:style-name="P21"><text:span text:style-name="T21_1">β)</text:span><text:span text:style-name="T21_2"><text:tab/></text:span><text:span text:style-name="T21_3">του<text:s/>άρθρο<text:s/>41<text:s/>του<text:s/>ν.<text:s/>5135/2024<text:s/>«Ψηφιακό<text:s/>τέλος<text:s/>συναλλαγής<text:s/>και<text:s/>άλλες<text:s/>διατάξεις»<text:s/>(Α’<text:s/>147),</text:span></text:p>
      <text:p text:style-name="P22"><text:span text:style-name="T22_1">γ)</text:span><text:span text:style-name="T22_2"><text:tab/></text:span><text:span text:style-name="T22_3">του<text:s/>Κώδικα<text:s/>Είσπραξης<text:s/>Δημοσίων<text:s/>Εσόδων<text:s/>(ν.<text:s/>4978/2022,<text:s/>Α΄190),</text:span></text:p>
      <text:p text:style-name="P23"><text:span text:style-name="T23_1">δ)</text:span><text:span text:style-name="T23_2"><text:tab/></text:span><text:span text:style-name="T23_3">του<text:s/>ν.<text:s/>5104/2024<text:s/>«Κώδικας<text:s/>Φορολογικής<text:s/>Διαδικασίας<text:s/>(Α΄<text:s/>58),</text:span></text:p>
      <text:p text:style-name="P24"><text:span text:style-name="T24_1">ε)</text:span><text:span text:style-name="T24_2"><text:tab/></text:span><text:span text:style-name="T24_3"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,</text:span></text:p>
      <text:p text:style-name="P25"><text:span text:style-name="T25_1">στ)</text:span><text:span text:style-name="T25_2"><text:tab/></text:span><text:span text:style-name="T25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6"><text:span text:style-name="T26_1">2.<text:s/></text:span><text:span text:style-name="T26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27"><text:span text:style-name="T27_1">3.<text:s/></text:span><text:span text:style-name="T27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<text:s/>17.1.2020<text:s/>(Υ.Ο.Δ.Δ.<text:s/>27)<text:s/>του<text:s/>Υπουργού<text:s/>Οικονομικών,<text:s/>καθώς<text:s/>και<text:s/>την<text:s/>υπ’<text:s/>αρ.<text:s/>7608/17.01.2025<text:s/>απόφαση<text:s/>του<text:s/>Υπουργού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8"><text:span text:style-name="T28_1">4.<text:s/></text:span><text:span text:style-name="T28_2">Την<text:s/>ανάγκη<text:s/>απρόσκοπτης<text:s/>εφαρμογή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E.E.<text:s/>L<text:s/>149/30.04.2021).</text:span></text:p>
      <text:p text:style-name="P29"><text:span text:style-name="T29_1">5.<text:s/></text:span><text:span text:style-name="T29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6.<text:s/></text:span><text:span text:style-name="T30_2">Το<text:s/>γεγονός<text:s/>ότι<text:s/>με<text:s/>τις<text:s/>διατάξεις<text:s/>της<text:s/>παρούσης<text:s/>θεσπίζεται<text:s/>νέα<text:s/>διοικητική<text:s/>διαδικασία<text:s/>με<text:s/>επίσημο<text:s/>τίτλο:<text:s/>«Εφαρμογή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ΠΑ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.Ε.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»,</text:span></text:p>
      <text:p text:style-name="P31"><text:span text:style-name="T31_1">Α<text:s/>Π<text:s/>Ο<text:s/>Φ<text:s/>Α<text:s/>Σ<text:s/>Ι<text:s/>Ζ<text:s/>Ο<text:s/>Υ<text:s/>Μ<text:s/>Ε:</text:span></text:p>
      <text:h text:style-name="P32" text:outline-level="6"><text:span text:style-name="T32_1">Άρθρο<text:s/></text:span></text:h>
      <text:h text:style-name="P33" text:outline-level="6"><text:span text:style-name="T33_1">1Ορισμός<text:s/>κεντρικών<text:s/>υπηρεσιών<text:s/>διασύνδεσης<text:s/>και<text:s/>υπηρεσίας<text:s/>διασύνδεσης</text:span></text:h>
      <text:p text:style-name="P34"><text:span text:style-name="T34_1">1.</text:span><text:span text:style-name="T34_2"><text:s/></text:span><text:span text:style-name="T34_3">Ορίζουμε<text:s/>τις<text:s/>ακόλουθες<text:s/>Υπηρεσίες<text:s/>της<text:s/>ΑΑΔΕ<text:s/>ως<text:s/>κεντρικές<text:s/>υπηρεσίες<text:s/>διασύνδεσης<text:s/>για<text:s/>τους<text:s/>σκοπούς<text:s/>εφαρμογή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E.E.<text:s/>L<text:s/>149/30.04.2021),<text:s/>(εφεξής<text:s/>Πρωτόκολλο),<text:s/>ως<text:s/>εξής:</text:span></text:p>
      <text:p text:style-name="P35"><text:span text:style-name="T35_1">α)</text:span><text:span text:style-name="T35_2"><text:tab/></text:span><text:span text:style-name="T35_3">τη<text:s/>Διεύθυνση<text:s/>Επιχειρησιακού<text:s/>Σχεδιασμού<text:s/>Ελέγχων<text:s/>ως<text:s/>κεντρική<text:s/>υπηρεσία<text:s/>διασύνδεσης<text:s/>με<text:s/>αρμοδιότητα<text:s/>την<text:s/>εφαρμογή<text:s/>την<text:s/>εφαρμογή<text:s/>του<text:s/>τίτλου<text:s/>II<text:s/>-<text:s/>Διοικητική<text:s/>συνεργασία<text:s/>και<text:s/>καταπολέμηση<text:s/>της<text:s/>απάτης<text:s/>στον<text:s/>τομέα<text:s/>του<text:s/>ΦΠΑ<text:s/>σύμφωνα<text:s/>με<text:s/>την<text:s/>παρ.<text:s/>2α)<text:s/>του<text:s/>άρθρου<text:s/>PVAT.4<text:s/>του<text:s/>Πρωτοκόλλου.</text:span></text:p>
      <text:p text:style-name="P36"><text:span text:style-name="T36_1">β)</text:span><text:span text:style-name="T36_2"><text:tab/></text:span><text:span text:style-name="T36_3">τη<text:s/>Διεύθυνση<text:s/>Επιχειρησιακού<text:s/>Σχεδιασμού<text:s/>Εισπράξεων<text:s/>και<text:s/>Επιστροφών<text:s/>ως<text:s/>Κεντρική<text:s/>υπηρεσία<text:s/>διασύνδεσης<text:s/>με<text:s/>αρμοδιότητα<text:s/>την<text:s/>εφαρμογή<text:s/>του<text:s/>τίτλου<text:s/>III<text:s/>-<text:s/>Συνδρομή<text:s/>για<text:s/>την<text:s/>είσπραξη<text:s/>σύμφωνα<text:s/>με<text:s/>την<text:s/>παρ.<text:s/>2β)<text:s/>του<text:s/>άρθρου<text:s/>PVAT.4<text:s/>του<text:s/>Πρωτοκόλλου.<text:s/>Επιπλέον,<text:s/>η<text:s/>Διεύθυνση<text:s/>Επιχειρησιακού<text:s/>Σχεδιασμού<text:s/>Εισπράξεων<text:s/>και<text:s/>Επιστροφών<text:s/>ορίζεται<text:s/>ως<text:s/>αρμόδια<text:s/>για<text:s/>να<text:s/>παρέχει<text:s/>ή<text:s/>να<text:s/>ζητά<text:s/>αμοιβαία<text:s/>συνδρομή<text:s/>βάσει<text:s/>του<text:s/>τίτλου<text:s/>III<text:s/>-<text:s/>Συνδρομή<text:s/>για<text:s/>την<text:s/>είσπραξη,<text:s/>του<text:s/>Πρωτοκόλλου,<text:s/>προς<text:s/>και<text:s/>από<text:s/>την<text:s/>αντίστοιχη<text:s/>αρμόδια<text:s/>αρχή<text:s/>του<text:s/>Ηνωμένου<text:s/>Βασιλείου<text:s/>της<text:s/>Μεγάλης<text:s/>Βρετανίας<text:s/>και<text:s/>της<text:s/>Βόρειας<text:s/>Ιρλανδίας<text:s/>(εφεξής<text:s/>Ηνωμένου<text:s/>Βασιλείου)<text:s/>σε<text:s/>σχέση<text:s/>με<text:s/>απαιτήσεις<text:s/>από<text:s/>Φόρο<text:s/>Προστιθέμενης<text:s/>Αξίας,<text:s/>πλην<text:s/>του<text:s/>ΦΠΑ<text:s/>που<text:s/>εισπράττεται<text:s/>κατά<text:s/>την<text:s/>εισαγωγή,<text:s/>καθώς<text:s/>και<text:s/>των<text:s/>διοικητικών<text:s/>κυρώσεων,<text:s/>προστίμων,<text:s/>τελών,<text:s/>προσαυξήσεων,<text:s/>τόκων<text:s/>και<text:s/>δαπανών,<text:s/>που<text:s/>σχετίζονται<text:s/>με<text:s/>αυτές<text:s/>τις<text:s/>απαιτήσεις.</text:span></text:p>
      <text:p text:style-name="P37"><text:span text:style-name="T37_1">2.</text:span><text:span text:style-name="T37_2"><text:s/></text:span><text:span text:style-name="T37_3">Η<text:s/>Τελωνειακή<text:s/>Περιφέρεια<text:s/>Αττικής<text:s/>ορίζεται<text:s/>ως<text:s/>Υπηρεσία<text:s/>διασύνδεσης<text:s/>αρμόδια<text:s/>για<text:s/>να<text:s/>παρέχει<text:s/>ή<text:s/>να<text:s/>ζητά<text:s/>αμοιβαία<text:s/>συνδρομή<text:s/>βάσει<text:s/>του<text:s/>τίτλου<text:s/>III<text:s/>-<text:s/>Συνδρομή<text:s/>για<text:s/>την<text:s/>είσπραξη<text:s/>σύμφωνα<text:s/>με<text:s/>την<text:s/>παρ.<text:s/>3β)<text:s/>του<text:s/>άρθρου<text:s/>PVAT.4<text:s/>του<text:s/>Πρωτοκόλλου,<text:s/>προς<text:s/>και<text:s/>από<text:s/>την<text:s/>αντίστοιχη<text:s/>αρμόδια<text:s/>αρχή<text:s/>του<text:s/>Ηνωμένου<text:s/>Βασιλείου,<text:s/>σε<text:s/>σχέση<text:s/>με<text:s/>απαιτήσεις<text:s/>από<text:s/>ΦΠΑ<text:s/>που<text:s/>εισπράττεται<text:s/>κατά<text:s/>την<text:s/>εισαγωγή,<text:s/>Δασμούς,<text:s/>Ειδικούς<text:s/>Φόρους<text:s/>Κατανάλωσης,<text:s/>καθώς<text:s/>και<text:s/>των<text:s/>διοικητικών<text:s/>κυρώσεων,<text:s/>προστίμων,<text:s/>τελών,<text:s/>προσαυξήσεων,<text:s/>τόκων<text:s/>και<text:s/>δαπανών,<text:s/>που<text:s/>σχετίζονται<text:s/>με<text:s/>αυτές<text:s/>τις<text:s/>απαιτήσεις.</text:span></text:p>
      <text:p text:style-name="P38"><text:span text:style-name="T38_1">3.</text:span><text:span text:style-name="T38_2"><text:s/></text:span><text:span text:style-name="T38_3">Η<text:s/>Διεύθυνση<text:s/>Επιχειρησιακού<text:s/>Σχεδιασμού<text:s/>Ελέγχων<text:s/>καθώς<text:s/>και<text:s/>η<text:s/>Διεύθυνση<text:s/>Επιχειρησιακού<text:s/>Σχεδιασμού<text:s/>Εισπράξεων<text:s/>και<text:s/>Επιστροφών<text:s/>και<text:s/>η<text:s/>Τελωνειακή<text:s/>Περιφέρεια<text:s/>Αττικής<text:s/>ορίζονται<text:s/>ως<text:s/>αρμόδιες<text:s/>υπηρεσίες<text:s/>για<text:s/>την<text:s/>αποστολή<text:s/>και<text:s/>λήψη<text:s/>με<text:s/>ηλεκτρονικά<text:s/>ή<text:s/>άλλα<text:s/>μέσα<text:s/>των<text:s/>αιτημάτων,<text:s/>συνοδευτικών<text:s/>τίτλων,<text:s/>εντύπων,<text:s/>λοιπών<text:s/>εγγράφων<text:s/>και<text:s/>κάθε<text:s/>άλλης<text:s/>πληροφορίας<text:s/>για<text:s/>την<text:s/>εφαρμογή<text:s/>των<text:s/>προηγούμενων<text:s/>παραγράφων<text:s/>σύμφωνα<text:s/>με<text:s/>την<text:s/>παρ.<text:s/>5<text:s/>του<text:s/>άρθρου<text:s/>PVAT.38<text:s/>του<text:s/>Πρωτοκόλλου<text:s/>και<text:s/>της<text:s/>υπ’<text:s/>αρ.<text:s/>4/2023<text:s/>απόφασης<text:s/>της<text:s/>Ειδικής<text:s/>σε<text:s/>θέματα<text:s/>εμπορίου<text:s/>επιτροπής<text:s/>διοικητικής<text:s/>συνεργασίας<text:s/>σε<text:s/>θέματα<text:s/>ΦΠΑ<text:s/>και<text:s/>είσπραξης<text:s/>φόρων<text:s/>και<text:s/>δασμών.<text:s/>Οι<text:s/>ανωτέρω<text:s/>υπηρεσίες<text:s/>χρησιμοποιούν<text:s/>για<text:s/>το<text:s/>σκοπό<text:s/>του<text:s/>προηγούμενου<text:s/>εδαφίου<text:s/>την<text:s/>κοινή<text:s/>πλατφόρμα<text:s/>που<text:s/>βασίζεται<text:s/>στο<text:s/>κοινό<text:s/>δίκτυο<text:s/>επικοινωνιών<text:s/>(CCN)<text:s/>και<text:s/>την<text:s/>κοινή<text:s/>διεπαφή<text:s/>συστημάτων<text:s/>(CSI)<text:s/>η<text:s/>οποία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φορολογικών<text:s/>αρχών<text:s/>(εφεξής<text:s/>δίκτυο<text:s/>CCN/CSI).</text:span></text:p>
      <text:p text:style-name="P39"><text:span text:style-name="T39_1">4.</text:span><text:span text:style-name="T39_2"><text:s/></text:span><text:span text:style-name="T39_3">Η<text:s/>Διεύθυνση<text:s/>Επιχειρησιακού<text:s/>Σχεδιασμού<text:s/>Ελέγχων<text:s/>και<text:s/>η<text:s/>Διεύθυνση<text:s/>Επιχειρησιακού<text:s/>Σχεδιασμού<text:s/>Εισπράξεων<text:s/>και<text:s/>Επιστροφών<text:s/>ή<text:s/>η<text:s/>Τελωνειακή<text:s/>Περιφέρεια<text:s/>Αττικής<text:s/>μπορούν<text:s/>να<text:s/>παρέχουν<text:s/>τη<text:s/>γραπτή<text:s/>εξουσιοδότηση<text:s/>της<text:s/>παρ.<text:s/>4<text:s/>του<text:s/>άρθρου<text:s/>PVAT.13<text:s/>του<text:s/>Πρωτοκόλλου<text:s/>βάσει<text:s/>του<text:s/>τίτλου<text:s/>ΙΙ<text:s/>αυτού<text:s/>και<text:s/>της<text:s/>παρ.<text:s/>3<text:s/>του<text:s/>άρθρου<text:s/>PVAT.22<text:s/>του<text:s/>Πρωτοκόλλου<text:s/>βάσει<text:s/>του<text:s/>τίτλου<text:s/>III<text:s/>αυτού<text:s/>αντίστοιχα,<text:s/>για<text:s/>σκοπούς<text:s/>αμοιβαίας<text:s/>συνδρομής.</text:span></text:p>
      <text:h text:style-name="P40" text:outline-level="6"><text:span text:style-name="T40_1">Άρθρο<text:s/>2</text:span><text:span text:style-name="T40_2"><text:s/></text:span></text:h>
      <text:h text:style-name="P41" text:outline-level="6"><text:span text:style-name="T41_1">Ενέργειες<text:s/>της<text:s/>κεντρικής<text:s/>υπηρεσίας<text:s/>διασύνδεσης<text:s/>για<text:s/>τη<text:s/>διοικητική<text:s/>συνεργασία<text:s/>και<text:s/>τηνκαταπολέμηση<text:s/>της<text:s/>απάτης<text:s/>στον<text:s/>τομέα<text:s/>του<text:s/>ΦΠΑ<text:s/>βάσει<text:s/>του<text:s/>τίτλου<text:s/>ΙΙ<text:s/>του<text:s/>Πρωτοκόλλου</text:span></text:h>
      <text:p text:style-name="P42"><text:span text:style-name="T42_1">1.</text:span><text:span text:style-name="T42_2"><text:s/></text:span><text:span text:style-name="T42_3">Η<text:s/>κεντρική<text:s/>υπηρεσία<text:s/>διασύνδεσης<text:s/>της<text:s/>περ.<text:s/>α<text:s/>της<text:s/>παρ.<text:s/>1<text:s/>του<text:s/>άρθρου<text:s/>1<text:s/>ενεργεί<text:s/>ως<text:s/>«αιτούσα<text:s/>αρχή»<text:s/>και<text:s/>«αποδέκτρια<text:s/>αρχή»<text:s/>,<text:s/>σύμφωνα<text:s/>με<text:s/>τις<text:s/>περ.<text:s/>ιδ<text:s/>και<text:s/>ιγ<text:s/>του<text:s/>άρθρου<text:s/>PVAT.3<text:s/>του<text:s/>Πρωτοκόλλου.</text:span></text:p>
      <text:p text:style-name="P43"><text:span text:style-name="T43_1">2.</text:span><text:span text:style-name="T43_2"><text:s/></text:span><text:span text:style-name="T43_3">H<text:s/>κεντρική<text:s/>υπηρεσία<text:s/>της<text:s/>περ.<text:s/>α<text:s/>της<text:s/>παρ.<text:s/>1<text:s/>του<text:s/>άρθρου<text:s/>1<text:s/>ανταλλάσσει<text:s/>με<text:s/>την<text:s/>κεντρική<text:s/>υπηρεσία<text:s/>διασύνδεσης<text:s/>του<text:s/>Ηνωμένου<text:s/>Βασιλείου<text:s/>πληροφορίες<text:s/>που<text:s/>ενδέχεται<text:s/>να<text:s/>συμβάλλουν<text:s/>στην<text:s/>πραγματοποίηση<text:s/>ορθής<text:s/>βεβαίωσης<text:s/>του<text:s/>ΦΠΑ,<text:s/>στην<text:s/>παρακολούθηση<text:s/>της<text:s/>ορθής<text:s/>εφαρμογής<text:s/>του<text:s/>ΦΠΑ<text:s/>και<text:s/>στην<text:s/>καταπολέμηση<text:s/>της<text:s/>απάτης<text:s/>στον<text:s/>τομέα<text:s/>του<text:s/>ΦΠΑ<text:s/>σύμφωνα<text:s/>με<text:s/>την<text:s/>περ.<text:s/>α<text:s/>της<text:s/>παρ.<text:s/>1<text:s/>του<text:s/>άρθρου<text:s/>PVAT.2<text:s/>του<text:s/>τίτλου<text:s/>Ι<text:s/>του<text:s/>Πρωτοκόλλου.<text:s/>Ειδικότερα<text:s/>είναι<text:s/>αρμόδια<text:s/>για<text:s/>την<text:s/>ανταλλαγή<text:s/>πληροφοριών<text:s/>κατόπιν<text:s/>αιτήματος<text:s/>(άρθρα<text:s/>PVAT.7<text:s/>και<text:s/>PVAT.8<text:s/>του<text:s/>Πρωτοκόλλου)<text:s/>και<text:s/>την<text:s/>ανταλλαγή<text:s/>πληροφοριών<text:s/>χωρίς<text:s/>προηγούμενη<text:s/>αίτηση<text:s/>–<text:s/>αυθόρμητη<text:s/>ή<text:s/>αυτόματη<text:s/>ανταλλαγή<text:s/>(άρθρα<text:s/>PVAT.9,<text:s/>PVAT.10<text:s/>και<text:s/>PVAT.11<text:s/>του<text:s/>Πρωτοκόλλου).<text:s/>Επίσης,<text:s/>στην<text:s/>αρμοδιότητα<text:s/>αυτής<text:s/>εμπίπτει<text:s/>η<text:s/>αποστολή<text:s/>και<text:s/>λήψη<text:s/>αιτημάτων<text:s/>διοικητικής<text:s/>κοινοποίησης<text:s/>(άρθρο<text:s/>PVAT.12<text:s/>του<text:s/>Πρωτοκόλλου),<text:s/>η<text:s/>αποστολή<text:s/>και<text:s/>λήψη<text:s/>αιτημάτων<text:s/>για<text:s/>την<text:s/>παρουσία<text:s/>εξουσιοδοτημένων<text:s/>υπαλλήλων<text:s/>στα<text:s/>γραφεία<text:s/>των<text:s/>διοικητικών<text:s/>υπηρεσιών<text:s/>για<text:s/>τους<text:s/>σκοπούς<text:s/>της<text:s/>ανταλλαγής<text:s/>των<text:s/>πληροφοριών<text:s/>που<text:s/>αναφέρονται<text:s/>στην<text:s/>περ.<text:s/>α)<text:s/>της<text:s/>παρ.<text:s/>1<text:s/>του<text:s/>άρθρου<text:s/>2<text:s/>της<text:s/>Συμφωνίας<text:s/>και<text:s/>τη<text:s/>συμμετοχή<text:s/>τους<text:s/>σε<text:s/>διοικητικές<text:s/>έρευνες<text:s/>(άρθρο<text:s/>PVAT.13<text:s/>του<text:s/>Πρωτοκόλλου),<text:s/>καθώς<text:s/>και<text:s/>η<text:s/>υποβολή<text:s/>και<text:s/>λήψη<text:s/>πρότασης<text:s/>για<text:s/>διενέργεια<text:s/>ταυτόχρονων<text:s/>ελέγχων<text:s/>(άρθρο<text:s/>PVAT.14<text:s/>του<text:s/>Πρωτοκόλλου).</text:span></text:p>
      <text:p text:style-name="P44"><text:span text:style-name="T44_1">3.</text:span><text:span text:style-name="T44_2"><text:s/></text:span><text:span text:style-name="T44_3">Με<text:s/>βάση<text:s/>το<text:s/>άρθρο<text:s/>PVAT.18<text:s/>του<text:s/>Πρωτοκόλλου,<text:s/>η<text:s/>κεντρική<text:s/>υπηρεσία<text:s/>της<text:s/>περ.<text:s/>α<text:s/>της<text:s/>παρ.<text:s/>1<text:s/>του<text:s/>άρθρου<text:s/>1<text:s/>κοινοποιεί<text:s/>κάθε<text:s/>έτος<text:s/>με<text:s/>ηλεκτρονικά<text:s/>μέσα<text:s/>στην<text:s/>ειδική<text:s/>επιτροπή<text:s/>του<text:s/>PVAT.39<text:s/>του<text:s/>Πρωτοκόλλου<text:s/>κατάλογο<text:s/>στατιστικών<text:s/>στοιχείων<text:s/>σχετικά<text:s/>με<text:s/>την<text:s/>εφαρμογή<text:s/>του<text:s/>τίτλου<text:s/>ΙΙ<text:s/>αυτού.</text:span></text:p>
      <text:h text:style-name="P45" text:outline-level="6"><text:span text:style-name="T45_1">Άρθρο<text:s/>3</text:span><text:span text:style-name="T45_2"><text:s/></text:span></text:h>
      <text:h text:style-name="P46" text:outline-level="6"><text:span text:style-name="T46_1">Τυποποιημένα<text:s/>έντυπα<text:s/>αιτήσεων<text:s/>συνδρομής<text:s/>και<text:s/>μέσα<text:s/>κοινοποίησης<text:s/>του<text:s/>τίτλου<text:s/>ΙΙ<text:s/>τουΠρωτοκόλλου</text:span></text:h>
      <text:p text:style-name="P47"><text:span text:style-name="T47_1">Με<text:s/>βάση<text:s/>το<text:s/>άρθρο<text:s/>PVAT.19<text:s/>του<text:s/>Πρωτοκόλλου,<text:s/>οποιεσδήποτε<text:s/>πληροφορίες<text:s/>κοινοποιούνται<text:s/>δυνάμει<text:s/>των<text:s/>άρθρων<text:s/>PVAT.7,<text:s/>PVAT.10,<text:s/>PVAT.11,<text:s/>PVAT.12<text:s/>και<text:s/>PVAT.16<text:s/>και<text:s/>τα<text:s/>στατιστικά<text:s/>στοιχεία<text:s/>που<text:s/>κοινοποιούνται<text:s/>δυνάμει<text:s/>του<text:s/>άρθρου<text:s/>PVAT.18<text:s/>παρέχονται<text:s/>με<text:s/>χρήση<text:s/>τυποποιημένου<text:s/>εντύπου<text:s/>(σχετ.<text:s/>υπόδειγμα<text:s/>ΤΜΗΜΑ<text:s/>3<text:s/>παρ.<text:s/>3.2<text:s/>του<text:s/>Πρωτοκόλλου)<text:s/>που<text:s/>αναφέρεται<text:s/>στην<text:s/>περ.<text:s/>δ)<text:s/>της<text:s/>παρ.<text:s/>2<text:s/>του<text:s/>άρθρου<text:s/>PVAT.39,<text:s/>εκτός<text:s/>από<text:s/>τις<text:s/>περιπτώσεις<text:s/>που<text:s/>αναφέρονται<text:s/>στις<text:s/>παρ.<text:s/>7<text:s/>και<text:s/>8<text:s/>του<text:s/>άρθρου<text:s/>PVAT.6<text:s/>ή<text:s/>σε<text:s/>συγκεκριμένες<text:s/>περιπτώσεις<text:s/>όταν<text:s/>οι<text:s/>αντίστοιχες<text:s/>αρμόδιες<text:s/>αρχές<text:s/>θεωρούν<text:s/>ως<text:s/>ενδεδειγμένα<text:s/>άλλα<text:s/>ασφαλή<text:s/>μέσα<text:s/>και<text:s/>συμφωνούν<text:s/>στη<text:s/>χρήση<text:s/>των<text:s/>μέσων<text:s/>αυτών.</text:span></text:p>
      <text:p text:style-name="P48"><text:span text:style-name="T48_1">Το<text:s/>εν<text:s/>λόγω<text:s/>τυποποιημένο<text:s/>έντυπο<text:s/>διαβιβάζεται,<text:s/>στο<text:s/>μέτρο<text:s/>του<text:s/>δυνατού,<text:s/>με<text:s/>ηλεκτρονικά<text:s/>μέσα<text:s/>και<text:s/>μέσω<text:s/>του<text:s/>κοινού<text:s/>δικτύου<text:s/>επικοινωνιών<text:s/>(CCN),<text:s/>μεταξύ<text:s/>των<text:s/>αντίστοιχων<text:s/>ταχυδρομικών<text:s/>θυρίδων<text:s/>για<text:s/>την<text:s/>ανταλλαγή<text:s/>πληροφοριών<text:s/>σχετικά<text:s/>με<text:s/>τη<text:s/>διοικητική<text:s/>συνεργασία<text:s/>ή<text:s/>των<text:s/>ταχυδρομικών<text:s/>θυρίδων<text:s/>για<text:s/>την<text:s/>καταπολέμηση<text:s/>της<text:s/>απάτης<text:s/>στον<text:s/>τομέα<text:s/>ΦΠΑ.</text:span></text:p>
      <text:h text:style-name="P49" text:outline-level="6"><text:span text:style-name="T49_1">Άρθρο<text:s/>4</text:span><text:span text:style-name="T49_2"><text:s/></text:span></text:h>
      <text:h text:style-name="P50" text:outline-level="6"><text:span text:style-name="T50_1">Ενέργειες<text:s/>της<text:s/>κεντρικής<text:s/>υπηρεσίας<text:s/>διασύνδεσης<text:s/>και<text:s/>της<text:s/>υπηρεσίας<text:s/>διασύνδεσης<text:s/>για<text:s/>τηναποστολή<text:s/>και<text:s/>λήψη<text:s/>αιτημάτων<text:s/>αμοιβαίας<text:s/>συνδρομής<text:s/>στην<text:s/>είσπραξη<text:s/>βάσει<text:s/>του<text:s/>τίτλου<text:s/>ΙΙΙ<text:s/>τουΠρωτοκόλλου</text:span></text:h>
      <text:p text:style-name="P51"><text:span text:style-name="T51_1">1.</text:span><text:span text:style-name="T51_2"><text:s/></text:span><text:span text:style-name="T51_3">Η<text:s/>κεντρική<text:s/>υπηρεσία<text:s/>διασύνδεσης<text:s/>της<text:s/>περ.<text:s/>β<text:s/>της<text:s/>παρ.<text:s/>1<text:s/>του<text:s/>άρθρου<text:s/>1<text:s/>και<text:s/>η<text:s/>υπηρεσία<text:s/>διασύνδεσης<text:s/>της<text:s/>παρ.<text:s/>2<text:s/>του<text:s/>άρθρου<text:s/>1<text:s/>ενεργούν<text:s/>ως<text:s/>«αιτούσα<text:s/>αρχή»<text:s/>και<text:s/>«αποδέκτρια<text:s/>αρχή»,<text:s/>σύμφωνα<text:s/>με<text:s/>τις<text:s/>περ.<text:s/>β<text:s/>και<text:s/>ιγ<text:s/>του<text:s/>άρθρου<text:s/>PVAT.3<text:s/>του<text:s/>Πρωτοκόλλου.</text:span></text:p>
      <text:p text:style-name="P52"><text:span text:style-name="T52_1">2.</text:span><text:span text:style-name="T52_2"><text:s/></text:span><text:span text:style-name="T52_3">Κατόπιν<text:s/>αιτήματος<text:s/>της<text:s/>αρμόδιας<text:s/>για<text:s/>την<text:s/>επιδίωξη<text:s/>είσπραξης<text:s/>της<text:s/>οφειλής<text:s/>υπηρεσίας<text:s/>της<text:s/>ΑΑΔΕ,<text:s/>με<text:s/>το<text:s/>οποίο<text:s/>επιδιώκεται<text:s/>η<text:s/>λήψη<text:s/>ασφαλιστικών<text:s/>μέτρων<text:s/>ή/και<text:s/>η<text:s/>είσπραξη<text:s/>απαιτήσεων<text:s/>των<text:s/>περ.<text:s/>β<text:s/>της<text:s/>παρ.<text:s/>1<text:s/>και<text:s/>της<text:s/>παρ.<text:s/>2<text:s/>του<text:s/>άρθρου<text:s/>1<text:s/>σε<text:s/>βάρος<text:s/>οφειλέτη<text:s/>ή<text:s/>η<text:s/>συγκέντρωση<text:s/>πληροφοριών<text:s/>για<text:s/>τον<text:s/>οφειλέτη,<text:s/>η<text:s/>κοινοποίηση<text:s/>πράξεων,<text:s/>αποφάσεων,<text:s/>και<text:s/>εν<text:s/>γένει<text:s/>εγγράφων,<text:s/>συμπεριλαμβανομένων<text:s/>των<text:s/>δικαστικών,<text:s/>οι<text:s/>υπηρεσίες<text:s/>διασύνδεσης<text:s/>της<text:s/>παρ.<text:s/>1<text:s/>υποβάλλουν<text:s/>αίτηση<text:s/>συνδρομής<text:s/>στην<text:s/>αποδέκτρια<text:s/>αρχή<text:s/>του<text:s/>Ηνωμένου<text:s/>Βασιλείου,<text:s/>σύμφωνα<text:s/>με<text:s/>τα<text:s/>οριζόμενα<text:s/>στον<text:s/>τίτλο<text:s/>ΙΙΙ<text:s/>του<text:s/>Πρωτοκόλλου.</text:span></text:p>
      <text:p text:style-name="P53"><text:span text:style-name="T53_1">3.</text:span><text:span text:style-name="T53_2"><text:s/></text:span><text:span text:style-name="T53_3">Σε<text:s/>περίπτωση<text:s/>αιτήματος<text:s/>για<text:s/>είσπραξη<text:s/>απαιτήσεων<text:s/>σύμφωνα<text:s/>με<text:s/>την<text:s/>παρ.<text:s/>2,<text:s/>οι<text:s/>υπηρεσίες<text:s/>διασύνδεσης<text:s/>της<text:s/>παρ.<text:s/>1,<text:s/>υποβάλλουν<text:s/>αίτηση<text:s/>είσπραξης<text:s/>και<text:s/>εκδίδουν<text:s/>τον<text:s/>ενιαίο<text:s/>τίτλο<text:s/>του<text:s/>άρθρου<text:s/>PVAT.27<text:s/>του<text:s/>Πρωτοκόλλου<text:s/>που<text:s/>επιτρέπει<text:s/>την<text:s/>εκτέλεση<text:s/>της<text:s/>είσπραξης<text:s/>από<text:s/>την<text:s/>αρμόδια<text:s/>αρχή<text:s/>του<text:s/>Ηνωμένου<text:s/>Βασιλείου,<text:s/>εφόσον<text:s/>συντρέχουν<text:s/>οι<text:s/>προϋποθέσεις<text:s/>που<text:s/>απορρέουν<text:s/>από<text:s/>το<text:s/>Πρωτόκολλο.</text:span></text:p>
      <text:p text:style-name="P54"><text:span text:style-name="T54_1">4.</text:span><text:span text:style-name="T54_2"><text:s/></text:span><text:span text:style-name="T54_3">Οι<text:s/>υπηρεσίες<text:s/>διασύνδεσης<text:s/>της<text:s/>παρ.<text:s/>1<text:s/>διαβιβάζουν<text:s/>τα<text:s/>αιτήματα<text:s/>πληροφοριών,<text:s/>κοινοποίησης<text:s/>καθώς<text:s/>και<text:s/>κάθε<text:s/>άλλο<text:s/>έγγραφο,<text:s/>αίτηση<text:s/>ή<text:s/>πληροφορία<text:s/>που<text:s/>λαμβάνουν<text:s/>από<text:s/>την<text:s/>αιτούσα<text:s/>αρχή<text:s/>του<text:s/>Ηνωμένου<text:s/>Βασιλείου<text:s/>στην<text:s/>κατά<text:s/>περίπτωση<text:s/>αρμόδια<text:s/>Υπηρεσία<text:s/>της<text:s/>ΑΑΔΕ,<text:s/>η<text:s/>οποία<text:s/>μεριμνά<text:s/>για<text:s/>την<text:s/>παροχή<text:s/>των<text:s/>αιτούμενων<text:s/>πληροφοριών<text:s/>ή<text:s/>την<text:s/>κοινοποίηση<text:s/>του<text:s/>εγγράφου<text:s/>και<text:s/>εν<text:s/>γένει<text:s/>την<text:s/>διεκπεραίωση<text:s/>της<text:s/>αίτησης<text:s/>σύμφωνα<text:s/>και<text:s/>με<text:s/>τις<text:s/>οδηγίες<text:s/>της<text:s/>αιτούσας<text:s/>αρχής<text:s/>του<text:s/>Ηνωμένου<text:s/>Βασιλείου.</text:span></text:p>
      <text:p text:style-name="P55"><text:span text:style-name="T55_1">5.</text:span><text:span text:style-name="T55_2"><text:s/></text:span><text:span text:style-name="T55_3">Οι<text:s/>υπηρεσίες<text:s/>διασύνδεσης<text:s/>της<text:s/>παρ.<text:s/>1<text:s/>δύνανται,<text:s/>είτε<text:s/>κατά<text:s/>την<text:s/>παραλαβή<text:s/>είτε<text:s/>κατά<text:s/>τη<text:s/>διάρκεια<text:s/>της<text:s/>διεκπεραίωσης,<text:s/>των<text:s/>αιτημάτων<text:s/>λήψης<text:s/>ασφαλιστικών<text:s/>μέτρων<text:s/>ή/και<text:s/>είσπραξης<text:s/>του<text:s/>Ηνωμένου<text:s/>Βασιλείου,<text:s/>να<text:s/>ενημερώνουν<text:s/>την<text:s/>αιτούσα<text:s/>αρχή<text:s/>του<text:s/>Ηνωμένου<text:s/>Βασιλείου<text:s/>για<text:s/>τη<text:s/>διακοπή<text:s/>της<text:s/>εκτέλεσής<text:s/>τους,<text:s/>ζητώντας<text:s/>παράλληλα<text:s/>επιβεβαίωση<text:s/>για<text:s/>το<text:s/>κλείσιμο/απόσυρση<text:s/>του<text:s/>αιτήματος,<text:s/>όταν<text:s/>κατόπιν<text:s/>σχετικής<text:s/>διερεύνησης<text:s/>και<text:s/>εισήγησης<text:s/>από<text:s/>τις<text:s/>αρμόδιες<text:s/>για<text:s/>την<text:s/>είσπραξη<text:s/>υπηρεσίες<text:s/>της<text:s/>ΑΑΔΕ,<text:s/>διαπιστώνεται<text:s/>ότι<text:s/>δεν<text:s/>υπάρχουν<text:s/>περιουσιακά<text:s/>στοιχεία<text:s/>προς<text:s/>είσπραξη<text:s/>στην<text:s/>Ελλάδα<text:s/>ή<text:s/>όταν<text:s/>συντρέχουν<text:s/>οι<text:s/>προϋποθέσεις<text:s/>των<text:s/>παρ.<text:s/>1<text:s/>και<text:s/>2<text:s/>του<text:s/>P.VAT33<text:s/>του<text:s/>Πρωτοκόλλου.</text:span></text:p>
      <text:p text:style-name="P56"><text:span text:style-name="T56_1">6.</text:span><text:span text:style-name="T56_2"><text:s/></text:span><text:span text:style-name="T56_3">Σε<text:s/>περίπτωση<text:s/>παραλαβής<text:s/>αιτήματος<text:s/>είσπραξης<text:s/>και<text:s/>ενιαίου<text:s/>τίτλου<text:s/>του<text:s/>άρθρου<text:s/>PVAT.27<text:s/>του<text:s/>Πρωτοκόλλου,<text:s/>η<text:s/>Διεύθυνση<text:s/>Επιχειρησιακού<text:s/>Σχεδιασμού<text:s/>Εισπράξεων<text:s/>και<text:s/>Επιστροφών<text:s/>εκδίδει<text:s/>βεβαίωση<text:s/>για<text:s/>την<text:s/>παραλαβή<text:s/>αυτών<text:s/>μέσω<text:s/>του<text:s/>δικτύου<text:s/>CCN/CSI<text:s/>ή<text:s/>με<text:s/>άλλο<text:s/>τρόπο<text:s/>προκειμένου<text:s/>να<text:s/>επιδιωχθεί<text:s/>η<text:s/>είσπραξη<text:s/>ή<text:s/>η<text:s/>εξασφάλιση<text:s/>της<text:s/>απαίτησης<text:s/>και<text:s/>τα<text:s/>διαβιβάζει<text:s/>στην<text:s/>αρμόδια<text:s/>για<text:s/>την<text:s/>επιδίωξη<text:s/>της<text:s/>είσπραξης<text:s/>υπηρεσία<text:s/>της<text:s/>ΑΑΔΕ<text:s/>με<text:s/>σχετικό<text:s/>χρηματικό<text:s/>κατάλογο<text:s/>και<text:s/>τριπλότυπη<text:s/>περιληπτική<text:s/>κατάσταση<text:s/>βεβαίωσης<text:s/>φόρου.<text:s/>Με<text:s/>τη<text:s/>βεβαίωση<text:s/>του<text:s/>προηγούμενου<text:s/>εδαφίου<text:s/>μπορεί<text:s/>να<text:s/>δίνονται<text:s/>οδηγίες,<text:s/>προς<text:s/>τις<text:s/>αρμόδιες<text:s/>για<text:s/>την<text:s/>επιδίωξη<text:s/>της<text:s/>είσπραξης<text:s/>των<text:s/>απαιτήσεων<text:s/>της<text:s/>περ.<text:s/>β<text:s/>της<text:s/>παρ.<text:s/>1<text:s/>του<text:s/>άρθρου<text:s/>1<text:s/>υπηρεσίες<text:s/>της<text:s/>ΑΑΔΕ,<text:s/>για<text:s/>την<text:s/>απόδοση<text:s/>των<text:s/>προς<text:s/>είσπραξη<text:s/>ποσών,<text:s/>τους<text:s/>τρόπους<text:s/>πληρωμής<text:s/>των<text:s/>οφειλών<text:s/>και<text:s/>να<text:s/>ρυθμίζεται<text:s/>κάθε<text:s/>άλλη<text:s/>λεπτομέρεια<text:s/>σύμφωνα<text:s/>με<text:s/>τη<text:s/>Συμφωνία,<text:s/>την<text:s/>αίτηση<text:s/>της<text:s/>αιτούσας<text:s/>αρχής<text:s/>και<text:s/>τα<text:s/>σχετικά<text:s/>έγγραφα.</text:span></text:p>
      <text:p text:style-name="P57"><text:span text:style-name="T57_1">7.</text:span><text:span text:style-name="T57_2"><text:s/></text:span><text:span text:style-name="T57_3">Σε<text:s/>περίπτωση<text:s/>παραλαβής<text:s/>αιτήματος<text:s/>είσπραξης<text:s/>και<text:s/>ενιαίου<text:s/>τίτλου<text:s/>PVAT.27<text:s/>του<text:s/>Πρωτοκόλλου,<text:s/>η<text:s/>Τελωνειακή<text:s/>Περιφέρεια<text:s/>Αττικής<text:s/>εκδίδει<text:s/>Απόφαση<text:s/>για<text:s/>την<text:s/>παραλαβή<text:s/>μέσω<text:s/>του<text:s/>δικτύου<text:s/>CCN/CSI<text:s/>ή<text:s/>με<text:s/>άλλο<text:s/>τρόπο<text:s/>προκειμένου<text:s/>να<text:s/>επιδιωχθεί<text:s/>η<text:s/>είσπραξη<text:s/>ή<text:s/>η<text:s/>εξασφάλιση<text:s/>της<text:s/>απαίτησης<text:s/>και<text:s/>τα<text:s/>διαβιβάζει<text:s/>στο<text:s/>αρμόδιο<text:s/>Τελωνείο<text:s/>συνοδευόμενα<text:s/>με<text:s/>όλα<text:s/>τα<text:s/>απαραίτητα<text:s/>δικαιολογητικά.<text:s/>Με<text:s/>την<text:s/>απόφαση<text:s/>του<text:s/>προηγούμενου<text:s/>εδαφίου<text:s/>μπορεί<text:s/>να<text:s/>δίνονται<text:s/>οδηγίες,<text:s/>προς<text:s/>το<text:s/>αρμόδιο<text:s/>την<text:s/>επιδίωξη<text:s/>της<text:s/>είσπραξης<text:s/>των<text:s/>απαιτήσεων<text:s/>παρ.<text:s/>2<text:s/>του<text:s/>άρθρου<text:s/>1<text:s/>Τελωνείο<text:s/>της<text:s/>ΑΑΔΕ,<text:s/>για<text:s/>την<text:s/>απόδοση<text:s/>των<text:s/>προς<text:s/>είσπραξη<text:s/>ποσών,<text:s/>τους<text:s/>τρόπους<text:s/>πληρωμής<text:s/>των<text:s/>οφειλών<text:s/>και<text:s/>να<text:s/>ρυθμίζεται<text:s/>κάθε<text:s/>άλλη<text:s/>λεπτομέρεια<text:s/>σύμφωνα<text:s/>με<text:s/>τη<text:s/>Συμφωνία,<text:s/>την<text:s/>αίτηση<text:s/>της<text:s/>αιτούσας<text:s/>αρχής<text:s/>και<text:s/>τα<text:s/>σχετικά<text:s/>έγγραφα.</text:span></text:p>
      <text:p text:style-name="P58"><text:span text:style-name="T58_1">8.</text:span><text:span text:style-name="T58_2"><text:s/></text:span><text:span text:style-name="T58_3">Οι<text:s/>υπηρεσίες<text:s/>διασύνδεσης<text:s/>της<text:s/>παρ.<text:s/>1<text:s/>ενημερώνουν<text:s/>τις<text:s/>αρμόδιες<text:s/>για<text:s/>την<text:s/>επιδίωξη<text:s/>είσπραξης<text:s/>υπηρεσίες<text:s/>της<text:s/>ΑΑΔΕ<text:s/>για<text:s/>την<text:s/>ολική<text:s/>ή<text:s/>μερική<text:s/>διαγραφή<text:s/>χρεών<text:s/>κατόπιν<text:s/>απόσυρσης<text:s/>αιτημάτων<text:s/>είσπραξης<text:s/>ή/και<text:s/>ασφαλιστικών<text:s/>μέτρων<text:s/>ή<text:s/>τροποποίησης<text:s/>του<text:s/>ενιαίου<text:s/>τίτλου<text:s/>που<text:s/>επιτρέπει<text:s/>την<text:s/>εκτέλεση,<text:s/>από<text:s/>την<text:s/>αιτούσα<text:s/>αρχή<text:s/>του<text:s/>Ηνωμένου<text:s/>Βασιλείου.<text:s/>Ειδικά<text:s/>για<text:s/>τις<text:s/>απαιτήσεις<text:s/>της<text:s/>περ.<text:s/>β<text:s/>της<text:s/>παρ.<text:s/>1<text:s/>του<text:s/>άρθρου<text:s/>1,<text:s/>η<text:s/>ολική<text:s/>ή<text:s/>μερική<text:s/>διαγραφή<text:s/>απαιτήσεων<text:s/>σύμφωνα<text:s/>με<text:s/>το<text:s/>πρώτο<text:s/>εδάφιο<text:s/>ενεργείται<text:s/>με<text:s/>την<text:s/>αποστολή<text:s/>ατομικού<text:s/>φύλλου<text:s/>έκπτωσης<text:s/>από<text:s/>τη<text:s/>Διεύθυνση<text:s/>Επιχειρησιακού<text:s/>Σχεδιασμού<text:s/>Εισπράξεων<text:s/>και<text:s/>Επιστροφών.<text:s/>Σε<text:s/>εξαιρετικές<text:s/>περιπτώσεις,<text:s/>οι<text:s/>υπηρεσίες<text:s/>διασύνδεσης<text:s/>της<text:s/>παρ.<text:s/>1<text:s/>μπορούν<text:s/>να<text:s/>εντέλλουν<text:s/>την,<text:s/>ολική<text:s/>ή<text:s/>μερική,<text:s/>διαγραφή<text:s/>οφειλών<text:s/>για<text:s/>τις<text:s/>οποίες<text:s/>παρήλθε<text:s/>η<text:s/>προθεσμία<text:s/>παραγραφής<text:s/>που<text:s/>χορήγησε<text:s/>το<text:s/>Ηνωμένο<text:s/>Βασίλειο,<text:s/>υπό<text:s/>την<text:s/>προϋπόθεση<text:s/>ότι<text:s/>έχουν<text:s/>ενημερώσει<text:s/>προηγουμένως<text:s/>την<text:s/>αρμόδια<text:s/>αρχή<text:s/>του<text:s/>Ηνωμένου<text:s/>Βασιλείου<text:s/>για<text:s/>τις<text:s/>ενέργειες<text:s/>που<text:s/>έχουν<text:s/>γίνει<text:s/>στην<text:s/>Ελλάδα<text:s/>για<text:s/>την<text:s/>επιδίωξη<text:s/>της<text:s/>είσπραξης<text:s/>των<text:s/>απαιτήσεων<text:s/>και<text:s/>έχουν<text:s/>αιτηθεί<text:s/>τη<text:s/>γνωστοποίηση<text:s/>νεότερης<text:s/>ημερομηνίας<text:s/>παραγραφής<text:s/>από<text:s/>την<text:s/>αιτούσα<text:s/>αρχή<text:s/>του<text:s/>Ηνωμένου<text:s/>Βασιλείου,<text:s/>ωστόσο<text:s/>δεν<text:s/>έχουν<text:s/>λάβει<text:s/>απάντηση<text:s/>επί<text:s/>του<text:s/>σχετικού<text:s/>αιτήματος<text:s/>εντός<text:s/>εξαμήνου<text:s/>από<text:s/>την<text:s/>ημερομηνία<text:s/>αποστολής<text:s/>αυτού.</text:span></text:p>
      <text:p text:style-name="P59"><text:span text:style-name="T59_1">9.</text:span><text:span text:style-name="T59_2"><text:s/></text:span><text:span text:style-name="T59_3">Οι<text:s/>υπηρεσίες<text:s/>διασύνδεσης<text:s/>της<text:s/>παρ.<text:s/>1<text:s/>ενημερώνουν<text:s/>τις<text:s/>αρμόδιες<text:s/>για<text:s/>την<text:s/>επιδίωξη<text:s/>είσπραξης<text:s/>υπηρεσίες<text:s/>της<text:s/>ΑΑΔΕ<text:s/>για<text:s/>τα<text:s/>ποσά<text:s/>που<text:s/>έχουν<text:s/>εισπραχθεί<text:s/>για<text:s/>λογαριασμό<text:s/>τους<text:s/>από<text:s/>την<text:s/>αρμόδια<text:s/>αρχή<text:s/>του<text:s/>Ηνωμένου<text:s/>Βασίλειου<text:s/>και<text:s/>δίνουν<text:s/>εντολές<text:s/>στην<text:s/>Τράπεζα<text:s/>της<text:s/>Ελλάδος,<text:s/>προκειμένου<text:s/>να<text:s/>αποδοθούν<text:s/>τα<text:s/>σχετικά<text:s/>ποσά<text:s/>σύμφωνα<text:s/>τα<text:s/>οριζόμενα<text:s/>στις<text:s/>υπό<text:s/>στοιχεία<text:s/>2/22397/Α0024/4.2.2010<text:s/>και<text:s/>2/10160/Α0024/25.2.2011<text:s/>αποφάσεις<text:s/>του<text:s/>Υπουργού<text:s/>Οικονομικών,<text:s/>οι<text:s/>ρυθμίσεις<text:s/>των<text:s/>οποίων<text:s/>εφαρμόζονται<text:s/>αναλόγως<text:s/>και<text:s/>στην<text:s/>περίπτωση<text:s/>αυτή.</text:span></text:p>
      <text:p text:style-name="P60"><text:span text:style-name="T60_1">10.</text:span><text:span text:style-name="T60_2"><text:s/></text:span><text:span text:style-name="T60_3">Σε<text:s/>εφαρμογή<text:s/>του<text:s/>άρθρου<text:s/>PVAT.21<text:s/>του<text:s/>Πρωτοκόλλου,<text:s/>οι<text:s/>υπηρεσίες<text:s/>διασύνδεσης<text:s/>της<text:s/>παρ.<text:s/>1<text:s/>μπορούν,<text:s/>κοινοποιούν<text:s/>πληροφορίες,<text:s/>χωρίς<text:s/>προηγούμενη<text:s/>αίτηση,<text:s/>στην<text:s/>αρμόδια<text:s/>αρχή<text:s/>του<text:s/>Ηνωμένου<text:s/>Βασιλείου<text:s/>οι<text:s/>οποίες<text:s/>αφορούν<text:s/>σε<text:s/>επιστροφή<text:s/>φόρων<text:s/>ή<text:s/>δασμών<text:s/>σε<text:s/>πρόσωπο<text:s/>που<text:s/>είναι<text:s/>εγκατεστημένο<text:s/>ή<text:s/>διαμένει<text:s/>στο<text:s/>Ηνωμένο<text:s/>Βασίλειο,<text:s/>κατόπιν<text:s/>σχετικής<text:s/>ενημέρωσης<text:s/>από<text:s/>την<text:s/>αρμόδια<text:s/>για<text:s/>τη<text:s/>διενέργεια<text:s/>της<text:s/>επιστροφής<text:s/>υπηρεσία<text:s/>της<text:s/>ΑΑΔΕ.</text:span></text:p>
      <text:h text:style-name="P61" text:outline-level="6"><text:span text:style-name="T61_1">Άρθρο<text:s/>5</text:span><text:span text:style-name="T61_2"><text:s/></text:span></text:h>
      <text:h text:style-name="P62" text:outline-level="6"><text:span text:style-name="T62_1">Αρμόδιες<text:s/>Αρχές<text:s/>για<text:s/>την<text:s/>είσπραξη,<text:s/>διαχείριση<text:s/>και<text:s/>απόδοση<text:s/>των<text:s/>απαιτήσεων<text:s/>βάσει<text:s/>του<text:s/>τίτλου<text:s/>ΙΙΙτου<text:s/>Πρωτοκόλλου<text:s/>και<text:s/>λοιπές<text:s/>ρυθμίσεις</text:span></text:h>
      <text:p text:style-name="P63"><text:span text:style-name="T63_1">1.</text:span><text:span text:style-name="T63_2"><text:s/></text:span><text:span text:style-name="T63_3">Αρμόδιες<text:s/>αρχές<text:s/>για<text:s/>την<text:s/>είσπραξη,<text:s/>διαχείριση<text:s/>και<text:s/>απόδοση<text:s/>των<text:s/>απαιτήσεων<text:s/>της<text:s/>περ.<text:s/>β<text:s/>της<text:s/>παρ.<text:s/>1<text:s/>του<text:s/>άρθρου<text:s/>1<text:s/>ορίζονται<text:s/>οι<text:s/>υπηρεσίες<text:s/>της<text:s/>ΑΑΔΕ<text:s/>που<text:s/>επιδιώκουν<text:s/>την<text:s/>είσπραξη<text:s/>φορολογικών<text:s/>απαιτήσεων<text:s/>και<text:s/>για<text:s/>τις<text:s/>απαιτήσεις<text:s/>της<text:s/>παρ.<text:s/>2<text:s/>του<text:s/>άρθρου<text:s/>1,<text:s/>τα<text:s/>Τελωνεία.</text:span></text:p>
      <text:p text:style-name="P64"><text:span text:style-name="T64_1">2.</text:span><text:span text:style-name="T64_2"><text:s/></text:span><text:span text:style-name="T64_3">Για<text:s/>τους<text:s/>σκοπούς<text:s/>της<text:s/>είσπραξης<text:s/>απαιτήσεων<text:s/>της<text:s/>παρούσας<text:s/>απόφασης<text:s/>εφαρμόζονται<text:s/>οι<text:s/>κείμενες<text:s/>διατάξεις<text:s/>της<text:s/>εθνικής<text:s/>νομοθεσίας<text:s/>και<text:s/>ιδίως<text:s/>του<text:s/>Κώδικα<text:s/>Είσπραξης<text:s/>Δημοσίων<text:s/>Εσόδων<text:s/>(ν.<text:s/>4978/2022,<text:s/>Α΄190),<text:s/>και<text:s/>του<text:s/>ν.5104/2024<text:s/>«Κώδικα<text:s/>Φορολογικής<text:s/>Διαδικασίας<text:s/>και<text:s/>άλλες<text:s/>διατάξεις»<text:s/>(Α΄58).</text:span></text:p>
      <text:p text:style-name="P65"><text:span text:style-name="T65_1">3.</text:span><text:span text:style-name="T65_2"><text:s/></text:span><text:span text:style-name="T65_3">Κατά<text:s/>την<text:s/>είσπραξη<text:s/>των<text:s/>απαιτήσεων<text:s/>της<text:s/>περ.<text:s/>β<text:s/>της<text:s/>παρ.<text:s/>1<text:s/>και<text:s/>της<text:s/>παρ.<text:s/>2<text:s/>του<text:s/>άρθρου<text:s/>1<text:s/>εκδίδεται<text:s/>αποδεικτικό<text:s/>είσπραξης.</text:span></text:p>
      <text:p text:style-name="P66"><text:span text:style-name="T66_1">4.</text:span><text:span text:style-name="T66_2"><text:s/></text:span><text:span text:style-name="T66_3">Τα<text:s/>ποσά<text:s/>που<text:s/>εισπράττονται<text:s/>υπέρ<text:s/>του<text:s/>Ηνωμένου<text:s/>Βασιλείου<text:s/>κατατίθενται<text:s/>στους<text:s/>ειδικούς<text:s/>λογαριασμούς<text:s/>που<text:s/>τηρούνται<text:s/>στην<text:s/>Τράπεζα<text:s/>της<text:s/>Ελλάδος<text:s/>και<text:s/>αποστέλλονται<text:s/>στην<text:s/>αρμόδια<text:s/>αρχή<text:s/>του<text:s/>Ηνωμένου<text:s/>Βασιλείου<text:s/>ύστερα<text:s/>από<text:s/>εντολή<text:s/>των<text:s/>υπηρεσιών<text:s/>διασύνδεσης<text:s/>της<text:s/>περ.<text:s/>β<text:s/>της<text:s/>παρ.<text:s/>1<text:s/>και<text:s/>της<text:s/>παρ.<text:s/>2<text:s/>του<text:s/>άρθρου<text:s/>1<text:s/>προς<text:s/>την<text:s/>Τράπεζα<text:s/>της<text:s/>Ελλάδος.</text:span></text:p>
      <text:p text:style-name="P67"><text:span text:style-name="T67_1">5.</text:span><text:span text:style-name="T67_2"><text:s/></text:span><text:span text:style-name="T67_3">Σε<text:s/>εφαρμογή<text:s/>του<text:s/>PVAT.37<text:s/>του<text:s/>Πρωτοκόλλου,<text:s/>η<text:s/>κεντρική<text:s/>υπηρεσία<text:s/>διασύνδεσης<text:s/>της<text:s/>περ.<text:s/>β<text:s/>της<text:s/>παρ.<text:s/>1<text:s/>του<text:s/>άρθρου<text:s/>1<text:s/>κοινοποιεί<text:s/>κάθε<text:s/>έτος<text:s/>με<text:s/>ηλεκτρονικά<text:s/>μέσα<text:s/>στην<text:s/>Ειδική<text:s/>Επιτροπή<text:s/>του</text:span></text:p>
      <text:p text:style-name="P68"><text:span text:style-name="T68_1">PVAT.39<text:s/>του<text:s/>Πρωτοκόλλου<text:s/>κατάλογο<text:s/>στατιστικών<text:s/>στοιχείων<text:s/>σχετικά<text:s/>με<text:s/>την<text:s/>εφαρμογή<text:s/>του<text:s/>τίτλου<text:s/>ΙΙΙ<text:s/>αυτού.</text:span></text:p>
      <text:h text:style-name="P69" text:outline-level="6"><text:span text:style-name="T69_1">Άρθρο<text:s/>6</text:span><text:span text:style-name="T69_2"><text:s/></text:span></text:h>
      <text:h text:style-name="P70" text:outline-level="6"><text:span text:style-name="T70_1">Τυποποιημένα<text:s/>έντυπα<text:s/>αιτήσεων<text:s/>συνδρομής<text:s/>και<text:s/>μέσα<text:s/>κοινοποίησης<text:s/>του<text:s/>τίτλου<text:s/>ΙΙΙ<text:s/>τουΠρωτοκόλλου</text:span></text:h>
      <text:p text:style-name="P71"><text:span text:style-name="T71_1">1.</text:span><text:span text:style-name="T71_2"><text:s/></text:span><text:span text:style-name="T71_3">Τα<text:s/>έντυπα<text:s/>των<text:s/>αιτημάτων<text:s/>συνδρομής<text:s/>και<text:s/>του<text:s/>ενιαίου<text:s/>τίτλου<text:s/>που<text:s/>χρησιμοποιούνται<text:s/>από<text:s/>τη<text:s/>Διεύθυνση<text:s/>Επιχειρησιακού<text:s/>Σχεδιασμού<text:s/>Εισπράξεων<text:s/>και<text:s/>Επιστροφών<text:s/>και<text:s/>την<text:s/>Τελωνειακή<text:s/>Περιφέρεια<text:s/>Αττικής<text:s/>ορίζονται<text:s/>στην<text:s/>παρ.<text:s/>5<text:s/>του<text:s/>άρθρου<text:s/>PVAT.38<text:s/>του<text:s/>Πρωτοκόλλου<text:s/>και<text:s/>στην<text:s/>υπ’<text:s/>αρ.<text:s/>4/2023<text:s/>απόφαση<text:s/>της<text:s/>Ειδικής<text:s/>σε<text:s/>θέματα<text:s/>εμπορίου<text:s/>επιτροπής<text:s/>διοικητικής<text:s/>συνεργασίας<text:s/>σε<text:s/>θέματα<text:s/>ΦΠΑ<text:s/>και<text:s/>είσπραξης<text:s/>φόρων<text:s/>και<text:s/>δασμών<text:s/>και<text:s/>περιλαμβάνουν:</text:span></text:p>
      <text:p text:style-name="P72"><text:span text:style-name="T72_1">α)</text:span><text:span text:style-name="T72_2"><text:tab/></text:span><text:span text:style-name="T72_3">τον<text:s/>Ενιαίο<text:s/>έντυπο<text:s/>κοινοποίησης<text:s/>για<text:s/>την<text:s/>παροχή<text:s/>πληροφοριών<text:s/>σχετικά<text:s/>με<text:s/>κοινοποιηθέν<text:s/>ή<text:s/>κοινοποιηθέντα<text:s/>έγγραφα,</text:span></text:p>
      <text:p text:style-name="P73"><text:span text:style-name="T73_1">β)</text:span><text:span text:style-name="T73_2"><text:tab/></text:span><text:span text:style-name="T73_3">τον<text:s/>Ενιαίο<text:s/>τίτλο<text:s/>που<text:s/>επιτρέπει<text:s/>την<text:s/>εκτέλεση<text:s/>απαιτήσεων<text:s/>καλυπτόμενων<text:s/>από<text:s/>το<text:s/>άρθρο<text:s/>PVAT.27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για<text:s/>την<text:s/>αμοιβαία<text:s/>συνδρομή<text:s/>για<text:s/>την<text:s/>είσπραξη<text:s/>απαιτήσεων<text:s/>σχετικών<text:s/>με<text:s/>φόρους<text:s/>και<text:s/>δασμούς<text:s/>μεταξύ<text:s/>της<text:s/>Ευρωπαϊκής<text:s/>Ένωσης<text:s/>και<text:s/>του<text:s/>Ηνωμένου<text:s/>Βασιλείου,</text:span></text:p>
      <text:p text:style-name="P74"><text:span text:style-name="T74_1">γ)</text:span><text:span text:style-name="T74_2"><text:tab/></text:span><text:span text:style-name="T74_3">την<text:s/>αίτηση<text:s/>παροχής<text:s/>πληροφοριών,<text:s/>δ)<text:s/>την<text:s/>αίτηση<text:s/>κοινοποίησης<text:s/>και<text:s/>ε)<text:s/>την<text:s/>αίτηση<text:s/>είσπραξης<text:s/>ή<text:s/>λήψης<text:s/>ασφαλιστικών<text:s/>μέτρων.</text:span></text:p>
      <text:p text:style-name="P75"><text:span text:style-name="T75_1">2.</text:span><text:span text:style-name="T75_2"><text:s/></text:span><text:span text:style-name="T75_3">Σε<text:s/>εφαρμογή<text:s/>της<text:s/>παρ.<text:s/>4<text:s/>του<text:s/>άρθρου<text:s/>PVAT.38<text:s/>του<text:s/>Πρωτοκόλλου,<text:s/>η<text:s/>Διεύθυνση<text:s/>Επιχειρησιακού<text:s/>Σχεδιασμού<text:s/>Εισπράξεων<text:s/>και<text:s/>Επιστροφών<text:s/>και<text:s/>η<text:s/>Τελωνειακή<text:s/>Περιφέρεια<text:s/>Αττικής<text:s/>μπορούν<text:s/>να<text:s/>χρησιμοποιούν<text:s/>το<text:s/>δίκτυο<text:s/>CCN/CSI<text:s/>και<text:s/>τα<text:s/>τυποποιημένα<text:s/>έντυπα<text:s/>της<text:s/>παρ.<text:s/>1<text:s/>του<text:s/>ίδιου<text:s/>άρθρου<text:s/>για<text:s/>την<text:s/>είσπραξη<text:s/>άλλων<text:s/>απαιτήσεων,<text:s/>εκτός<text:s/>των<text:s/>απαιτήσεων<text:s/>της<text:s/>περ.<text:s/>β<text:s/>της<text:s/>παρ.<text:s/>1<text:s/>και<text:s/>της<text:s/>παρ.<text:s/>2<text:s/>του<text:s/>άρθρου<text:s/>1,<text:s/>εφόσον<text:s/>η<text:s/>συνδρομή<text:s/>για<text:s/>την<text:s/>είσπραξη<text:s/>με<text:s/>το<text:s/>Ηνωμένο<text:s/>Βασίλειο<text:s/>είναι<text:s/>δυνατή<text:s/>βάσει<text:s/>άλλης<text:s/>διμερούς<text:s/>ή<text:s/>πολυμερούς<text:s/>νομικά<text:s/>δεσμευτικής<text:s/>πράξης<text:s/>σχετικά<text:s/>με<text:s/>τη<text:s/>διοικητική<text:s/>συνεργασία,<text:s/>εφαρμόζοντας<text:s/>ανάλογα<text:s/>τα<text:s/>άρθρα<text:s/>4<text:s/>έως<text:s/>6.</text:span></text:p>
      <text:h text:style-name="P76" text:outline-level="6"><text:span text:style-name="T76_1">Άρθρο<text:s/>7</text:span><text:span text:style-name="T76_2"><text:s/></text:span></text:h>
      <text:h text:style-name="P77" text:outline-level="6"><text:span text:style-name="T77_1">Έναρξη<text:s/>ισχύος</text:span></text:h>
      <text:p text:style-name="P78"><text:span text:style-name="T7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9"><text:span text:style-name="T79_1">Η<text:s/>παρούσα<text:s/>απόφαση<text:s/>να<text:s/>δημοσιευθεί<text:s/>στην<text:s/>Εφημερίδα<text:s/>της<text:s/>Κυβερνήσεως.</text:span></text:p>
      <text:p text:style-name="P80"><text:span text:style-name="T80_1">Ο<text:s/></text:span></text:p>
      <text:p text:style-name="P81"><text:span text:style-name="T81_1">ΔΙΟΙΚΗΤΗΣΓΕΩΡΓΙΟΣ<text:s/>ΠΙΤΣΙΛΗΣ</text:span></text:p>
      <text:p text:style-name="P82"><text:span text:style-name="T82_1">ΠΙΝΑΚΑΣ<text:s/>ΔΙΑΝΟΜΗΣ:</text:span></text:p>
      <text:p text:style-name="P83"><text:span text:style-name="T83_1">Α.<text:s/></text:span><text:span text:style-name="T83_2">ΠΡΟΣ<text:s/>ΕΝΕΡΓΕΙΑ</text:span></text:p>
      <text:p text:style-name="P84"><text:span text:style-name="T84_1">1.</text:span><text:span text:style-name="T84_2"><text:s/></text:span><text:span text:style-name="T84_3">Αποδέκτες<text:s/>πίνακα<text:s/>Γ<text:s/>&amp;<text:s/>Δ</text:span></text:p>
      <text:p text:style-name="P85"><text:span text:style-name="T85_1">2.</text:span><text:span text:style-name="T85_2"><text:s/></text:span><text:span text:style-name="T85_3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86"><text:span text:style-name="T86_1">3.</text:span><text:span text:style-name="T86_2"><text:s/></text:span><text:span text:style-name="T86_3">Γενική<text:s/>Διεύθυνση<text:s/>Ηλεκτρονικής<text:s/>Διακυβέρνησης<text:s/>ΑΑΔΕ</text:span></text:p>
      <text:p text:style-name="P87"><text:span text:style-name="T87_1">4.</text:span><text:span text:style-name="T87_2"><text:s/></text:span><text:span text:style-name="T87_3">Ηλεκτρονική<text:s/>Βιβλιοθήκη<text:s/>ΑΑΔΕ</text:span></text:p>
      <text:p text:style-name="P88"><text:span text:style-name="T88_1">Β.<text:s/></text:span><text:span text:style-name="T88_2">ΑΠΟΔΕΚΤΕΣ<text:s/>ΓΙΑ<text:s/>ΚΟΙΝΟΠΟΙΗΣΗ</text:span></text:p>
      <text:p text:style-name="P89"><text:span text:style-name="T89_1">1)<text:s/></text:span><text:span text:style-name="T89_2">Γραφείο<text:s/>Υπουργού<text:s/>Εθνικής<text:s/>Οικονομίας<text:s/>και<text:s/>Οικονομικών</text:span></text:p>
      <text:p text:style-name="P90"><text:span text:style-name="T90_1">2)<text:s/></text:span><text:span text:style-name="T90_2">Γραφείο<text:s/>Υφυπουργού<text:s/>Εθνικής<text:s/>Οικονομίας<text:s/>και<text:s/>Οικονομικών</text:span></text:p>
      <text:p text:style-name="P91"><text:span text:style-name="T91_1">3)<text:s/></text:span><text:span text:style-name="T91_2">Γενική<text:s/>Γραμματεία<text:s/>Φορολογικής<text:s/>Πολιτικής</text:span></text:p>
      <text:p text:style-name="P92"><text:span text:style-name="T92_1">4)<text:s/></text:span><text:span text:style-name="T9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93"><text:span text:style-name="T93_1">5)<text:s/></text:span><text:span text:style-name="T93_2">Γραφείο<text:s/>Επικοινωνίας<text:s/>και<text:s/>Ενημέρωσης</text:span></text:p>
      <text:p text:style-name="P94"><text:span text:style-name="T94_1">6)<text:s/></text:span><text:span text:style-name="T94_2">Υπηρεσία<text:s/>Εφαρμογής<text:s/>Ευρωπαϊκών<text:s/>Προγραμμάτων<text:s/>της<text:s/>Βουλής<text:s/>των<text:s/>Ελλήνων</text:span></text:p>
      <text:p text:style-name="P95"><text:span text:style-name="T95_1">Γ.<text:s/></text:span><text:span text:style-name="T95_2">ΕΣΩΤΕΡΙΚΗ<text:s/>ΔΙΑΝΟΜΗ:</text:span></text:p>
      <text:p text:style-name="P96"><text:span text:style-name="T96_1">1)<text:s/></text:span><text:span text:style-name="T96_2">Γραφείο<text:s/>Διοικητή<text:s/>Ανεξάρτητης<text:s/>Αρχής<text:s/>Δημοσίων<text:s/>Εσόδων</text:span></text:p>
      <text:p text:style-name="P97"><text:span text:style-name="T97_1">2)<text:s/></text:span><text:span text:style-name="T97_2">Γραφεία<text:s/>κ.κ.<text:s/>Γενικών<text:s/>Διευθυντών</text:span></text:p>
      <text:p text:style-name="P98"><text:span text:style-name="T98_1">3)<text:s/></text:span><text:span text:style-name="T98_2">Δ/νση<text:s/>Επιχειρησιακού<text:s/>Σχεδιασμού<text:s/>Ελέγχων<text:s/>–<text:s/>Τμήματα<text:s/>Δ΄και<text:s/>ΣΤ΄</text:span></text:p>
      <text:p text:style-name="P99"><text:span text:style-name="T99_1">4)<text:s/></text:span><text:span text:style-name="T99_2">Δ/νση<text:s/>Επιχειρησιακού<text:s/>Σχεδιασμού<text:s/>Εισπράξεων<text:s/>και<text:s/>Επιστροφών<text:s/>-<text:s/>Τμήμα<text:s/>Γ</text:span></text:p>
      <text:p text:style-name="P100"><text:span text:style-name="T100_1">4)<text:s/></text:span><text:span text:style-name="T100_2">Δ/νση<text:s/>Τελωνειακών<text:s/>Διαδικασιών<text:s/>–<text:s/>Τμήμα<text:s/>Δ’</text:span></text:p>
      <text:p text:style-name="P101"><text:span text:style-name="T101_1">5)<text:s/></text:span><text:span text:style-name="T10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