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4" style:family="text"/>
    <style:style style:name="T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/>
    <style:style style:name="T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4" style:family="text"/>
    <style:style style:name="T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6" style:family="text"/>
    <style:style style:name="T6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4" style:family="text"/>
    <style:style style:name="T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4" style:family="text"/>
    <style:style style:name="T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/>
    <style:style style:name="T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6" style:family="text"/>
    <style:style style:name="T7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8" style:family="text"/>
    <style:style style:name="T7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4" style:family="text"/>
    <style:style style:name="T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122cm"/>
    </style:style>
    <style:style style:name="Column2" style:family="table-column">
      <style:table-column-properties style:column-width="1.621cm"/>
    </style:style>
    <style:style style:name="Column3" style:family="table-column">
      <style:table-column-properties style:column-width="0.637cm"/>
    </style:style>
    <style:style style:name="Column4" style:family="table-column">
      <style:table-column-properties style:column-width="0.542cm"/>
    </style:style>
    <style:style style:name="Column5" style:family="table-column">
      <style:table-column-properties style:column-width="0.542cm"/>
    </style:style>
    <style:style style:name="Column6" style:family="table-column">
      <style:table-column-properties style:column-width="1.836cm"/>
    </style:style>
    <style:style style:name="Column7" style:family="table-column">
      <style:table-column-properties style:column-width="0.831cm"/>
    </style:style>
    <style:style style:name="Column8" style:family="table-column">
      <style:table-column-properties style:column-width="0.714cm"/>
    </style:style>
    <style:style style:name="Column9" style:family="table-column">
      <style:table-column-properties style:column-width="0.714cm"/>
    </style:style>
    <style:style style:name="Column10" style:family="table-column">
      <style:table-column-properties style:column-width="0.542cm"/>
    </style:style>
    <style:style style:name="Column11" style:family="table-column">
      <style:table-column-properties style:column-width="1.205cm"/>
    </style:style>
    <style:style style:name="Column12" style:family="table-column">
      <style:table-column-properties style:column-width="0.75cm"/>
    </style:style>
    <style:style style:name="Column13" style:family="table-column">
      <style:table-column-properties style:column-width="0.75cm"/>
    </style:style>
    <style:style style:name="Column14" style:family="table-column">
      <style:table-column-properties style:column-width="0.337cm"/>
    </style:style>
    <style:style style:name="Column15" style:family="table-column">
      <style:table-column-properties style:column-width="2.258cm"/>
    </style:style>
    <style:style style:name="Column16" style:family="table-column">
      <style:table-column-properties style:column-width="1.0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17" style:family="table-column">
      <style:table-column-properties style:column-width="8.408cm"/>
    </style:style>
    <style:style style:name="Column18" style:family="table-column">
      <style:table-column-properties style:column-width="3.5cm"/>
    </style:style>
    <style:style style:name="Column19" style:family="table-column">
      <style:table-column-properties style:column-width="4.602cm"/>
    </style:style>
    <style:style style:name="Row2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20" style:family="table-column">
      <style:table-column-properties style:column-width="3.173cm"/>
    </style:style>
    <style:style style:name="Column21" style:family="table-column">
      <style:table-column-properties style:column-width="0.526cm"/>
    </style:style>
    <style:style style:name="Column22" style:family="table-column">
      <style:table-column-properties style:column-width="0.672cm"/>
    </style:style>
    <style:style style:name="Column23" style:family="table-column">
      <style:table-column-properties style:column-width="1.238cm"/>
    </style:style>
    <style:style style:name="Column24" style:family="table-column">
      <style:table-column-properties style:column-width="1.326cm"/>
    </style:style>
    <style:style style:name="Column25" style:family="table-column">
      <style:table-column-properties style:column-width="1.328cm"/>
    </style:style>
    <style:style style:name="Column26" style:family="table-column">
      <style:table-column-properties style:column-width="0.526cm"/>
    </style:style>
    <style:style style:name="Column27" style:family="table-column">
      <style:table-column-properties style:column-width="0.672cm"/>
    </style:style>
    <style:style style:name="Column28" style:family="table-column">
      <style:table-column-properties style:column-width="1.238cm"/>
    </style:style>
    <style:style style:name="Column29" style:family="table-column">
      <style:table-column-properties style:column-width="3.346cm"/>
    </style:style>
    <style:style style:name="Column30" style:family="table-column">
      <style:table-column-properties style:column-width="0.526cm"/>
    </style:style>
    <style:style style:name="Column31" style:family="table-column">
      <style:table-column-properties style:column-width="0.672cm"/>
    </style:style>
    <style:style style:name="Column32" style:family="table-column">
      <style:table-column-properties style:column-width="1.238cm"/>
    </style:style>
    <style:style style:name="Row2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8_4" style:family="text"/>
    <style:style style:name="T5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6_2" style:family="text"/>
    <style:style style:name="T5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8_2" style:family="text"/>
    <style:style style:name="T5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Τροποποίηση<text:s/>της<text:s/>υπό<text:s/>στοιχεία<text:s/>Α.1203/16-5-2019<text:s/>απόφασης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3"><text:span text:style-name="T3_1">Α<text:s/>Π<text:s/>Ο<text:s/>Φ<text:s/>Α<text:s/>Σ<text:s/>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120,<text:s/>121,<text:s/>121α,<text:s/>122,<text:s/>123,<text:s/>124,<text:s/>126,<text:s/>των<text:s/>παρ.<text:s/>6<text:s/>και<text:s/>9<text:s/>του<text:s/>άρθρου<text:s/>130<text:s/>και<text:s/>ιδίως<text:s/>της<text:s/>παρ.<text:s/>10<text:s/>του<text:s/>άρθρου<text:s/>123<text:s/>και<text:s/>του<text:s/>πρώτου<text:s/>εδαφίου<text:s/>της<text:s/>παρ.<text:s/>4<text:s/>του<text:s/>άρθρου<text:s/>126<text:s/>του<text:s/>Εθνικού<text:s/>Τελωνειακού<text:s/>Κώδικα<text:s/>(ν.<text:s/>2960/2001,<text:s/>Α'<text:s/>265)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άρθρου<text:s/>4<text:s/>και<text:s/>της<text:s/>παρ.<text:s/>2<text:s/>του<text:s/>άρθρου<text:s/>5<text:s/>του<text:s/>ν.<text:s/>1573/1985<text:s/>(Α'<text:s/>201),</text:span></text:p>
      <text:p text:style-name="P9"><text:span text:style-name="T9_1">δ)</text:span><text:span text:style-name="T9_2"><text:tab/></text:span><text:span text:style-name="T9_3">της<text:s/>παρ.<text:s/>1<text:s/>του<text:s/>άρθρου<text:s/>16<text:s/>του<text:s/>ν.<text:s/>2227/1994<text:s/>(Α'<text:s/>129),</text:span></text:p>
      <text:p text:style-name="P10"><text:span text:style-name="T10_1">ε)</text:span><text:span text:style-name="T10_2"><text:tab/></text:span><text:span text:style-name="T10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11"><text:span text:style-name="T11_1">2.<text:s/></text:span><text:span text:style-name="T11_2">Την<text:s/>υπό<text:s/>στοιχεία<text:s/>Δ19Α<text:s/>5041533<text:s/>ΕΞ<text:s/>2013/2-12-2013<text:s/>απόφαση<text:s/>του<text:s/>Υφυπουργού<text:s/>Οικονομικών<text:s/>«Καθιέρωση<text:s/>πληροφορικού<text:s/>συστήματος<text:s/>ICISnet<text:s/>και<text:s/>ηλεκτρονικών<text:s/>συναλλαγών,<text:s/>σε<text:s/>πλήρη<text:s/>εφαρμογή»<text:s/>(Β΄3051).</text:span></text:p>
      <text:p text:style-name="P12"><text:span text:style-name="T12_1">3.<text:s/></text:span><text:span text:style-name="T12_2">Την<text:s/>υπό<text:s/>στοιχεία<text:s/>ΔΕΦΚ<text:s/>5041345<text:s/>ΕΞ<text:s/>2013/28-11-2013<text:s/>ΕΔΥΟ<text:s/>«Οδηγίες<text:s/>για<text:s/>τη<text:s/>λειτουργία<text:s/>του<text:s/>υποσυστήματος<text:s/>ΕΙΔΙΚΩΝ<text:s/>ΦΟΡΩΝ<text:s/>ΚΑΤΑΝΑΛΩΣΗΣ<text:s/>στο<text:s/>ICISnet».</text:span></text:p>
      <text:p text:style-name="P13"><text:span text:style-name="T13_1">4.<text:s/></text:span><text:span text:style-name="T13_2">Την<text:s/>υπό<text:s/>στοιχεία<text:s/>ΔΤΔ<text:s/>Α<text:s/>1184721<text:s/>ΕΞ<text:s/>2016/16-12-2016<text:s/>απόφαση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<text:s/>-<text:s/>Τήρηση<text:s/>αρχείου»<text:s/>(Β΄4488).</text:span></text:p>
      <text:p text:style-name="P14"><text:span text:style-name="T14_1">5.<text:s/></text:span><text:span text:style-name="T14_2">Την<text:s/>υπό<text:s/>στοιχεία<text:s/>Α.<text:s/>1051/06-02-2019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15"><text:span text:style-name="T15_1">6.<text:s/></text:span><text:span text:style-name="T15_2">Την<text:s/>υπό<text:s/>στοιχεία<text:s/>Α.1203/16-5-2019<text:s/>απόφαση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16"><text:span text:style-name="T16_1">7.<text:s/></text:span><text:span text:style-name="T16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02/13-01-2025<text:s/>του<text:s/>Συμβουλίου<text:s/>Διοίκησης<text:s/>της<text:s/>ΑΑΔΕ<text:s/>και<text:s/>υπό<text:s/>στοιχεία<text:s/>7608<text:s/>ΕΞ<text:s/>2025/17-01-2025<text:s/>του<text:s/>Υπουργού<text:s/>Εθνικής<text:s/>Οικονομίας<text:s/>και<text:s/>Οικονομικών<text:s/>(Υ.Ο.Δ.Δ.<text:s/>11)<text:s/>«Ανανέωση<text:s/>της<text:s/>θητείας<text:s/>του<text:s/>Διοικητή<text:s/>της<text:s/>Ανεξάρτητης<text:s/>Αρχής<text:s/>Δημοσίων<text:s/>Εσόδων<text:s/>(Α.Α.Δ.Ε.)»<text:s/>.</text:span></text:p>
      <text:p text:style-name="P17"><text:span text:style-name="T17_1">8.<text:s/></text:span><text:span text:style-name="T17_2">Την<text:s/>ανάγκη<text:s/>επικαιροποίησης<text:s/>της<text:s/>υπό<text:s/>στοιχεία<text:s/>Α.1203/16-5-2019<text:s/>απόφασης<text:s/>Διοικητή<text:s/>της<text:s/>Α.Α.Δ.Ε.<text:s/>στο<text:s/>πλαίσιο<text:s/>της<text:s/>καθιέρωσης<text:s/>της<text:s/>νέας<text:s/>διαδικασίας<text:s/>κεντρικοποίησης<text:s/>των<text:s/>ελέγχων<text:s/>και<text:s/>του<text:s/>φυσικού<text:s/>ελέγχου<text:s/>των<text:s/>οχημάτων,<text:s/>με<text:s/>σκοπό<text:s/>την<text:s/>απλούστευση<text:s/>της<text:s/>διαδικασίας<text:s/>προσδιορισμού<text:s/>της<text:s/>φορολογητέας<text:s/>αξίας,<text:s/>τον<text:s/>εκσυγχρονισμό<text:s/>των<text:s/>διαδικασιών<text:s/>και<text:s/>την<text:s/>προσαρμογή<text:s/>αυτών<text:s/>με<text:s/>το<text:s/>ψηφιακό<text:s/>περιβάλλον<text:s/>της<text:s/>τελωνειακής<text:s/>υπηρεσίας.</text:span></text:p>
      <text:p text:style-name="P18"><text:span text:style-name="T18_1">9<text:s/></text:span><text:span text:style-name="T18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9"><text:span text:style-name="T19_1">10.<text:s/></text:span><text:span text:style-name="T19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ικαιολογητικά<text:s/>και<text:s/>διατυπώσεις<text:s/>προσδιορισμού<text:s/>και<text:s/>διαμόρφωσης<text:s/>φορολογητέας<text:s/>αξίας<text:s/>για<text:s/>επιβολή<text:s/>τέλους<text:s/>ταξινόμησης<text:s/>οχημάτων»<text:s/>και<text:s/>Μοναδικό<text:s/>Αριθμό<text:s/>Καταχώρισης<text:s/>(Μ.Α.Κ.)<text:s/>στο<text:s/>ΕΜΔΔ<text:s/>«Μίτος»<text:s/>838917.</text:span></text:p>
      <text:p text:style-name="P20"><text:span text:style-name="T20_1">Α<text:s/>Π<text:s/>Ο<text:s/>Φ<text:s/>Α<text:s/>Σ<text:s/>Ι<text:s/>Ζ<text:s/>Ο<text:s/>Υ<text:s/>Μ<text:s/>Ε</text:span></text:p>
      <text:h text:style-name="P21" text:outline-level="6"><text:span text:style-name="T21_1">Άρθρο<text:s/>1</text:span></text:h>
      <text:h text:style-name="P22" text:outline-level="6"><text:span text:style-name="T22_1">Η<text:s/>υπό<text:s/>στοιχεία<text:s/>Α.1203/16-5-2019<text:s/>απόφαση<text:s/>του<text:s/>Διοικητή<text:s/>της<text:s/>Α.Α.Δ.Ε.<text:s/>(Β΄1933)<text:s/>τροποποιείται,<text:s/>ως<text:s/>ακολούθως:</text:span></text:h>
      <text:p text:style-name="P23"><text:span text:style-name="T23_1">1.</text:span><text:span text:style-name="T23_2"><text:s/></text:span><text:span text:style-name="T23_3">Στο<text:s/>άρθρο<text:s/>4<text:s/>αντικαθίστανται<text:s/>οι<text:s/>παρ.<text:s/>3,<text:s/>4<text:s/>και<text:s/>5,<text:s/>ως<text:s/>εξής:</text:span></text:p>
      <text:p text:style-name="P24"><text:span text:style-name="T24_1">«3<text:s/></text:span><text:span text:style-name="T24_2">.<text:s/>Οι<text:s/>αρμόδιες<text:s/>για<text:s/>την<text:s/>βεβαίωση<text:s/>του<text:s/>τέλους<text:s/>ταξινόμησης<text:s/>τελωνειακές<text:s/>αρχές,<text:s/>στις<text:s/>οποίες<text:s/>υποβάλλεται<text:s/>το<text:s/>παραστατικό<text:s/>θέσης<text:s/>σε<text:s/>ανάλωση<text:s/>των<text:s/>οχημάτων,<text:s/>προβαίνουν<text:s/>στη<text:s/>διαμόρφωση<text:s/>της<text:s/>φορολογητέας<text:s/>αξίας<text:s/>στις<text:s/>ακόλουθες<text:s/>περιπτώσεις:</text:span></text:p>
      <text:p text:style-name="P25"><text:span text:style-name="T25_1">α.<text:s/>καινούργια<text:s/>φορτηγά<text:s/>αυτοκίνητα<text:s/>μικτού<text:s/>βάρους<text:s/>πάνω<text:s/>από<text:s/>3,5<text:s/>τόνους<text:s/>και<text:s/>βάσεις<text:s/>αυτών,</text:span></text:p>
      <text:p text:style-name="P26"><text:span text:style-name="T26_1">β.<text:s/>καινούργιες<text:s/>μοτοσικλέτες<text:s/>της<text:s/>Δ.Κ.<text:s/>87.11.</text:span></text:p>
      <text:p text:style-name="P27"><text:span text:style-name="T27_1">4.<text:s/></text:span><text:span text:style-name="T27_2">Επίσης,<text:s/>οι<text:s/>αρμόδιες<text:s/>για<text:s/>την<text:s/>βεβαίωση<text:s/>του<text:s/>τέλους<text:s/>ταξινόμησης<text:s/>τελωνειακές<text:s/>αρχές<text:s/>προβαίνουν,<text:s/>κατά<text:s/>περίπτωση,<text:s/>στη<text:s/>διαμόρφωση<text:s/>της<text:s/>φορολογητέας<text:s/>αξίας,<text:s/>για<text:s/>τα<text:s/>οχήματα<text:s/>των<text:s/>ανωτέρω<text:s/>παρ.<text:s/>1<text:s/>και<text:s/>2.</text:span></text:p>
      <text:p text:style-name="P28"><text:span text:style-name="T28_1">5.<text:s/></text:span><text:span text:style-name="T28_2">Η<text:s/>φορολογητέα<text:s/>αξία<text:s/>των<text:s/>οχημάτων<text:s/>που<text:s/>παράγονται<text:s/>ή<text:s/>προέρχονται<text:s/>από<text:s/>διασκευή<text:s/>προσδιορίζεται<text:s/>και<text:s/>διαμορφώνεται<text:s/>από<text:s/>τις<text:s/>Τελωνειακές<text:s/>Περιφέρειες<text:s/>ή<text:s/>τις<text:s/>αρμόδιες<text:s/>για<text:s/>την<text:s/>βεβαίωση<text:s/>του<text:s/>τέλους<text:s/>ταξινόμησης<text:s/>τελωνειακές<text:s/>αρχές,<text:s/>κατά<text:s/>περίπτωση,<text:s/>σύμφωνα<text:s/>με<text:s/>τα<text:s/>οριζόμενα<text:s/>στο<text:s/>άρθρο<text:s/>10<text:s/>της<text:s/>απόφασης.».</text:span></text:p>
      <text:p text:style-name="P29"><text:span text:style-name="T29_1">2.</text:span><text:span text:style-name="T29_2"><text:s/></text:span><text:span text:style-name="T29_3">Στο<text:s/>άρθρο<text:s/>5<text:s/>τροποποιούνται<text:s/>οι<text:s/>περ.<text:s/>ε.<text:s/>και<text:s/>ζ.<text:s/>της<text:s/>παρ.1<text:s/>και<text:s/>η<text:s/>παρ.2<text:s/>και<text:s/>οι<text:s/>παρ.<text:s/>1<text:s/>και<text:s/>2<text:s/>του<text:s/>άρθρου<text:s/>5<text:s/>διαμορφώνονται,<text:s/>ως<text:s/>εξής:</text:span></text:p>
      <text:p text:style-name="P30"><text:span text:style-name="T30_1">«1<text:s/></text:span><text:span text:style-name="T30_2">.<text:s/>Τα<text:s/>έγγραφα<text:s/>που,<text:s/>κατά<text:s/>περίπτωση,<text:s/>συνυποβάλλονται,<text:s/>με<text:s/>το<text:s/>παραστατικό<text:s/>θέσης<text:s/>σε<text:s/>ανάλωση<text:s/>ενός<text:s/>οχήματος,<text:s/>μεταξύ<text:s/>άλλων<text:s/>και<text:s/>για<text:s/>τον<text:s/>προσδιορισμό<text:s/>και<text:s/>τη<text:s/>διαμόρφωση<text:s/>της<text:s/>φορολογητέας<text:s/>αξίας<text:s/>είναι<text:s/>τα<text:s/>ακόλουθα:<text:s/>α.<text:s/>Τιμολόγιο.</text:span></text:p>
      <text:p text:style-name="P31"><text:span text:style-name="T31_1">β.<text:s/>Δήλωση<text:s/>Εξοπλισμού<text:s/>και<text:s/>Αξίας<text:s/>(Δ.Ε.Α.),<text:s/>ως<text:s/>ΠΑΡΑΡΤΗΜΑ<text:s/>Ι.<text:s/>γ.<text:s/>Δήλωση<text:s/>Εξοπλισμού,<text:s/>(Δ.Ε.),<text:s/>ως<text:s/>ΠΑΡΑΡΤΗΜΑ<text:s/>ΙΙ.</text:span></text:p>
      <text:p text:style-name="P32"><text:span text:style-name="T32_1">δ.<text:s/>Αντίγραφα<text:s/>του<text:s/>πιστοποιητικού<text:s/>συμμόρφωσης,<text:s/>της<text:s/>έγκρισης<text:s/>τύπου<text:s/>ή<text:s/>του<text:s/>δελτίου<text:s/>κοινοποίησης<text:s/>έγκρισης<text:s/>τύπου,<text:s/>ή<text:s/>των<text:s/>πιστοποιητικών,<text:s/>ή<text:s/>βεβαιώσεων<text:s/>διαπίστωσης<text:s/>των<text:s/>εκπομπών<text:s/>διοξειδίου<text:s/>του<text:s/>άνθρακα<text:s/>και<text:s/>του<text:s/>προτύπου<text:s/>εκπομπών<text:s/>ρύπων,<text:s/>κατά<text:s/>περίπτωση.</text:span></text:p>
      <text:p text:style-name="P33"><text:span text:style-name="T33_1">ε.<text:s/>Βεβαίωση,<text:s/>είτε<text:s/>του<text:s/>εργοστασίου<text:s/>κατασκευής,<text:s/>είτε<text:s/>από<text:s/>επίσημη<text:s/>αντιπροσωπεία<text:s/>του<text:s/>εξωτερικού<text:s/>ή<text:s/>εσωτερικού<text:s/>από<text:s/>την<text:s/>οποία<text:s/>θα<text:s/>προκύπτουν<text:s/>ανά<text:s/>κωδικό<text:s/>και<text:s/>περιγραφή,<text:s/>τα<text:s/>είδη<text:s/>του<text:s/>προαιρετικού<text:s/>(EXTRA)<text:s/>εξοπλισμού<text:s/>του<text:s/>οχήματος,<text:s/>σε<text:s/>κάθε<text:s/>περίπτωση<text:s/>με<text:s/>διακριτό<text:s/>τρόπο<text:s/>και<text:s/>σχετική<text:s/>αναφορά<text:s/>στον<text:s/>αριθμό<text:s/>πλαισίου<text:s/>και<text:s/>την<text:s/>έκδοση<text:s/>αυτού.</text:span></text:p>
      <text:p text:style-name="P34"><text:span text:style-name="T34_1">Επιπλέον,<text:s/>προκειμένου<text:s/>για<text:s/>μεταχειρισμένα<text:s/>επιβατικά<text:s/>οχήματα<text:s/>συνυποβάλλονται:<text:s/>στ.<text:s/>Φωτοαντίγραφα<text:s/>εκ<text:s/>του<text:s/>πρωτοτύπου<text:s/>των<text:s/>αλλοδαπών<text:s/>εγγράφων<text:s/>ταξινόμησης<text:s/>(άδεια<text:s/>κυκλοφορίας).</text:span></text:p>
      <text:p text:style-name="P35"><text:span text:style-name="T35_1">ζ.<text:s/>Υπεύθυνη<text:s/>δήλωση</text:span><text:span text:style-name="T35_2"><text:a xlink:type="simple" xlink:href="https://www.nomotelia.gr/nservice22/document?documentId=5889"><text:span text:style-name="T35_3">του<text:s/>ν.<text:s/></text:span><text:span text:style-name="T35_4">1599/1986</text:span></text:a></text:span><text:span text:style-name="T35_5">του<text:s/>υπόχρεου<text:s/>για<text:s/>την<text:s/>υποβολή<text:s/>του<text:s/>παραστατικού<text:s/>προσώπου,<text:s/>σχετικά<text:s/>με<text:s/>τον<text:s/>αριθμό<text:s/>των<text:s/>διανυθέντων<text:s/>χιλιομέτρων.</text:span></text:p>
      <text:p text:style-name="P36"><text:span text:style-name="T36_1">2.<text:s/></text:span><text:span text:style-name="T36_2">α.<text:s/>Η<text:s/>Δήλωση<text:s/>Εξοπλισμού<text:s/>και<text:s/>Αξίας/Δήλωση<text:s/>Εξοπλισμού<text:s/>η<text:s/>οποία<text:s/>συντάσσεται<text:s/>από<text:s/>τον<text:s/>υπόχρεο<text:s/>για<text:s/>την<text:s/>καταβολή<text:s/>του<text:s/>τέλους<text:s/>ταξινόμησης<text:s/>και<text:s/>για<text:s/>την<text:s/>υποβολή<text:s/>στην<text:s/>αρμόδια<text:s/>τελωνειακή<text:s/>αρχή<text:s/>του<text:s/>παραστατικού<text:s/>θέσης<text:s/>σε<text:s/>ανάλωση<text:s/>με<text:s/>τη<text:s/>μορφή<text:s/>δήλωσης,<text:s/>διαλαμβάνει<text:s/>όλα<text:s/>τα<text:s/>χαρακτηριστικά<text:s/>στοιχεία<text:s/>του<text:s/>οχήματος,<text:s/>συμπεριλαμβανομένου<text:s/>του<text:s/>βασικού<text:s/>και<text:s/>προαιρετικού<text:s/>(EXTRA)<text:s/>εξοπλισμού,<text:s/>κατά<text:s/>περίπτωση,<text:s/>καθώς<text:s/>και<text:s/>κάθε<text:s/>αναγκαίο<text:s/>στοιχείο,<text:s/>για<text:s/>τη<text:s/>διαμόρφωση<text:s/>της<text:s/>φορολογητέας<text:s/>αξίας.</text:span></text:p>
      <text:p text:style-name="P37"><text:span text:style-name="T37_1">β.<text:s/>Η<text:s/>επαλήθευση<text:s/>των<text:s/>στοιχείων<text:s/>της<text:s/>Δήλωσης<text:s/>Εξοπλισμού<text:s/>και<text:s/>Αξίας<text:s/>και<text:s/>της<text:s/>Δήλωσης<text:s/>Εξοπλισμού<text:s/>διενεργείται<text:s/>με<text:s/>βάση<text:s/>τα<text:s/>συνυποβαλλόμενα,<text:s/>στο<text:s/>παραστατικό<text:s/>θέσης<text:s/>σε<text:s/>ανάλωση,<text:s/>δικαιολογητικά<text:s/>έγγραφα<text:s/>και<text:s/>τα<text:s/>στοιχεία<text:s/>που<text:s/>προκύπτουν<text:s/>από<text:s/>τον<text:s/>φυσικό<text:s/>έλεγχο,<text:s/>όπου<text:s/>αυτός<text:s/>απαιτείται,<text:s/>σύμφωνα<text:s/>και<text:s/>με<text:s/>τα<text:s/>οριζόμενα<text:s/>στην<text:s/>παρ.<text:s/>3<text:s/>του<text:s/>άρθρου<text:s/>12.</text:span></text:p>
      <text:p text:style-name="P38"><text:span text:style-name="T38_1">γ.<text:s/>Σε<text:s/>περιπτώσεις<text:s/>αδυναμίας<text:s/>υποβολής<text:s/>από<text:s/>τον<text:s/>υπόχρεο<text:s/>καταβολής<text:s/>του<text:s/>τέλους<text:s/>ταξινόμησης<text:s/>της<text:s/>βεβαίωσης<text:s/>εξοπλισμού<text:s/>της<text:s/>περ.<text:s/>ε.<text:s/>της<text:s/>παρ.<text:s/>1,<text:s/>καθώς<text:s/>και<text:s/>στις<text:s/>περιπτώσεις<text:s/>του<text:s/>άρθρου<text:s/>9,<text:s/>συνυποβάλλεται<text:s/>από<text:s/>τον<text:s/>υπόχρεο,<text:s/>με<text:s/>το<text:s/>παραστατικό<text:s/>θέσης<text:s/>σε<text:s/>ανάλωση<text:s/>ενός<text:s/>οχήματος,<text:s/>κάρτα<text:s/>εξοπλισμού<text:s/>με<text:s/>βάση<text:s/>τον<text:s/>αριθμό<text:s/>πλαισίου<text:s/>του<text:s/>οχήματος,<text:s/>από<text:s/>οδηγούς/βάσεις<text:s/>δεδομένων<text:s/>εξοπλισμού<text:s/>οχημάτων,<text:s/>προκειμένου<text:s/>για<text:s/>την<text:s/>επαλήθευση<text:s/>των<text:s/>δηλωθέντων<text:s/>στοιχείων,<text:s/>της<text:s/>Δήλωσης<text:s/>Εξοπλισμού<text:s/>και<text:s/>Αξίας<text:s/>ή<text:s/>Δήλωσης<text:s/>Εξοπλισμού,<text:s/>κατά<text:s/>περίπτωση.</text:span></text:p>
      <text:p text:style-name="P39"><text:span text:style-name="T39_1">Οι<text:s/>αρμόδιες<text:s/>για<text:s/>την<text:s/>βεβαίωση<text:s/>του<text:s/>τέλους<text:s/>ταξινόμησης<text:s/>τελωνειακές<text:s/>αρχές,<text:s/>στις<text:s/>οποίες<text:s/>έχει<text:s/>υποβληθεί<text:s/>το<text:s/>παραστατικό<text:s/>θέσης<text:s/>σε<text:s/>ανάλωση<text:s/>του<text:s/>οχήματος,<text:s/>δύναται<text:s/>να<text:s/>προβαίνουν<text:s/>σε<text:s/>έλεγχο<text:s/>των<text:s/>στοιχείων<text:s/>της<text:s/>ηλεκτρονικά<text:s/>υποβληθείσας<text:s/>κάρτας<text:s/>εξοπλισμού,<text:s/>για<text:s/>την<text:s/>επαλήθευση<text:s/>των<text:s/>δηλωθέντων<text:s/>στοιχείων<text:s/>της<text:s/>Δήλωσης<text:s/>Εξοπλισμού<text:s/>και<text:s/>Αξίας/Δήλωσης<text:s/>Εξοπλισμού<text:s/>από<text:s/>οδηγούς/βάσεις<text:s/>δεδομένων<text:s/>για<text:s/>τον<text:s/>εξοπλισμό<text:s/>του<text:s/>οχήματος<text:s/>μέσω<text:s/>του<text:s/>αριθμού<text:s/>πλαισίου,<text:s/>στους<text:s/>οποίους<text:s/>αποκτούν<text:s/>πρόσβαση.</text:span></text:p>
      <text:p text:style-name="P40"><text:span text:style-name="T40_1">Επιπλέον<text:s/>στις<text:s/>ανωτέρω<text:s/>περιπτώσεις<text:s/>που<text:s/>δεν<text:s/>είναι<text:s/>δυνατή<text:s/>η<text:s/>χορήγηση<text:s/>της<text:s/>βεβαίωσης<text:s/>εξοπλισμού<text:s/>της<text:s/>περ.<text:s/>ε.<text:s/>της<text:s/>παρ.<text:s/>1,<text:s/>ο<text:s/>υπόχρεος<text:s/>για<text:s/>την<text:s/>καταβολή<text:s/>του<text:s/>τέλους<text:s/>ταξινόμησης<text:s/>οφείλει<text:s/>να<text:s/>συνυποβάλει<text:s/>με<text:s/>το<text:s/>παραστατικό<text:s/>θέσης<text:s/>σε<text:s/>ανάλωσης,<text:s/>κατά<text:s/>περίπτωση<text:s/>τα<text:s/>ακόλουθα,<text:s/>τα<text:s/>οποία<text:s/>δύνανται<text:s/>να<text:s/>επαληθευτούν,<text:s/>κατά<text:s/>τον<text:s/>έλεγχο<text:s/>εγγράφων,<text:s/>κατόπιν<text:s/>αξιολόγησης<text:s/>από<text:s/>την<text:s/>αρμόδια<text:s/>τελωνειακή<text:s/>αρχή<text:s/>ελέγχου:</text:span></text:p>
      <text:p text:style-name="P41"><text:span text:style-name="T41_1">1)<text:s/></text:span><text:span text:style-name="T41_2">την<text:s/>αίτηση<text:s/>που<text:s/>έχει<text:s/>αποσταλεί<text:s/>προς<text:s/>τους<text:s/>εισαγωγείς/επίσημους<text:s/>αντιπρόσωπους/διανομείς<text:s/>για<text:s/>τη<text:s/>χορήγηση<text:s/>της<text:s/>βεβαίωσης<text:s/>του<text:s/>πρόσθετου/προαιρετικού<text:s/>εξοπλισμού,<text:s/>η<text:s/>οποία<text:s/>θα<text:s/>πρέπει<text:s/>να<text:s/>φέρει<text:s/>ημερομηνία<text:s/>υποβολής<text:s/>τουλάχιστον<text:s/>δεκαπέντε<text:s/>(15)<text:s/>ημερολογιακές<text:s/>ημέρες<text:s/>πριν<text:s/>την<text:s/>ημερομηνία<text:s/>υποβολής<text:s/>του<text:s/>παραστατικού<text:s/>θέσης<text:s/>σε<text:s/>ανάλωση<text:s/>ή</text:span></text:p>
      <text:p text:style-name="P42"><text:span text:style-name="T42_1">2)<text:s/></text:span><text:span text:style-name="T42_2">την<text:s/>αρνητική<text:s/>απάντηση<text:s/>του<text:s/>εισαγωγέα/επίσημου<text:s/>αντιπρόσωπου/διανομέα,<text:s/>από<text:s/>την<text:s/>οποία<text:s/>προκύπτει<text:s/>η<text:s/>αδυναμία<text:s/>έκδοσης<text:s/>της<text:s/>σχετικής<text:s/>βεβαίωσης<text:s/>πρόσθετου/προαιρετικού<text:s/>εξοπλισμού<text:s/>του<text:s/>οχήματος.</text:span></text:p>
      <text:p text:style-name="P43"><text:span text:style-name="T43_1">Τα<text:s/>οριζόμενα<text:s/>στο<text:s/>προηγούμενο<text:s/>εδάφιο<text:s/>ισχύουν<text:s/>και<text:s/>στην<text:s/>περίπτωση<text:s/>της<text:s/>παρ.<text:s/>2<text:s/>του<text:s/>άρθρου<text:s/>6<text:s/>της<text:s/>υπό<text:s/>στοιχεία<text:s/>A.1051/6-2-2019<text:s/>απόφασης<text:s/>του<text:s/>Διοικητή<text:s/>της<text:s/>Α.Α.Δ.Ε.<text:s/>(Β΄434),<text:s/>κατά<text:s/>την<text:s/>οποία<text:s/>η<text:s/>Ειδική<text:s/>Δήλωση<text:s/>για<text:s/>τη<text:s/>βεβαίωση<text:s/>και<text:s/>είσπραξη<text:s/>του<text:s/>τέλους<text:s/>ταξινόμησης<text:s/>υποβάλλεται<text:s/>την<text:s/>ίδια<text:s/>ημέρα,<text:s/>με<text:s/>την<text:s/>άφιξη<text:s/>του<text:s/>οχήματος<text:s/>στον<text:s/>δηλωθέντα<text:s/>τόπο<text:s/>προορισμού<text:s/>ή<text:s/>το<text:s/>αργότερο<text:s/>την<text:s/>επόμενη<text:s/>εργάσιμη<text:s/>ημέρα.</text:span></text:p>
      <text:p text:style-name="P44"><text:span text:style-name="T44_1">δ.<text:s/>Εφόσον<text:s/>μετά<text:s/>από<text:s/>σχετική<text:s/>αλληλογραφία<text:s/>με<text:s/>την<text:s/>αρμόδια<text:s/>Δ/νση<text:s/>ΕΦΚ<text:s/>και<text:s/>ΦΠΑ<text:s/>της<text:s/>Γενικής<text:s/>Δ/<text:s/>νσης<text:s/>Τελωνείων,<text:s/>έχει<text:s/>δηλωθεί<text:s/>από<text:s/>ορισμένους<text:s/>εισαγωγείς/αντιπροσώπους/διανομείς,<text:s/>πάγια<text:s/>αδυναμία<text:s/>έκδοσης<text:s/>της<text:s/>βεβαίωσης<text:s/>εξοπλισμού,<text:s/>σύμφωνα<text:s/>με<text:s/>τα<text:s/>οριζόμενα<text:s/>στην<text:s/>περ.<text:s/>ε<text:s/>της<text:s/>παρ.<text:s/>1,<text:s/>η<text:s/>οποία<text:s/>γνωστοποιείται<text:s/>στις<text:s/>αρμόδιες<text:s/>για<text:s/>τη<text:s/>βεβαίωση<text:s/>του<text:s/>τέλους<text:s/>ταξινόμησης<text:s/>τελωνειακές<text:s/>αρχές,<text:s/>λαμβάνεται<text:s/>υπόψη<text:s/>η<text:s/>συνυποβαλλόμενη<text:s/>από<text:s/>τον<text:s/>συναλλασσόμενο<text:s/>κάρτα<text:s/>εξοπλισμού.».</text:span></text:p>
      <text:p text:style-name="P45"><text:span text:style-name="T45_1">3.</text:span><text:span text:style-name="T45_2"><text:s/></text:span><text:span text:style-name="T45_3">Στο<text:s/>άρθρο<text:s/>6<text:s/>οι<text:s/>υποπερ.<text:s/>ββ<text:s/>και<text:s/>γγ.<text:s/>της<text:s/>περ.<text:s/>γ<text:s/>της<text:s/>παρ.<text:s/>1,<text:s/>η<text:s/>παρ.<text:s/>2<text:s/>και<text:s/>η<text:s/>παρ.<text:s/>4<text:s/>τροποποιούνται<text:s/>και<text:s/>οι<text:s/>παρ.<text:s/>1,<text:s/>2<text:s/>και<text:s/>4<text:s/>του<text:s/>άρθρου<text:s/>6<text:s/>διαμορφώνονται,<text:s/>ως<text:s/>εξής:</text:span></text:p>
      <text:p text:style-name="P46"><text:span text:style-name="T46_1">«1.<text:s/>Για<text:s/>τον<text:s/>προσδιορισμό<text:s/>της<text:s/>φορολογητέας<text:s/>αξίας<text:s/>για<text:s/>την<text:s/>επιβολή<text:s/>του<text:s/>τέλους<text:s/>ταξινόμησης<text:s/>στα<text:s/>καινούργια<text:s/>επιβατικά<text:s/>αυτοκίνητα<text:s/>για<text:s/>τα<text:s/>οποία<text:s/>έχει<text:s/>κατατεθεί<text:s/>και<text:s/>δημοσιευθεί<text:s/>τιμοκατάλογος,<text:s/>ακολουθείται<text:s/>η<text:s/>κατωτέρω<text:s/>διαδικασία:</text:span></text:p>
      <text:p text:style-name="P47"><text:span text:style-name="T47_1">α.<text:s/>Ο<text:s/>υπόχρεος<text:s/>για<text:s/>την<text:s/>υποβολή<text:s/>του<text:s/>παραστατικού<text:s/>θέσης<text:s/>σε<text:s/>ανάλωση,<text:s/>συμπληρώνει<text:s/>στη<text:s/>Δήλωση<text:s/>Εξοπλισμού<text:s/>και<text:s/>Αξίας,<text:s/>σύμφωνα<text:s/>με<text:s/>το<text:s/>Υπόδειγμα<text:s/>του<text:s/>Παραρτήματος<text:s/>Ι<text:s/>τη<text:s/>βασική<text:s/>λιανική<text:s/>τιμή<text:s/>πώλησης<text:s/>του<text:s/>αυτοκινήτου,<text:s/>κατά<text:s/>μάρκα,<text:s/>παραλλαγή<text:s/>και<text:s/>έκδοση,<text:s/>όπως<text:s/>αυτή<text:s/>αναγράφεται<text:s/>στον<text:s/>τιμοκατάλογο.</text:span></text:p>
      <text:p text:style-name="P48"><text:span text:style-name="T48_1">Στις<text:s/>περιπτώσεις<text:s/>κατά<text:s/>τις<text:s/>οποίες<text:s/>υφίσταται<text:s/>δυσχέρεια<text:s/>αντιστοίχισης<text:s/>των<text:s/>επιβατικών<text:s/>αυτοκινήτων<text:s/>κατά<text:s/>μάρκα,<text:s/>παραλλαγή<text:s/>και<text:s/>έκδοση<text:s/>από<text:s/>τους<text:s/>δημοσιευμένους<text:s/>τιμοκαταλόγους,<text:s/>η<text:s/>αντιστοίχιση<text:s/>αυτή<text:s/>δύναται<text:s/>να<text:s/>προκύπτει<text:s/>από<text:s/>τα<text:s/>λοιπά<text:s/>συνυποβαλλόμενα<text:s/>στο<text:s/>παραστατικό<text:s/>θέσης<text:s/>σε<text:s/>ανάλωση<text:s/>του<text:s/>οχήματος<text:s/>έγγραφα<text:s/>του<text:s/>άρθρου<text:s/>5,<text:s/>ήτοι<text:s/>της<text:s/>έγκρισης<text:s/>τύπου<text:s/>και<text:s/>του<text:s/>πιστοποιητικού<text:s/>συμμόρφωσης<text:s/>της<text:s/>περ.<text:s/>δ<text:s/>της<text:s/>παρ.1<text:s/>ή<text:s/>της<text:s/>βεβαίωσης<text:s/>εξοπλισμού<text:s/>της<text:s/>περ.<text:s/>ε<text:s/>της<text:s/>παρ.1<text:s/>ή<text:s/>στις<text:s/>περιπτώσεις<text:s/>που<text:s/>δεν<text:s/>είναι<text:s/>δυνατή<text:s/>η<text:s/>χορήγηση<text:s/>της<text:s/>βεβαίωσης<text:s/>εξοπλισμού,<text:s/>της<text:s/>κάρτας<text:s/>εξοπλισμού<text:s/>της<text:s/>περ.<text:s/>γ<text:s/>της<text:s/>παρ.2<text:s/>αυτού.</text:span></text:p>
      <text:p text:style-name="P49"><text:span text:style-name="T49_1">Εφόσον,<text:s/>το<text:s/>αυτοκίνητο<text:s/>φέρει<text:s/>πρόσθετο<text:s/>(προαιρετικό/EXTRA)<text:s/>εξοπλισμό,<text:s/>στη<text:s/>Δήλωση<text:s/>Εξοπλισμού<text:s/>και<text:s/>Αξίας<text:s/>συμπληρώνεται<text:s/>κατά<text:s/>κωδικό<text:s/>είδους<text:s/>ή<text:s/>κωδικό<text:s/>συνδυασμού<text:s/>ειδών,<text:s/>η<text:s/>περιγραφή<text:s/>και<text:s/>η<text:s/>αξία<text:s/>αυτού.</text:span></text:p>
      <text:p text:style-name="P50"><text:span text:style-name="T50_1">β.<text:s/>Η<text:s/>Δήλωση<text:s/>Εξοπλισμού<text:s/>και<text:s/>Αξίας<text:s/>του<text:s/>Παραρτήματος<text:s/>Ι,<text:s/>συνυποβάλλεται<text:s/>με<text:s/>το<text:s/>παραστατικό<text:s/>θέσης<text:s/>σε<text:s/>ανάλωση<text:s/>του<text:s/>αυτοκινήτου<text:s/>στο<text:s/>οποίο<text:s/>δηλώνεται<text:s/>το<text:s/>σύνολο<text:s/>της<text:s/>φορολογητέας<text:s/>αξίας<text:s/>(βασική<text:s/>τιμή<text:s/>λιανικής<text:s/>πώλησης<text:s/>και<text:s/>αξία<text:s/>τυχόν<text:s/>πρόσθετου<text:s/>εξοπλισμού).</text:span></text:p>
      <text:p text:style-name="P51"><text:span text:style-name="T51_1">γ.<text:s/>Τα<text:s/>δικαιολογητικά<text:s/>που<text:s/>απαιτούνται<text:s/>κατά<text:s/>την<text:s/>υποβολή<text:s/>του<text:s/>παραστατικού<text:s/>θέσης<text:s/>σε<text:s/>ανάλωση,<text:s/>πέραν<text:s/>της<text:s/>Δήλωσης<text:s/>Εξοπλισμού<text:s/>και<text:s/>Αξίας<text:s/>είναι:</text:span></text:p>
      <text:p text:style-name="P52"><text:span text:style-name="T52_1">αα.<text:s/>Τιμολόγιο<text:s/>αγοράς<text:s/>για<text:s/>αυτοκίνητα<text:s/>που<text:s/>εισάγονται<text:s/>από<text:s/>τρίτες<text:s/>χώρες,<text:s/>ή<text:s/>αποκτώνται<text:s/>από<text:s/>άλλο<text:s/>κράτος<text:s/>μέλος<text:s/>της<text:s/>ΕΕ.</text:span></text:p>
      <text:p text:style-name="P53"><text:span text:style-name="T53_1">ββ.<text:s/>Βεβαίωση<text:s/>εξοπλισμού<text:s/>με<text:s/>αναφορά<text:s/>στον<text:s/>αριθμό<text:s/>πλαισίου<text:s/>του<text:s/>οχήματος,<text:s/>στην<text:s/>οποία<text:s/>επισημαίνεται<text:s/>διακριτά<text:s/>ο<text:s/>πρόσθετος/προαιρετικός<text:s/>εξοπλισμός.</text:span></text:p>
      <text:p text:style-name="P54"><text:span text:style-name="T54_1">γγ.<text:s/>Αντίγραφα<text:s/>του<text:s/>πιστοποιητικού<text:s/>συμμόρφωσης<text:s/>και<text:s/>της<text:s/>έγκρισης<text:s/>τύπου,<text:s/>ή<text:s/>του<text:s/>δελτίου<text:s/>κοινοποίησης<text:s/>έγκρισης<text:s/>τύπου,<text:s/>ή<text:s/>των<text:s/>πιστοποιητικών,<text:s/>ή<text:s/>βεβαιώσεων<text:s/>διαπίστωσης<text:s/>των<text:s/>εκπομπών<text:s/>διοξειδίου<text:s/>του<text:s/>άνθρακα<text:s/>και<text:s/>του<text:s/>προτύπου<text:s/>εκπομπών<text:s/>ρύπων,<text:s/>κατά<text:s/>περίπτωση.».</text:span></text:p>
      <text:p text:style-name="P55"><text:span text:style-name="T55_1">«2.<text:s/>Για<text:s/>τον<text:s/>προσδιορισμό<text:s/>της<text:s/>φορολογητέας<text:s/>αξίας<text:s/>για<text:s/>την<text:s/>επιβολή<text:s/>του<text:s/>τέλους<text:s/>ταξινόμησης<text:s/>στα<text:s/>μεταχειρισμένα<text:s/>επιβατικά<text:s/>αυτοκίνητα<text:s/>για<text:s/>τα<text:s/>οποία<text:s/>έχει<text:s/>κατατεθεί<text:s/>και<text:s/>δημοσιευθεί<text:s/>τιμοκατάλογος<text:s/>από<text:s/>αντιπροσώπους/<text:s/>επίσημους<text:s/>διανομείς/παραγωγούς,<text:s/>ακολουθείται<text:s/>η<text:s/>διαδικασία<text:s/>της<text:s/>παραπάνω<text:s/>παρ.<text:s/>1.</text:span></text:p>
      <text:p text:style-name="P56"><text:span text:style-name="T56_1">Συγκεκριμένα,<text:s/>το<text:s/>υπόχρεο<text:s/>πρόσωπο<text:s/>για<text:s/>την<text:s/>υποβολή<text:s/>του<text:s/>παραστατικού<text:s/>θέσης<text:s/>σε<text:s/>ανάλωση<text:s/>του<text:s/>αυτοκινήτου,<text:s/>προβαίνει<text:s/>στη<text:s/>συμπλήρωση<text:s/>της<text:s/>Δήλωσης<text:s/>Εξοπλισμού<text:s/>και<text:s/>Αξίας<text:s/>ως<text:s/>ανωτέρω<text:s/>και<text:s/>του<text:s/>συνόλου<text:s/>της<text:s/>φορολογητέας<text:s/>αξίας<text:s/>στο<text:s/>παραστατικό,<text:s/>συνυποβάλλοντας<text:s/>με<text:s/>αυτό,<text:s/>τα<text:s/>δικαιολογητικά<text:s/>των<text:s/>περιπτώσεων<text:s/>α',<text:s/>ß',<text:s/>δ',<text:s/>ε',<text:s/>στ'<text:s/>και<text:s/>ζ΄της<text:s/>παραγράφου<text:s/>1<text:s/>του<text:s/>άρθρου<text:s/>5<text:s/>της<text:s/>παρούσας.</text:span></text:p>
      <text:p text:style-name="P57"><text:span text:style-name="T57_1">Στις<text:s/>περιπτώσεις<text:s/>κατά<text:s/>τις<text:s/>οποίες<text:s/>υφίσταται<text:s/>δυσχέρεια<text:s/>αντιστοίχισης<text:s/>των<text:s/>επιβατικών<text:s/>αυτοκινήτων<text:s/>κατά<text:s/>μάρκα,<text:s/>παραλλαγή<text:s/>και<text:s/>έκδοση<text:s/>από<text:s/>τους<text:s/>δημοσιευμένους<text:s/>τιμοκαταλόγους,<text:s/>η<text:s/>αντιστοίχιση<text:s/>αυτή<text:s/>δύναται<text:s/>να<text:s/>προκύπτει<text:s/>από<text:s/>τα<text:s/>λοιπά<text:s/>συνυποβαλλόμενα<text:s/>στο<text:s/>παραστατικό<text:s/>θέσης<text:s/>σε<text:s/>ανάλωση<text:s/>του<text:s/>οχήματος<text:s/>έγγραφα,<text:s/>ήτοι:</text:span></text:p>
      <text:p text:style-name="P58"><text:span text:style-name="T58_1">α)<text:s/>της<text:s/>άδειας<text:s/>κυκλοφορίας,</text:span></text:p>
      <text:p text:style-name="P59"><text:span text:style-name="T59_1">β)<text:s/>της<text:s/>έγκρισης<text:s/>τύπου<text:s/>και<text:s/>του<text:s/>πιστοποιητικού<text:s/>συμμόρφωσης<text:s/>της<text:s/>περ.<text:s/>δ<text:s/>της<text:s/>παρ.<text:s/>1<text:s/>του<text:s/>άρθρου<text:s/>5<text:s/>ή</text:span></text:p>
      <text:p text:style-name="P60"><text:span text:style-name="T60_1">γ)<text:s/>της<text:s/>βεβαίωσης<text:s/>εξοπλισμού<text:s/>της<text:s/>περ.<text:s/>ε<text:s/>της<text:s/>παρ.1<text:s/>του<text:s/>άρθρου<text:s/>5<text:s/>και<text:s/>στις<text:s/>περιπτώσεις<text:s/>που<text:s/>δεν<text:s/>είναι<text:s/>δυνατή<text:s/>η<text:s/>χορήγηση<text:s/>της<text:s/>βεβαίωσης<text:s/>αυτής,<text:s/>της<text:s/>κάρτας<text:s/>εξοπλισμού<text:s/>της<text:s/>περ.<text:s/>γ<text:s/>της<text:s/>παρ.2<text:s/>του<text:s/>άρθρου<text:s/>5<text:s/>(parts<text:s/>link<text:s/>ή<text:s/>data<text:s/>card),<text:s/>υπό<text:s/>τον<text:s/>όρο<text:s/>ότι<text:s/>αντιστοιχίζονται<text:s/>σωρευτικά<text:s/>τα<text:s/>κάτωθι<text:s/>χαρακτηριστικά<text:s/>του<text:s/>οχήματος:<text:s/>έτος<text:s/>κυκλοφορίας,<text:s/>μάρκα,<text:s/>μοντέλο,<text:s/>κυβικά,<text:s/>ιπποδύναμη<text:s/>και<text:s/>εκπομπές<text:s/>ρύπων.<text:s/>Στις<text:s/>περιπτώσεις<text:s/>όπου<text:s/>στους<text:s/>δημοσιευθέντες<text:s/>τιμοκαταλόγους<text:s/>υπάρχουν<text:s/>παραπάνω<text:s/>από<text:s/>μία<text:s/>εκδόσεις<text:s/>με<text:s/>τα<text:s/>ίδια<text:s/>χαρακτηριστικά<text:s/>οχήματος<text:s/>(έτος<text:s/>κυκλοφορίας,<text:s/>μάρκα,<text:s/>μοντέλο,<text:s/>κυβικά,<text:s/>ιπποδύναμη,<text:s/>εκπομπές<text:s/>ρύπων),<text:s/>η<text:s/>κάρτα<text:s/>εξοπλισμού<text:s/>δύναται<text:s/>να<text:s/>χρησιμοποιηθεί<text:s/>μόνο<text:s/>όταν<text:s/>από<text:s/>τα<text:s/>στοιχεία<text:s/>που<text:s/>περιέχει<text:s/>γίνεται<text:s/>ακριβής<text:s/>αντιστοίχιση<text:s/>του<text:s/>οχήματος<text:s/>σε<text:s/>μία<text:s/>και<text:s/>μόνο<text:s/>έκδοση.</text:span></text:p>
      <text:p text:style-name="P61"><text:span text:style-name="T61_1">«4.<text:s/>Οι<text:s/>αρμόδιες,<text:s/>κατά<text:s/>περίπτωση,<text:s/>Τελωνειακές<text:s/>Περιφέρειες<text:s/>ανακτούν,<text:s/>μέσω<text:s/>του<text:s/>Πληροφορικού<text:s/>Συστήματος<text:s/>Τελωνείων<text:s/>ICISnet,<text:s/>το<text:s/>παραστατικό<text:s/>θέσης<text:s/>του<text:s/>οχήματος<text:s/>σε<text:s/>ανάλωση<text:s/>και<text:s/>τα<text:s/>συνυποβαλλόμενα<text:s/>δικαιολογητικά<text:s/>έγγραφα<text:s/>και<text:s/>αφού<text:s/>πρώτα<text:s/>προβούν<text:s/>στον<text:s/>προσδιορισμό/καθορισμό<text:s/>της<text:s/>φορολογητέας<text:s/>αξίας,<text:s/>σύμφωνα<text:s/>με<text:s/>την<text:s/>παρ.<text:s/>1<text:s/>του<text:s/>άρθρου</text:span><text:span text:style-name="T61_2"><text:a xlink:type="simple" xlink:href="https://www.nomotelia.gr/nservice22/document?documentId=207407&amp;partId=934350"><text:span text:style-name="T61_3">126</text:span></text:a></text:span><text:span text:style-name="T61_4"><text:a xlink:type="simple" xlink:href="https://www.nomotelia.gr/nservice22/document?documentId=207407"><text:span text:style-name="T61_5">του<text:s/>ν.<text:s/></text:span><text:span text:style-name="T61_6">2960/2001</text:span></text:a></text:span><text:span text:style-name="T61_7">,<text:s/>καταχωρίζουν<text:s/>τη<text:s/>φορολογητέα<text:s/>αξία<text:s/>στο<text:s/>σχετικό<text:s/>πεδίο<text:s/>επί<text:s/>του<text:s/>παραστατικού<text:s/>θέσης<text:s/>σε<text:s/>ανάλωση.</text:span></text:p>
      <text:p text:style-name="P62"><text:span text:style-name="T62_1">Η<text:s/>αρμόδια<text:s/>τελωνειακή<text:s/>αρχή<text:s/>βεβαίωσης<text:s/>του<text:s/>τέλους<text:s/>ταξινόμησης<text:s/>προβαίνει<text:s/>στην<text:s/>κατά<text:s/>περίπτωση<text:s/>διαμόρφωση<text:s/>της<text:s/>τελικής<text:s/>φορολογητέας<text:s/>αξίας<text:s/>για<text:s/>την<text:s/>επιβολή<text:s/>του<text:s/>τέλους<text:s/>ταξινόμησης,<text:s/>σύμφωνα<text:s/>με<text:s/>τα<text:s/>ειδικότερα<text:s/>οριζόμενα<text:s/>στην<text:s/>περ.<text:s/>β<text:s/>της<text:s/>παρ.<text:s/>2<text:s/>του<text:s/>άρθρου<text:s/>1.».</text:span></text:p>
      <text:p text:style-name="P63"><text:span text:style-name="T63_1">4.</text:span><text:span text:style-name="T63_2"><text:s/></text:span><text:span text:style-name="T63_3">Στο<text:s/>άρθρο<text:s/>8<text:s/>αντικαθίστανται<text:s/>οι<text:s/>παρ.<text:s/>2,<text:s/>3<text:s/>και<text:s/>4<text:s/>ως<text:s/>ακολούθως:</text:span></text:p>
      <text:p text:style-name="P64"><text:span text:style-name="T64_1">«2.<text:s/>Φορτηγά<text:s/>μικτού<text:s/>βάρους<text:s/>μέχρι<text:s/>και<text:s/>3,5<text:s/>τόνους</text:span></text:p>
      <text:p text:style-name="P65"><text:span text:style-name="T65_1">α.<text:s/>Για<text:s/>καινούργια<text:s/>φορτηγά<text:s/>αυτοκίνητα<text:s/>της<text:s/>Δ.Κ.<text:s/>87.04<text:s/>και<text:s/>τις<text:s/>βάσεις<text:s/>αυτών,<text:s/>μικτού<text:s/>βάρους<text:s/>μέχρι<text:s/>και<text:s/>3,5<text:s/>τόνους,<text:s/>καθώς<text:s/>και<text:s/>οχήματα<text:s/>των<text:s/>περ.<text:s/>ε)<text:s/>και<text:s/>η)<text:s/>της<text:s/>παρ.<text:s/>1<text:s/>του<text:s/>άρθρου</text:span><text:span text:style-name="T65_2"><text:a xlink:type="simple" xlink:href="https://www.nomotelia.gr/nservice22/document?documentId=207407&amp;partId=934347"><text:span text:style-name="T65_3">123<text:s/></text:span></text:a></text:span><text:span text:style-name="T65_4"><text:a xlink:type="simple" xlink:href="https://www.nomotelia.gr/nservice22/document?documentId=207407"><text:span text:style-name="T65_5">του<text:s/>ν.</text:span></text:a></text:span><text:span text:style-name="T65_6"><text:a xlink:type="simple" xlink:href="https://www.nomotelia.gr/nservice22/document?documentId=207407"><text:span text:style-name="T65_7">2960/2001</text:span><text:span text:style-name="T65_8">,</text:span></text:a></text:span><text:span text:style-name="T65_9"><text:s/>για<text:s/>τα<text:s/>οποία<text:s/>έχει<text:s/>κατατεθεί<text:s/>και<text:s/>δημοσιευθεί<text:s/>τιμοκατάλογος,<text:s/>εφαρμόζονται<text:s/>τα<text:s/>οριζόμενα<text:s/>στις<text:s/>παρ.<text:s/>1<text:s/>και<text:s/>4<text:s/>του<text:s/>άρθρου<text:s/>6..</text:span></text:p>
      <text:p text:style-name="P66"><text:span text:style-name="T66_1">β.<text:s/>Για<text:s/>καινούργια<text:s/>φορτηγά<text:s/>αυτοκίνητα<text:s/>της<text:s/>Δ.Κ.<text:s/>87.04<text:s/>και<text:s/>τις<text:s/>βάσεις<text:s/>αυτών,<text:s/>μικτού<text:s/>βάρους<text:s/>μέχρι<text:s/>και<text:s/>3,5<text:s/>τόνους,<text:s/>καθώς<text:s/>και<text:s/>οχήματα<text:s/>των<text:s/>περιπτώσεων<text:s/>ε)<text:s/>και<text:s/>η)<text:s/>της<text:s/>παρ.<text:s/>1<text:s/>του<text:s/>άρθρου</text:span><text:span text:style-name="T66_2"><text:a xlink:type="simple" xlink:href="https://www.nomotelia.gr/nservice22/document?documentId=207407&amp;partId=934347"><text:span text:style-name="T66_3">123<text:s/></text:span></text:a></text:span><text:span text:style-name="T66_4"><text:a xlink:type="simple" xlink:href="https://www.nomotelia.gr/nservice22/document?documentId=207407"><text:span text:style-name="T66_5">του<text:s/>ν.<text:s/></text:span><text:span text:style-name="T66_6">2960/2001</text:span></text:a></text:span><text:span text:style-name="T66_7">που<text:s/>εισάγονται<text:s/>ή<text:s/>μεταφέρονται<text:s/>μεμονωμένα,<text:s/>για<text:s/>τα<text:s/>οποία<text:s/>δεν<text:s/>έχει<text:s/>υποβληθεί<text:s/>και<text:s/>δημοσιευθεί<text:s/>τιμοκατάλογος<text:s/>ή<text:s/>δεν<text:s/>συμπεριλαμβάνονται<text:s/>κατά<text:s/>μάρκα,<text:s/>παραλλαγή<text:s/>και<text:s/>έκδοση<text:s/>στους<text:s/>υποβληθέντες<text:s/>και<text:s/>δημοσιευθέντες<text:s/>καταλόγους,<text:s/>καθώς<text:s/>και<text:s/>για<text:s/>όμοια<text:s/>μεταχειρισμένα<text:s/>αυτοκίνητα,<text:s/>ισχύουν<text:s/>τα<text:s/>ακόλουθα:</text:span></text:p>
      <text:p text:style-name="P67"><text:span text:style-name="T67_1">Ο<text:s/>υπόχρεος<text:s/>για<text:s/>την<text:s/>καταβολή<text:s/>του<text:s/>τέλους<text:s/>ταξινόμησης<text:s/>και<text:s/>την<text:s/>υποβολή<text:s/>του<text:s/>παραστατικού<text:s/>θέσης<text:s/>σε<text:s/>ανάλωση,<text:s/>αφού<text:s/>συμπληρώσει<text:s/>τη<text:s/>Δήλωση<text:s/>Εξοπλισμού<text:s/>του<text:s/>Παραρτήματος<text:s/>ΙΙ,<text:s/>με<text:s/>τα<text:s/>στοιχεία<text:s/>του<text:s/>οχήματος<text:s/>και<text:s/>τον<text:s/>εξοπλισμό<text:s/>που<text:s/>αυτό<text:s/>διαθέτει,<text:s/>χωρίς<text:s/>δηλωθείσα<text:s/>αξία,<text:s/>υποβάλλει<text:s/>στην<text:s/>αρμόδια<text:s/>τελωνειακή<text:s/>αρχή<text:s/>το<text:s/>παραστατικό<text:s/>θέσης<text:s/>σε<text:s/>ανάλωση<text:s/>με<text:s/>την<text:s/>ως<text:s/>άνω<text:s/>Δήλωση<text:s/>Εξοπλισμού<text:s/>και<text:s/>τα<text:s/>συνημμένα,<text:s/>κατά<text:s/>περίπτωση,<text:s/>δικαιολογητικά<text:s/>έγγραφα.</text:span></text:p>
      <text:p text:style-name="P68"><text:span text:style-name="T68_1">Η<text:s/>αρμόδια<text:s/>κατά<text:s/>περίπτωση<text:s/>Τελωνειακή<text:s/>Περιφέρεια<text:s/>ανακτά<text:s/>μέσω<text:s/>του<text:s/>Πληροφορικού<text:s/>Συστήματος<text:s/>Τελωνείων-ICISnet,<text:s/>το<text:s/>παραστατικό<text:s/>θέσης<text:s/>σε<text:s/>ανάλωση<text:s/>και<text:s/>τα<text:s/>συνυποβαλλόμενα<text:s/>δικαιολογητικά<text:s/>και<text:s/>αφού<text:s/>καθορίσει<text:s/>τη<text:s/>φορολογητέα<text:s/>αξία,<text:s/>σύμφωνα<text:s/>με<text:s/>τα<text:s/>οριζόμενα<text:s/>στο<text:s/>άρθρο<text:s/>9,<text:s/>καταχωρίζει<text:s/>τη<text:s/>φορολογητέα<text:s/>αξία<text:s/>στο<text:s/>σχετικό<text:s/>πεδίο<text:s/>επί<text:s/>του<text:s/>παραστατικού<text:s/>θέσης<text:s/>σε<text:s/>ανάλωση,<text:s/>αναγράφοντας<text:s/>στο<text:s/>πεδίο<text:s/>«Παρατηρήσεις»<text:s/>του<text:s/>ιδίου<text:s/>παραστατικού<text:s/>το<text:s/>κατά<text:s/>περίπτωση<text:s/>συγκεκριμένο<text:s/>στοιχείο<text:s/>(α΄<text:s/>-<text:s/>ζ΄)<text:s/>του<text:s/>ανωτέρω<text:s/>άρθρου<text:s/>που<text:s/>τελικά<text:s/>εφαρμόστηκε<text:s/>προκειμένου<text:s/>να<text:s/>καθοριστεί<text:s/>η<text:s/>αξία,<text:s/>καθώς<text:s/>και<text:s/>τον<text:s/>αιτιολογημένο<text:s/>λόγο<text:s/>για<text:s/>την<text:s/>επιλογή<text:s/>αυτού.</text:span></text:p>
      <text:p text:style-name="P69"><text:span text:style-name="T69_1">Η<text:s/>αρμόδια<text:s/>τελωνειακή<text:s/>αρχή<text:s/>βεβαίωσης<text:s/>του<text:s/>τέλους<text:s/>ταξινόμησης<text:s/>προβαίνει<text:s/>στην<text:s/>κατά<text:s/>περίπτωση<text:s/>διαμόρφωση<text:s/>της<text:s/>τελικής<text:s/>φορολογητέας<text:s/>αξίας<text:s/>για<text:s/>την<text:s/>επιβολή<text:s/>του<text:s/>τέλους<text:s/>ταξινόμησης,<text:s/>σύμφωνα<text:s/>με<text:s/>τα<text:s/>ειδικότερα<text:s/>οριζόμενα<text:s/>στην<text:s/>περ.<text:s/>β<text:s/>της<text:s/>παρ.<text:s/>2<text:s/>του<text:s/>άρθρου<text:s/>1.</text:span></text:p>
      <text:p text:style-name="P70"><text:span text:style-name="T70_1">γ.<text:s/>Ειδικά<text:s/>για<text:s/>τα<text:s/>μεταχειρισμένα<text:s/>φορτηγά<text:s/>αυτοκίνητα<text:s/>μικτού<text:s/>βάρους<text:s/>μέχρι<text:s/>3,5<text:s/>τόνους,<text:s/>οι<text:s/>αρμόδιες<text:s/>Τελωνειακές<text:s/>Περιφέρειες,<text:s/>προβαίνουν<text:s/>στην<text:s/>απομείωση<text:s/>της<text:s/>αξίας,<text:s/>κατ'<text:s/>εφαρμογή<text:s/>των<text:s/>οριζόμενων<text:s/>στην<text:s/>παρ.<text:s/>3<text:s/>του<text:s/>άρθρου</text:span><text:span text:style-name="T70_2"><text:a xlink:type="simple" xlink:href="https://www.nomotelia.gr/nservice22/document?documentId=207407&amp;partId=934347"><text:span text:style-name="T70_3">123<text:s/></text:span></text:a></text:span><text:span text:style-name="T70_4"><text:a xlink:type="simple" xlink:href="https://www.nomotelia.gr/nservice22/document?documentId=207407"><text:span text:style-name="T70_5">του<text:s/>ν.<text:s/></text:span><text:span text:style-name="T70_6">2960/2001</text:span><text:span text:style-name="T70_7">,</text:span></text:a></text:span><text:span text:style-name="T70_8"><text:s/>με<text:s/>βάση<text:s/>τα<text:s/>στοιχεία<text:s/>που<text:s/>διαθέτουν<text:s/>και<text:s/>καθορίζουν<text:s/>την<text:s/>τελική<text:s/>φορολογητέα<text:s/>αξία.</text:span></text:p>
      <text:p text:style-name="P71"><text:span text:style-name="T71_1">3.<text:s/></text:span><text:span text:style-name="T71_2">Καινούργια<text:s/>φορτηγά<text:s/>μικτού<text:s/>βάρους<text:s/>πάνω<text:s/>από<text:s/>3,5<text:s/>τόνους<text:s/>και<text:s/>μοτοσικλέτες<text:s/>α.<text:s/>Για<text:s/>καινούργια<text:s/>φορτηγά<text:s/>αυτοκίνητα<text:s/>μικτού<text:s/>βάρους<text:s/>πάνω<text:s/>από<text:s/>3,5<text:s/>τόνους,<text:s/>βάσεις<text:s/>αυτών<text:s/>και<text:s/>μοτοσικλέτες,<text:s/>το<text:s/>υπόχρεο<text:s/>πρόσωπο<text:s/>για<text:s/>την<text:s/>καταβολή<text:s/>του<text:s/>τέλους<text:s/>ταξινόμησης<text:s/>και<text:s/>την<text:s/>υποβολή<text:s/>του<text:s/>παραστατικού<text:s/>θέσης<text:s/>σε<text:s/>ανάλωση,<text:s/>αθροίζει<text:s/>τα<text:s/>στοιχεία<text:s/>των<text:s/>περ.<text:s/>α),<text:s/>β)<text:s/>και<text:s/>γ)<text:s/>της<text:s/>παρ.<text:s/>4<text:s/>του<text:s/>άρθρου</text:span><text:span text:style-name="T71_3"><text:a xlink:type="simple" xlink:href="https://www.nomotelia.gr/nservice22/document?documentId=207407&amp;partId=934347"><text:span text:style-name="T71_4">123</text:span></text:a></text:span><text:span text:style-name="T71_5">και<text:s/>της<text:s/>παρ.<text:s/>2<text:s/>του<text:s/>άρθρου</text:span><text:span text:style-name="T71_6"><text:a xlink:type="simple" xlink:href="https://www.nomotelia.gr/nservice22/document?documentId=207407&amp;partId=934348"><text:span text:style-name="T71_7">124<text:s/></text:span></text:a></text:span><text:span text:style-name="T71_8"><text:a xlink:type="simple" xlink:href="https://www.nomotelia.gr/nservice22/document?documentId=207407"><text:span text:style-name="T71_9">του<text:s/>ν.<text:s/></text:span><text:span text:style-name="T71_10">2960/2001<text:s/></text:span><text:span text:style-name="T71_11">,</text:span></text:a></text:span><text:span text:style-name="T71_12">αντίστοιχα,<text:s/>ήτοι<text:s/>την<text:s/>πράγματι<text:s/>πληρωθείσα<text:s/>ή<text:s/>πληρωτέα<text:s/>αξία,<text:s/>τους<text:s/>δασμούς<text:s/>που<text:s/>πράγματι<text:s/>καταβάλλονται<text:s/>και<text:s/>τα<text:s/>παρεπόμενα<text:s/>έξοδα<text:s/>και<text:s/>δηλώνει<text:s/>τη<text:s/>φορολογητέα<text:s/>αξία<text:s/>στο<text:s/>οικείο<text:s/>παραστατικό.<text:s/>Τα<text:s/>σχετικά<text:s/>δικαιολογητικά<text:s/>υποβάλλονται<text:s/>ηλεκτρονικά<text:s/>μαζί<text:s/>με<text:s/>το<text:s/>παραστατικό<text:s/>θέσης<text:s/>σε<text:s/>ανάλωση.</text:span></text:p>
      <text:p text:style-name="P72"><text:span text:style-name="T72_1">β.<text:s/>Η<text:s/>αρμόδια<text:s/>τελωνειακή<text:s/>αρχή<text:s/>βεβαίωσης<text:s/>του<text:s/>τέλους<text:s/>ταξινόμησης,<text:s/>προβαίνει<text:s/>στην<text:s/>επαλήθευση<text:s/>και<text:s/>στη<text:s/>διαμόρφωση<text:s/>της<text:s/>τελικής<text:s/>φορολογητέας<text:s/>αξίας.</text:span></text:p>
      <text:p text:style-name="P73"><text:span text:style-name="T73_1">4.<text:s/></text:span><text:span text:style-name="T73_2">Μεταχειρισμένα<text:s/>φορτηγά<text:s/>μικτού<text:s/>βάρους<text:s/>πάνω<text:s/>από<text:s/>3,5<text:s/>τόνους<text:s/>και<text:s/>μοτοσικλέτες</text:span></text:p>
      <text:p text:style-name="P74"><text:span text:style-name="T74_1">α.<text:s/>Για<text:s/>τον<text:s/>προσδιορισμό<text:s/>της<text:s/>φορολογητέας<text:s/>αξίας<text:s/>των<text:s/>εν<text:s/>λόγω<text:s/>μεταχειρισμένων<text:s/>οχημάτων,<text:s/>υποβάλλονται<text:s/>ηλεκτρονικά<text:s/>με<text:s/>το<text:s/>παραστατικό<text:s/>θέσης<text:s/>σε<text:s/>ανάλωση,<text:s/>κατά<text:s/>περίπτωση,<text:s/>τα<text:s/>εξής<text:s/>δικαιολογητικά:</text:span></text:p>
      <text:p text:style-name="P75"><text:span text:style-name="T75_1">αα.<text:s/>τιμολόγιο,<text:s/>ή<text:s/>συμφωνητικό<text:s/>αγοράς<text:s/>στην<text:s/>περίπτωση<text:s/>αγοράς<text:s/>του<text:s/>οχήματος<text:s/>από<text:s/>ιδιώτη.</text:span></text:p>
      <text:p text:style-name="P76"><text:span text:style-name="T76_1">ββ.<text:s/>φωτοαντίγραφα<text:s/>εκ<text:s/>του<text:s/>πρωτοτύπου<text:s/>των<text:s/>αλλοδαπών<text:s/>εγγράφων<text:s/>ταξινόμησης<text:s/>(άδεια<text:s/>κυκλοφορίας).</text:span></text:p>
      <text:p text:style-name="P77"><text:span text:style-name="T77_1">β.<text:s/>Οι<text:s/>αρμόδιες<text:s/>Τελωνειακές<text:s/>Περιφέρειες,<text:s/>ανακτούν<text:s/>μέσω<text:s/>του<text:s/>Πληροφορικού<text:s/>Συστήματος<text:s/>Τελωνείων<text:s/>ICISnet<text:s/>το<text:s/>παραστατικό<text:s/>θέσης<text:s/>σε<text:s/>ανάλωση<text:s/>και<text:s/>τα<text:s/>κατά<text:s/>περίπτωση<text:s/>δικαιολογητικά<text:s/>και<text:s/>αφού<text:s/>προβούν<text:s/>στον<text:s/>καθορισμό,<text:s/>επί<text:s/>του<text:s/>παραστατικού,<text:s/>της<text:s/>τεκμαρτής<text:s/>αξίας<text:s/>της<text:s/>περ.<text:s/>α)<text:s/>της<text:s/>παρ.<text:s/>4<text:s/>του<text:s/>άρθρου</text:span><text:span text:style-name="T77_2"><text:a xlink:type="simple" xlink:href="https://www.nomotelia.gr/nservice22/document?documentId=207407&amp;partId=934347"><text:span text:style-name="T77_3">123<text:s/></text:span></text:a></text:span><text:span text:style-name="T77_4"><text:a xlink:type="simple" xlink:href="https://www.nomotelia.gr/nservice22/document?documentId=207407"><text:span text:style-name="T77_5">του<text:s/>ν.<text:s/></text:span><text:span text:style-name="T77_6">2960/2001</text:span><text:span text:style-name="T77_7">,</text:span></text:a></text:span><text:span text:style-name="T77_8"><text:s/>λαμβάνοντας<text:s/>υπόψη<text:s/>ότι<text:s/>η<text:s/>εν<text:s/>λόγω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,<text:s/>καταχωρίζουν<text:s/>τη<text:s/>φορολογητέα<text:s/>αξία<text:s/>στο<text:s/>σχετικό<text:s/>πεδίο<text:s/>επί<text:s/>του<text:s/>παραστατικού<text:s/>θέσης<text:s/>σε<text:s/>ανάλωση.</text:span></text:p>
      <text:p text:style-name="P78"><text:span text:style-name="T78_1">Η<text:s/>καθορισθείσα<text:s/>αξία<text:s/>είναι<text:s/>διαθέσιμη<text:s/>στην<text:s/>αρμόδια<text:s/>τελωνειακή<text:s/>αρχή<text:s/>για<text:s/>τη<text:s/>βεβαίωση<text:s/>του<text:s/>τέλους<text:s/>ταξινόμησης,<text:s/>η<text:s/>οποία<text:s/>προβαίνει<text:s/>στη<text:s/>διαμόρφωση<text:s/>της<text:s/>τελικής<text:s/>φορολογητέας<text:s/>αξίας<text:s/>του<text:s/>οχήματος,<text:s/>σύμφωνα<text:s/>με<text:s/>την<text:s/>παρ.<text:s/>4<text:s/>του<text:s/>άρθρου<text:s/>123<text:s/>του<text:s/>ν.2960/2001.</text:span></text:p>
      <text:p text:style-name="P79"><text:span text:style-name="T79_1">γ.<text:s/>Για<text:s/>τον<text:s/>προσδιορισμό<text:s/>της<text:s/>φορολογητέας<text:s/>αξίας<text:s/>των<text:s/>μεταχειρισμένων<text:s/>μοτοσικλετών,<text:s/>ο<text:s/>υπόχρεος<text:s/>για<text:s/>την<text:s/>καταβολή<text:s/>του<text:s/>τέλους<text:s/>ταξινόμησης,<text:s/>υποβάλλει<text:s/>το<text:s/>παραστατικό<text:s/>θέσης<text:s/>σε<text:s/>ανάλωση,<text:s/>και<text:s/>τα<text:s/>συνημμένα<text:s/>σε<text:s/>αυτό<text:s/>δικαιολογητικά<text:s/>έγγραφα.</text:span></text:p>
      <text:p text:style-name="P80"><text:span text:style-name="T80_1">Οι<text:s/>αρμόδιες<text:s/>Τελωνειακές<text:s/>Περιφέρειες,<text:s/>ανακτούν,<text:s/>μέσω<text:s/>του<text:s/>Πληροφορικού<text:s/>Συστήματος<text:s/>Τελωνείων<text:s/>το<text:s/>παραστατικό<text:s/>και<text:s/>τα<text:s/>δικαιολογητικά<text:s/>έγγραφα<text:s/>και<text:s/>αφού<text:s/>προβούν<text:s/>στον<text:s/>καθορισμό<text:s/>της<text:s/>φορολογητέας<text:s/>αξίας,<text:s/>σύμφωνα<text:s/>με<text:s/>τα<text:s/>οριζόμενα<text:s/>στην<text:s/>περ.<text:s/>α)<text:s/>της<text:s/>παρ.<text:s/>2<text:s/>του<text:s/>άρθρου</text:span><text:span text:style-name="T80_2"><text:a xlink:type="simple" xlink:href="https://www.nomotelia.gr/nservice22/document?documentId=207407&amp;partId=934348"><text:span text:style-name="T80_3">124</text:span></text:a></text:span><text:span text:style-name="T80_4">του<text:s/>ν.2960/2001,<text:s/>ήτοι<text:s/>την<text:s/>τιμή<text:s/>χονδρικής<text:s/>πώλησης<text:s/>κατά<text:s/>τον<text:s/>χρόνο<text:s/>κυκλοφορίας<text:s/>στη<text:s/>διεθνή<text:s/>αγορά,<text:s/>καταχωρίζουν<text:s/>τη<text:s/>φορολογητέα<text:s/>αξία<text:s/>στο<text:s/>σχετικό<text:s/>πεδίο<text:s/>επί<text:s/>του<text:s/>τελωνειακού<text:s/>παραστατικού.</text:span></text:p>
      <text:p text:style-name="P81"><text:span text:style-name="T81_1">Η<text:s/>καθορισθείσα<text:s/>αξία<text:s/>είναι<text:s/>διαθέσιμη<text:s/>στην<text:s/>αρμόδια<text:s/>τελωνειακή<text:s/>αρχή<text:s/>για<text:s/>τη<text:s/>βεβαίωση<text:s/>του<text:s/>τέλους<text:s/>ταξινόμησης,<text:s/>η<text:s/>οποία<text:s/>προβαίνει<text:s/>στη<text:s/>διαμόρφωση<text:s/>της<text:s/>τελικής<text:s/>φορολογητέας<text:s/>αξίας<text:s/>του<text:s/>οχήματος,<text:s/>σύμφωνα<text:s/>με<text:s/>την<text:s/>παρ.<text:s/>2<text:s/>του<text:s/>άρθρου<text:s/>124</text:span><text:span text:style-name="T81_2"><text:a xlink:type="simple" xlink:href="https://www.nomotelia.gr/nservice22/document?documentId=207407"><text:span text:style-name="T81_3">του<text:s/>ν.<text:s/></text:span><text:span text:style-name="T81_4">2960/2001</text:span><text:span text:style-name="T81_5">.</text:span></text:a></text:span><text:span text:style-name="T81_6">».</text:span></text:p>
      <text:p text:style-name="P82"><text:span text:style-name="T82_1">5.</text:span><text:span text:style-name="T82_2"><text:s/></text:span><text:span text:style-name="T82_3">Στο<text:s/>άρθρο<text:s/>9<text:s/>η<text:s/>παρ.<text:s/>3<text:s/>αντικαθίσταται,<text:s/>ως<text:s/>ακολούθως:</text:span></text:p>
      <text:p text:style-name="P83"><text:span text:style-name="T83_1">«3.<text:s/>Η<text:s/>περίπτωση<text:s/>εφαρμογής<text:s/>των<text:s/>υπό<text:s/>στοιχείων<text:s/>α)<text:s/>έως<text:s/>ζ)<text:s/>της<text:s/>παρ.<text:s/>1,<text:s/>βάσει<text:s/>της<text:s/>της<text:s/>οποίας<text:s/>καθορίστηκε<text:s/>η<text:s/>φορολογητέα<text:s/>αξία,<text:s/>αναγράφεται<text:s/>από<text:s/>τον<text:s/>αρμόδιο<text:s/>ελεγκτή<text:s/>της<text:s/>Τελωνειακής<text:s/>Περιφέρειας<text:s/>στο<text:s/>πεδίο<text:s/>«Παρατηρήσεις»<text:s/>του<text:s/>παραστατικού<text:s/>θέσης<text:s/>σε<text:s/>ανάλωση<text:s/>για<text:s/>τη<text:s/>βεβαίωση<text:s/>και<text:s/>είσπραξη<text:s/>του<text:s/>τέλους<text:s/>ταξινόμησης.».</text:span></text:p>
      <text:p text:style-name="P84"><text:span text:style-name="T84_1">6.</text:span><text:span text:style-name="T84_2"><text:s/></text:span><text:span text:style-name="T84_3">Στο<text:s/>άρθρο<text:s/>12<text:s/>τροποποιείται<text:s/>ο<text:s/>τίτλος<text:s/>του<text:s/>άρθρου<text:s/>και<text:s/>μετά<text:s/>την<text:s/>παρ.<text:s/>2<text:s/>προστίθεται<text:s/>παρ.<text:s/>3,<text:s/>ως<text:s/>ακολούθως:<text:s/>Έλεγχοι<text:s/>–<text:s/>Φυσικός<text:s/>έλεγχος<text:s/>οχημάτων».</text:span></text:p>
      <text:p text:style-name="P85"><text:span text:style-name="T85_1">«3.<text:s/>Ο<text:s/>φυσικός<text:s/>έλεγχος<text:s/>του<text:s/>εκάστοτε<text:s/>οχήματος,<text:s/>στις<text:s/>περιπτώσεις<text:s/>που<text:s/>αυτός<text:s/>απαιτείται,<text:s/>διενεργείται<text:s/>σε<text:s/>συνδυασμό<text:s/>με<text:s/>τα<text:s/>κατά<text:s/>περίπτωση<text:s/>συνυποβαλλόμενα<text:s/>δικαιολογητικά<text:s/>έγγραφα<text:s/>στο<text:s/>παραστατικό<text:s/>θέσης<text:s/>σε<text:s/>ανάλωση<text:s/>και<text:s/>συνίσταται<text:s/>στη<text:s/>διαπίστωση:</text:span></text:p>
      <text:p text:style-name="P86"><text:span text:style-name="T86_1">•<text:s/></text:span><text:span text:style-name="T86_2">της<text:s/>ταυτοποίησης<text:s/>του<text:s/>οχήματος<text:s/>με<text:s/>τον<text:s/>αριθμό<text:s/>πλαισίου</text:span></text:p>
      <text:p text:style-name="P87"><text:span text:style-name="T87_1">•<text:s/></text:span><text:span text:style-name="T87_2">του<text:s/>τύπου<text:s/>του<text:s/>αμαξώματος</text:span></text:p>
      <text:p text:style-name="P88"><text:span text:style-name="T88_1">•<text:s/></text:span><text:span text:style-name="T88_2">του<text:s/>εξοπλισμού<text:s/>που<text:s/>αυτό<text:s/>φέρει,<text:s/>σύμφωνα<text:s/>με<text:s/>τα<text:s/>Παραρτήματα<text:s/>Ι<text:s/>ή<text:s/>ΙΙ.</text:span></text:p>
      <text:p text:style-name="P89"><text:span text:style-name="T89_1">Επιπλέον<text:s/>και<text:s/>προκειμένου<text:s/>για<text:s/>τα<text:s/>μεταχειρισμένα<text:s/>οχήματα<text:s/>στη<text:s/>διαπίστωση:</text:span></text:p>
      <text:p text:style-name="P90"><text:span text:style-name="T90_1">•<text:s/></text:span><text:span text:style-name="T90_2">του<text:s/>πρώτου<text:s/>έτους<text:s/>κυκλοφορίας<text:s/>του<text:s/>οχήματος<text:s/>στη<text:s/>διεθνή<text:s/>αγορά<text:s/>και</text:span></text:p>
      <text:p text:style-name="P91"><text:span text:style-name="T91_1">•<text:s/></text:span><text:span text:style-name="T91_2">του<text:s/>αριθμού<text:s/>των<text:s/>διανυθέντων<text:s/>χιλιομέτρων.</text:span></text:p>
      <text:p text:style-name="P92"><text:span text:style-name="T92_1">Ο<text:s/>αρμόδιος<text:s/>για<text:s/>τον<text:s/>φυσικό<text:s/>έλεγχο<text:s/>τελωνειακός<text:s/>ελεγκτής,<text:s/>μετά<text:s/>το<text:s/>πέρας<text:s/>του<text:s/>ελέγχου<text:s/>καταχωρίζει<text:s/>τα<text:s/>αποτελέσματα<text:s/>του<text:s/>ελέγχου<text:s/>στο<text:s/>παραστατικό<text:s/>θέσης<text:s/>σε<text:s/>ανάλωση.».</text:span></text:p>
      <text:p text:style-name="P93"><text:span text:style-name="T93_1">7.</text:span><text:span text:style-name="T93_2"><text:s/></text:span><text:span text:style-name="T93_3">Στο<text:s/>άρθρο<text:s/>14<text:s/>αντικαθίσταται<text:s/>η<text:s/>παρ.<text:s/>2<text:s/>και<text:s/>μετά<text:s/>την<text:s/>παρ.<text:s/>6<text:s/>προστίθεται<text:s/>παρ.<text:s/>7,<text:s/>ως<text:s/>ακολούθως:</text:span></text:p>
      <text:p text:style-name="P94"><text:span text:style-name="T94_1">«2.<text:s/>Τα<text:s/>υποστηρικτικά<text:s/>της<text:s/>Ειδικής<text:s/>Δήλωσης<text:s/>έγγραφα<text:s/>της<text:s/>παρ.<text:s/>1,<text:s/>εκτός<text:s/>της<text:s/>ηλεκτρονικής<text:s/>υποβολής<text:s/>τους,<text:s/>προσκομίζονται<text:s/>και<text:s/>σε<text:s/>πρωτότυπη<text:s/>μορφή<text:s/>στο<text:s/>τελωνείο<text:s/>στις<text:s/>περιπτώσεις<text:s/>διενέργειας<text:s/>φυσικού<text:s/>ελέγχου.<text:s/>Τα<text:s/>ως<text:s/>άνω<text:s/>έγγραφα<text:s/>προσκομίζονται<text:s/>σε<text:s/>πρωτότυπη<text:s/>μορφή<text:s/>και<text:s/>στις<text:s/>περιπτώσεις<text:s/>διενέργειας<text:s/>ελέγχου<text:s/>εγγράφων,<text:s/>εφόσον<text:s/>κριθεί<text:s/>σκόπιμο<text:s/>από<text:s/>την<text:s/>αρμόδια<text:s/>αρχή<text:s/>ελέγχου.</text:span></text:p>
      <text:p text:style-name="P95"><text:span text:style-name="T95_1">Επίσης,<text:s/>τα<text:s/>εν<text:s/>λόγω<text:s/>δικαιολογητικά<text:s/>έγγραφα<text:s/>προσκομίζονται<text:s/>σε<text:s/>πρωτότυπη<text:s/>μορφή<text:s/>και<text:s/>στις<text:s/>περιπτώσεις<text:s/>διενέργειας<text:s/>εκ<text:s/>των<text:s/>υστέρων<text:s/>ελέγχων,<text:s/>κατόπιν<text:s/>σχετικής<text:s/>πρόσκλησης<text:s/>από<text:s/>το<text:s/>τελωνείο.».</text:span></text:p>
      <text:p text:style-name="P96"><text:span text:style-name="T96_1">«7.<text:s/>Τα<text:s/>υποστηρικτικά<text:s/>της<text:s/>Δ.Ε.Φ.Κ.<text:s/>έγγραφα<text:s/>που<text:s/>προσκομίζονται<text:s/>σε<text:s/>πρωτότυπη<text:s/>μορφή,<text:s/>σύμφωνα</text:span></text:p>
      <text:p text:style-name="P97"><text:span text:style-name="T97_1">με<text:s/>τα<text:s/>οριζόμενα<text:s/>στην<text:s/>παρ.<text:s/>2,<text:s/>τηρούνται<text:s/>σε<text:s/>φυσικό<text:s/>αρχείο<text:s/>από<text:s/>τις<text:s/>Τελωνειακές<text:s/>Αρχές<text:s/>μέχρι<text:s/>την<text:s/>ολοκλήρωση<text:s/>των<text:s/>προβλεπόμενων<text:s/>από<text:s/>τις<text:s/>ισχύουσες<text:s/>διατάξεις<text:s/>διαδικασιών<text:s/>και<text:s/>ελέγχων<text:s/>και<text:s/>στη<text:s/>συνέχεια<text:s/>παραδίδονται<text:s/>στον<text:s/>υπόχρεο<text:s/>για<text:s/>την<text:s/>εφαρμογή<text:s/>των<text:s/>οριζόμενων<text:s/>στην<text:s/>παρ.<text:s/>5.».</text:span></text:p>
      <text:p text:style-name="P98"><text:span text:style-name="T98_1">8.</text:span><text:span text:style-name="T98_2"><text:s/></text:span><text:span text:style-name="T98_3">Τα<text:s/>Παραρτήματα<text:s/>Ι<text:s/>και<text:s/>ΙΙ<text:s/>αντικαθίστανται,<text:s/>αντίστοιχα,<text:s/>με<text:s/>τα<text:s/>ακόλουθα<text:s/>παραρτήματα<text:s/>Ι<text:s/>και<text:s/>ΙΙ:</text:span></text:p>
      <text:p text:style-name="P99"><text:span text:style-name="T99_1">ΕΛΛΗΝΙΚΗ<text:s/>ΔΗΜΟΚΡΑΤΙΑ</text:span></text:p>
      <text:p text:style-name="P100"><text:span text:style-name="T100_1">ΑΑΔΕ</text:span></text:p>
      <text:p text:style-name="P101"><text:span text:style-name="T101_1">Ανεξάρτητη<text:s/>Αρχή<text:s/>Δημοσίων<text:s/>Εσόδων</text:span></text:p>
      <text:p text:style-name="P102"><text:span text:style-name="T102_1">ΠΑΡΑΡΤΗΜΑ<text:s/>Ι</text:span></text:p>
      <text:p text:style-name="P103"><text:span text:style-name="T103_1">ΓΕΝΙΚΗ<text:s/>ΔΙΕΥΘΥΝΣΗ<text:s/>ΤΕΛΩΝΕΙΩΝ<text:s/>&amp;<text:s/>Ε.Φ.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2">
            <text:p text:style-name="P104"><text:span text:style-name="T104_1">ΔΗΛΩΣΗ<text:s/>ΕΞΟΠΛΙΣΜΟΥ<text:s/>ΚΑΙ<text:s/>ΑΞΙΑΣ</text:span></text:p>
            <text:p text:style-name="P105"><text:span text:style-name="T105_1">ΛΙΑΝΙΚΗΣ<text:s/>ΤΙΜΗΣ<text:s/>ΠΩΛΗΣΗΣ<text:s/>ΠΡΟ<text:s/>ΦΟΡΩΝ<text:s/>ΑΥΤΟΚΙΝΗ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>
            <text:p text:style-name="P106"><text:span text:style-name="T106_1">Προς<text:s/>Τελωνείο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16">
            <text:p text:style-name="P107"><text:span text:style-name="T107_1">ΔΗΛΩΣΗ<text:s/>ΥΠΟΧΡΕΟΥ<text:s/>–<text:s/>ΣΤΟΙΧΕΙΑ<text:s/>ΑΥΤΟΚΙΝΗΤ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16">
            <text:p text:style-name="P108"><text:span text:style-name="T108_1">Γνωρίζοντας<text:s/>τις<text:s/>συνέπειες<text:s/>για<text:s/>παράβαση<text:s/>των<text:s/>τελωνειακών<text:s/>διατάξεων,<text:s/>δηλώνω<text:s/>υπεύθυνα<text:s/>ότι<text:s/>το<text:s/>επιβατικό/φορτηγό<text:s/>μέχρι<text:s/>και<text:s/>3,5<text:s/>τόνους<text:s/>αυτοκίνητο<text:s/>με<text:s/>τα<text:s/>εξής<text:s/>στοιχεί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5">
            <text:p text:style-name="P109"><text:span text:style-name="T109_1">Μάρκα<text:s/>Μοντέλο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4">
            <text:p text:style-name="P110"><text:span text:style-name="T110_1">Tύπος<text:s/>–<text:s/>Παραλλαγή<text:s/>-<text:s/>Έκδοση</text:span></text:p>
          </table:table-cell>
          <table:covered-table-cell/>
          <table:covered-table-cell/>
          <table:covered-table-cell/>
          <table:table-cell table:style-name="Cell7" table:number-columns-spanned="4">
            <text:p text:style-name="P111"><text:span text:style-name="T111_1">Χώρα<text:s/>Προέλευσης</text:span></text:p>
          </table:table-cell>
          <table:covered-table-cell/>
          <table:covered-table-cell/>
          <table:covered-table-cell/>
          <table:table-cell table:style-name="Cell8" table:number-columns-spanned="3">
            <text:p text:style-name="P112"><text:span text:style-name="T112_1">Ημ/νια<text:s/>1</text:span><text:span text:style-name="T112_2">ης</text:span><text:span text:style-name="T112_3"><text:s/>κυκλοφορίας</text:span></text:p>
          </table:table-cell>
          <table:covered-table-cell/>
          <table:covered-table-cell/>
        </table:table-row>
        <table:table-row table:style-name="Row5">
          <table:table-cell table:style-name="Cell9" table:number-columns-spanned="4">
            <text:p text:style-name="P113"><text:span text:style-name="T113_1">Αριθ.<text:s/>Πλαισίου</text:span></text:p>
          </table:table-cell>
          <table:covered-table-cell/>
          <table:covered-table-cell/>
          <table:covered-table-cell/>
          <table:table-cell table:style-name="Cell10" table:number-columns-spanned="3">
            <text:p text:style-name="P114"><text:span text:style-name="T114_1">Αριθ.<text:s/>Κινητήρα</text:span></text:p>
          </table:table-cell>
          <table:covered-table-cell/>
          <table:covered-table-cell/>
          <table:table-cell table:style-name="Cell11" table:number-columns-spanned="3">
            <text:p text:style-name="P115"><text:span text:style-name="T115_1">Κυβικά</text:span></text:p>
          </table:table-cell>
          <table:covered-table-cell/>
          <table:covered-table-cell/>
          <table:table-cell table:style-name="Cell12" table:number-columns-spanned="3">
            <text:p text:style-name="P116"><text:span text:style-name="T116_1">Θύρες</text:span></text:p>
          </table:table-cell>
          <table:covered-table-cell/>
          <table:covered-table-cell/>
          <table:table-cell table:style-name="Cell13" table:number-columns-spanned="3">
            <text:p text:style-name="P117"><text:span text:style-name="T117_1">Διανυθέντα<text:s/>χιλιόμετρα</text:span></text:p>
            <text:p text:style-name="P118"><text:span text:style-name="T118_1">Αρ.<text:s/>πρωτ.<text:s/>τιμοκαταλόγου</text:span></text:p>
            <text:p text:style-name="P119"><text:span text:style-name="T119_1">Ημ/νία<text:s/>απαιτητού<text:s/>του<text:s/>Τ.Τ.</text:span></text:p>
          </table:table-cell>
          <table:covered-table-cell/>
          <table:covered-table-cell/>
        </table:table-row>
        <table:table-row table:style-name="Row6">
          <table:table-cell table:style-name="Cell14" table:number-columns-spanned="16">
            <text:p text:style-name="P120"><text:span text:style-name="T120_1">φέρει<text:s/>τον<text:s/>παρακάτω<text:s/>εξοπλισμό<text:s/>και<text:s/>η<text:s/>λιανική<text:s/>τιμή<text:s/>πώλησης<text:s/>προ<text:s/>φόρων<text:s/>είναι<text:s/>η<text:s/>ακόλουθ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16">
            <text:p text:style-name="P121"><text:span text:style-name="T121_1">ΠΡΟΣΘΕΤΟΣ<text:s/>(EXTRA)<text:s/>ΕΞΟΠΛΙΣΜΟΣ<text:s/>που<text:s/>φέρει<text:s/>το<text:s/>αυτοκίνητ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>
            <text:p text:style-name="P122"><text:span text:style-name="T122_1">ΚΩΔΙΚΟΣ</text:span></text:p>
          </table:table-cell>
          <table:table-cell table:style-name="Cell17" table:number-columns-spanned="2">
            <text:p text:style-name="P123"><text:span text:style-name="T123_1">ΠΕΡΙΓΡΑΦΗ</text:span></text:p>
          </table:table-cell>
          <table:covered-table-cell/>
          <table:table-cell table:style-name="Cell18" table:number-columns-spanned="2">
            <text:p text:style-name="P124"><text:span text:style-name="T124_1">ΑΞΙΑ</text:span></text:p>
          </table:table-cell>
          <table:covered-table-cell/>
          <table:table-cell table:style-name="Cell19">
            <text:p text:style-name="P125"><text:span text:style-name="T125_1">ΚΩΔΙΚΟΣ</text:span></text:p>
          </table:table-cell>
          <table:table-cell table:style-name="Cell20" table:number-columns-spanned="3">
            <text:p text:style-name="P126"><text:span text:style-name="T126_1">ΠΕΡΙΓΡΑΦΗ</text:span></text:p>
          </table:table-cell>
          <table:covered-table-cell/>
          <table:covered-table-cell/>
          <table:table-cell table:style-name="Cell21" table:number-columns-spanned="2">
            <text:p text:style-name="P127"><text:span text:style-name="T127_1">ΑΞΙΑ</text:span></text:p>
          </table:table-cell>
          <table:covered-table-cell/>
          <table:table-cell table:style-name="Cell22" table:number-columns-spanned="3">
            <text:p text:style-name="P128"><text:span text:style-name="T128_1">ΚΩΔΙΚΟΣ</text:span></text:p>
          </table:table-cell>
          <table:covered-table-cell/>
          <table:covered-table-cell/>
          <table:table-cell table:style-name="Cell23">
            <text:p text:style-name="P129"><text:span text:style-name="T129_1">ΠΕΡΙΓΡΑΦΗ</text:span></text:p>
          </table:table-cell>
          <table:table-cell table:style-name="Cell24">
            <text:p text:style-name="P130"><text:span text:style-name="T130_1">ΑΞΙΑ</text:span></text:p>
          </table:table-cell>
        </table:table-row>
        <table:table-row table:style-name="Row9">
          <table:table-cell table:style-name="Cell25">
            <text:p text:style-name="P131"/>
          </table:table-cell>
          <table:table-cell table:style-name="Cell26" table:number-columns-spanned="2">
            <text:p text:style-name="P132"/>
          </table:table-cell>
          <table:covered-table-cell/>
          <table:table-cell table:style-name="Cell27" table:number-columns-spanned="2">
            <text:p text:style-name="P133"/>
          </table:table-cell>
          <table:covered-table-cell/>
          <table:table-cell table:style-name="Cell28">
            <text:p text:style-name="P134"/>
          </table:table-cell>
          <table:table-cell table:style-name="Cell29" table:number-columns-spanned="3">
            <text:p text:style-name="P135"/>
          </table:table-cell>
          <table:covered-table-cell/>
          <table:covered-table-cell/>
          <table:table-cell table:style-name="Cell30" table:number-columns-spanned="2">
            <text:p text:style-name="P136"/>
          </table:table-cell>
          <table:covered-table-cell/>
          <table:table-cell table:style-name="Cell31" table:number-columns-spanned="3">
            <text:p text:style-name="P137"/>
          </table:table-cell>
          <table:covered-table-cell/>
          <table:covered-table-cell/>
          <table:table-cell table:style-name="Cell32">
            <text:p text:style-name="P138"/>
          </table:table-cell>
          <table:table-cell table:style-name="Cell33">
            <text:p text:style-name="P139"/>
          </table:table-cell>
        </table:table-row>
        <table:table-row table:style-name="Row10">
          <table:table-cell table:style-name="Cell34">
            <text:p text:style-name="P140"/>
          </table:table-cell>
          <table:table-cell table:style-name="Cell35" table:number-columns-spanned="2">
            <text:p text:style-name="P141"/>
          </table:table-cell>
          <table:covered-table-cell/>
          <table:table-cell table:style-name="Cell36" table:number-columns-spanned="2">
            <text:p text:style-name="P142"/>
          </table:table-cell>
          <table:covered-table-cell/>
          <table:table-cell table:style-name="Cell37">
            <text:p text:style-name="P143"/>
          </table:table-cell>
          <table:table-cell table:style-name="Cell38" table:number-columns-spanned="3">
            <text:p text:style-name="P144"/>
          </table:table-cell>
          <table:covered-table-cell/>
          <table:covered-table-cell/>
          <table:table-cell table:style-name="Cell39" table:number-columns-spanned="2">
            <text:p text:style-name="P145"/>
          </table:table-cell>
          <table:covered-table-cell/>
          <table:table-cell table:style-name="Cell40" table:number-columns-spanned="3">
            <text:p text:style-name="P146"/>
          </table:table-cell>
          <table:covered-table-cell/>
          <table:covered-table-cell/>
          <table:table-cell table:style-name="Cell41">
            <text:p text:style-name="P147"/>
          </table:table-cell>
          <table:table-cell table:style-name="Cell42">
            <text:p text:style-name="P148"/>
          </table:table-cell>
        </table:table-row>
        <table:table-row table:style-name="Row11">
          <table:table-cell table:style-name="Cell43">
            <text:p text:style-name="P149"/>
          </table:table-cell>
          <table:table-cell table:style-name="Cell44" table:number-columns-spanned="2">
            <text:p text:style-name="P150"/>
          </table:table-cell>
          <table:covered-table-cell/>
          <table:table-cell table:style-name="Cell45" table:number-columns-spanned="2">
            <text:p text:style-name="P151"/>
          </table:table-cell>
          <table:covered-table-cell/>
          <table:table-cell table:style-name="Cell46">
            <text:p text:style-name="P152"/>
          </table:table-cell>
          <table:table-cell table:style-name="Cell47" table:number-columns-spanned="3">
            <text:p text:style-name="P153"/>
          </table:table-cell>
          <table:covered-table-cell/>
          <table:covered-table-cell/>
          <table:table-cell table:style-name="Cell48" table:number-columns-spanned="2">
            <text:p text:style-name="P154"/>
          </table:table-cell>
          <table:covered-table-cell/>
          <table:table-cell table:style-name="Cell49" table:number-columns-spanned="3">
            <text:p text:style-name="P155"/>
          </table:table-cell>
          <table:covered-table-cell/>
          <table:covered-table-cell/>
          <table:table-cell table:style-name="Cell50">
            <text:p text:style-name="P156"/>
          </table:table-cell>
          <table:table-cell table:style-name="Cell51">
            <text:p text:style-name="P157"/>
          </table:table-cell>
        </table:table-row>
        <table:table-row table:style-name="Row12">
          <table:table-cell table:style-name="Cell52">
            <text:p text:style-name="P158"/>
          </table:table-cell>
          <table:table-cell table:style-name="Cell53" table:number-columns-spanned="2">
            <text:p text:style-name="P159"/>
          </table:table-cell>
          <table:covered-table-cell/>
          <table:table-cell table:style-name="Cell54" table:number-columns-spanned="2">
            <text:p text:style-name="P160"/>
          </table:table-cell>
          <table:covered-table-cell/>
          <table:table-cell table:style-name="Cell55">
            <text:p text:style-name="P161"/>
          </table:table-cell>
          <table:table-cell table:style-name="Cell56" table:number-columns-spanned="3">
            <text:p text:style-name="P162"/>
          </table:table-cell>
          <table:covered-table-cell/>
          <table:covered-table-cell/>
          <table:table-cell table:style-name="Cell57" table:number-columns-spanned="2">
            <text:p text:style-name="P163"/>
          </table:table-cell>
          <table:covered-table-cell/>
          <table:table-cell table:style-name="Cell58" table:number-columns-spanned="3">
            <text:p text:style-name="P164"/>
          </table:table-cell>
          <table:covered-table-cell/>
          <table:covered-table-cell/>
          <table:table-cell table:style-name="Cell59">
            <text:p text:style-name="P165"/>
          </table:table-cell>
          <table:table-cell table:style-name="Cell60">
            <text:p text:style-name="P166"/>
          </table:table-cell>
        </table:table-row>
        <table:table-row table:style-name="Row13">
          <table:table-cell table:style-name="Cell61">
            <text:p text:style-name="P167"/>
          </table:table-cell>
          <table:table-cell table:style-name="Cell62" table:number-columns-spanned="2">
            <text:p text:style-name="P168"/>
          </table:table-cell>
          <table:covered-table-cell/>
          <table:table-cell table:style-name="Cell63" table:number-columns-spanned="2">
            <text:p text:style-name="P169"/>
          </table:table-cell>
          <table:covered-table-cell/>
          <table:table-cell table:style-name="Cell64">
            <text:p text:style-name="P170"/>
          </table:table-cell>
          <table:table-cell table:style-name="Cell65" table:number-columns-spanned="3">
            <text:p text:style-name="P171"/>
          </table:table-cell>
          <table:covered-table-cell/>
          <table:covered-table-cell/>
          <table:table-cell table:style-name="Cell66" table:number-columns-spanned="2">
            <text:p text:style-name="P172"/>
          </table:table-cell>
          <table:covered-table-cell/>
          <table:table-cell table:style-name="Cell67" table:number-columns-spanned="3">
            <text:p text:style-name="P173"/>
          </table:table-cell>
          <table:covered-table-cell/>
          <table:covered-table-cell/>
          <table:table-cell table:style-name="Cell68">
            <text:p text:style-name="P174"/>
          </table:table-cell>
          <table:table-cell table:style-name="Cell69">
            <text:p text:style-name="P175"/>
          </table:table-cell>
        </table:table-row>
        <table:table-row table:style-name="Row14">
          <table:table-cell table:style-name="Cell70">
            <text:p text:style-name="P176"/>
          </table:table-cell>
          <table:table-cell table:style-name="Cell71" table:number-columns-spanned="2">
            <text:p text:style-name="P177"/>
          </table:table-cell>
          <table:covered-table-cell/>
          <table:table-cell table:style-name="Cell72" table:number-columns-spanned="2">
            <text:p text:style-name="P178"/>
          </table:table-cell>
          <table:covered-table-cell/>
          <table:table-cell table:style-name="Cell73">
            <text:p text:style-name="P179"/>
          </table:table-cell>
          <table:table-cell table:style-name="Cell74" table:number-columns-spanned="3">
            <text:p text:style-name="P180"/>
          </table:table-cell>
          <table:covered-table-cell/>
          <table:covered-table-cell/>
          <table:table-cell table:style-name="Cell75" table:number-columns-spanned="2">
            <text:p text:style-name="P181"/>
          </table:table-cell>
          <table:covered-table-cell/>
          <table:table-cell table:style-name="Cell76" table:number-columns-spanned="3">
            <text:p text:style-name="P182"/>
          </table:table-cell>
          <table:covered-table-cell/>
          <table:covered-table-cell/>
          <table:table-cell table:style-name="Cell77">
            <text:p text:style-name="P183"/>
          </table:table-cell>
          <table:table-cell table:style-name="Cell78">
            <text:p text:style-name="P184"/>
          </table:table-cell>
        </table:table-row>
        <table:table-row table:style-name="Row15">
          <table:table-cell table:style-name="Cell79">
            <text:p text:style-name="P185"/>
          </table:table-cell>
          <table:table-cell table:style-name="Cell80" table:number-columns-spanned="2">
            <text:p text:style-name="P186"/>
          </table:table-cell>
          <table:covered-table-cell/>
          <table:table-cell table:style-name="Cell81" table:number-columns-spanned="2">
            <text:p text:style-name="P187"/>
          </table:table-cell>
          <table:covered-table-cell/>
          <table:table-cell table:style-name="Cell82">
            <text:p text:style-name="P188"/>
          </table:table-cell>
          <table:table-cell table:style-name="Cell83" table:number-columns-spanned="3">
            <text:p text:style-name="P189"/>
          </table:table-cell>
          <table:covered-table-cell/>
          <table:covered-table-cell/>
          <table:table-cell table:style-name="Cell84" table:number-columns-spanned="2">
            <text:p text:style-name="P190"/>
          </table:table-cell>
          <table:covered-table-cell/>
          <table:table-cell table:style-name="Cell85" table:number-columns-spanned="3">
            <text:p text:style-name="P191"/>
          </table:table-cell>
          <table:covered-table-cell/>
          <table:covered-table-cell/>
          <table:table-cell table:style-name="Cell86">
            <text:p text:style-name="P192"/>
          </table:table-cell>
          <table:table-cell table:style-name="Cell87">
            <text:p text:style-name="P193"/>
          </table:table-cell>
        </table:table-row>
        <table:table-row table:style-name="Row16">
          <table:table-cell table:style-name="Cell88">
            <text:p text:style-name="P194"/>
          </table:table-cell>
          <table:table-cell table:style-name="Cell89" table:number-columns-spanned="2">
            <text:p text:style-name="P195"/>
          </table:table-cell>
          <table:covered-table-cell/>
          <table:table-cell table:style-name="Cell90" table:number-columns-spanned="2">
            <text:p text:style-name="P196"/>
          </table:table-cell>
          <table:covered-table-cell/>
          <table:table-cell table:style-name="Cell91">
            <text:p text:style-name="P197"/>
          </table:table-cell>
          <table:table-cell table:style-name="Cell92" table:number-columns-spanned="3">
            <text:p text:style-name="P198"/>
          </table:table-cell>
          <table:covered-table-cell/>
          <table:covered-table-cell/>
          <table:table-cell table:style-name="Cell93" table:number-columns-spanned="2">
            <text:p text:style-name="P199"/>
          </table:table-cell>
          <table:covered-table-cell/>
          <table:table-cell table:style-name="Cell94" table:number-columns-spanned="3">
            <text:p text:style-name="P200"/>
          </table:table-cell>
          <table:covered-table-cell/>
          <table:covered-table-cell/>
          <table:table-cell table:style-name="Cell95">
            <text:p text:style-name="P201"/>
          </table:table-cell>
          <table:table-cell table:style-name="Cell96">
            <text:p text:style-name="P202"/>
          </table:table-cell>
        </table:table-row>
        <table:table-row table:style-name="Row17">
          <table:table-cell table:style-name="Cell97">
            <text:p text:style-name="P203"/>
          </table:table-cell>
          <table:table-cell table:style-name="Cell98" table:number-columns-spanned="2">
            <text:p text:style-name="P204"/>
          </table:table-cell>
          <table:covered-table-cell/>
          <table:table-cell table:style-name="Cell99" table:number-columns-spanned="2">
            <text:p text:style-name="P205"/>
          </table:table-cell>
          <table:covered-table-cell/>
          <table:table-cell table:style-name="Cell100">
            <text:p text:style-name="P206"/>
          </table:table-cell>
          <table:table-cell table:style-name="Cell101" table:number-columns-spanned="3">
            <text:p text:style-name="P207"/>
          </table:table-cell>
          <table:covered-table-cell/>
          <table:covered-table-cell/>
          <table:table-cell table:style-name="Cell102" table:number-columns-spanned="2">
            <text:p text:style-name="P208"/>
          </table:table-cell>
          <table:covered-table-cell/>
          <table:table-cell table:style-name="Cell103" table:number-columns-spanned="3">
            <text:p text:style-name="P209"/>
          </table:table-cell>
          <table:covered-table-cell/>
          <table:covered-table-cell/>
          <table:table-cell table:style-name="Cell104">
            <text:p text:style-name="P210"/>
          </table:table-cell>
          <table:table-cell table:style-name="Cell105">
            <text:p text:style-name="P211"/>
          </table:table-cell>
        </table:table-row>
        <table:table-row table:style-name="Row18">
          <table:table-cell table:style-name="Cell106" table:number-columns-spanned="2">
            <text:p text:style-name="P212"><text:span text:style-name="T212_1">Βασική<text:s/>τιμή<text:s/>λιανικής<text:s/>πώλησης</text:span></text:p>
          </table:table-cell>
          <table:covered-table-cell/>
          <table:table-cell table:style-name="Cell107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Cell108" table:number-columns-spanned="8">
            <text:p text:style-name="P214"><text:span text:style-name="T214_1">Ο/Η<text:s/>ΔΗΛ……..</text:span></text:p>
            <text:p text:style-name="P215"><text:span text:style-name="T215_1">/<text:s/>/<text:s/></text:span></text:p>
            <text:p text:style-name="P216"><text:span text:style-name="T216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09" table:number-columns-spanned="2">
            <text:p text:style-name="P217"><text:span text:style-name="T217_1">Αξία<text:s/>EXTRA<text:s/>εξοπλισμού</text:span></text:p>
          </table:table-cell>
          <table:covered-table-cell/>
          <table:table-cell table:style-name="Cell110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Cell111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112" table:number-columns-spanned="2">
            <text:p text:style-name="P220"><text:span text:style-name="T220_1">Σύνολο<text:s/>αξίας</text:span></text:p>
            <text:p text:style-name="P221"><text:span text:style-name="T221_1">(ολογράφως)</text:span></text:p>
          </table:table-cell>
          <table:covered-table-cell/>
          <table:table-cell table:style-name="Cell113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Cell114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4_1">ΠΑΡΑΡΤΗΜΑ<text:s/>ΙI</text:span></text:p>
      <text:p text:style-name="P225"><text:span text:style-name="T225_1">ΓΕΝΙΚΗ<text:s/>ΔΙΕΥΘΥΝΣΗ<text:s/>ΤΕΛΩΝΕΙΩΝ<text:s/>&amp;<text:s/>Ε.Φ.Κ</text:span></text:p>
      <table:table table:style-name="Table2">
        <table:table-column table:style-name="Column17"/>
        <table:table-column table:style-name="Column18"/>
        <table:table-column table:style-name="Column19"/>
        <table:table-row table:style-name="Row21">
          <table:table-cell table:style-name="Cell115">
            <text:p text:style-name="P226"><text:span text:style-name="T226_1">ΔΗΛΩΣΗ<text:s/>ΕΞΟΠΛΙΣΜΟΥ</text:span></text:p>
          </table:table-cell>
          <table:table-cell table:style-name="Cell116" table:number-columns-spanned="2">
            <text:p text:style-name="P227"><text:span text:style-name="T227_1">Προς<text:s/>Τελωνείο</text:span></text:p>
          </table:table-cell>
          <table:covered-table-cell/>
        </table:table-row>
        <table:table-row table:style-name="Row22">
          <table:table-cell table:style-name="Cell117">
            <text:p text:style-name="P228"/>
          </table:table-cell>
          <table:table-cell table:style-name="Cell118" table:number-columns-spanned="2">
            <text:p text:style-name="P229"><text:span text:style-name="T229_1">Ημ/νια<text:s/>/<text:s/>/<text:s/></text:span></text:p>
            <text:p text:style-name="P230"><text:span text:style-name="T230_1">Αριθ.<text:s/>Πρωτ.</text:span></text:p>
          </table:table-cell>
          <table:covered-table-cell/>
        </table:table-row>
        <table:table-row table:style-name="Row23">
          <table:table-cell table:style-name="Cell119" table:number-columns-spanned="3">
            <text:p text:style-name="P231"><text:span text:style-name="T231_1">ΔΗΛΩΣΗ<text:s/>–<text:s/>ΑΙΤΗΣΗ<text:s/>ΥΠΟΧΡΕΟΥ<text:s/>–<text:s/>ΣΤΟΙΧΕΙΑ<text:s/>ΑΥΤΟΚΙΝΗΤΟΥ</text:span></text:p>
          </table:table-cell>
          <table:covered-table-cell/>
          <table:covered-table-cell/>
        </table:table-row>
        <table:table-row table:style-name="Row24">
          <table:table-cell table:style-name="Cell120" table:number-columns-spanned="3">
            <text:p text:style-name="P232"><text:span text:style-name="T232_1">Γνωρίζοντας<text:s/>τις<text:s/>συνέπειες<text:s/>για<text:s/>παράβαση<text:s/>των<text:s/>τελωνειακών<text:s/>διατάξεων,<text:s/>δηλώνω<text:s/>υπεύθυνα<text:s/>ότι<text:s/>το<text:s/>επιβατικό/φορτηγό<text:s/>μέχρι<text:s/>και<text:s/>3,5<text:s/>τόνους<text:s/>αυτοκίνητο<text:s/>με<text:s/>τα<text:s/>εξής<text:s/>στοιχεία:</text:span></text:p>
          </table:table-cell>
          <table:covered-table-cell/>
          <table:covered-table-cell/>
        </table:table-row>
        <table:table-row table:style-name="Row25">
          <table:table-cell table:style-name="Cell121">
            <text:p text:style-name="P233"><text:span text:style-name="T233_1">Μάρκα<text:s/>Μοντέλο<text:s/>Tύπος<text:s/>–<text:s/>Παραλλαγή<text:s/>-<text:s/>Έκδοση</text:span></text:p>
          </table:table-cell>
          <table:table-cell table:style-name="Cell122">
            <text:p text:style-name="P234"><text:span text:style-name="T234_1">Χώρα<text:s/>Προέλευσης</text:span></text:p>
          </table:table-cell>
          <table:table-cell table:style-name="Cell123">
            <text:p text:style-name="P235"><text:span text:style-name="T235_1">Ημ/νια<text:s/>1</text:span><text:span text:style-name="T235_2">ης</text:span><text:span text:style-name="T235_3">κυκλοφορίας</text:span></text:p>
          </table:table-cell>
        </table:table-row>
        <table:table-row table:style-name="Row26">
          <table:table-cell table:style-name="Cell124" table:number-columns-spanned="2">
            <text:p text:style-name="P236"><text:span text:style-name="T236_1">Αριθ.<text:s/>Πλαισίου<text:s/>Αριθ.<text:s/>Κινητήρα<text:s/>Κυβικά<text:s/>Θύρες</text:span></text:p>
          </table:table-cell>
          <table:covered-table-cell/>
          <table:table-cell table:style-name="Cell125">
            <text:p text:style-name="P237"><text:span text:style-name="T237_1">Διανυθέντα<text:s/>χιλιόμετρα</text:span></text:p>
          </table:table-cell>
        </table:table-row>
        <table:table-row table:style-name="Row27">
          <table:table-cell table:style-name="Cell126" table:number-columns-spanned="3">
            <text:p text:style-name="P238"><text:span text:style-name="T238_1">Για<text:s/>το<text:s/>οποίο<text:s/>κατατέθηκε<text:s/>η<text:s/>με<text:s/>αρ.<text:s/>…<text:s/>ΔΕΦΚ,<text:s/>φέρει<text:s/>τον<text:s/>παρακάτω<text:s/>εξοπλισμό<text:s/>και<text:s/>παρακαλώ<text:s/>για<text:s/>τον<text:s/>καθορισμό<text:s/>της<text:s/>αξίας:</text:span></text:p>
          </table:table-cell>
          <table:covered-table-cell/>
          <table:covered-table-cell/>
        </table:table-row>
        <table:table-row table:style-name="Row28">
          <table:table-cell table:style-name="Cell127" table:number-columns-spanned="3">
            <text:p text:style-name="P239"><text:span text:style-name="T239_1">ΕΞΟΠΛΙΣΜΟΣ</text:span></text:p>
            <text:p text:style-name="P240"><text:span text:style-name="T240_1">που<text:s/>φέρει<text:s/>το<text:s/>αυτοκίνητο:<text:s/>ΔΗΛΩΘΕΝΤΑ<text:s/>(1)<text:s/>-<text:s/>ΕΥΡΕΘΕΝΤΑ<text:s/>(2)</text:span></text:p>
          </table:table-cell>
          <table:covered-table-cell/>
          <table:covered-table-cell/>
        </table:table-row>
      </table:table>
      <text:p text:style-name="P241"/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9">
          <table:table-cell table:style-name="Cell128">
            <text:p text:style-name="P242"><text:span text:style-name="T242_1">ΠΕΡΙΓΡΑΦΗ</text:span></text:p>
          </table:table-cell>
          <table:table-cell table:style-name="Cell129">
            <text:p text:style-name="P243"><text:span text:style-name="T243_1">1</text:span></text:p>
          </table:table-cell>
          <table:table-cell table:style-name="Cell130">
            <text:p text:style-name="P244"><text:span text:style-name="T244_1">2*</text:span></text:p>
          </table:table-cell>
          <table:table-cell table:style-name="Cell131">
            <text:p text:style-name="P245"><text:span text:style-name="T245_1">ΑΞΙΑ*</text:span></text:p>
          </table:table-cell>
          <table:table-cell table:style-name="Cell132" table:number-columns-spanned="2">
            <text:p text:style-name="P246"><text:span text:style-name="T246_1">ΠΕΡΙΓΡΑΦΗ</text:span></text:p>
          </table:table-cell>
          <table:covered-table-cell/>
          <table:table-cell table:style-name="Cell133">
            <text:p text:style-name="P247"><text:span text:style-name="T247_1">1</text:span></text:p>
          </table:table-cell>
          <table:table-cell table:style-name="Cell134">
            <text:p text:style-name="P248"><text:span text:style-name="T248_1">2*</text:span></text:p>
          </table:table-cell>
          <table:table-cell table:style-name="Cell135">
            <text:p text:style-name="P249"><text:span text:style-name="T249_1">ΑΞΙΑ*</text:span></text:p>
          </table:table-cell>
          <table:table-cell table:style-name="Cell136">
            <text:p text:style-name="P250"><text:span text:style-name="T250_1">ΠΕΡΙΓΡΑΦΗ</text:span></text:p>
          </table:table-cell>
          <table:table-cell table:style-name="Cell137">
            <text:p text:style-name="P251"><text:span text:style-name="T251_1">1</text:span></text:p>
          </table:table-cell>
          <table:table-cell table:style-name="Cell138">
            <text:p text:style-name="P252"><text:span text:style-name="T252_1">2*</text:span></text:p>
          </table:table-cell>
          <table:table-cell table:style-name="Cell139">
            <text:p text:style-name="P253"><text:span text:style-name="T253_1">ΑΞΙΑ*</text:span></text:p>
          </table:table-cell>
        </table:table-row>
        <table:table-row table:style-name="Row30">
          <table:table-cell table:style-name="Cell140">
            <text:p text:style-name="P254"><text:span text:style-name="T254_1">ΜΗΧΑΝΙΚΑ</text:span></text:p>
          </table:table-cell>
          <table:table-cell table:style-name="Cell141">
            <text:p text:style-name="P255"/>
          </table:table-cell>
          <table:table-cell table:style-name="Cell142">
            <text:p text:style-name="P256"/>
          </table:table-cell>
          <table:table-cell table:style-name="Cell143">
            <text:p text:style-name="P257"/>
          </table:table-cell>
          <table:table-cell table:style-name="Cell144" table:number-columns-spanned="2">
            <text:p text:style-name="P258"><text:span text:style-name="T258_1">Αριθμός<text:s/>ηχείων</text:span></text:p>
          </table:table-cell>
          <table:covered-table-cell/>
          <table:table-cell table:style-name="Cell145">
            <text:p text:style-name="P259"/>
          </table:table-cell>
          <table:table-cell table:style-name="Cell146">
            <text:p text:style-name="P260"/>
          </table:table-cell>
          <table:table-cell table:style-name="Cell147">
            <text:p text:style-name="P261"/>
          </table:table-cell>
          <table:table-cell table:style-name="Cell148">
            <text:p text:style-name="P262"><text:span text:style-name="T262_1">Αερόσακοι<text:s/>πλαϊνοί<text:s/>εμπρός-πίσω<text:s/>οροφής</text:span></text:p>
          </table:table-cell>
          <table:table-cell table:style-name="Cell149">
            <text:p text:style-name="P263"><text:span text:style-name="T263_1">-</text:span></text:p>
          </table:table-cell>
          <table:table-cell table:style-name="Cell150">
            <text:p text:style-name="P264"/>
          </table:table-cell>
          <table:table-cell table:style-name="Cell151">
            <text:p text:style-name="P265"/>
          </table:table-cell>
        </table:table-row>
        <table:table-row table:style-name="Row31">
          <table:table-cell table:style-name="Cell152">
            <text:p text:style-name="P266"><text:span text:style-name="T266_1">Σύστημα<text:s/>ABS</text:span></text:p>
          </table:table-cell>
          <table:table-cell table:style-name="Cell153">
            <text:p text:style-name="P267"/>
          </table:table-cell>
          <table:table-cell table:style-name="Cell154">
            <text:p text:style-name="P268"/>
          </table:table-cell>
          <table:table-cell table:style-name="Cell155">
            <text:p text:style-name="P269"/>
          </table:table-cell>
          <table:table-cell table:style-name="Cell156" table:number-columns-spanned="2">
            <text:p text:style-name="P270"><text:span text:style-name="T270_1">Εγκατάσταση<text:s/>ραδιοφωνική</text:span></text:p>
          </table:table-cell>
          <table:covered-table-cell/>
          <table:table-cell table:style-name="Cell157">
            <text:p text:style-name="P271"/>
          </table:table-cell>
          <table:table-cell table:style-name="Cell158">
            <text:p text:style-name="P272"/>
          </table:table-cell>
          <table:table-cell table:style-name="Cell159">
            <text:p text:style-name="P273"/>
          </table:table-cell>
          <table:table-cell table:style-name="Cell160">
            <text:p text:style-name="P274"><text:span text:style-name="T274_1">ΕΞ/ΚΟΣ<text:s/>ΕΞΟΠΛΙΣΜΟΣ</text:span></text:p>
          </table:table-cell>
          <table:table-cell table:style-name="Cell161">
            <text:p text:style-name="P275"/>
          </table:table-cell>
          <table:table-cell table:style-name="Cell162">
            <text:p text:style-name="P276"/>
          </table:table-cell>
          <table:table-cell table:style-name="Cell163">
            <text:p text:style-name="P277"/>
          </table:table-cell>
        </table:table-row>
        <table:table-row table:style-name="Row32">
          <table:table-cell table:style-name="Cell164">
            <text:p text:style-name="P278"><text:span text:style-name="T278_1">Σύστημα<text:s/>αντισπίν<text:s/>ADS-EDA.</text:span></text:p>
          </table:table-cell>
          <table:table-cell table:style-name="Cell165">
            <text:p text:style-name="P279"/>
          </table:table-cell>
          <table:table-cell table:style-name="Cell166">
            <text:p text:style-name="P280"/>
          </table:table-cell>
          <table:table-cell table:style-name="Cell167">
            <text:p text:style-name="P281"/>
          </table:table-cell>
          <table:table-cell table:style-name="Cell168" table:number-columns-spanned="2">
            <text:p text:style-name="P282"><text:span text:style-name="T282_1">Ενισχυτής-<text:s/>ηχοσύστημα</text:span></text:p>
          </table:table-cell>
          <table:covered-table-cell/>
          <table:table-cell table:style-name="Cell169">
            <text:p text:style-name="P283"/>
          </table:table-cell>
          <table:table-cell table:style-name="Cell170">
            <text:p text:style-name="P284"/>
          </table:table-cell>
          <table:table-cell table:style-name="Cell171">
            <text:p text:style-name="P285"/>
          </table:table-cell>
          <table:table-cell table:style-name="Cell172">
            <text:p text:style-name="P286"><text:span text:style-name="T286_1">Οροφή<text:s/>χειροκίνητη-ηλεκτρική</text:span></text:p>
          </table:table-cell>
          <table:table-cell table:style-name="Cell173">
            <text:p text:style-name="P287"/>
          </table:table-cell>
          <table:table-cell table:style-name="Cell174">
            <text:p text:style-name="P288"/>
          </table:table-cell>
          <table:table-cell table:style-name="Cell175">
            <text:p text:style-name="P289"/>
          </table:table-cell>
        </table:table-row>
        <table:table-row table:style-name="Row33">
          <table:table-cell table:style-name="Cell176">
            <text:p text:style-name="P290"><text:span text:style-name="T290_1">Σύστημα<text:s/>ευστάθειας<text:s/>ESP-DSC-ASC</text:span></text:p>
          </table:table-cell>
          <table:table-cell table:style-name="Cell177">
            <text:p text:style-name="P291"/>
          </table:table-cell>
          <table:table-cell table:style-name="Cell178">
            <text:p text:style-name="P292"/>
          </table:table-cell>
          <table:table-cell table:style-name="Cell179">
            <text:p text:style-name="P293"/>
          </table:table-cell>
          <table:table-cell table:style-name="Cell180" table:number-columns-spanned="2">
            <text:p text:style-name="P294"><text:span text:style-name="T294_1">Σύστημα<text:s/>πλοήγησης<text:s/>(NAVI)</text:span></text:p>
          </table:table-cell>
          <table:covered-table-cell/>
          <table:table-cell table:style-name="Cell181">
            <text:p text:style-name="P295"/>
          </table:table-cell>
          <table:table-cell table:style-name="Cell182">
            <text:p text:style-name="P296"/>
          </table:table-cell>
          <table:table-cell table:style-name="Cell183">
            <text:p text:style-name="P297"/>
          </table:table-cell>
          <table:table-cell table:style-name="Cell184">
            <text:p text:style-name="P298"><text:span text:style-name="T298_1">Ζάντες<text:s/>αλουμινίου<text:s/>(διαστάσεις)</text:span></text:p>
          </table:table-cell>
          <table:table-cell table:style-name="Cell185">
            <text:p text:style-name="P299"/>
          </table:table-cell>
          <table:table-cell table:style-name="Cell186">
            <text:p text:style-name="P300"/>
          </table:table-cell>
          <table:table-cell table:style-name="Cell187">
            <text:p text:style-name="P301"/>
          </table:table-cell>
        </table:table-row>
        <table:table-row table:style-name="Row34">
          <table:table-cell table:style-name="Cell188">
            <text:p text:style-name="P302"><text:span text:style-name="T302_1">Σύστημα<text:s/>ρύθμισης<text:s/>ταχύτητας<text:s/>(Cruise<text:s/>control)</text:span></text:p>
          </table:table-cell>
          <table:table-cell table:style-name="Cell189">
            <text:p text:style-name="P303"/>
          </table:table-cell>
          <table:table-cell table:style-name="Cell190">
            <text:p text:style-name="P304"/>
          </table:table-cell>
          <table:table-cell table:style-name="Cell191">
            <text:p text:style-name="P305"/>
          </table:table-cell>
          <table:table-cell table:style-name="Cell192" table:number-columns-spanned="2">
            <text:p text:style-name="P306"><text:span text:style-name="T306_1">Τηλέφωνο<text:s/>-<text:s/>εγκατάσταση</text:span></text:p>
            <text:p text:style-name="P307"><text:span text:style-name="T307_1">τηλεφώνου</text:span></text:p>
          </table:table-cell>
          <table:covered-table-cell/>
          <table:table-cell table:style-name="Cell193">
            <text:p text:style-name="P308"/>
          </table:table-cell>
          <table:table-cell table:style-name="Cell194">
            <text:p text:style-name="P309"/>
          </table:table-cell>
          <table:table-cell table:style-name="Cell195">
            <text:p text:style-name="P310"/>
          </table:table-cell>
          <table:table-cell table:style-name="Cell196">
            <text:p text:style-name="P311"><text:span text:style-name="T311_1">Καθρέπτες<text:s/>ηλεκτρικοί-</text:span></text:p>
            <text:p text:style-name="P312"><text:span text:style-name="T312_1">θερμαινόμενοι-ανακλινόμενοι</text:span></text:p>
          </table:table-cell>
          <table:table-cell table:style-name="Cell197">
            <text:p text:style-name="P313"/>
          </table:table-cell>
          <table:table-cell table:style-name="Cell198">
            <text:p text:style-name="P314"/>
          </table:table-cell>
          <table:table-cell table:style-name="Cell199">
            <text:p text:style-name="P315"/>
          </table:table-cell>
        </table:table-row>
        <table:table-row table:style-name="Row35">
          <table:table-cell table:style-name="Cell200">
            <text:p text:style-name="P316"><text:span text:style-name="T316_1">Αντιμπλόκ<text:s/>διαφορικό</text:span></text:p>
          </table:table-cell>
          <table:table-cell table:style-name="Cell201">
            <text:p text:style-name="P317"/>
          </table:table-cell>
          <table:table-cell table:style-name="Cell202">
            <text:p text:style-name="P318"/>
          </table:table-cell>
          <table:table-cell table:style-name="Cell203">
            <text:p text:style-name="P319"/>
          </table:table-cell>
          <table:table-cell table:style-name="Cell204" table:number-columns-spanned="2">
            <text:p text:style-name="P320"><text:span text:style-name="T320_1">TV-<text:s/>DVD-ψυγείο</text:span></text:p>
          </table:table-cell>
          <table:covered-table-cell/>
          <table:table-cell table:style-name="Cell205">
            <text:p text:style-name="P321"/>
          </table:table-cell>
          <table:table-cell table:style-name="Cell206">
            <text:p text:style-name="P322"/>
          </table:table-cell>
          <table:table-cell table:style-name="Cell207">
            <text:p text:style-name="P323"/>
          </table:table-cell>
          <table:table-cell table:style-name="Cell208">
            <text:p text:style-name="P324"><text:span text:style-name="T324_1">Υαλοκαθαριστήρες<text:s/>φανών-</text:span></text:p>
            <text:p text:style-name="P325"><text:span text:style-name="T325_1">πλυστικό<text:s/>σύστημα</text:span></text:p>
          </table:table-cell>
          <table:table-cell table:style-name="Cell209">
            <text:p text:style-name="P326"/>
          </table:table-cell>
          <table:table-cell table:style-name="Cell210">
            <text:p text:style-name="P327"/>
          </table:table-cell>
          <table:table-cell table:style-name="Cell211">
            <text:p text:style-name="P328"/>
          </table:table-cell>
        </table:table-row>
        <table:table-row table:style-name="Row36">
          <table:table-cell table:style-name="Cell212">
            <text:p text:style-name="P329"><text:span text:style-name="T329_1">Ανάρτηση<text:s/>σπορ-αερανάρτηση,</text:span></text:p>
            <text:p text:style-name="P330"><text:span text:style-name="T330_1">υδροπνευματική</text:span></text:p>
          </table:table-cell>
          <table:table-cell table:style-name="Cell213">
            <text:p text:style-name="P331"/>
          </table:table-cell>
          <table:table-cell table:style-name="Cell214">
            <text:p text:style-name="P332"/>
          </table:table-cell>
          <table:table-cell table:style-name="Cell215">
            <text:p text:style-name="P333"/>
          </table:table-cell>
          <table:table-cell table:style-name="Cell216" table:number-columns-spanned="2">
            <text:p text:style-name="P334"><text:span text:style-name="T334_1">Σύστημα<text:s/>παρκαρίσματος</text:span></text:p>
          </table:table-cell>
          <table:covered-table-cell/>
          <table:table-cell table:style-name="Cell217">
            <text:p text:style-name="P335"/>
          </table:table-cell>
          <table:table-cell table:style-name="Cell218">
            <text:p text:style-name="P336"/>
          </table:table-cell>
          <table:table-cell table:style-name="Cell219">
            <text:p text:style-name="P337"/>
          </table:table-cell>
          <table:table-cell table:style-name="Cell220">
            <text:p text:style-name="P338"><text:span text:style-name="T338_1">Μεταλλικό<text:s/>χρώμα</text:span></text:p>
          </table:table-cell>
          <table:table-cell table:style-name="Cell221">
            <text:p text:style-name="P339"/>
          </table:table-cell>
          <table:table-cell table:style-name="Cell222">
            <text:p text:style-name="P340"/>
          </table:table-cell>
          <table:table-cell table:style-name="Cell223">
            <text:p text:style-name="P341"/>
          </table:table-cell>
        </table:table-row>
        <table:table-row table:style-name="Row37">
          <table:table-cell table:style-name="Cell224">
            <text:p text:style-name="P342"><text:span text:style-name="T342_1">Αυτόματο<text:s/>κιβώτιο-triptronic</text:span></text:p>
          </table:table-cell>
          <table:table-cell table:style-name="Cell225">
            <text:p text:style-name="P343"/>
          </table:table-cell>
          <table:table-cell table:style-name="Cell226">
            <text:p text:style-name="P344"/>
          </table:table-cell>
          <table:table-cell table:style-name="Cell227">
            <text:p text:style-name="P345"/>
          </table:table-cell>
          <table:table-cell table:style-name="Cell228" table:number-columns-spanned="2">
            <text:p text:style-name="P346"><text:span text:style-name="T346_1">Καθίσματα<text:s/>δερμάτινα<text:s/>-<text:s/>δερματίνη-<text:s/>σπορ</text:span></text:p>
          </table:table-cell>
          <table:covered-table-cell/>
          <table:table-cell table:style-name="Cell229">
            <text:p text:style-name="P347"/>
          </table:table-cell>
          <table:table-cell table:style-name="Cell230">
            <text:p text:style-name="P348"/>
          </table:table-cell>
          <table:table-cell table:style-name="Cell231">
            <text:p text:style-name="P349"/>
          </table:table-cell>
          <table:table-cell table:style-name="Cell232">
            <text:p text:style-name="P350"><text:span text:style-name="T350_1">Κοτσαδόρος</text:span></text:p>
          </table:table-cell>
          <table:table-cell table:style-name="Cell233">
            <text:p text:style-name="P351"/>
          </table:table-cell>
          <table:table-cell table:style-name="Cell234">
            <text:p text:style-name="P352"/>
          </table:table-cell>
          <table:table-cell table:style-name="Cell235">
            <text:p text:style-name="P353"/>
          </table:table-cell>
        </table:table-row>
        <table:table-row table:style-name="Row38">
          <table:table-cell table:style-name="Cell236">
            <text:p text:style-name="P354"><text:span text:style-name="T354_1">Υδραυλικό<text:s/>τιμόνι</text:span></text:p>
          </table:table-cell>
          <table:table-cell table:style-name="Cell237">
            <text:p text:style-name="P355"/>
          </table:table-cell>
          <table:table-cell table:style-name="Cell238">
            <text:p text:style-name="P356"/>
          </table:table-cell>
          <table:table-cell table:style-name="Cell239">
            <text:p text:style-name="P357"/>
          </table:table-cell>
          <table:table-cell table:style-name="Cell240" table:number-columns-spanned="2">
            <text:p text:style-name="P358"><text:span text:style-name="T358_1">Κάθισμα<text:s/>οδηγού<text:s/>-<text:s/>συνοδηγού<text:s/>ρυθμιζόμενο<text:s/>καθ'ύψος</text:span></text:p>
          </table:table-cell>
          <table:covered-table-cell/>
          <table:table-cell table:style-name="Cell241">
            <text:p text:style-name="P359"/>
          </table:table-cell>
          <table:table-cell table:style-name="Cell242">
            <text:p text:style-name="P360"/>
          </table:table-cell>
          <table:table-cell table:style-name="Cell243">
            <text:p text:style-name="P361"/>
          </table:table-cell>
          <table:table-cell table:style-name="Cell244">
            <text:p text:style-name="P362"><text:span text:style-name="T362_1">Αισθητήρες<text:s/>βροχής-φώτων</text:span></text:p>
          </table:table-cell>
          <table:table-cell table:style-name="Cell245">
            <text:p text:style-name="P363"/>
          </table:table-cell>
          <table:table-cell table:style-name="Cell246">
            <text:p text:style-name="P364"/>
          </table:table-cell>
          <table:table-cell table:style-name="Cell247">
            <text:p text:style-name="P365"/>
          </table:table-cell>
        </table:table-row>
        <table:table-row table:style-name="Row39">
          <table:table-cell table:style-name="Cell248">
            <text:p text:style-name="P366"><text:span text:style-name="T366_1">Τιμόνι<text:s/>πολλαπλών<text:s/>λειτουργιών</text:span></text:p>
          </table:table-cell>
          <table:table-cell table:style-name="Cell249">
            <text:p text:style-name="P367"/>
          </table:table-cell>
          <table:table-cell table:style-name="Cell250">
            <text:p text:style-name="P368"/>
          </table:table-cell>
          <table:table-cell table:style-name="Cell251">
            <text:p text:style-name="P369"/>
          </table:table-cell>
          <table:table-cell table:style-name="Cell252" table:number-columns-spanned="2">
            <text:p text:style-name="P370"><text:span text:style-name="T370_1">Καθίσματα<text:s/>με<text:s/>ορθοπεδική<text:s/>πλάτη</text:span></text:p>
          </table:table-cell>
          <table:covered-table-cell/>
          <table:table-cell table:style-name="Cell253">
            <text:p text:style-name="P371"/>
          </table:table-cell>
          <table:table-cell table:style-name="Cell254">
            <text:p text:style-name="P372"/>
          </table:table-cell>
          <table:table-cell table:style-name="Cell255">
            <text:p text:style-name="P373"/>
          </table:table-cell>
          <table:table-cell table:style-name="Cell256">
            <text:p text:style-name="P374"><text:span text:style-name="T374_1">Προφυλακτήρες<text:s/>στο<text:s/>χρώμα<text:s/>του<text:s/>αυτοκινήτου</text:span></text:p>
          </table:table-cell>
          <table:table-cell table:style-name="Cell257">
            <text:p text:style-name="P375"/>
          </table:table-cell>
          <table:table-cell table:style-name="Cell258">
            <text:p text:style-name="P376"/>
          </table:table-cell>
          <table:table-cell table:style-name="Cell259">
            <text:p text:style-name="P377"/>
          </table:table-cell>
        </table:table-row>
        <table:table-row table:style-name="Row40">
          <table:table-cell table:style-name="Cell260">
            <text:p text:style-name="P378"><text:span text:style-name="T378_1">Τιμόνι<text:s/>ηλεκτρικά<text:s/>ρυθμιζόμενο</text:span></text:p>
          </table:table-cell>
          <table:table-cell table:style-name="Cell261">
            <text:p text:style-name="P379"/>
          </table:table-cell>
          <table:table-cell table:style-name="Cell262">
            <text:p text:style-name="P380"/>
          </table:table-cell>
          <table:table-cell table:style-name="Cell263">
            <text:p text:style-name="P381"/>
          </table:table-cell>
          <table:table-cell table:style-name="Cell264" table:number-columns-spanned="2">
            <text:p text:style-name="P382"><text:span text:style-name="T382_1">Κεντρικό<text:s/>κλείδωμα-χειριστήριο</text:span></text:p>
          </table:table-cell>
          <table:covered-table-cell/>
          <table:table-cell table:style-name="Cell265">
            <text:p text:style-name="P383"/>
          </table:table-cell>
          <table:table-cell table:style-name="Cell266">
            <text:p text:style-name="P384"/>
          </table:table-cell>
          <table:table-cell table:style-name="Cell267">
            <text:p text:style-name="P385"/>
          </table:table-cell>
          <table:table-cell table:style-name="Cell268">
            <text:p text:style-name="P386"><text:span text:style-name="T386_1">Ράγες<text:s/>οροφής</text:span></text:p>
          </table:table-cell>
          <table:table-cell table:style-name="Cell269">
            <text:p text:style-name="P387"/>
          </table:table-cell>
          <table:table-cell table:style-name="Cell270">
            <text:p text:style-name="P388"/>
          </table:table-cell>
          <table:table-cell table:style-name="Cell271">
            <text:p text:style-name="P389"/>
          </table:table-cell>
        </table:table-row>
        <table:table-row table:style-name="Row41">
          <table:table-cell table:style-name="Cell272">
            <text:p text:style-name="P390"><text:span text:style-name="T390_1">Κίνηση<text:s/>στους<text:s/>4<text:s/>τροχούς</text:span></text:p>
          </table:table-cell>
          <table:table-cell table:style-name="Cell273">
            <text:p text:style-name="P391"/>
          </table:table-cell>
          <table:table-cell table:style-name="Cell274">
            <text:p text:style-name="P392"/>
          </table:table-cell>
          <table:table-cell table:style-name="Cell275">
            <text:p text:style-name="P393"/>
          </table:table-cell>
          <table:table-cell table:style-name="Cell276" table:number-columns-spanned="2">
            <text:p text:style-name="P394"><text:span text:style-name="T394_1">Διαιρούμενα<text:s/>πίσω<text:s/>καθίσματα</text:span></text:p>
          </table:table-cell>
          <table:covered-table-cell/>
          <table:table-cell table:style-name="Cell277">
            <text:p text:style-name="P395"/>
          </table:table-cell>
          <table:table-cell table:style-name="Cell278">
            <text:p text:style-name="P396"/>
          </table:table-cell>
          <table:table-cell table:style-name="Cell279">
            <text:p text:style-name="P397"/>
          </table:table-cell>
          <table:table-cell table:style-name="Cell280">
            <text:p text:style-name="P398"><text:span text:style-name="T398_1">CABRIO</text:span></text:p>
          </table:table-cell>
          <table:table-cell table:style-name="Cell281">
            <text:p text:style-name="P399"/>
          </table:table-cell>
          <table:table-cell table:style-name="Cell282">
            <text:p text:style-name="P400"/>
          </table:table-cell>
          <table:table-cell table:style-name="Cell283">
            <text:p text:style-name="P401"/>
          </table:table-cell>
        </table:table-row>
        <table:table-row table:style-name="Row42">
          <table:table-cell table:style-name="Cell284">
            <text:p text:style-name="P402"><text:span text:style-name="T402_1">ΗΛΕΚΤΡΟΛΟΓΙΚΑ</text:span></text:p>
          </table:table-cell>
          <table:table-cell table:style-name="Cell285">
            <text:p text:style-name="P403"/>
          </table:table-cell>
          <table:table-cell table:style-name="Cell286">
            <text:p text:style-name="P404"/>
          </table:table-cell>
          <table:table-cell table:style-name="Cell287">
            <text:p text:style-name="P405"/>
          </table:table-cell>
          <table:table-cell table:style-name="Cell288" table:number-columns-spanned="2">
            <text:p text:style-name="P406"><text:span text:style-name="T406_1">Στηρίγματα<text:s/>υποβραχιόνιων<text:s/>εμπρός-<text:s/>πίσω</text:span></text:p>
          </table:table-cell>
          <table:covered-table-cell/>
          <table:table-cell table:style-name="Cell289">
            <text:p text:style-name="P407"/>
          </table:table-cell>
          <table:table-cell table:style-name="Cell290">
            <text:p text:style-name="P408"/>
          </table:table-cell>
          <table:table-cell table:style-name="Cell291">
            <text:p text:style-name="P409"/>
          </table:table-cell>
          <table:table-cell table:style-name="Cell292">
            <text:p text:style-name="P410"><text:span text:style-name="T410_1">Μαλακή-σκληρή<text:s/>οροφή</text:span></text:p>
          </table:table-cell>
          <table:table-cell table:style-name="Cell293">
            <text:p text:style-name="P411"/>
          </table:table-cell>
          <table:table-cell table:style-name="Cell294">
            <text:p text:style-name="P412"/>
          </table:table-cell>
          <table:table-cell table:style-name="Cell295">
            <text:p text:style-name="P413"/>
          </table:table-cell>
        </table:table-row>
        <table:table-row table:style-name="Row43">
          <table:table-cell table:style-name="Cell296">
            <text:p text:style-name="P414"><text:span text:style-name="T414_1">Καθίσματα<text:s/>θερμαινόμενα<text:s/>εμπρός-πίσω</text:span></text:p>
          </table:table-cell>
          <table:table-cell table:style-name="Cell297">
            <text:p text:style-name="P415"/>
          </table:table-cell>
          <table:table-cell table:style-name="Cell298">
            <text:p text:style-name="P416"/>
          </table:table-cell>
          <table:table-cell table:style-name="Cell299">
            <text:p text:style-name="P417"/>
          </table:table-cell>
          <table:table-cell table:style-name="Cell300" table:number-columns-spanned="2">
            <text:p text:style-name="P418"><text:span text:style-name="T418_1">Σύστημα<text:s/>συναγερμού</text:span></text:p>
          </table:table-cell>
          <table:covered-table-cell/>
          <table:table-cell table:style-name="Cell301">
            <text:p text:style-name="P419"/>
          </table:table-cell>
          <table:table-cell table:style-name="Cell302">
            <text:p text:style-name="P420"/>
          </table:table-cell>
          <table:table-cell table:style-name="Cell303">
            <text:p text:style-name="P421"/>
          </table:table-cell>
          <table:table-cell table:style-name="Cell304">
            <text:p text:style-name="P422"><text:span text:style-name="T422_1">Χειροκίνητη-ηλεκτρική<text:s/>οροφή</text:span></text:p>
          </table:table-cell>
          <table:table-cell table:style-name="Cell305">
            <text:p text:style-name="P423"/>
          </table:table-cell>
          <table:table-cell table:style-name="Cell306">
            <text:p text:style-name="P424"/>
          </table:table-cell>
          <table:table-cell table:style-name="Cell307">
            <text:p text:style-name="P425"/>
          </table:table-cell>
        </table:table-row>
        <table:table-row table:style-name="Row44">
          <table:table-cell table:style-name="Cell308">
            <text:p text:style-name="P426"><text:span text:style-name="T426_1">Ηλεκτρ/κή<text:s/>ρύθμιση<text:s/>καθισμάτων<text:s/>εμπρός<text:s/>-<text:s/>πίσω<text:s/>-<text:s/>μνήμη</text:span></text:p>
          </table:table-cell>
          <table:table-cell table:style-name="Cell309">
            <text:p text:style-name="P427"/>
          </table:table-cell>
          <table:table-cell table:style-name="Cell310">
            <text:p text:style-name="P428"/>
          </table:table-cell>
          <table:table-cell table:style-name="Cell311">
            <text:p text:style-name="P429"/>
          </table:table-cell>
          <table:table-cell table:style-name="Cell312" table:number-columns-spanned="2">
            <text:p text:style-name="P430"><text:span text:style-name="T430_1">Επένδυση<text:s/>ξύλινη<text:s/>-<text:s/>αλουμινίου</text:span></text:p>
          </table:table-cell>
          <table:covered-table-cell/>
          <table:table-cell table:style-name="Cell313">
            <text:p text:style-name="P431"/>
          </table:table-cell>
          <table:table-cell table:style-name="Cell314">
            <text:p text:style-name="P432"/>
          </table:table-cell>
          <table:table-cell table:style-name="Cell315">
            <text:p text:style-name="P433"/>
          </table:table-cell>
          <table:table-cell table:style-name="Cell316">
            <text:p text:style-name="P434"><text:span text:style-name="T434_1">Σύστημα<text:s/>προστασίας<text:s/>ανατροπής</text:span></text:p>
          </table:table-cell>
          <table:table-cell table:style-name="Cell317">
            <text:p text:style-name="P435"/>
          </table:table-cell>
          <table:table-cell table:style-name="Cell318">
            <text:p text:style-name="P436"/>
          </table:table-cell>
          <table:table-cell table:style-name="Cell319">
            <text:p text:style-name="P437"/>
          </table:table-cell>
        </table:table-row>
        <table:table-row table:style-name="Row45">
          <table:table-cell table:style-name="Cell320">
            <text:p text:style-name="P438"><text:span text:style-name="T438_1">Κομπιούτερ<text:s/>ταξιδίου</text:span></text:p>
          </table:table-cell>
          <table:table-cell table:style-name="Cell321">
            <text:p text:style-name="P439"/>
          </table:table-cell>
          <table:table-cell table:style-name="Cell322">
            <text:p text:style-name="P440"/>
          </table:table-cell>
          <table:table-cell table:style-name="Cell323">
            <text:p text:style-name="P441"/>
          </table:table-cell>
          <table:table-cell table:style-name="Cell324" table:number-columns-spanned="2">
            <text:p text:style-name="P442"><text:span text:style-name="T442_1">Τιμόνι<text:s/>σπορ-δέρμα-ξύλο</text:span></text:p>
          </table:table-cell>
          <table:covered-table-cell/>
          <table:table-cell table:style-name="Cell325">
            <text:p text:style-name="P443"/>
          </table:table-cell>
          <table:table-cell table:style-name="Cell326">
            <text:p text:style-name="P444"/>
          </table:table-cell>
          <table:table-cell table:style-name="Cell327">
            <text:p text:style-name="P445"/>
          </table:table-cell>
          <table:table-cell table:style-name="Cell328">
            <text:p text:style-name="P446"><text:span text:style-name="T446_1">Ανεμοθώρακας</text:span></text:p>
          </table:table-cell>
          <table:table-cell table:style-name="Cell329">
            <text:p text:style-name="P447"/>
          </table:table-cell>
          <table:table-cell table:style-name="Cell330">
            <text:p text:style-name="P448"/>
          </table:table-cell>
          <table:table-cell table:style-name="Cell331">
            <text:p text:style-name="P449"/>
          </table:table-cell>
        </table:table-row>
        <table:table-row table:style-name="Row46">
          <table:table-cell table:style-name="Cell332">
            <text:p text:style-name="P450"><text:span text:style-name="T450_1">Παράθυρα<text:s/>ηλεκτρικά<text:s/>εμπρός-<text:s/>πίσω</text:span></text:p>
          </table:table-cell>
          <table:table-cell table:style-name="Cell333">
            <text:p text:style-name="P451"/>
          </table:table-cell>
          <table:table-cell table:style-name="Cell334">
            <text:p text:style-name="P452"/>
          </table:table-cell>
          <table:table-cell table:style-name="Cell335">
            <text:p text:style-name="P453"/>
          </table:table-cell>
          <table:table-cell table:style-name="Cell336" table:number-columns-spanned="2">
            <text:p text:style-name="P454"><text:span text:style-name="T454_1">Έγχρωμοι<text:s/>υαλοπίνακες</text:span></text:p>
          </table:table-cell>
          <table:covered-table-cell/>
          <table:table-cell table:style-name="Cell337">
            <text:p text:style-name="P455"/>
          </table:table-cell>
          <table:table-cell table:style-name="Cell338">
            <text:p text:style-name="P456"/>
          </table:table-cell>
          <table:table-cell table:style-name="Cell339">
            <text:p text:style-name="P457"/>
          </table:table-cell>
          <table:table-cell table:style-name="Cell340">
            <text:p text:style-name="P458"><text:span text:style-name="T458_1">ΕΠΙΠΛΕΟΝ<text:s/>ΜΗ</text:span></text:p>
            <text:p text:style-name="P459"><text:span text:style-name="T459_1">ΑΝΑΓΡΑΦΟΜΕΝΟΣ<text:s/>ΕΞΟΠΛΙΣΜΟΣ</text:span></text:p>
          </table:table-cell>
          <table:table-cell table:style-name="Cell341">
            <text:p text:style-name="P460"/>
          </table:table-cell>
          <table:table-cell table:style-name="Cell342">
            <text:p text:style-name="P461"/>
          </table:table-cell>
          <table:table-cell table:style-name="Cell343">
            <text:p text:style-name="P462"/>
          </table:table-cell>
        </table:table-row>
        <table:table-row table:style-name="Row47">
          <table:table-cell table:style-name="Cell344">
            <text:p text:style-name="P463"><text:span text:style-name="T463_1">Προβολείς<text:s/>ομίχλης<text:s/>-xenon</text:span></text:p>
          </table:table-cell>
          <table:table-cell table:style-name="Cell345">
            <text:p text:style-name="P464"/>
          </table:table-cell>
          <table:table-cell table:style-name="Cell346">
            <text:p text:style-name="P465"/>
          </table:table-cell>
          <table:table-cell table:style-name="Cell347">
            <text:p text:style-name="P466"/>
          </table:table-cell>
          <table:table-cell table:style-name="Cell348" table:number-columns-spanned="2">
            <text:p text:style-name="P467"><text:span text:style-name="T467_1">Ηλεκτρικές<text:s/>κουρτίνες</text:span></text:p>
          </table:table-cell>
          <table:covered-table-cell/>
          <table:table-cell table:style-name="Cell349">
            <text:p text:style-name="P468"/>
          </table:table-cell>
          <table:table-cell table:style-name="Cell350">
            <text:p text:style-name="P469"/>
          </table:table-cell>
          <table:table-cell table:style-name="Cell351">
            <text:p text:style-name="P470"/>
          </table:table-cell>
          <table:table-cell table:style-name="Cell352">
            <text:p text:style-name="P471"/>
          </table:table-cell>
          <table:table-cell table:style-name="Cell353">
            <text:p text:style-name="P472"/>
          </table:table-cell>
          <table:table-cell table:style-name="Cell354">
            <text:p text:style-name="P473"/>
          </table:table-cell>
          <table:table-cell table:style-name="Cell355">
            <text:p text:style-name="P474"/>
          </table:table-cell>
        </table:table-row>
        <table:table-row table:style-name="Row48">
          <table:table-cell table:style-name="Cell356">
            <text:p text:style-name="P475"><text:span text:style-name="T475_1">Air<text:s/>condition-<text:s/>clima</text:span></text:p>
          </table:table-cell>
          <table:table-cell table:style-name="Cell357">
            <text:p text:style-name="P476"/>
          </table:table-cell>
          <table:table-cell table:style-name="Cell358">
            <text:p text:style-name="P477"/>
          </table:table-cell>
          <table:table-cell table:style-name="Cell359">
            <text:p text:style-name="P478"/>
          </table:table-cell>
          <table:table-cell table:style-name="Cell360" table:number-columns-spanned="2">
            <text:p text:style-name="P479"><text:span text:style-name="T479_1">Καθρέπτης-Αντιθαμβωτικός</text:span></text:p>
          </table:table-cell>
          <table:covered-table-cell/>
          <table:table-cell table:style-name="Cell361">
            <text:p text:style-name="P480"/>
          </table:table-cell>
          <table:table-cell table:style-name="Cell362">
            <text:p text:style-name="P481"/>
          </table:table-cell>
          <table:table-cell table:style-name="Cell363">
            <text:p text:style-name="P482"/>
          </table:table-cell>
          <table:table-cell table:style-name="Cell364">
            <text:p text:style-name="P483"/>
          </table:table-cell>
          <table:table-cell table:style-name="Cell365">
            <text:p text:style-name="P484"/>
          </table:table-cell>
          <table:table-cell table:style-name="Cell366">
            <text:p text:style-name="P485"/>
          </table:table-cell>
          <table:table-cell table:style-name="Cell367">
            <text:p text:style-name="P486"/>
          </table:table-cell>
        </table:table-row>
        <table:table-row table:style-name="Row49">
          <table:table-cell table:style-name="Cell368">
            <text:p text:style-name="P487"><text:span text:style-name="T487_1">ΕΣΩΤ/ΚΟΣ<text:s/>ΕΞΟΠΛΙΣΜΟΣ</text:span></text:p>
          </table:table-cell>
          <table:table-cell table:style-name="Cell369">
            <text:p text:style-name="P488"/>
          </table:table-cell>
          <table:table-cell table:style-name="Cell370">
            <text:p text:style-name="P489"/>
          </table:table-cell>
          <table:table-cell table:style-name="Cell371">
            <text:p text:style-name="P490"/>
          </table:table-cell>
          <table:table-cell table:style-name="Cell372" table:number-columns-spanned="2">
            <text:p text:style-name="P491"><text:span text:style-name="T491_1">Θήκη<text:s/>για<text:s/>σκι</text:span></text:p>
          </table:table-cell>
          <table:covered-table-cell/>
          <table:table-cell table:style-name="Cell373">
            <text:p text:style-name="P492"/>
          </table:table-cell>
          <table:table-cell table:style-name="Cell374">
            <text:p text:style-name="P493"/>
          </table:table-cell>
          <table:table-cell table:style-name="Cell375">
            <text:p text:style-name="P494"/>
          </table:table-cell>
          <table:table-cell table:style-name="Cell376">
            <text:p text:style-name="P495"/>
          </table:table-cell>
          <table:table-cell table:style-name="Cell377">
            <text:p text:style-name="P496"/>
          </table:table-cell>
          <table:table-cell table:style-name="Cell378">
            <text:p text:style-name="P497"/>
          </table:table-cell>
          <table:table-cell table:style-name="Cell379">
            <text:p text:style-name="P498"/>
          </table:table-cell>
        </table:table-row>
        <table:table-row table:style-name="Row50">
          <table:table-cell table:style-name="Cell380">
            <text:p text:style-name="P499"><text:span text:style-name="T499_1">Ραδιοκασετόφωνο-ράδιο<text:s/>/CD</text:span></text:p>
          </table:table-cell>
          <table:table-cell table:style-name="Cell381">
            <text:p text:style-name="P500"/>
          </table:table-cell>
          <table:table-cell table:style-name="Cell382">
            <text:p text:style-name="P501"/>
          </table:table-cell>
          <table:table-cell table:style-name="Cell383">
            <text:p text:style-name="P502"/>
          </table:table-cell>
          <table:table-cell table:style-name="Cell384" table:number-columns-spanned="2">
            <text:p text:style-name="P503"><text:span text:style-name="T503_1">Αερόσακος<text:s/>οδηγού-συνοδηγού</text:span></text:p>
          </table:table-cell>
          <table:covered-table-cell/>
          <table:table-cell table:style-name="Cell385">
            <text:p text:style-name="P504"/>
          </table:table-cell>
          <table:table-cell table:style-name="Cell386">
            <text:p text:style-name="P505"/>
          </table:table-cell>
          <table:table-cell table:style-name="Cell387">
            <text:p text:style-name="P506"/>
          </table:table-cell>
          <table:table-cell table:style-name="Cell388">
            <text:p text:style-name="P507"/>
          </table:table-cell>
          <table:table-cell table:style-name="Cell389">
            <text:p text:style-name="P508"/>
          </table:table-cell>
          <table:table-cell table:style-name="Cell390">
            <text:p text:style-name="P509"/>
          </table:table-cell>
          <table:table-cell table:style-name="Cell391">
            <text:p text:style-name="P510"/>
          </table:table-cell>
        </table:table-row>
        <table:table-row table:style-name="Row51">
          <table:table-cell table:style-name="Cell392" table:number-columns-spanned="5">
            <text:p text:style-name="P511"><text:span text:style-name="T511_1">Ονοματεπώνυμο/Επωνυμία,<text:s/>Α.Φ.Μ.,<text:s/>διεύθυνση,<text:s/>τηλ.<text:s/>επικοινωνίας,<text:s/>δ/νση<text:s/>ηλ.<text:s/>ταχυδρομείου</text:span></text:p>
          </table:table-cell>
          <table:covered-table-cell/>
          <table:covered-table-cell/>
          <table:covered-table-cell/>
          <table:covered-table-cell/>
          <table:table-cell table:style-name="Cell393" table:number-columns-spanned="8">
            <text:p text:style-name="P512"><text:span text:style-name="T512_1">Ο/Η<text:s/>ΔΗΛ……</text:span></text:p>
            <text:p text:style-name="P513"><text:span text:style-name="T513_1">/<text:s/>/<text:s/></text:span></text:p>
            <text:p text:style-name="P514"><text:span text:style-name="T514_1">Υπογραφ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5" text:outline-level="6"><text:span text:style-name="T515_1">Άρθρο<text:s/>2</text:span><text:span text:style-name="T515_2"><text:s/></text:span></text:h>
      <text:h text:style-name="P516" text:outline-level="6"><text:span text:style-name="T516_1">Μεταβατικές<text:s/>διατάξεις</text:span></text:h>
      <text:p text:style-name="P517"><text:span text:style-name="T517_1">H<text:s/>τροποποίηση<text:s/>της<text:s/>παρ.<text:s/>2<text:s/>του<text:s/>άρθρου<text:s/>5<text:s/>της<text:s/>Α.<text:s/>1203/2019<text:s/>απόφασης<text:s/>του<text:s/>Διοικητή<text:s/>της<text:s/>ΑΑΔΕ<text:s/>(Β΄1933),<text:s/>όπως<text:s/>εισάγεται<text:s/>με<text:s/>την<text:s/>παρ.<text:s/>2<text:s/>του<text:s/>άρθρου<text:s/>1<text:s/>της<text:s/>παρούσας<text:s/>και<text:s/>αφορά<text:s/>στις<text:s/>περιπτώσεις<text:s/>που<text:s/>δεν<text:s/>είναι<text:s/>δυνατή<text:s/>η<text:s/>χορήγηση<text:s/>της<text:s/>βεβαίωσης<text:s/>εξοπλισμού<text:s/>ισχύει<text:s/>για<text:s/>παραστατικά<text:s/>θέσης<text:s/>σε<text:s/>ανάλωση<text:s/>οχημάτων<text:s/>που<text:s/>υποβάλλονται<text:s/>μετά<text:s/>την<text:s/>04.03.2025.</text:span></text:p>
      <text:h text:style-name="P518" text:outline-level="6"><text:span text:style-name="T518_1">Άρθρο<text:s/>3</text:span><text:span text:style-name="T518_2"><text:s/></text:span></text:h>
      <text:h text:style-name="P519" text:outline-level="6"><text:span text:style-name="T519_1">Έναρξη<text:s/>ισχύος</text:span></text:h>
      <text:p text:style-name="P520"><text:span text:style-name="T520_1">1.</text:span><text:span text:style-name="T520_2"><text:s/></text:span><text:span text:style-name="T520_3">Η<text:s/>παρούσα<text:s/>απόφαση<text:s/>ισχύει<text:s/>από<text:s/>17.<text:s/>2.2025.</text:span></text:p>
      <text:p text:style-name="P521"><text:span text:style-name="T521_1">2.</text:span><text:span text:style-name="T521_2"><text:s/></text:span><text:span text:style-name="T521_3">Η<text:s/>παρούσα<text:s/>απόφαση<text:s/>να<text:s/>δημοσιευθεί<text:s/>στην<text:s/>Εφημερίδα<text:s/>της<text:s/>Κυβερνήσεως.</text:span></text:p>
      <text:p text:style-name="P522"><text:span text:style-name="T522_1">Ο<text:s/>ΔΙΟΙΚΗΤΗΣ<text:s/>ΤΗΣ<text:s/>ΑΑΔΕ</text:span></text:p>
      <text:p text:style-name="P523"><text:span text:style-name="T523_1">Γ.ΠΙΤΣΙΛΗΣ</text:span></text:p>
      <text:p text:style-name="P524"><text:span text:style-name="T524_1">ΠΙΝΑΚΑΣ<text:s/>ΔΙΑΝΟΜΗΣ</text:span></text:p>
      <text:p text:style-name="P525"><text:span text:style-name="T525_1">Α.<text:s/>Αποδέκτες<text:s/>για<text:s/>ενέργεια</text:span></text:p>
      <text:p text:style-name="P526"><text:span text:style-name="T526_1">1.</text:span><text:span text:style-name="T526_2"><text:s/></text:span><text:span text:style-name="T526_3">Εθνικό<text:s/>Τυπογραφείο<text:s/>(για<text:s/>δημοσίευση<text:s/>της<text:s/>παρούσας<text:s/>στην<text:s/>Εφημερίδα<text:s/>της<text:s/>Κυβερνήσεως)</text:span></text:p>
      <text:p text:style-name="P527"><text:span text:style-name="T527_1">2.</text:span><text:span text:style-name="T527_2"><text:s/></text:span><text:span text:style-name="T527_3">Αποδέκτες<text:s/>Πίνακα<text:s/>Δ΄</text:span></text:p>
      <text:p text:style-name="P528"><text:span text:style-name="T528_1">3.</text:span><text:span text:style-name="T528_2"><text:s/></text:span><text:span text:style-name="T528_3">Διεύθυνση<text:s/>Στρατηγικής<text:s/>Τεχνολογιών<text:s/>Πληροφορικής<text:s/>(ΔΙ.Σ.ΤΕ.ΠΛ)<text:s/>της<text:s/>Γ.Δ.ΗΛΕ.Δ.<text:s/>(για<text:s/>ενημέρωση<text:s/>της<text:s/>«Ηλεκτρονικής<text:s/>Βιβλιοθήκης<text:s/>και<text:s/>του<text:s/>portal<text:s/>της<text:s/>ΑΑΔΕ),<text:s/>email:</text:span><text:span text:style-name="T528_4"><text:a xlink:type="simple" xlink:href="mailto:siteadmin@aade.gr"><text:span text:style-name="T528_5">siteadmin@<text:s/>aade<text:s/>.gr</text:span></text:a></text:span></text:p>
      <text:p text:style-name="P529"><text:span text:style-name="T529_1">Β.<text:s/>Αποδέκτες<text:s/>για<text:s/>κοινοποίηση</text:span></text:p>
      <text:p text:style-name="P530"><text:span text:style-name="T530_1">1.</text:span><text:span text:style-name="T530_2"><text:s/></text:span><text:span text:style-name="T530_3">Γραφείο<text:s/>κ.<text:s/>Υπουργού<text:s/>Εθνικής<text:s/>Οικονομίας<text:s/>και<text:s/>Οικονομικών</text:span></text:p>
      <text:p text:style-name="P531"><text:span text:style-name="T531_1">2.</text:span><text:span text:style-name="T531_2"><text:s/></text:span><text:span text:style-name="T531_3">Γραφείο<text:s/>κ.<text:s/>Υφυπουργού<text:s/>Εθνικής<text:s/>Οικονομίας<text:s/>και<text:s/>Οικονομικών</text:span></text:p>
      <text:p text:style-name="P532"><text:span text:style-name="T532_1">3.</text:span><text:span text:style-name="T532_2"><text:s/></text:span><text:span text:style-name="T532_3">Λοιποί<text:s/>Αποδέκτες<text:s/>Πίνακα<text:s/>Γ΄</text:span></text:p>
      <text:p text:style-name="P533"><text:span text:style-name="T533_1">4.</text:span><text:span text:style-name="T533_2"><text:s/></text:span><text:span text:style-name="T533_3">Υπηρεσία<text:s/>Ερευνών<text:s/>και<text:s/>Διασφάλισης<text:s/>Δημοσίων<text:s/>Εσόδων<text:s/>(Υ.Ε.Δ.Δ.Ε.)</text:span></text:p>
      <text:p text:style-name="P534"><text:span text:style-name="T534_1">5.</text:span><text:span text:style-name="T534_2"><text:s/></text:span><text:span text:style-name="T534_3">Δ/νση<text:s/>Εσωτερικού<text:s/>Ελέγχου</text:span></text:p>
      <text:p text:style-name="P535"><text:span text:style-name="T535_1">6.</text:span><text:span text:style-name="T535_2"><text:s/></text:span><text:span text:style-name="T535_3">Ελεγκτική<text:s/>Υπηρεσία<text:s/>Τελωνείων<text:s/>(ΕΛ.Υ.Τ.)<text:s/>Αττικής</text:span></text:p>
      <text:p text:style-name="P536"><text:span text:style-name="T536_1">7.</text:span><text:span text:style-name="T536_2"><text:s/></text:span><text:span text:style-name="T536_3">Ελεγκτική<text:s/>Υπηρεσία<text:s/>Τελωνείων<text:s/>(ΕΛ.Υ.Τ.)<text:s/>Θεσσαλονίκης</text:span></text:p>
      <text:p text:style-name="P537"><text:span text:style-name="T537_1">8.</text:span><text:span text:style-name="T537_2"><text:s/></text:span><text:span text:style-name="T537_3">Γενική<text:s/>Διεύθυνση<text:s/>Ανθρώπινου<text:s/>Δυναμικού<text:s/>και<text:s/>Οργάνωσης</text:span></text:p>
      <text:p text:style-name="P538"><text:span text:style-name="T538_1">α)</text:span><text:span text:style-name="T538_2"><text:tab/></text:span><text:span text:style-name="T538_3">Διεύθυνση<text:s/>Διαχείρισης<text:s/>Ανθρώπινου<text:s/>Δυναμικού<text:s/>β)<text:s/>Διεύθυνση<text:s/>Οργάνωσης</text:span></text:p>
      <text:p text:style-name="P539"><text:span text:style-name="T539_1">9.</text:span><text:span text:style-name="T539_2"><text:s/></text:span><text:span text:style-name="T539_3">Δ/νση<text:s/>Νομικής<text:s/>Υποστήριξης<text:s/>Α.Α.Δ.Ε.</text:span></text:p>
      <text:p text:style-name="P540"><text:span text:style-name="T540_1">10.</text:span><text:span text:style-name="T540_2"><text:s/></text:span><text:span text:style-name="T540_3">Διεύθυνση<text:s/>Επικοινωνίας</text:span></text:p>
      <text:p text:style-name="P541"><text:span text:style-name="T541_1">11.</text:span><text:span text:style-name="T541_2"><text:s/></text:span><text:span text:style-name="T541_3">Δ/νση<text:s/>Εφαρμογής<text:s/>Έμμεσης<text:s/>Φορολογίας<text:s/>Τμήμα<text:s/>Β’<text:s/>Τελών<text:s/>και<text:s/>Ειδικών<text:s/>ορολογιών</text:span></text:p>
      <text:p text:style-name="P542"><text:span text:style-name="T542_1">12.</text:span><text:span text:style-name="T542_2"><text:s/></text:span><text:span text:style-name="T542_3">Υπουργείο<text:s/>Υποδομών<text:s/>και<text:s/>Μεταφορών</text:span></text:p>
      <text:p text:style-name="P543"><text:span text:style-name="T543_1">α)</text:span><text:span text:style-name="T543_2"><text:tab/></text:span><text:span text:style-name="T543_3">Γενική<text:s/>Δ/νση<text:s/>Μεταφορών<text:s/>Δ/νση<text:s/>Επιβατικών<text:s/>Μεταφορών<text:s/>(Δ32)</text:span></text:p>
      <text:p text:style-name="P544"><text:span text:style-name="T544_1">Αναστάσεως<text:s/>2<text:s/>&amp;<text:s/>Τσιγάντε,<text:s/>Τ.Κ.101<text:s/>91<text:s/>Παπάγου</text:span></text:p>
      <text:p text:style-name="P545"><text:span text:style-name="T545_1">β)</text:span><text:span text:style-name="T545_2"><text:tab/></text:span><text:span text:style-name="T545_3">Γενική<text:s/>Δ/νση<text:s/>Διοικητικών<text:s/>Υπηρεσιών<text:s/>Δ/νση<text:s/>Διοικητικής<text:s/>Οργάνωσης<text:s/>(Δ6)</text:span></text:p>
      <text:p text:style-name="P546"><text:span text:style-name="T546_1">Χαριλάου<text:s/>Τρικούπη<text:s/>182,Τ.Κ.101<text:s/>78</text:span></text:p>
      <text:p text:style-name="P547"><text:span text:style-name="T547_1">13.</text:span><text:span text:style-name="T547_2"><text:s/></text:span><text:span text:style-name="T547_3">Ομοσπονδία<text:s/>Εκτελωνιστών<text:s/>Ελλάδας</text:span></text:p>
      <text:p text:style-name="P548"><text:span text:style-name="T548_1">Τσαμαδού<text:s/>38<text:s/>-<text:s/>Τ.Κ.<text:s/>18531,<text:s/>Πειραιάς</text:span></text:p>
      <text:p text:style-name="P549"><text:span text:style-name="T549_1">14.</text:span><text:span text:style-name="T549_2"><text:s/></text:span><text:span text:style-name="T549_3">Σύλλογος<text:s/>Εκτελωνιστών,<text:s/>Αθήνας<text:s/>–<text:s/>Πειραιά</text:span></text:p>
      <text:p text:style-name="P550"><text:span text:style-name="T550_1">Τσαμαδού<text:s/>38<text:s/>-<text:s/>Τ.<text:s/>Κ.<text:s/>18531,<text:s/>Πειραιάς</text:span></text:p>
      <text:p text:style-name="P551"><text:span text:style-name="T551_1">15.</text:span><text:span text:style-name="T551_2"><text:s/></text:span><text:span text:style-name="T551_3">Σύλλογος<text:s/>Εκτελωνιστών<text:s/>Θεσσαλονίκης</text:span></text:p>
      <text:p text:style-name="P552"><text:span text:style-name="T552_1">Κουντουριώτου<text:s/>13<text:s/>-<text:s/>Τ.Κ.<text:s/>54626,<text:s/>Θεσσαλονίκη</text:span></text:p>
      <text:p text:style-name="P553"><text:span text:style-name="T553_1">16.</text:span><text:span text:style-name="T553_2"><text:s/></text:span><text:span text:style-name="T553_3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554"><text:span text:style-name="T554_1">17.</text:span><text:span text:style-name="T554_2"><text:s/></text:span><text:span text:style-name="T554_3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555"><text:span text:style-name="T555_1">18.</text:span><text:span text:style-name="T555_2"><text:s/></text:span><text:span text:style-name="T555_3">Σύνδεσμος<text:s/>Εισαγωγέων<text:s/>-<text:s/>Αντιπροσώπων<text:s/>Αυτοκινήτων</text:span></text:p>
      <text:p text:style-name="P556"><text:span text:style-name="T556_1">Λεωφ.<text:s/>Κηφισίας<text:s/>296,<text:s/>Τ.Κ.152<text:s/>32<text:s/>Χαλάνδρι</text:span></text:p>
      <text:p text:style-name="P557"><text:span text:style-name="T557_1">19.</text:span><text:span text:style-name="T557_2"><text:s/></text:span><text:span text:style-name="T557_3">Σύνδεσμος<text:s/>Εμπόρων<text:s/>Εισαγωγέων<text:s/>αυτοκινήτων<text:s/>Ελλάδος</text:span></text:p>
      <text:p text:style-name="P558"><text:span text:style-name="T558_1">Ελ.<text:s/>Βενιζέλου<text:s/>248,Τ.Κ.<text:s/>176<text:s/>75<text:s/>Καλλιθέα</text:span></text:p>
      <text:p text:style-name="P559"><text:span text:style-name="T559_1">20.</text:span><text:span text:style-name="T559_2"><text:s/></text:span><text:span text:style-name="T559_3">Πανελλήνια<text:s/>Ομοσπονδία<text:s/>ΤΑΞΙ<text:s/>&amp;<text:s/>Αγοραίων</text:span></text:p>
      <text:p text:style-name="P560"><text:span text:style-name="T560_1">Πειραιώς<text:s/>4,Τ.Κ.<text:s/>104<text:s/>31<text:s/>Αθήνα</text:span></text:p>
      <text:p text:style-name="P561"><text:span text:style-name="T561_1">21.</text:span><text:span text:style-name="T561_2"><text:s/></text:span><text:span text:style-name="T561_3">Συνδικάτο<text:s/>Αυτοκινητιστών<text:s/>ταξί<text:s/>Αττικής<text:s/>(Σ.Α.Τ.Α.)</text:span></text:p>
      <text:p text:style-name="P562"><text:span text:style-name="T562_1">Μάρνη<text:s/>17,<text:s/>Τ.Κ.104<text:s/>33<text:s/>Αθήνα</text:span></text:p>
      <text:p text:style-name="P563"><text:span text:style-name="T563_1">22.</text:span><text:span text:style-name="T563_2"><text:s/></text:span><text:span text:style-name="T563_3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564"><text:span text:style-name="T564_1">Κασσάνδρας<text:s/>15,<text:s/>Τ.Κ.104<text:s/>47<text:s/>Αθήνα</text:span></text:p>
      <text:p text:style-name="P565"><text:span text:style-name="T565_1">23.</text:span><text:span text:style-name="T565_2"><text:s/></text:span><text:span text:style-name="T565_3">Σύνδεσμος<text:s/>Τουριστικών<text:s/>Επιχειρήσεων<text:s/>Ενοικιάσεως<text:s/>Αυτοκινήτων</text:span></text:p>
      <text:p text:style-name="P566"><text:span text:style-name="T566_1">Λεωφόρου<text:s/>Λαυρίου<text:s/>21,<text:s/>Γλυκά<text:s/>Νερά,(<text:s/>e-mail:</text:span><text:span text:style-name="T566_2"><text:a xlink:type="simple" xlink:href="mailto:steea@steea.gr"><text:span text:style-name="T566_3">steea<text:s/>@<text:s/>steea<text:s/>.gr</text:span></text:a></text:span><text:span text:style-name="T566_4">)</text:span></text:p>
      <text:p text:style-name="P567"><text:span text:style-name="T567_1">24.</text:span><text:span text:style-name="T567_2"><text:s/></text:span><text:span text:style-name="T567_3">Ένωση<text:s/>Ελληνικών<text:s/>Εταιριών<text:s/>Χρηματοδοτικής<text:s/>Μίσθωσης<text:s/>Λ.<text:s/>Αθηνών<text:s/>128<text:s/>–<text:s/>132<text:s/>και<text:s/>Ιφιγένειας,<text:s/>Τ.Κ.104<text:s/>42</text:span></text:p>
      <text:p text:style-name="P568"><text:span text:style-name="T568_1">Αθήνα<text:s/>(email:</text:span><text:span text:style-name="T568_2"><text:a xlink:type="simple" xlink:href="mailto:a.panoriou@nbgleasing.gr"><text:span text:style-name="T568_3">a.panoriou@nbgleasing.gr</text:span></text:a></text:span><text:span text:style-name="T568_4">)</text:span></text:p>
      <text:p text:style-name="P569"><text:span text:style-name="T569_1">Γ.<text:s/>Εσωτερική<text:s/>Διανομή</text:span></text:p>
      <text:p text:style-name="P570"><text:span text:style-name="T570_1">1.</text:span><text:span text:style-name="T570_2"><text:s/></text:span><text:span text:style-name="T570_3">Γραφείο<text:s/>κ.<text:s/>Διοικητή<text:s/>ΑΑΔΕ</text:span></text:p>
      <text:p text:style-name="P571"><text:span text:style-name="T571_1">2.</text:span><text:span text:style-name="T571_2"><text:s/></text:span><text:span text:style-name="T571_3">Γενική<text:s/>Διεύθυνση<text:s/>Τελωνείων<text:s/>&amp;<text:s/>Ε.Φ.Κ.</text:span></text:p>
      <text:p text:style-name="P572"><text:span text:style-name="T572_1">α)</text:span><text:span text:style-name="T572_2"><text:tab/></text:span><text:span text:style-name="T572_3">Αυτοτελές<text:s/>Τμήμα<text:s/>Υποστήριξης<text:s/>Γενικής<text:s/>Διεύθυνσης<text:s/>Τελωνείων<text:s/>και<text:s/>Ε.Φ.Κ.</text:span></text:p>
      <text:p text:style-name="P573"><text:span text:style-name="T573_1">β)</text:span><text:span text:style-name="T573_2"><text:tab/></text:span><text:span text:style-name="T573_3">Δ/νση<text:s/>Ε.Φ.Κ.<text:s/>&amp;<text:s/>Φ.Π.Α.<text:s/>-<text:s/>Τμήματα<text:s/>Α΄,<text:s/>Β΄,<text:s/>Γ΄<text:s/>Δ΄,<text:s/>Ε΄</text:span></text:p>
      <text:p text:style-name="P574"><text:span text:style-name="T574_1">γ)</text:span><text:span text:style-name="T574_2"><text:tab/></text:span><text:span text:style-name="T574_3">Δ/νση<text:s/>Στρατηγικής<text:s/>Τελωνειακών<text:s/>Ελέγχων<text:s/>και<text:s/>Παραβάσεων</text:span></text:p>
      <text:p text:style-name="P575"><text:span text:style-name="T575_1">δ)</text:span><text:span text:style-name="T575_2"><text:tab/></text:span><text:span text:style-name="T575_3">Δ/νση<text:s/>Τελωνειακών<text:s/>Διαδικασιών</text:span></text:p>
      <text:p text:style-name="P576"><text:span text:style-name="T576_1">ε)</text:span><text:span text:style-name="T576_2"><text:tab/></text:span><text:span text:style-name="T576_3">Δ/νση<text:s/>Δασμολογικών<text:s/>Θεμάτων,<text:s/>Ειδικών<text:s/>Καθεστώτων<text:s/>και<text:s/>Απαλλαγών</text:span></text:p>
      <text:p text:style-name="P577"><text:span text:style-name="T577_1">3.</text:span><text:span text:style-name="T577_2"><text:s/></text:span><text:span text:style-name="T577_3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578"><text:span text:style-name="T578_1">4.</text:span><text:span text:style-name="T578_2"><text:s/></text:span><text:span text:style-name="T578_3">Γενική<text:s/>Διεύθυνση<text:s/>Ηλεκτρονικής<text:s/>Διακυβέρνησης</text:span></text:p>
      <text:p text:style-name="P579"><text:span text:style-name="T579_1">5.</text:span><text:span text:style-name="T579_2"><text:s/></text:span><text:span text:style-name="T579_3">Διεύθυνση<text:s/>Επιχειρησιακών<text:s/>διαδικασιών</text:span></text:p>
      <text:p text:style-name="P580"><text:span text:style-name="T580_1">Υποδιεύθυνση<text:s/>Β΄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