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123cm"/>
    </style:style>
    <style:style style:name="Column2" style:family="table-column">
      <style:table-column-properties style:column-width="5.3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able2" style:family="table">
      <style:table-properties table:align="left" style:width="10.239cm" fo:margin-left="0cm"/>
    </style:style>
    <style:style style:name="Column3" style:family="table-column">
      <style:table-column-properties style:column-width="4.115cm"/>
    </style:style>
    <style:style style:name="Column4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</office:automatic-styles>
  <office:body>
    <office:text>
      <text:p text:style-name="P1"><text:span text:style-name="T1_1">3385/07-02-2025</text:span></text:p>
      <text:p text:style-name="P2"><text:span text:style-name="T2_1">Ειδικό<text:s/>πρόγραμμα<text:s/>απασχόλησης<text:s/>100<text:s/>ανέργων<text:s/>κατοίκων<text:s/>των<text:s/>πυρόπληκτων<text:s/>περιοχών<text:s/>της<text:s/>Αττικής<text:s/>στους<text:s/>πυρόπληκτους<text:s/>Δήμους<text:s/>από<text:s/>τις<text:s/>πυρκαγιές<text:s/>που<text:s/>εκδηλώθηκαν<text:s/>από<text:s/>την<text:s/>11η<text:s/>έως<text:s/>την<text:s/>13η<text:s/>Αυγούστου<text:s/>2024</text:span></text:p>
      <text:p text:style-name="P3"><text:span text:style-name="T3_1">Αριθμ.<text:s/>3385</text:span></text:p>
      <text:p text:style-name="P4"><text:span text:style-name="T4_1">(ΦΕΚ<text:s/>Β'<text:s/>447/07.02.2025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<text:s/>ΕΣΩΤΕΡΙΚΩΝ<text:s/>-<text:s/>ΕΡΓΑΣΙΑΣ<text:s/>ΚΑΙ<text:s/>ΚΟΙΝΩΝΙΚΗΣ<text:s/>ΑΣΦΑΛΙΣΗΣ</text:span></text:p>
      <text:p text:style-name="P7"><text:span text:style-name="T7_1">Έχοντας<text:s/>υπόψη:</text:span></text:p>
      <text:p text:style-name="P8"><text:span text:style-name="T8_1">1.<text:s/>Το<text:s/>άρθρο<text:s/>64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'<text:s/>205).</text:span></text:p>
      <text:p text:style-name="P9"><text:span text:style-name="T9_1">2.<text:s/>Το<text:s/>άρθρο<text:s/>51<text:s/>του<text:s/>ν.<text:s/>1892/1990<text:s/>«Για<text:s/>τον<text:s/>εκσυγχρονισμό<text:s/>και<text:s/>την<text:s/>ανάπτυξη<text:s/>και<text:s/>άλλες<text:s/>διατάξεις»<text:s/>(Α'<text:s/>101).</text:span></text:p>
      <text:p text:style-name="P10"><text:span text:style-name="T10_1">3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'<text:s/>6)<text:s/>και<text:s/>ιδίως<text:s/>την<text:s/>περ.<text:s/>ιη<text:s/>της<text:s/>παρ.<text:s/>2<text:s/>του<text:s/>άρθρου<text:s/>2.</text:span></text:p>
      <text:p text:style-name="P11"><text:span text:style-name="T11_1">4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12"><text:span text:style-name="T12_1">5.<text:s/>Τον<text:s/>ν.<text:s/>2956/2001<text:s/>«Αναδιάρθρωση<text:s/>του<text:s/>Ο.Α.Ε.Δ<text:s/>και<text:s/>άλλες<text:s/>διατάξεις»<text:s/>(Α'<text:s/>258).</text:span></text:p>
      <text:p text:style-name="P13"><text:span text:style-name="T13_1">6.<text:s/>Τον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<text:s/>88).</text:span></text:p>
      <text:p text:style-name="P14"><text:span text:style-name="T14_1">7.<text:s/>Την<text:s/>παρ.<text:s/>6<text:s/>του<text:s/>άρθρου<text:s/>10<text:s/>του<text:s/>Κώδικα<text:s/>Διοικητικής<text:s/>Διαδικασίας<text:s/>ν.<text:s/>2690/1999<text:s/>(Α'<text:s/>45).</text:span></text:p>
      <text:p text:style-name="P15"><text:span text:style-name="T15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6"><text:span text:style-name="T16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7"><text:span text:style-name="T17_1">1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8"><text:span text:style-name="T18_1">11.<text:s/>Τα<text:s/>άρθρα<text:s/>33<text:s/>και<text:s/>36<text:s/>του<text:s/>ν.<text:s/>4808/2021<text:s/>«Για<text:s/>την<text:s/>Προστασία<text:s/>της<text:s/>Εργασίας<text:s/>-<text:s/>Σύσταση<text:s/>Ανεξάρτητης<text:s/>Αρχής<text:s/>«Επιθεώρηση<text:s/>Εργασίας»<text:s/>-<text:s/>Κύρωση<text:s/>της<text:s/>Σύμβασης<text:s/>190<text:s/>της<text:s/>Διεθνούς<text:s/>Οργάνωσης<text:s/>Εργασίας<text:s/>για<text:s/>την<text:s/>εξάλειψη<text:s/>της<text:s/>βίας<text:s/>και<text:s/>παρενόχλησης<text:s/>στον<text:s/>κόσμο<text:s/>της<text:s/>εργασίας<text:s/>-<text:s/>Κύρωση<text:s/>της<text:s/>Σύμβασης<text:s/>187<text:s/>της<text:s/>Διεθνούς<text:s/>Οργάνωσης<text:s/>Εργασίας<text:s/>για<text:s/>το<text:s/>Πλαίσιο<text:s/>Προώθησης<text:s/>της<text:s/>Ασφάλειας<text:s/>και<text:s/>της<text:s/>Υγείας<text:s/>στην<text:s/>Εργασία<text:s/>-<text:s/>Ενσωμάτωση<text:s/>της<text:s/>Οδηγίας<text:s/>(ΕΕ)<text:s/>2019/1158<text:s/>του<text:s/>Ευρωπαϊκού<text:s/>Κοινοβουλίου<text:s/>και<text:s/>του<text:s/>Συμβουλίου<text:s/>της<text:s/>20ής<text:s/>Ιουνίου<text:s/>2019<text:s/>για<text:s/>την<text:s/>ισορροπία<text:s/>μεταξύ<text:s/>της<text:s/>επαγγελματικής<text:s/>και<text:s/>της<text:s/>ιδιωτικής<text:s/>ζωής,<text:s/>άλλες<text:s/>διατάξεις<text:s/>του<text:s/>Υπουργείου<text:s/>Εργασίας<text:s/>και<text:s/>Κοινωνικών<text:s/>Υποθέσεων<text:s/>και<text:s/>λοιπές<text:s/>επείγουσες<text:s/>ρυθμίσεις»<text:s/>(Α'<text:s/>101).</text:span></text:p>
      <text:p text:style-name="P19"><text:span text:style-name="T19_1">12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0"><text:span text:style-name="T20_1">13.<text:s/>Την<text:s/>περ.<text:s/>β<text:s/>της<text:s/>παρ.<text:s/>2<text:s/>του<text:s/>άρθρου<text:s/>2<text:s/>του<text:s/>Π.Δ.164/2004<text:s/>«Ρυθμίσεις<text:s/>για<text:s/>τους<text:s/>εργαζομένους<text:s/>με<text:s/>συμβάσεις<text:s/>ορισμένου<text:s/>χρόνου<text:s/>στο<text:s/>δημόσιο<text:s/>τομέα»<text:s/>(Α'<text:s/>134),<text:s/>το<text:s/>οποίο<text:s/>κωδικοποιήθηκε<text:s/>με<text:s/>το<text:s/>άρθρο<text:s/>97<text:s/>του<text:s/>Κώδικα<text:s/>Ατομικού<text:s/>Εργατικού<text:s/>Δικαίου<text:s/>(Π.Δ.80/2022,<text:s/>Α'<text:s/>222).</text:span></text:p>
      <text:p text:style-name="P21"><text:span text:style-name="T21_1">14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22"><text:span text:style-name="T22_1">15.<text:s/>Το<text:s/>Π.Δ.85/2022<text:s/>«Καθορισμός<text:s/>προσόντων<text:s/>διορισμού<text:s/>σε<text:s/>φορείς<text:s/>του<text:s/>Δημοσίου<text:s/>(προσοντολόγιο<text:s/>-<text:s/>κλαδολόγιο)»<text:s/>(Α'<text:s/>232).</text:span></text:p>
      <text:p text:style-name="P23"><text:span text:style-name="T23_1">16.<text:s/>Την<text:s/>παρ.<text:s/>2<text:s/>του<text:s/>άρθρου<text:s/>12<text:s/>του<text:s/>Π.Δ.80/2016<text:s/>«Ανάληψη<text:s/>υποχρεώσεων<text:s/>από<text:s/>τους<text:s/>διατάκτες»<text:s/>(Α'<text:s/>145).</text:span></text:p>
      <text:p text:style-name="P24"><text:span text:style-name="T24_1">17.<text:s/>Το<text:s/>Π.Δ.133/2017<text:s/>«Οργανισμός<text:s/>του<text:s/>Υπουργείου<text:s/>Διοικητικής<text:s/>Ανασυγκρότησης»<text:s/>(Α'<text:s/>161).</text:span></text:p>
      <text:p text:style-name="P25"><text:span text:style-name="T25_1">18.<text:s/>Το<text:s/>Π.Δ.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26"><text:span text:style-name="T26_1">19.<text:s/>Το<text:s/>Π.Δ.142/2017<text:s/>«Οργανισμός<text:s/>του<text:s/>Υπουργείου<text:s/>Οικονομικών»<text:s/>(Α'<text:s/>181).</text:span></text:p>
      <text:p text:style-name="P27"><text:span text:style-name="T27_1">20.<text:s/>Το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28"><text:span text:style-name="T28_1">21.<text:s/>Το<text:s/>Π.Δ.79/2023<text:s/>«Διορισμός<text:s/>Υπουργών,<text:s/>Αναπληρωτών<text:s/>Υπουργών<text:s/>και<text:s/>Υφυπουργών»<text:s/>(Α'<text:s/>131).</text:span></text:p>
      <text:p text:style-name="P29"><text:span text:style-name="T29_1">22.<text:s/>Το<text:s/>Π.Δ.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77/2023<text:s/>(Α'<text:s/>130)<text:s/>-<text:s/>Μεταβατικές<text:s/>διατάξεις»<text:s/>(Α'<text:s/>139).</text:span></text:p>
      <text:p text:style-name="P30"><text:span text:style-name="T30_1">23.<text:s/>Το<text:s/>Π.Δ.32/2024<text:s/>«Διορισμός<text:s/>Υπουργών<text:s/>και<text:s/>Υφυπουργών»<text:s/>(Α'<text:s/>91).</text:span></text:p>
      <text:p text:style-name="P31"><text:span text:style-name="T31_1">24.<text:s/>Την<text:s/>υπό<text:s/>στοιχεία<text:s/>ΔΙΠΑΑΔ<text:s/>Φ.ΕΠ.<text:s/>1/934/6966/21.4.2023<text:s/>κοινή<text:s/>απόφαση<text:s/>των<text:s/>Υπουργών<text:s/>Οικονομικών<text:s/>και<text:s/>Εσωτερικών<text:s/>«Εξαιρέσεις<text:s/>από<text:s/>τον<text:s/>ετήσιο<text:s/>προγραμματισμό<text:s/>ανθρώπινου<text:s/>δυναμικού<text:s/>του<text:s/>δημόσιου<text:s/>τομέα<text:s/>του<text:s/>άρθρου<text:s/>51<text:s/>του<text:s/>ν.<text:s/>4622/2019»<text:s/>(Β'<text:s/>2614).</text:span></text:p>
      <text:p text:style-name="P32"><text:span text:style-name="T32_1">25.<text:s/>Την<text:s/>υπό<text:s/>στοιχεία<text:s/>2/85154/ΔΠΓΚ/4.3.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Καθορισμός<text:s/>δαπανών<text:s/>για<text:s/>τις<text:s/>οποίες<text:s/>δεν<text:s/>εφαρμόζονται<text:s/>οι<text:s/>διατάξεις<text:s/>του<text:s/>άρθρου<text:s/>67<text:s/>του<text:s/>ν.4270/2014<text:s/>περί<text:s/>πολυετών<text:s/>υποχρεώσεων.»<text:s/>(Β'<text:s/>1137).</text:span></text:p>
      <text:p text:style-name="P33"><text:span text:style-name="T33_1">26.<text:s/>Την<text:s/>υπό<text:s/>στοιχεία<text:s/>102928ΕΞ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'4441).</text:span></text:p>
      <text:p text:style-name="P34"><text:span text:style-name="T34_1">27.<text:s/>Την<text:s/>υπ'<text:s/>αρ.<text:s/>947/19.6.2024<text:s/>κοινή<text:s/>απόφαση<text:s/>του<text:s/>Πρωθυπουργού<text:s/>και<text:s/>του<text:s/>Υπουργού<text:s/>Εσωτερικών<text:s/>«Ανάθεση<text:s/>αρμοδιοτήτων<text:s/>στην<text:s/>Υφυπουργό<text:s/>Εσωτερικών,<text:s/>Παρασκευή<text:s/>Χαραλαμπογιάννη»<text:s/>(Β'<text:s/>3715).</text:span></text:p>
      <text:p text:style-name="P35"><text:span text:style-name="T35_1">28.<text:s/>Την<text:s/>παρ.<text:s/>2<text:s/>του<text:s/>άρθρου<text:s/>1<text:s/>της<text:s/>υπό<text:s/>στοιχεία<text:s/>Δ15/Δ'/42878/19.8.2024<text:s/>απόφασης<text:s/>του<text:s/>Υφυπουργού<text:s/>Εργασίας<text:s/>και<text:s/>Κοινωνικής<text:s/>Ασφάλισης<text:s/>«Ρύθμιση<text:s/>και<text:s/>αναστολή<text:s/>ασφαλιστικών<text:s/>εισφορών<text:s/>για<text:s/>της<text:s/>πληγέντες<text:s/>από<text:s/>τις<text:s/>πυρκαγιές<text:s/>που<text:s/>εκδηλώθηκαν<text:s/>από<text:s/>την<text:s/>11η<text:s/>έως<text:s/>και<text:s/>την<text:s/>13η<text:s/>Αυγούστου<text:s/>2024<text:s/>σε<text:s/>περιοχές<text:s/>της<text:s/>Περιφέρειας<text:s/>Αττικής»<text:s/>(Β'<text:s/>4746).</text:span></text:p>
      <text:p text:style-name="P36"><text:span text:style-name="T36_1">29.<text:s/>Τις<text:s/>υπ'<text:s/>αρ.<text:s/>2495/87/24.9.2024<text:s/>και<text:s/>3028/104/<text:s/>19.11.2024<text:s/>αποφάσεις<text:s/>του<text:s/>ΔΣ<text:s/>της<text:s/>Δημόσιας<text:s/>Υπηρεσίας<text:s/>Απασχόλησης<text:s/>(Δ.ΥΠ.Α.).</text:span></text:p>
      <text:p text:style-name="P37"><text:span text:style-name="T37_1">30.<text:s/>Το<text:s/>υπ'<text:s/>αρ.<text:s/>48039/18.10.2024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.</text:span></text:p>
      <text:p text:style-name="P38"><text:span text:style-name="T38_1">31.<text:s/>Την<text:s/>υπό<text:s/>στοιχεία<text:s/>ΓΝ<text:s/>123/2024<text:s/>γνωμοδότηση<text:s/>της<text:s/>Κεντρικής<text:s/>Μονάδας<text:s/>Κρατικών<text:s/>Ενισχύσεων<text:s/>του<text:s/>Υπουργείου<text:s/>Εθνικής<text:s/>Οικονομίας<text:s/>και<text:s/>Οικονομικών.</text:span></text:p>
      <text:p text:style-name="P39"><text:span text:style-name="T39_1">32.<text:s/>Την<text:s/>υπ'<text:s/>αρ.<text:s/>1238566/29.11.2024<text:s/>βεβαίωση<text:s/>δέσμευσης<text:s/>πίστωσης<text:s/>της<text:s/>Δ.ΥΠ.Α.</text:span></text:p>
      <text:p text:style-name="P40"><text:span text:style-name="T40_1">33.<text:s/>Την<text:s/>υπ'<text:s/>αρ.<text:s/>01-00/524/15-1-2025<text:s/>απόφαση<text:s/>ανάληψης<text:s/>υποχρέωσης<text:s/>της<text:s/>Δ.ΥΠ.Α.<text:s/>(ΑΔΑ:9ΥΘΤ4691Ω2-Θ4Λ).</text:span></text:p>
      <text:p text:style-name="P41"><text:span text:style-name="T41_1">34.<text:s/>Την<text:s/>υπ'<text:s/>αρ.<text:s/>53907/17.12.2024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42"><text:span text:style-name="T42_1">35.<text:s/>Το<text:s/>γεγονός<text:s/>ότι<text:s/>από<text:s/>τις<text:s/>διατάξεις<text:s/>της<text:s/>παρούσας<text:s/>προκαλείται<text:s/>συνολική<text:s/>μέγιστη<text:s/>δαπάνη<text:s/>ύψους<text:s/>έως<text:s/>του<text:s/>ποσού<text:s/>του<text:s/>ενός<text:s/>εκατομμυρίου<text:s/>οκτακοσίων<text:s/>χιλιάδων<text:s/>ευρώ<text:s/>(1.800.000€),<text:s/>το<text:s/>οποίο<text:s/>βαρύνει<text:s/>τον<text:s/>προϋπολογισμό<text:s/>της<text:s/>Δ.ΥΠ.Α.,<text:s/>ΚΑΕ<text:s/>2493<text:s/>«Επιχορηγήσεις<text:s/>για<text:s/>την<text:s/>καταπολέμηση<text:s/>της<text:s/>ανεργίας»<text:s/>Η<text:s/>συνολική<text:s/>δαπάνη<text:s/>κατανέμεται<text:s/>σε<text:s/>ετήσια<text:s/>βάση<text:s/>ως<text:s/>εξής:</text:span></text:p>
      <text:p text:style-name="P43"><text:span text:style-name="T43_1">-</text:span><text:span text:style-name="T43_2"><text:tab/></text:span><text:span text:style-name="T43_3">για<text:s/>το<text:s/>έτος<text:s/>2025:<text:s/>έως<text:s/>1.600.000,00<text:s/>€</text:span></text:p>
      <text:p text:style-name="P44"><text:span text:style-name="T44_1">-</text:span><text:span text:style-name="T44_2"><text:tab/></text:span><text:span text:style-name="T44_3">για<text:s/>το<text:s/>έτος<text:s/>2026:<text:s/>έως<text:s/>200.000,00<text:s/>€</text:span></text:p>
      <text:p text:style-name="P45"><text:span text:style-name="T45_1">36.<text:s/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Πρόγραμμα<text:s/>απασχόλησης<text:s/>κατοίκων<text:s/>πυρόπληκτων<text:s/>περιοχών<text:s/>Αττικής»,</text:span></text:p>
      <text:p text:style-name="P46"><text:span text:style-name="T46_1">αποφασίζουμε:</text:span></text:p>
      <text:p text:style-name="P47"><text:span text:style-name="T47_1">Την<text:s/>κατάρτιση<text:s/>ειδικού<text:s/>προγράμματος<text:s/>απασχόλησης<text:s/>110<text:s/>ανέργων<text:s/>κατοίκων<text:s/>των<text:s/>πυρόπληκτων<text:s/>περιοχών<text:s/>της<text:s/>Αττικής<text:s/>στους<text:s/>πυρόπληκτους<text:s/>Δήμους<text:s/>από<text:s/>τις<text:s/>πυρκαγιές<text:s/>που<text:s/>εκδηλώθηκαν<text:s/>από<text:s/>την<text:s/>11η<text:s/>έως<text:s/>την<text:s/>13η<text:s/>Αυγούστου<text:s/>2024,<text:s/>ως<text:s/>εξής:</text:span><text:span text:style-name="T47_2"><text:note text:note-class="footnote"><text:note-citation/><text:note-body><text:p text:style-name="P48"><text:span text:style-name="T48_1">Τροποποίηση<text:s/>A.<text:s/>18389/2025 08.07.2025</text:span></text:p></text:note-body></text:note></text:span></text:p>
      <text:h text:style-name="P49" text:outline-level="6"><text:span text:style-name="T49_1">Άρθρο<text:s/>1</text:span></text:h>
      <text:h text:style-name="P50" text:outline-level="6"><text:span text:style-name="T50_1">Στόχος<text:s/>-<text:s/>Αντικείμενο<text:s/>του<text:s/>προγράμματος</text:span><text:span text:style-name="T50_2"><text:note text:note-class="footnote"><text:note-citation/><text:note-body><text:p text:style-name="P51"><text:span text:style-name="T51_1">Τροποποίηση<text:s/>A.<text:s/>18389/2025 08.07.2025</text:span></text:p></text:note-body></text:note></text:span></text:h>
      <text:p text:style-name="P52"><text:span text:style-name="T52_1">«1.<text:s/>Το<text:s/>πρόγραμμα<text:s/>έχει<text:s/>ως<text:s/>στόχο<text:s/>την<text:s/>άμεση<text:s/>αντιμετώπιση<text:s/>της<text:s/>ανεργίας<text:s/>των<text:s/>εγγεγραμμένων<text:s/>ανέργων,<text:s/>οι<text:s/>οποίοι<text:s/>διαμένουν<text:s/>μόνιμα<text:s/>κατά<text:s/>την<text:s/>19.08.2024,<text:s/>στους<text:s/>πυρόπληκτους<text:s/>δήμους<text:s/>της<text:s/>Αττικής,<text:s/>όπως<text:s/>αυτοί<text:s/>ορίζονται<text:s/>στην<text:s/>παρ.<text:s/>2<text:s/>του<text:s/>άρθρου<text:s/>1<text:s/>της<text:s/>υπό<text:s/>στοιχεία<text:s/>Δ15/Δ'/42878/19.08.2024<text:s/>απόφασης,<text:s/>καθώς<text:s/>και<text:s/>στην<text:s/>υπ'<text:s/>αρ.<text:s/>62950/22.8.2024<text:s/>κοινή<text:s/>υπουργική<text:s/>απόφαση,<text:s/>με<text:s/>έμφαση<text:s/>τη<text:s/>μακροχρόνια<text:s/>ανεργία<text:s/>και<text:s/>την<text:s/>ανεργία<text:s/>των<text:s/>νέων,<text:s/>βάσει<text:s/>των<text:s/>στοιχείων<text:s/>της<text:s/>εγγεγραμμένης<text:s/>ανεργίας<text:s/>της<text:s/>Δημόσιας<text:s/>Υπηρεσίας<text:s/>Απασχόλησης.<text:s/>Ως<text:s/>μόνιμη<text:s/>κατοικία<text:s/>νοείται<text:s/>η<text:s/>κατοικία,<text:s/>όπως<text:s/>ορίζεται<text:s/>και<text:s/>αποδεικνύεται<text:s/>με<text:s/>τα<text:s/>στοιχεία<text:s/>που<text:s/>αντλούνται<text:s/>από<text:s/>το<text:s/>φορολογικό<text:s/>μητρώο<text:s/>που<text:s/>διαχειρίζεται<text:s/>η<text:s/>ΑΑΔΕ<text:s/>σύμφωνα<text:s/>με<text:s/>το<text:s/>άρθρο<text:s/>84<text:s/>του<text:s/>ν.<text:s/>4727/2020<text:s/>(Α'<text:s/>184).</text:span><text:span text:style-name="T52_2"><text:note text:note-class="footnote"><text:note-citation/><text:note-body><text:p text:style-name="P53"><text:span text:style-name="T53_1">Τροποποίηση<text:s/>A.<text:s/>18389/2025 08.07.2025</text:span></text:p></text:note-body></text:note></text:span></text:p>
      <text:p text:style-name="P54"><text:span text:style-name="T54_1">2.<text:s/>Αντικείμενο<text:s/>του<text:s/>προγράμματος<text:s/>είναι<text:s/>η<text:s/>απασχόληση<text:s/>110<text:s/>ανέργων<text:s/>μέσω<text:s/>της<text:s/>τοποθέτησής<text:s/>τους<text:s/>(εφεξής<text:s/>Ωφελούμενοι/ες)<text:s/>στους<text:s/>πυρόπληκτους<text:s/>δήμους<text:s/>της<text:s/>Αττικής<text:s/>σύμφωνα<text:s/>με<text:s/>την<text:s/>ανωτέρω<text:s/>παράγραφο<text:s/>(εφεξής<text:s/>Φορείς<text:s/>Υποδοχής<text:s/>σύμφωνα<text:s/>με<text:s/>την<text:s/>παρ.<text:s/>2<text:s/>του<text:s/>άρθρου<text:s/>2).<text:s/>Στο<text:s/>πλαίσιο<text:s/>αυτό<text:s/>περιλαμβάνονται<text:s/>και<text:s/>οι<text:s/>ενέργειες<text:s/>ορισμού<text:s/>των<text:s/>Φορέων<text:s/>Υποδοχής/ή<text:s/>και<text:s/>Υπηρεσιών<text:s/>Τοποθέτησης,<text:s/>οι<text:s/>κατηγορίες,<text:s/>οι<text:s/>κλάδοι<text:s/>και<text:s/>οι<text:s/>ειδικότητες,<text:s/>σύμφωνα<text:s/>με<text:s/>το<text:s/>π.δ.<text:s/>85/2022<text:s/>(Α'<text:s/>232),<text:s/>η<text:s/>κατάταξη<text:s/>και<text:s/>η<text:s/>σύζευξη<text:s/>των<text:s/>ανέργων<text:s/>με<text:s/>τις<text:s/>θέσεις<text:s/>εργασίας<text:s/>των<text:s/>Φορέων<text:s/>Υποδοχής<text:s/>ή<text:s/>και<text:s/>Υπηρεσιών<text:s/>Τοποθέτησης,<text:s/>η<text:s/>χρονική<text:s/>διάρκεια<text:s/>και<text:s/>οι<text:s/>όροι<text:s/>της<text:s/>απασχόλησης,<text:s/>η<text:s/>χρηματοδότηση<text:s/>του<text:s/>προγράμματος<text:s/>και<text:s/>οι<text:s/>αμοιβές<text:s/>των<text:s/>ωφελουμένων.</text:span><text:span text:style-name="T54_2"><text:note text:note-class="footnote"><text:note-citation/><text:note-body><text:p text:style-name="P55"><text:span text:style-name="T55_1">Τροποποίηση<text:s/>A.<text:s/>18389/2025 08.07.2025</text:span></text:p></text:note-body></text:note></text:span></text:p>
      <text:p text:style-name="P56"><text:span text:style-name="T56_1">Άρθρο<text:s/>2</text:span></text:p>
      <text:p text:style-name="P57"><text:span text:style-name="T57_1">Ρόλος<text:s/>της<text:s/>Δ.ΥΠ.Α.<text:s/>-<text:s/>Φορέας<text:s/>Υποδοχής<text:s/>-<text:s/>Αμοιβές<text:s/>Ωφελουμένων<text:s/>-<text:s/>Χρηματοδότηση</text:span></text:p>
      <text:p text:style-name="P58"><text:span text:style-name="T58_1">1.<text:s/>Αρμόδιος<text:s/>φορέας<text:s/>για<text:s/>την<text:s/>υλοποίηση<text:s/>διαχείριση<text:s/>και<text:s/>παρακολούθηση<text:s/>του<text:s/>προγράμματος<text:s/>είναι<text:s/>η<text:s/>Δ.ΥΠ.Α.,<text:s/>η<text:s/>οποία<text:s/>εκδίδει<text:s/>Δημόσια<text:s/>Πρόσκληση<text:s/>όπου<text:s/>εξειδικεύονται<text:s/>οι<text:s/>λεπτομέρειες<text:s/>εφαρμογής<text:s/>του.<text:s/>Επίσης,<text:s/>η<text:s/>Δ.ΥΠ.Α.<text:s/>είναι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Φορέων<text:s/>Υποδοχής/ή<text:s/>και<text:s/>των<text:s/>Υπηρεσιών<text:s/>Τοποθέτησης,<text:s/>τη<text:s/>διενέργεια<text:s/>δειγματοληπτικών<text:s/>επιτόπιων<text:s/>επαληθεύσεων<text:s/>στον<text:s/>Φορέα<text:s/>Υποδοχής/ή<text:s/>και<text:s/>στις<text:s/>Υπηρεσίες<text:s/>Τοποθέτησης<text:s/>καθώς<text:s/>επίσης<text:s/>την<text:s/>καταβολή<text:s/>των<text:s/>αμοιβών<text:s/>στους<text:s/>ωφελούμενους<text:s/>και<text:s/>των<text:s/>ασφαλιστικών<text:s/>εισφορών<text:s/>στον<text:s/>Φορέα<text:s/>Υποδοχής/ή<text:s/>και<text:s/>στις<text:s/>Υπηρεσίες<text:s/>Τοποθέτησης.</text:span></text:p>
      <text:p text:style-name="P59"><text:span text:style-name="T59_1">2.<text:s/>Ως<text:s/>Φορείς<text:s/>Υποδοχής<text:s/>ορίζονται<text:s/>οι<text:s/>πυρόπληκτοι<text:s/>Δήμοι<text:s/>της<text:s/>Αττικής,<text:s/>συμπεριλαμβανομένων<text:s/>και<text:s/>των<text:s/>δήμων<text:s/>των<text:s/>οποίων<text:s/>δημοτικές<text:s/>ενότητες<text:s/>επλήγησαν,<text:s/>σύμφωνα<text:s/>με<text:s/>την<text:s/>παρ.<text:s/>1<text:s/>του<text:s/>άρθρου<text:s/>1<text:s/>της<text:s/>παρούσας.</text:span></text:p>
      <text:p text:style-name="P60"><text:span text:style-name="T60_1">Οι<text:s/>Φορείς<text:s/>Υποδοχής/ή<text:s/>και<text:s/>Υπηρεσίες<text:s/>Τοποθέτησης<text:s/>θα<text:s/>απασχολήσουν<text:s/>τους<text:s/>ωφελούμενους<text:s/>και<text:s/>θα<text:s/>πιστοποιούν<text:s/>την<text:s/>απασχόλησή<text:s/>τους<text:s/>στη<text:s/>Δ.ΥΠ.Α.,<text:s/>προκειμένου<text:s/>να<text:s/>καταβληθεί<text:s/>το<text:s/>μισθολογικό<text:s/>και<text:s/>μη<text:s/>μισθολογικό<text:s/>κόστος.<text:s/>Επιπλέον,<text:s/>συμμορφώνονται<text:s/>με<text:s/>τις<text:s/>διατάξεις<text:s/>της<text:s/>κείμενης<text:s/>νομοθεσίας<text:s/>και<text:s/>ιδίως<text:s/>εκείνε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ΚΠΔ/General<text:s/>Data<text:s/>Protection<text:s/>Regulation<text:s/>-<text:s/>GDPR)<text:s/>-<text:s/>της<text:s/>νόμιμης<text:s/>συλλογής,<text:s/>τήρησης<text:s/>και<text:s/>φύλαξης<text:s/>των<text:s/>πληροφοριακών<text:s/>στοιχείων<text:s/>(microdata)<text:s/>των<text:s/>ωφελουμένων,<text:s/>τα<text:s/>οποία<text:s/>προστατεύονται<text:s/>ως<text:s/>δεδομένα<text:s/>προσωπικού<text:s/>χαρακτήρα<text:s/>και<text:s/>τα<text:s/>οποία<text:s/>διαβιβάζει<text:s/>στη<text:s/>Δ.ΥΠ.Α..<text:s/>Επίσης,<text:s/>οι<text:s/>Δήμοι<text:s/>στους<text:s/>οποίους<text:s/>και<text:s/>θα<text:s/>απασχοληθούν<text:s/>οι<text:s/>ωφελούμενοι<text:s/>δεν<text:s/>θα<text:s/>πρέπει<text:s/>να<text:s/>ασκούν<text:s/>οικονομική<text:s/>δραστηριότητα.</text:span></text:p>
      <text:p text:style-name="P61"><text:span text:style-name="T61_1">3.<text:s/>Οι<text:s/>ακαθάριστες<text:s/>μηνιαίες<text:s/>αποδοχές<text:s/>των<text:s/>ωφελουμένων<text:s/>ανέρχονται<text:s/>σε<text:s/>1.200<text:s/>ευρώ.</text:span></text:p>
      <text:p text:style-name="P62"><text:span text:style-name="T62_1">Άρθρο<text:s/>3</text:span></text:p>
      <text:p text:style-name="P63"><text:span text:style-name="T63_1">Διαδικασία<text:s/>Ένταξης<text:s/>-<text:s/>Διάρκεια<text:s/>και<text:s/>Όροι<text:s/>Απασχόλησης</text:span></text:p>
      <text:p text:style-name="P64"><text:span text:style-name="T64_1">1.<text:s/>Ο<text:s/>Φορέας<text:s/>Υποδοχής<text:s/>υποβάλλει<text:s/>στη<text:s/>Δ.ΥΠ.Α.,<text:s/>μέσα<text:s/>σε<text:s/>αποκλειστική<text:s/>προθεσμία<text:s/>τριάντα<text:s/>(30)<text:s/>ημερολογιακών<text:s/>ημερών<text:s/>από<text:s/>τη<text:s/>δημοσίευση<text:s/>της<text:s/>παρούσας<text:s/>στην<text:s/>Εφημερίδα<text:s/>της<text:s/>Κυβερνήσεως,<text:s/>αίτημα<text:s/>ένταξης<text:s/>στο<text:s/>πρόγραμμα,<text:s/>στο<text:s/>οποίο<text:s/>περιλαμβάνονται<text:s/>τρία<text:s/>(3)<text:s/>παραρτήματα,<text:s/>ως<text:s/>εξής:</text:span></text:p>
      <text:p text:style-name="P65"><text:span text:style-name="T65_1">α)<text:s/>Παράρτημα<text:s/>I,<text:s/>στο<text:s/>οποίο<text:s/>αναγράφονται:<text:s/>η<text:s/>Περιφερειακή<text:s/>Ενότητα,<text:s/>η<text:s/>Υπηρεσία<text:s/>Τοποθέτησης<text:s/>του<text:s/>Φορέα<text:s/>Υποδοχής<text:s/>ή/και<text:s/>της<text:s/>Υπηρεσίας<text:s/>Τοποθέτησης<text:s/>σύμφωνα<text:s/>με<text:s/>το<text:s/>άρθρο<text:s/>2<text:s/>της<text:s/>παρούσας<text:s/>και<text:s/>ο<text:s/>αριθμός<text:s/>των<text:s/>θέσεων.</text:span></text:p>
      <text:p text:style-name="P66"><text:span text:style-name="T66_1">β)<text:s/>Παράρτημα<text:s/>II,<text:s/>στο<text:s/>οποίο<text:s/>αναλυτικά<text:s/>αναφέρονται<text:s/>τα<text:s/>ειδικά<text:s/>και<text:s/>γενικά<text:s/>προσόντα<text:s/>της<text:s/>θέσης.</text:span></text:p>
      <text:p text:style-name="P67"><text:span text:style-name="T67_1">γ)<text:s/>Παράρτημα<text:s/>III,<text:s/>στο<text:s/>οποίο<text:s/>αναλυτικά<text:s/>αναφέρονται<text:s/>τα<text:s/>τυχόν<text:s/>πρόσθετα<text:s/>προσόντα<text:s/>της<text:s/>θέσης.</text:span></text:p>
      <text:p text:style-name="P68"><text:span text:style-name="T68_1">Κατόπιν<text:s/>ο<text:s/>Διοικητής<text:s/>της<text:s/>Δ.ΥΠ.Α.<text:s/>εκδίδει<text:s/>τη<text:s/>σχετική<text:s/>απόφαση<text:s/>ένταξης<text:s/>στο<text:s/>ανωτέρω<text:s/>πρόγραμμα.<text:s/>Μετά<text:s/>την<text:s/>έκδοση<text:s/>της<text:s/>απόφασης,<text:s/>η<text:s/>Δ.ΥΠ.Α.<text:s/>καταρτίζει<text:s/>και<text:s/>εκδίδει<text:s/>τη<text:s/>Δημόσια<text:s/>Πρόσκληση.</text:span></text:p>
      <text:p text:style-name="P69"><text:span text:style-name="T69_1">2.<text:s/>Η<text:s/>συνολική<text:s/>χρονική<text:s/>διάρκεια<text:s/>απασχόλησης<text:s/>των<text:s/>ωφελουμένων<text:s/>ορίζεται<text:s/>σε<text:s/>δώδεκα<text:s/>(12)<text:s/>μήνες.</text:span></text:p>
      <text:p text:style-name="P70"><text:span text:style-name="T70_1">3.<text:s/>Οι<text:s/>ωφελούμενοι<text:s/>απασχολούνται<text:s/>στον<text:s/>Φορέα<text:s/>Υποδοχής<text:s/>ή/και<text:s/>στην<text:s/>Υπηρεσία<text:s/>Τοποθέτησης<text:s/>σύμφωνα<text:s/>με<text:s/>το<text:s/>γενικό<text:s/>ή<text:s/>ειδικό<text:s/>θεσμικό<text:s/>πλαίσιο<text:s/>που<text:s/>τον<text:s/>διέπει.</text:span></text:p>
      <text:p text:style-name="P71"><text:span text:style-name="T71_1">Άρθρο<text:s/>4</text:span></text:p>
      <text:p text:style-name="P72"><text:span text:style-name="T72_1">Ωφελούμενοι<text:s/>του<text:s/>προγράμματος-<text:s/>προϋποθέσεις<text:s/>ένταξης</text:span></text:p>
      <text:p text:style-name="P73"><text:span text:style-name="T73_1">1.<text:s/>Οι<text:s/>ωφελούμενοι<text:s/>του<text:s/>προγράμματος<text:s/>πρέπει:</text:span></text:p>
      <text:p text:style-name="P74"><text:span text:style-name="T74_1">α)<text:s/>Να<text:s/>είναι<text:s/>άνεργοι<text:s/>εγγεγραμμένοι<text:s/>στο<text:s/>Ψηφιακό<text:s/>Μητρώο<text:s/>της<text:s/>Δ.ΥΠ.Α..</text:span></text:p>
      <text:p text:style-name="P75"><text:span text:style-name="T75_1">β)<text:s/>Να<text:s/>διαμένουν<text:s/>μόνιμα<text:s/>κατά<text:s/>την<text:s/>19.8.2024<text:s/>στις<text:s/>πυρόπληκτες<text:s/>περιοχές<text:s/>της<text:s/>Αττικής<text:s/>όπως<text:s/>ορίζονται<text:s/>στην<text:s/>παρ.<text:s/>2<text:s/>του<text:s/>άρθρου<text:s/>1<text:s/>της<text:s/>υπό<text:s/>στοιχεία<text:s/>Δ15/Δ742878/19.8.2024<text:s/>(Β'4746)<text:s/>απόφασης<text:s/>του<text:s/>Υφυπουργού<text:s/>Εργασίας<text:s/>και<text:s/>Κοινωνικής<text:s/>Ασφάλισης<text:s/>καθώς<text:s/>και<text:s/>στην<text:s/>υπ'<text:s/>αρ.<text:s/>62950/22.8.2024<text:s/>(Β'<text:s/>4872)<text:s/>κοινή<text:s/>απόφαση<text:s/>των<text:s/>Υπουργών<text:s/>Εθνικής<text:s/>Οικονομίας<text:s/>και<text:s/>Οικονομικών,<text:s/>Ψηφιακής<text:s/>Διακυβέρνησης,<text:s/>και<text:s/>Κλιματικής<text:s/>Κρίσης<text:s/>και<text:s/>Πολιτικής<text:s/>Προστασίας.</text:span><text:span text:style-name="T75_2"><text:note text:note-class="footnote"><text:note-citation/><text:note-body><text:p text:style-name="P76"><text:span text:style-name="T76_1">Τροποποίηση<text:s/>A.<text:s/>18389/2025 08.07.2025</text:span></text:p></text:note-body></text:note></text:span></text:p>
      <text:p text:style-name="P77"><text:span text:style-name="T77_1">γ)<text:s/>Να<text:s/>έχουν<text:s/>συμπληρώσει<text:s/>το<text:s/>τυποποιημένο<text:s/>έντυπο<text:s/>εξατομικευμένης<text:s/>προσέγγισης<text:s/>και<text:s/>να<text:s/>διαθέτουν<text:s/>συμπληρωμένο<text:s/>Ψηφιακό<text:s/>Ατομικό<text:s/>Σχέδιο<text:s/>Δράσης<text:s/>(ΑΣΔ).</text:span></text:p>
      <text:p text:style-name="P78"><text:span text:style-name="T78_1">δ)<text:s/>Να<text:s/>είναι<text:s/>Έλληνες<text:s/>πολίτες,<text:s/>πολίτες<text:s/>κρατών<text:s/>-<text:s/>μελών<text:s/>της<text:s/>Ε.Ε.<text:s/>(ν.<text:s/>2431/1996),<text:s/>Βορειοηπειρώτες,<text:s/>ομογενείς<text:s/>και<text:s/>ομογενείς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.</text:span></text:p>
      <text:p text:style-name="P79"><text:span text:style-name="T79_1">Για<text:s/>τους<text:s/>πολίτες<text:s/>των<text:s/>μελών<text:s/>της<text:s/>Ε.Ε.<text:s/>απαιτείται<text:s/>η<text:s/>γνώση<text:s/>της<text:s/>ελληνικής<text:s/>γλώσσας<text:s/>σε<text:s/>βαθμό<text:s/>επαρκή<text:s/>για<text:s/>την<text:s/>άσκηση<text:s/>των<text:s/>καθηκόντων<text:s/>του<text:s/>οικείου<text:s/>κλάδου,<text:s/>η<text:s/>οποία<text:s/>αποδεικνύεται<text:s/>με<text:s/>πιστοποιητικό<text:s/>ελληνομάθειας<text:s/>(ν.<text:s/>4027/2011,<text:s/>άρθρο<text:s/>9)<text:s/>που<text:s/>χορηγείται<text:s/>από<text:s/>το<text:s/>Κέντρο<text:s/>Ελληνικής<text:s/>Γλώσσας:<text:s/>α)<text:s/>Υ.ΠΑΙ.Θ.Α.<text:s/>Ανδρέα<text:s/>Παπανδρέου<text:s/>37,<text:s/>Τ.Κ.<text:s/>151<text:s/>80<text:s/>Αθήνα<text:s/>και<text:s/>β)<text:s/>Καραμαούνα<text:s/>1,<text:s/>Πλ.<text:s/>Σκρα,<text:s/>Τ.Κ.<text:s/>551<text:s/>32<text:s/>Θεσσαλονίκη,<text:s/>των<text:s/>κατωτέρω<text:s/>επιπέδων:</text:span></text:p>
      <text:p text:style-name="P80"><text:span text:style-name="T80_1">Α'<text:s/>ΕΠΙΠΕΔΟ/Α2<text:s/>ΕΠΙΠΕΔΟ<text:s/>(Σ.Ε.):<text:s/>Για<text:s/>την<text:s/>Κατηγορία<text:s/>Υποχρεωτικής<text:s/>Εκπαίδευσης<text:s/>(Υ.Ε.).</text:span></text:p>
      <text:p text:style-name="P81"><text:span text:style-name="T81_1">Β'<text:s/>ΕΠΙΠΕΔΟ/Β1<text:s/>ΕΠΙΠΕΔΟ<text:s/>(Σ.Ε.):<text:s/>Για<text:s/>την<text:s/>Κατηγορία<text:s/>Δευτεροβάθμιας<text:s/>Εκπαίδευσης<text:s/>(Δ.Ε.)<text:s/>μη<text:s/>Διοικητικού<text:s/>Προσωπικού<text:s/>ή<text:s/>και<text:s/>Εργατοτεχνικού<text:s/>Προσωπικού.</text:span></text:p>
      <text:p text:style-name="P82"><text:span text:style-name="T82_1">Γ'<text:s/>ΕΠΙΠΕΔΟ/Β2<text:s/>ΕΠΙΠΕΔΟ<text:s/>(Σ.Ε.):<text:s/>Για<text:s/>την<text:s/>Κατηγορία<text:s/>Πανεπιστημιακής<text:s/>(Π.Ε.)<text:s/>και<text:s/>Τεχνολογικής<text:s/>Εκπαίδευσης<text:s/>(Τ.Ε.),<text:s/>μη<text:s/>Διοικητικού<text:s/>Προσωπικού<text:s/>και<text:s/>για<text:s/>την<text:s/>Κατηγορία<text:s/>Δευτεροβάθμιας<text:s/>Εκπαίδευσης<text:s/>(Δ.Ε.)<text:s/>Διοικητικού<text:s/>Προσωπικού.</text:span></text:p>
      <text:p text:style-name="P83"><text:span text:style-name="T83_1">Δ'<text:s/>ΕΠΙΠΕΔΟ/Γ1<text:s/>ΕΠΙΠΕΔΟ<text:s/>(Σ.Ε.):<text:s/>Για<text:s/>την<text:s/>Κατηγορία<text:s/>Πανεπιστημιακής<text:s/>(Π.Ε.)<text:s/>και<text:s/>Τεχνολογικής<text:s/>Εκπαίδευσης<text:s/>(Τ.Ε.)<text:s/>Διοικητικού<text:s/>Προσωπικού.</text:span></text:p>
      <text:p text:style-name="P84"><text:span text:style-name="T84_1">Επίσης,<text:s/>αποδεικνύεται<text:s/>με<text:s/>αντίστοιχο<text:s/>πιστοποιητικό<text:s/>του<text:s/>Σχολείου<text:s/>της<text:s/>Ελληνικής<text:s/>Γλώσσας<text:s/>του<text:s/>Αριστοτελείου<text:s/>Πανεπιστημίου<text:s/>Θεσσαλονίκης,<text:s/>το<text:s/>οποίο<text:s/>χορηγείται<text:s/>ύστερα<text:s/>από<text:s/>σχετική<text:s/>εξέταση<text:s/>του<text:s/>υποψηφίου<text:s/>ή<text:s/>από<text:s/>άλλη<text:s/>σχολή<text:s/>ή<text:s/>σχολείο<text:s/>ελληνικής<text:s/>γλώσσας.</text:span></text:p>
      <text:p text:style-name="P85"><text:span text:style-name="T85_1">2.<text:s/>Οι<text:s/>ωφελούμενοι/ες<text:s/>του<text:s/>προγράμματος<text:s/>πρέπει:<text:s/></text:span></text:p>
      <text:p text:style-name="P86"><text:span text:style-name="T86_1">α)<text:s/>Να<text:s/>μην<text:s/>έχουν<text:s/>καταδικαστεί<text:s/>για<text:s/>κακούργημα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'<text:s/>υποτροπή<text:s/>συκοφαντική<text:s/>δυσφήμηση,<text:s/>καθώς<text:s/>και<text:s/>για<text:s/>οποιοδήποτε<text:s/>έγκλημα<text:s/>κατά<text:s/>της<text:s/>γενετήσιας<text:s/>ελευθερία<text:s/>τους<text:s/>έγκλημα<text:s/>οικονομικής<text:s/>εκμετάλλευσης<text:s/>της<text:s/>γενετήσιας<text:s/>ζωής,<text:s/></text:span></text:p>
      <text:p text:style-name="P87"><text:span text:style-name="T87_1">β)<text:s/>να<text:s/>μην<text:s/>είναι<text:s/>υπόδικοι<text:s/>που<text:s/>έχουν<text:s/>παραπεμφθεί<text:s/>με<text:s/>τελεσίδικο<text:s/>βούλευμα<text:s/>ή<text:s/>κατ'<text:s/>άλλον<text:s/>νόμιμο<text:s/>τρόπο<text:s/>(άρθρο<text:s/>43<text:s/>του<text:s/>ν.<text:s/>4139/2013)<text:s/>για<text:s/>κακούργημα<text:s/>ή<text:s/>για<text:s/>πλημμέλημα<text:s/>της<text:s/>περ.<text:s/>α,<text:s/>έστω<text:s/>και<text:s/>αν<text:s/>το<text:s/>αδίκημα<text:s/>αυτό<text:s/>έχει<text:s/>παραγραφεί,<text:s/></text:span></text:p>
      <text:p text:style-name="P88"><text:span text:style-name="T88_1">γ)<text:s/>να<text:s/>μην<text:s/>έτους<text:s/>στερηθεί<text:s/>λόγω<text:s/>καταδίκης<text:s/>τα<text:s/>πολιτικά<text:s/>τους<text:s/>δικαιώματα<text:s/>και<text:s/>για<text:s/>όσο<text:s/>χρόνο<text:s/>διαρκεί<text:s/>η<text:s/>στέρηση<text:s/>αυτή,<text:s/></text:span></text:p>
      <text:p text:style-name="P89"><text:span text:style-name="T89_1">δ)<text:s/>να<text:s/>μην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,<text:s/></text:span></text:p>
      <text:p text:style-name="P90"><text:span text:style-name="T90_1">ε)<text:s/>να<text:s/>μην<text:s/>έχουν<text:s/>απολυθεί<text:s/>από<text:s/>θέση<text:s/>δημόσιας<text:s/>υπηρεσίας<text:s/>ή<text:s/>Ο.Τ.Α.<text:s/>ή<text:s/>άλλου<text:s/>Νομικού<text:s/>Προσώπου<text:s/>του<text:s/>Δημοσίου<text:s/>τομέα,<text:s/>λόγω<text:s/>επιβολής<text:s/>της<text:s/>πειθαρχικής<text:s/>ποινής<text:s/>της<text:s/>οριστικής<text:s/>παύσεω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πενταετία<text:s/>από<text:s/>την<text:s/>απόλυση,<text:s/></text:span></text:p>
      <text:p text:style-name="P91"><text:span text:style-name="T91_1">στ)<text:s/>Προκειμένου<text:s/>για<text:s/>ειδικότητες<text:s/>βοηθητικού<text:s/>ή<text:s/>ανειδίκευτου<text:s/>προσωπικού,<text:s/>εξαιρούνται<text:s/>από<text:s/>το<text:s/>κώλυμα<text:s/>οι<text:s/>υποψήφιοι<text:s/>που<text:s/>έχουν<text:s/>εκτίσει<text:s/>την<text:s/>ποινή<text:s/>ή<text:s/>τα<text:s/>μέτρα<text:s/>ασφαλείας<text:s/>που<text:s/>τους<text:s/>έχουν<text:s/>επιβληθεί,<text:s/>έχουν<text:s/>αρθεί<text:s/>ή<text:s/>έχουν<text:s/>απολυθεί<text:s/>υπό<text:s/>όρους.</text:span></text:p>
      <text:p text:style-name="P92"><text:span text:style-name="T92_1">3.<text:s/>Κριτήρια<text:s/>κατάταξης<text:s/>των<text:s/>ωφελούμενων<text:s/>αποτελούν<text:s/>τα<text:s/>ακόλουθα:</text:span></text:p>
      <text:p text:style-name="P93"><text:span text:style-name="T93_1">i.<text:s/>Χρονικό<text:s/>διάστημα<text:s/>συνεχόμενης<text:s/>ανεργίας<text:s/>εγγεγραμμένης<text:s/>ανεργίας<text:s/>ωφελούμενου,<text:s/>ένα<text:s/>(1)<text:s/>μόριο<text:s/>ανά<text:s/>πλήρη<text:s/>μήνα,<text:s/>χωρίς<text:s/>ανώτατο<text:s/>όριο</text:span></text:p>
      <text:p text:style-name="P94"><text:span text:style-name="T94_1">ii.<text:s/>Ετήσιο<text:s/>δηλωθέν<text:s/>εισόδημα<text:s/>(συμπεριλαμβανομένου<text:s/>και<text:s/>του<text:s/>αυτοτελούς<text:s/>εισοδήματος)<text:s/>του<text:s/>φορολογικού<text:s/>έτους<text:s/>όπως<text:s/>η<text:s/>Δημόσια<text:s/>Πρόσκληση<text:s/>ορίζει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5"><text:span text:style-name="T95_1">α)</text:span><text:span text:style-name="T95_2"><text:tab/></text:span><text:span text:style-name="T95_3">Ατομικό<text:s/>0-3.500,00<text:s/>ευρώ</text:span></text:p>
          </table:table-cell>
          <table:table-cell table:style-name="Cell2">
            <text:p text:style-name="P96"><text:span text:style-name="T96_1">Τριάντα<text:s/>(30)<text:s/>μόρια</text:span></text:p>
          </table:table-cell>
        </table:table-row>
        <table:table-row table:style-name="Row2">
          <table:table-cell table:style-name="Cell3">
            <text:p text:style-name="P97"><text:span text:style-name="T97_1">β)</text:span><text:span text:style-name="T97_2"><text:tab/></text:span><text:span text:style-name="T97_3">Οικογενειακό<text:s/>0-<text:s/>7.000,00<text:s/>ευρώ</text:span></text:p>
          </table:table-cell>
          <table:table-cell table:style-name="Cell4">
            <text:p text:style-name="P98"/>
          </table:table-cell>
        </table:table-row>
        <table:table-row table:style-name="Row3">
          <table:table-cell table:style-name="Cell5">
            <text:p text:style-name="P99"><text:span text:style-name="T99_1">α)</text:span><text:span text:style-name="T99_2"><text:tab/></text:span><text:span text:style-name="T99_3">Ατομικό<text:s/>3.500,01-5.000,00<text:s/>ευρώ</text:span></text:p>
          </table:table-cell>
          <table:table-cell table:style-name="Cell6">
            <text:p text:style-name="P100"><text:span text:style-name="T100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101"><text:span text:style-name="T101_1">β)</text:span><text:span text:style-name="T101_2"><text:tab/></text:span><text:span text:style-name="T101_3">Οικογενειακό<text:s/>7.000,01<text:s/>-10.000,00<text:s/>ευρώ</text:span></text:p>
          </table:table-cell>
          <table:table-cell table:style-name="Cell8">
            <text:p text:style-name="P102"/>
          </table:table-cell>
        </table:table-row>
        <table:table-row table:style-name="Row5">
          <table:table-cell table:style-name="Cell9">
            <text:p text:style-name="P103"><text:span text:style-name="T103_1">α)</text:span><text:span text:style-name="T103_2"><text:tab/></text:span><text:span text:style-name="T103_3">Ατομικό<text:s/>5.000,01<text:s/>-<text:s/>8.000,00<text:s/>ευρώ</text:span></text:p>
          </table:table-cell>
          <table:table-cell table:style-name="Cell10">
            <text:p text:style-name="P104"><text:span text:style-name="T104_1">Είκοσι<text:s/>(20)<text:s/>μόρια</text:span></text:p>
          </table:table-cell>
        </table:table-row>
        <table:table-row table:style-name="Row6">
          <table:table-cell table:style-name="Cell11">
            <text:p text:style-name="P105"><text:span text:style-name="T105_1">β)</text:span><text:span text:style-name="T105_2"><text:tab/></text:span><text:span text:style-name="T105_3">Οικογενειακό<text:s/>10.000,01-16.000,00<text:s/>ευρώ</text:span></text:p>
          </table:table-cell>
          <table:table-cell table:style-name="Cell12">
            <text:p text:style-name="P106"/>
          </table:table-cell>
        </table:table-row>
        <table:table-row table:style-name="Row7">
          <table:table-cell table:style-name="Cell13">
            <text:p text:style-name="P107"><text:span text:style-name="T107_1">α)</text:span><text:span text:style-name="T107_2"><text:tab/></text:span><text:span text:style-name="T107_3">Ατομικό<text:s/>8.000,01-<text:s/>12.000,00<text:s/>ευρώ</text:span></text:p>
          </table:table-cell>
          <table:table-cell table:style-name="Cell14">
            <text:p text:style-name="P108"><text:span text:style-name="T108_1">Δέκα<text:s/>(10)<text:s/>μόρια</text:span></text:p>
          </table:table-cell>
        </table:table-row>
        <table:table-row table:style-name="Row8">
          <table:table-cell table:style-name="Cell15">
            <text:p text:style-name="P109"><text:span text:style-name="T109_1">β)</text:span><text:span text:style-name="T109_2"><text:tab/></text:span><text:span text:style-name="T109_3">Οικογενειακό<text:s/>16.000,01<text:s/>-<text:s/>26.000,00<text:s/>ευρώ</text:span></text:p>
          </table:table-cell>
          <table:table-cell table:style-name="Cell16">
            <text:p text:style-name="P110"/>
          </table:table-cell>
        </table:table-row>
        <table:table-row table:style-name="Row9">
          <table:table-cell table:style-name="Cell17">
            <text:p text:style-name="P111"><text:span text:style-name="T111_1">α)</text:span><text:span text:style-name="T111_2"><text:tab/></text:span><text:span text:style-name="T111_3">Ατομικό<text:s/>12.000,01<text:s/>και<text:s/>άνω</text:span></text:p>
          </table:table-cell>
          <table:table-cell table:style-name="Cell18">
            <text:p text:style-name="P112"><text:span text:style-name="T112_1">Μηδέν<text:s/>(0)<text:s/>μόρια</text:span></text:p>
          </table:table-cell>
        </table:table-row>
        <table:table-row table:style-name="Row10">
          <table:table-cell table:style-name="Cell19">
            <text:p text:style-name="P113"><text:span text:style-name="T113_1">β)</text:span><text:span text:style-name="T113_2"><text:tab/></text:span><text:span text:style-name="T113_3">Οικογενειακό<text:s/>26.000,01<text:s/>και<text:s/>άνω</text:span></text:p>
          </table:table-cell>
          <table:table-cell table:style-name="Cell20">
            <text:p text:style-name="P114"/>
          </table:table-cell>
        </table:table-row>
      </table:table>
      <text:p text:style-name="P115"><text:span text:style-name="T115_1">iii.<text:s/>Ηλικία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16"><text:span text:style-name="T116_1">18<text:s/>έως<text:s/>29<text:s/>ετών</text:span></text:p>
          </table:table-cell>
          <table:table-cell table:style-name="Cell22">
            <text:p text:style-name="P117"><text:span text:style-name="T117_1">Σαράντα<text:s/>πέντε<text:s/>(45)<text:s/>μόρια</text:span></text:p>
          </table:table-cell>
        </table:table-row>
        <table:table-row table:style-name="Row12">
          <table:table-cell table:style-name="Cell23">
            <text:p text:style-name="P118"><text:span text:style-name="T118_1">30<text:s/>έως<text:s/>44<text:s/>ετών</text:span></text:p>
          </table:table-cell>
          <table:table-cell table:style-name="Cell24">
            <text:p text:style-name="P119"><text:span text:style-name="T119_1">Τριάντα<text:s/>πέντε<text:s/>(35)<text:s/>μόρια</text:span></text:p>
          </table:table-cell>
        </table:table-row>
        <table:table-row table:style-name="Row13">
          <table:table-cell table:style-name="Cell25">
            <text:p text:style-name="P120"><text:span text:style-name="T120_1">45<text:s/>έως<text:s/>54<text:s/>ετών</text:span></text:p>
          </table:table-cell>
          <table:table-cell table:style-name="Cell26">
            <text:p text:style-name="P121"><text:span text:style-name="T121_1">Είκοσι<text:s/>πέντε<text:s/>(25)<text:s/>μόρια</text:span></text:p>
          </table:table-cell>
        </table:table-row>
        <table:table-row table:style-name="Row14">
          <table:table-cell table:style-name="Cell27">
            <text:p text:style-name="P122"><text:span text:style-name="T122_1">55<text:s/>ετών<text:s/>και<text:s/>άνω</text:span></text:p>
          </table:table-cell>
          <table:table-cell table:style-name="Cell28">
            <text:p text:style-name="P123"><text:span text:style-name="T123_1">Δεκαπέντε<text:s/>(15)<text:s/>μόρια</text:span></text:p>
          </table:table-cell>
        </table:table-row>
      </table:table>
      <text:p text:style-name="P124"><text:span text:style-name="T124_1">iv.<text:s/>Αριθμός<text:s/>ανήλικων<text:s/>τέκνων:<text:s/>δέκα<text:s/>(10)<text:s/>μόρια<text:s/>για<text:s/>κάθε<text:s/>ανήλικο<text:s/>τέκνο.</text:span></text:p>
      <text:p text:style-name="P125"><text:span text:style-name="T125_1">v.<text:s/>Ανήλικα<text:s/>Τέκνα<text:s/>ΑΜΕΑ:<text:s/>επιπλέον<text:s/>δέκα<text:s/>(10)<text:s/>μόρια<text:s/>για<text:s/>κάθε<text:s/>ανήλικο<text:s/>τέκνο<text:s/>ΑΜΕΑ.</text:span></text:p>
      <text:p text:style-name="P126"><text:span text:style-name="T126_1">4.<text:s/>Το<text:s/>σύστημα<text:s/>επιλογής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σχετική<text:s/>δημόσια<text:s/>πρόσκληση<text:s/>που<text:s/>καταρτίζει<text:s/>η<text:s/>Δ.ΥΠΑ.,<text:s/>η<text:s/>οποία<text:s/>εκδίδεται<text:s/>κατόπιν<text:s/>έγκρισης<text:s/>του<text:s/>ΑΣΕΠ.<text:s/>Το<text:s/>ΑΣΕΠ<text:s/>εγκρίνει<text:s/>ή<text:s/>τροποποιεί<text:s/>το<text:s/>σχέδιο<text:s/>της<text:s/>σχετικής<text:s/>πρόσκλησης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p text:style-name="P127"><text:span text:style-name="T127_1">Άρθρο<text:s/>5</text:span></text:p>
      <text:p text:style-name="P128"><text:span text:style-name="T128_1">Διαδικασία<text:s/>υποβολής<text:s/>αιτήσεων<text:s/>και<text:s/>κατάρτιση<text:s/>Πίνακα<text:s/>Κατάταξης<text:s/>Ανέργων</text:span></text:p>
      <text:p text:style-name="P129"><text:span text:style-name="T129_1">1.<text:s/>Οι<text:s/>δυνητικά<text:s/>ωφελούμενοι,<text:s/>κατόπιν<text:s/>σχετικής<text:s/>Δημόσιας<text:s/>Πρόσκλησης<text:s/>της<text:s/>Δ.ΥΠ.Α.,<text:s/>καλούνται<text:s/>να<text:s/>υποβάλουν<text:s/>αποκλειστικά<text:s/>με<text:s/>ηλεκτρονικό<text:s/>τρόπο,<text:s/>μία<text:s/>αίτηση<text:s/>συμμετοχής<text:s/>για<text:s/>την<text:s/>απασχόλησή<text:s/>τους<text:s/>στις<text:s/>προκηρυσσόμενες<text:s/>θέσεις,<text:s/>μιας<text:s/>μόνο<text:s/>κατηγορίας<text:s/>εκπαίδευσης<text:s/>(ΠΕ,<text:s/>ΤΕ,<text:s/>ΔΕ,<text:s/>ΥΕ),<text:s/>επιλέγοντας<text:s/>από<text:s/>μία<text:s/>(1)<text:s/>μέχρι<text:s/>τρεις<text:s/>(3)<text:s/>συνολικά<text:s/>υπηρεσίες<text:s/>τοποθέτησης<text:s/>του<text:s/>Φορέα<text:s/>Υποδοχής.</text:span></text:p>
      <text:p text:style-name="P130"><text:span text:style-name="T130_1">2.<text:s/>Η<text:s/>ηλεκτρονική<text:s/>αίτηση<text:s/>αναρτάται<text:s/>στην<text:s/>ιστοσελίδα<text:s/>της<text:s/>Δ.ΥΠ.Α.<text:s/>(www.dypa.gov.gr).<text:s/>Σε<text:s/>περίπτωση<text:s/>υποβολής<text:s/>της<text:s/>αίτησης<text:s/>με<text:s/>τρόπο<text:s/>διαφορετικό<text:s/>από<text:s/>αυτόν<text:s/>που<text:s/>ορίζεται<text:s/>ρητά<text:s/>στη<text:s/>Δημόσι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ων<text:s/>προσλήψεων<text:s/>που<text:s/>υλοποιείται<text:s/>βάσει<text:s/>αυτού.</text:span></text:p>
      <text:p text:style-name="P131"><text:span text:style-name="T131_1">3.<text:s/>Η<text:s/>ηλεκτρονική<text:s/>αίτηση<text:s/>υποβάλλεται<text:s/>μέσα<text:s/>στην<text:s/>προθεσμία<text:s/>που<text:s/>ορίζεται<text:s/>στη<text:s/>Δημόσι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η<text:s/>Δ.ΥΠ.Α..<text:s/>Μετά<text:s/>τη<text:s/>λήξη<text:s/>της<text:s/>προθεσμίας<text:s/>δεν<text:s/>είναι<text:s/>δυνατή<text:s/>η<text:s/>υποβολή<text:s/>αιτήσεων.</text:span></text:p>
      <text:p text:style-name="P132"><text:span text:style-name="T132_1">4.<text:s/>Η<text:s/>ηλεκτρονική<text:s/>αίτηση<text:s/>του<text:s/>ανέργου<text:s/>επέχει<text:s/>θέση<text:s/>υπεύθυνης<text:s/>δήλωσης,<text:s/>σύμφωνα<text:s/>με<text:s/>το<text:s/>άρθρο<text:s/>8<text:s/>του<text:s/>ν.<text:s/>1599/1986,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text:s/>Η<text:s/>αίτηση<text:s/>συμμετοχής<text:s/>συνιστά<text:s/>εξουσιοδότηση<text:s/>προς<text:s/>τη<text:s/>Δ.ΥΠ.Α.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οικείας<text:s/>πρόσκλησης.</text:span></text:p>
      <text:p text:style-name="P133"><text:span text:style-name="T133_1">5.<text:s/>Ο<text:s/>άνεργος<text:s/>φέρει<text:s/>την<text:s/>ευθύνη<text:s/>της<text:s/>πλήρους<text:s/>και<text:s/>ορθής<text:s/>συμπλήρωσης<text:s/>της<text:s/>ηλεκτρονικής<text:s/>του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ορίζονται<text:s/>στη<text:s/>Δημόσια<text:s/>Πρόσκληση<text:s/>και<text:s/>αντιστοιχούν<text:s/>σε<text:s/>προτιμήσεις<text:s/>υπηρεσιών<text:s/>τοποθέτησης<text:s/>και<text:s/>κριτήρια<text:s/>κατάταξης<text:s/>σύμφωνα<text:s/>με<text:s/>την<text:s/>παρ.<text:s/>2<text:s/>του<text:s/>άρθρου<text:s/>4<text:s/>της<text:s/>παρούσας.<text:s/>Διόρθωση<text:s/>ή<text:s/>τροποποίηση<text:s/>ή<text:s/>συμπλήρωση<text:s/>των<text:s/>αιτήσεων<text:s/>για<text:s/>τυχόν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,<text:s/>οι<text:s/>οποίες<text:s/>υποβάλλονται<text:s/>σε<text:s/>αντικατάσταση<text:s/>των<text:s/>προηγουμένων<text:s/>οι<text:s/>οποίες<text:s/>και<text:s/>ακυρώνονται,<text:s/>μέχρι<text:s/>τη<text:s/>λήξη<text:s/>της<text:s/>προθεσμίας<text:s/>υποβολής<text:s/>των<text:s/>ηλεκτρονικών<text:s/>αιτήσεων.<text:s/>Στην<text:s/>αίτηση<text:s/>δηλώνεται<text:s/>επίσης<text:s/>ότι<text:s/>ο/η<text:s/>αιτών/ουσα<text:s/>υποψήφιος/φια<text:s/>έχει<text:s/>λάβει<text:s/>γνώση<text:s/>και<text:s/>αποδέχεται<text:s/>τους<text:s/>όρους<text:s/>του<text:s/>παρόντος<text:s/>προγράμματος<text:s/>και<text:s/>της<text:s/>σχετικής<text:s/>Δημόσιας<text:s/>Πρόσκλησης.<text:s/>Μετά<text:s/>τη<text:s/>λήξη<text:s/>της<text:s/>διαδικασίας<text:s/>υποβολής<text:s/>αιτήσεων<text:s/>ο/η<text:s/>υποψήφιος/φια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34"><text:span text:style-name="T134_1">6.<text:s/>Η<text:s/>Δ.ΥΠ.Α.<text:s/>επεξεργάζεται<text:s/>ηλεκτρονικά<text:s/>τις<text:s/>αιτήσεις<text:s/>των<text:s/>ανέργων,<text:s/>υποψηφίων<text:s/>για<text:s/>την<text:s/>απασχόλησή<text:s/>τους,<text:s/>ανά<text:s/>κατηγορία<text:s/>εκπαίδευσης,<text:s/>κλάδο<text:s/>και<text:s/>ειδικότητα,<text:s/>όπου<text:s/>απαιτείται,<text:s/>στο<text:s/>πλαίσιο<text:s/>του<text:s/>παρόντος<text:s/>προγράμματος<text:s/>και<text:s/>κατατάσσει<text:s/>με<text:s/>μηχανογραφικό<text:s/>τρόπο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αριθμός<text:s/>πρωτοκόλλου<text:s/>της<text:s/>ηλεκτρονικής<text:s/>αίτησης<text:s/>(κωδικός<text:s/>αριθμός<text:s/>ηλεκτρονικής<text:s/>αίτησης)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ης<text:s/>παρ.<text:s/>2<text:s/>του<text:s/>άρθρου<text:s/>4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υπεύθυνος<text:s/>φορέας<text:s/>υποδοχής<text:s/>ή/και<text:s/>υπηρεσία<text:s/>τοποθέτησης.<text:s/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ν<text:s/>Φορέα<text:s/>Υποδοχής,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35"><text:span text:style-name="T135_1">7.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η<text:s/>Δ.ΥΠ.Α.<text:s/>και<text:s/>υπογράφεται<text:s/>από<text:s/>τον<text:s/>Διοικητή<text:s/>της<text:s/>Δ.ΥΠ.Α.<text:s/>ή<text:s/>από<text:s/>άλλο<text:s/>όργανο<text:s/>που<text:s/>ορίζεται<text:s/>με<text:s/>απόφασή<text:s/>του.<text:s/>Η<text:s/>Δ.ΥΠΑ.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ροσωρινός<text:s/>Πίνακας<text:s/>Αποκλεισμένων<text:s/>αναρτώνται<text:s/>στο<text:s/>διαδικτυακό<text:s/>τόπο<text:s/>της<text:s/>Δ.ΥΠ.Α.<text:s/>και<text:s/>ανακοινώνεται<text:s/>η<text:s/>έκδοσή<text:s/>τους<text:s/>στον<text:s/>πίνακα<text:s/>ανακοινώσεων<text:s/>της<text:s/>αρμόδιας<text:s/>υπηρεσίας<text:s/>(ΚΠΑ2)<text:s/>της<text:s/>Δ.ΥΠ.Α..</text:span></text:p>
      <text:p text:style-name="P136"><text:span text:style-name="T136_1">8.<text:s/>Κατά<text:s/>των<text:s/>πινάκων<text:s/>της<text:s/>παρ.<text:s/>7<text:s/>του<text:s/>παρόντος<text:s/>άρθρου<text:s/>επιτρέπεται<text:s/>η<text:s/>υποβολή,<text:s/>αποκλειστικά<text:s/>με<text:s/>ηλεκτρονικό<text:s/>μόνο<text:s/>τρόπο,<text:s/>ένστασης<text:s/>προς<text:s/>το<text:s/>ΔΣ<text:s/>της<text:s/>Δ.ΥΠ.Α<text:s/>μέσα<text:s/>σε<text:s/>αποκλειστική<text:s/>προθεσμία<text:s/>τριών<text:s/>(3)<text:s/>εργάσιμων<text:s/>ημερών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ης<text:s/>Δ.ΥΠ.Α.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ης<text:s/>Δ.ΥΠ.Α..</text:span></text:p>
      <text:p text:style-name="P137"><text:span text:style-name="T137_1">9.<text:s/>Κατόπιν<text:s/>εξέτασης<text:s/>των<text:s/>ενστάσεων<text:s/>από<text:s/>το<text:s/>Δ.Σ.<text:s/>της<text:s/>Δ.ΥΠ.Α.,<text:s/>εντός<text:s/>10<text:s/>εργάσιμων<text:s/>ημερών,<text:s/>εγκρίνεται<text:s/>από<text:s/>τον<text:s/>Διοικητή<text:s/>της<text:s/>Δ.ΥΠ.Α.<text:s/>ή<text:s/>από<text:s/>άλλο<text:s/>όργανο<text:s/>που<text:s/>ορίζεται<text:s/>με<text:s/>απόφασή<text:s/>του,<text:s/>ο<text:s/>Οριστικός<text:s/>Πίνακας<text:s/>Κατάταξης<text:s/>Ανέργων,<text:s/>ο<text:s/>οποίος<text:s/>αναρτάται<text:s/>στο<text:s/>διαδικτυακό<text:s/>τόπο<text:s/>της<text:s/>Δ.ΥΠ.Α.<text:s/>και<text:s/>ανακοινώνεται<text:s/>η<text:s/>έκδοσή<text:s/>του<text:s/>στον<text:s/>πίνακα<text:s/>ανακοινώσεων<text:s/>της<text:s/>αρμόδιας<text:s/>υπηρεσίας<text:s/>(ΚΠΑ2)<text:s/>της<text:s/>Δ.ΥΠ.Α..</text:span></text:p>
      <text:p text:style-name="P138"><text:span text:style-name="T138_1">10.<text:s/>Οι<text:s/>άνεργοι<text:s/>που<text:s/>περιλαμβάνονται<text:s/>στον<text:s/>οριστικό<text:s/>πίνακα<text:s/>κατάταξης<text:s/>ανέργων<text:s/>οφείλουν<text:s/>να<text:s/>είναι<text:s/>εγγεγραμμένοι<text:s/>στο<text:s/>Ψηφιακό<text:s/>Μητρώο<text:s/>ανέργων<text:s/>της<text:s/>Δ.ΥΠ.Α.,<text:s/>τόσο<text:s/>κατά<text:s/>την<text:s/>ημερομηνία<text:s/>υπόδειξής<text:s/>τους<text:s/>από<text:s/>τις<text:s/>αρμόδιες<text:s/>υπηρεσίες<text:s/>(ΚΠΑ2)<text:s/>της<text:s/>Υπηρεσίας<text:s/>στον<text:s/>Φορέα<text:s/>Υποδοχής<text:s/>ή/και<text:s/>στις<text:s/>Υπηρεσίες<text:s/>Τοποθέτησης,<text:s/>όσο<text:s/>και<text:s/>κατά<text:s/>την<text:s/>τοποθέτησή<text:s/>τους<text:s/>και<text:s/>την<text:s/>αναγγελία<text:s/>πρόσληψης<text:s/>τους<text:s/>στο<text:s/>πληροφοριακό<text:s/>σύστημα<text:s/>(ΠΣ)<text:s/>ΕΡΓΑΝΗ<text:s/>ΙΙ<text:s/>από<text:s/>τον<text:s/>Φορέα<text:s/>Υποδοχής<text:s/>ή/και<text:s/>τις<text:s/>Υπηρεσίες<text:s/>Τοποθέτησης.</text:span></text:p>
      <text:p text:style-name="P139"><text:span text:style-name="T139_1">11.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ενεργητικών<text:s/>πολιτικών<text:s/>απασχόλησης<text:s/>ή<text:s/>ασθένειας<text:s/>και<text:s/>την<text:s/>επανακτούν<text:s/>μέχρι<text:s/>την<text:s/>ημερομηνία<text:s/>υπόδειξής<text:s/>και<text:s/>τοποθέτησής<text:s/>τους<text:s/>στον<text:s/>Φορέα<text:s/>Υποδοχής<text:s/>ή/και<text:s/>στις<text:s/>Υπηρεσίες<text:s/>Τοποθέτησης,<text:s/>παραμένουν<text:s/>στον<text:s/>οριστικό<text:s/>πίνακα<text:s/>κατάταξης<text:s/>ανέργων<text:s/>με<text:s/>τα<text:s/>ίδια<text:s/>αρχικά<text:s/>κριτήρια<text:s/>κατάταξης.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<text:s/>ή<text:s/>λόγω<text:s/>ανάκλησης<text:s/>του<text:s/>δελτίου<text:s/>ανεργίας<text:s/>ή<text:s/>λόγω<text:s/>κυρώσεων<text:s/>από<text:s/>την<text:s/>αρμόδια<text:s/>υπηρεσία<text:s/>(ΚΠΑ2)<text:s/>της<text:s/>Δ.ΥΠ.Α..</text:span></text:p>
      <text:p text:style-name="P140"><text:span text:style-name="T140_1">Άρθρο<text:s/>6</text:span></text:p>
      <text:p text:style-name="P141"><text:span text:style-name="T141_1">Επιλογή<text:s/>προσωπικού<text:s/>-<text:s/>Τοποθέτηση<text:s/>σε<text:s/>Υπηρεσίες<text:s/>Τοποθέτησης</text:span></text:p>
      <text:p text:style-name="P142"><text:span text:style-name="T142_1">1.<text:s/>Δικαίωμα<text:s/>τοποθέτησης<text:s/>σε<text:s/>θέσεις<text:s/>πλήρους<text:s/>απασχόλησης<text:s/>στον<text:s/>Φορέα<text:s/>Υποδοχής<text:s/>ή/και<text:s/>στις<text:s/>Υπηρεσίες<text:s/>Τοποθέτησης<text:s/>έχουν<text:s/>οι<text:s/>υποψήφι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<text:s/>όσο<text:s/>και<text:s/>κατά<text:s/>την<text:s/>τοποθέτησή<text:s/>τους<text:s/>από<text:s/>τον<text:s/>Φορέα<text:s/>Υποδοχής<text:s/>ή/και<text:s/>τις<text:s/>Υπηρεσίες<text:s/>Τοποθέτησης,<text:s/>και<text:s/>υπό<text:s/>την<text:s/>προϋπόθεση<text:s/>ότι<text:s/>πληρούν<text:s/>τα<text:s/>τυπικά<text:s/>προσόντα<text:s/>που<text:s/>προβλέπονται<text:s/>στην<text:s/>οικεία<text:s/>Δημόσια<text:s/>Πρόσκληση.</text:span></text:p>
      <text:p text:style-name="P143"><text:span text:style-name="T143_1">2.<text:s/>Η<text:s/>επιλογή<text:s/>πραγματοποιείται<text:s/>από<text:s/>τη<text:s/>Δ.ΥΠ.Α.,<text:s/>από<text:s/>τον<text:s/>Οριστικό<text:s/>Πίνακα<text:s/>Κατάταξης<text:s/>Ανέργων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οικεία<text:s/>Δημόσι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<text:s/>από<text:s/>τα<text:s/>επιμέρους<text:s/>κριτήρια<text:s/>της<text:s/>παρ.<text:s/>2<text:s/>του<text:s/>άρθρου<text:s/>4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44"><text:span text:style-name="T144_1">3.<text:s/>Οι<text:s/>υποψήφιοι<text:s/>πρέπει<text:s/>να<text:s/>υποβάλουν<text:s/>αυτοπροσώπως,<text:s/>μετά<text:s/>την<text:s/>επιλογή<text:s/>τους,<text:s/>στον<text:s/>Φορέα<text:s/>Υποδοχής<text:s/>ή/και<text:s/>στην<text:s/>Υπηρεσία<text:s/>Τοποθέτησης<text:s/>που<text:s/>θα<text:s/>απασχοληθούν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text:s/>Ο<text:s/>Φορέας<text:s/>Υποδοχής<text:s/>ή/<text:s/>και<text:s/>η<text:s/>Υπηρεσία<text:s/>Τοποθέτησης<text:s/>φέρει<text:s/>την<text:s/>ευθύνη<text:s/>ελέγχου:<text:s/>i.<text:s/>των<text:s/>γενικών<text:s/>προσόντων<text:s/>τοποθέτησης,<text:s/>ii.<text:s/>των<text:s/>απαιτούμενων<text:s/>τυπικών<text:s/>προσόντων<text:s/>ανά<text:s/>κατηγορία<text:s/>εκπαίδευσης,<text:s/>κλάδο<text:s/>και<text:s/>ειδικότητα<text:s/>τοποθέτησης,<text:s/>και<text:s/>iii.<text:s/>των<text:s/>τίτλων<text:s/>σπουδών<text:s/>-<text:s/>πρόσθετων<text:s/>προσόντων,<text:s/>για<text:s/>το<text:s/>σύνολο<text:s/>των<text:s/>ωφελουμένων.</text:span></text:p>
      <text:p text:style-name="P145"><text:span text:style-name="T145_1">4.<text:s/>Ο<text:s/>Φορέας<text:s/>Υποδοχής<text:s/>ή/και<text:s/>η<text:s/>Υπηρεσία<text:s/>Τοποθέτησης<text:s/>υποχρεούται<text:s/>να<text:s/>προβεί<text:s/>στην<text:s/>ηλεκτρονική<text:s/>αναγγελία<text:s/>πρόσληψης<text:s/>(Ε3),<text:s/>των<text:s/>υποδειχθέντων<text:s/>από<text:s/>τα<text:s/>ΚΠΑ2<text:s/>επιλεγέντων<text:s/>ανέργων,<text:s/>εντός<text:s/>εξήντα<text:s/>(60)<text:s/>ημερολογιακών<text:s/>ημερών<text:s/>από<text:s/>την<text:s/>ημερομηνία<text:s/>που<text:s/>ο<text:s/>ωφελούμενος<text:s/>προσκομίσει<text:s/>στον<text:s/>φορέα<text:s/>το<text:s/>συστατικό<text:s/>σημείωμα<text:s/>και<text:s/>στη<text:s/>συνέχεια<text:s/>να<text:s/>ενημερώσει<text:s/>τη<text:s/>Δ.ΥΠ.Α.<text:s/>για<text:s/>την<text:s/>ολοκλήρωση<text:s/>της<text:s/>διαδικασίας.</text:span></text:p>
      <text:p text:style-name="P146"><text:span text:style-name="T146_1">5.<text:s/>Ο<text:s/>Φορέας<text:s/>Υποδοχής<text:s/>ή<text:s/>και<text:s/>οι<text:s/>Υπηρεσίες<text:s/>Τοποθέτησης,<text:s/>για<text:s/>τις<text:s/>περιπτώσεις<text:s/>των<text:s/>υποδειχθέντων<text:s/>ανέργων<text:s/>οι<text:s/>οποίοι<text:s/>δεν<text:s/>αποδέχονται<text:s/>την<text:s/>τοποθέτηση<text:s/>τους<text:s/>σε<text:s/>αυτόν<text:s/>ή<text:s/>δεν<text:s/>προσκομίζουν<text:s/>τα<text:s/>αιτούμενα<text:s/>δικαιολογητικά<text:s/>ή<text:s/>δεν<text:s/>διαθέτουν<text:s/>τα<text:s/>τυπικά<text:s/>και<text:s/>τυχόν<text:s/>ειδικά<text:s/>προσόντα<text:s/>ή<text:s/>αποχωρούν<text:s/>οικειοθελώς,<text:s/>ενημερώνουν<text:s/>σχετικά<text:s/>το<text:s/>ΚΠΑ2<text:s/>της<text:s/>Δ.ΥΠΑ.<text:s/>και<text:s/>δύναται<text:s/>να<text:s/>ζητήσει<text:s/>την<text:s/>αντικατάσταση<text:s/>τους.</text:span></text:p>
      <text:p text:style-name="P147"><text:span text:style-name="T147_1">Οι<text:s/>υποδειχθέντες<text:s/>άνεργ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text:s/>Η<text:s/>μη<text:s/>αποδοχή<text:s/>της<text:s/>θέσης<text:s/>τοποθέτησης<text:s/>επιφέρει<text:s/>κυρώσεις<text:s/>σύμφωνα<text:s/>με<text:s/>το<text:s/>ισχύον<text:s/>νομικό<text:s/>πλαίσιο<text:s/>και<text:s/>αποκλεισμό<text:s/>του<text:s/>από<text:s/>τη<text:s/>δυνατότητα<text:s/>συμμετοχής<text:s/>του<text:s/>σε<text:s/>νέο<text:s/>ειδικό<text:s/>πρόγραμμα<text:s/>για<text:s/>το<text:s/>Δημόσιο<text:s/>που<text:s/>θα<text:s/>υλοποιήσει<text:s/>η<text:s/>Δ.ΥΠ.Α.</text:span></text:p>
      <text:p text:style-name="P148"><text:span text:style-name="T148_1">6.<text:s/>Οποιαδήποτε<text:s/>τυχόν<text:s/>διαφορά<text:s/>προκύψει<text:s/>μεταξύ<text:s/>του<text:s/>Φορέα<text:s/>Υποδοχής<text:s/>ή/και<text:s/>των<text:s/>Υπηρεσιών<text:s/>Τοποθέτησης,<text:s/>των<text:s/>ωφελούμενων<text:s/>και<text:s/>των<text:s/>Υπηρεσιών<text:s/>Απασχόλησης<text:s/>της<text:s/>Δ.ΥΠΑ.<text:s/>επιλύεται<text:s/>βάσει<text:s/>του<text:s/>Κώδικα<text:s/>Διοικητικής<text:s/>Διαδικασίας<text:s/>(άρθρο<text:s/>24<text:s/>του<text:s/>ν.<text:s/>2690/1999,<text:s/>Α'<text:s/>45).</text:span></text:p>
      <text:p text:style-name="P149"><text:span text:style-name="T149_1">7.<text:s/>Στην<text:s/>περίπτωση<text:s/>που<text:s/>ο<text:s/>Φορέας<text:s/>Υποδοχής<text:s/>ή/και<text:s/>η<text:s/>Υπηρεσία<text:s/>Τοποθέτηση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Υπηρεσιών<text:s/>Τοποθέτησης<text:s/>τοποθετούνται,<text:s/>με<text:s/>απόφαση<text:s/>του<text:s/>ΔΣ<text:s/>της<text:s/>Δ.ΥΠ.Α.,<text:s/>σε<text:s/>αντίστοιχη<text:s/>θέση<text:s/>άλλης<text:s/>Υπηρεσίας<text:s/>Τοποθέτησης,<text:s/>βάσει<text:s/>της<text:s/>αίτησής<text:s/>τους,<text:s/>καθ'<text:s/>υπέρβαση<text:s/>του<text:s/>εγκεκριμένου<text:s/>σε<text:s/>αυτόν<text:s/>αριθμού<text:s/>θέσεων<text:s/>και<text:s/>με<text:s/>σύμφωνη<text:s/>γνώμη<text:s/>της<text:s/>Υπηρεσίας<text:s/>Τοποθέτησης.</text:span></text:p>
      <text:p text:style-name="P150"><text:span text:style-name="T150_1">8.<text:s/>Πρόωρη<text:s/>διακοπή<text:s/>της<text:s/>συμμετοχής<text:s/>ωφελούμενου<text:s/>στο<text:s/>πρόγραμμα<text:s/>από<text:s/>τον<text:s/>Φορέα<text:s/>Υποδοχής<text:s/>ή/και<text:s/>την<text:s/>Υπηρεσία<text:s/>Τοποθέτησης<text:s/>δύναται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,<text:s/>αδικαιολόγητη<text:s/>απουσία<text:s/>από<text:s/>την<text:s/>υπηρεσία)<text:s/>με<text:s/>αιτιολογημένη<text:s/>έκθεση<text:s/>του<text:s/>Φορέα<text:s/>Υποδοχής<text:s/>ή/<text:s/>και<text:s/>της<text:s/>Υπηρεσίας<text:s/>Τοποθέτησης<text:s/>κοινοποιούμενη<text:s/>στο<text:s/>δικαιούχο<text:s/>και<text:s/>στη<text:s/>Δ.ΥΠΑ.<text:s/>Στην<text:s/>συγκεκριμένη<text:s/>περίπτωση<text:s/>ο<text:s/>Φορέας<text:s/>Υποδοχής<text:s/>ή<text:s/>και<text:s/>η<text:s/>Υπηρεσία<text:s/>Τοποθέτησης<text:s/>δύναται<text:s/>να<text:s/>τον<text:s/>αντικαταστήσει<text:s/>από<text:s/>τον<text:s/>πίνακα<text:s/>επιλαχόντων.<text:s/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ύμενων<text:s/>του<text:s/>προγράμματος<text:s/>κατόπιν<text:s/>απόφασης<text:s/>του<text:s/>ΔΣ<text:s/>της<text:s/>Δ.ΥΠ.Α.<text:s/>ή<text:s/>άλλου<text:s/>οργάνου<text:s/>που<text:s/>ορίζεται<text:s/>με<text:s/>απόφαση<text:s/>του<text:s/>Διοικητή.</text:span></text:p>
      <text:p text:style-name="P151"><text:span text:style-name="T151_1">9.<text:s/>Στις<text:s/>περιπτώσεις<text:s/>πρόωρης<text:s/>διακοπής<text:s/>της<text:s/>συμμετοχής<text:s/>ωφελούμενου<text:s/>στο<text:s/>πρόγραμμα<text:s/>για<text:s/>λόγους<text:s/>ανωτέρας<text:s/>βίας<text:s/>που<text:s/>αφορούν<text:s/>στον<text:s/>Φορέα<text:s/>Υποδοχής<text:s/>ή/και<text:s/>στην<text:s/>Υπηρεσία<text:s/>Τοποθέτησης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ης<text:s/>Δ.ΥΠ.Α.,<text:s/>σε<text:s/>αντίστοιχη<text:s/>θέση<text:s/>άλλης<text:s/>Υπηρεσίας<text:s/>Τοποθέτησης,<text:s/>βάσει<text:s/>της<text:s/>αίτησής<text:s/>του<text:s/>ή<text:s/>άλλης<text:s/>επιλογής<text:s/>του,<text:s/>καθ'<text:s/>υπέρβαση<text:s/>του<text:s/>εγκεκριμένου<text:s/>σε<text:s/>αυτόν<text:s/>αριθμού<text:s/>θέσεων<text:s/>και<text:s/>με<text:s/>τη<text:s/>σύμφωνη<text:s/>γνώμη<text:s/>της<text:s/>νέας<text:s/>Υπηρεσίας<text:s/>Τοποθέτησης.</text:span></text:p>
      <text:p text:style-name="P152"><text:span text:style-name="T152_1">10.<text:s/>Σε<text:s/>οποιαδήποτε<text:s/>άλλη<text:s/>περίπτωση<text:s/>πρόωρης<text:s/>διακοπής<text:s/>της<text:s/>συμμετοχής<text:s/>ωφελούμενου<text:s/>στο<text:s/>πρόγραμμα,<text:s/>για<text:s/>λόγους<text:s/>που<text:s/>δεν<text:s/>οφείλονται<text:s/>στον<text:s/>ίδιο,<text:s/>από<text:s/>τον<text:s/>Φορέα<text:s/>Υποδοχής<text:s/>ή/και<text:s/>την<text:s/>Υπηρεσία<text:s/>Τοποθέτησης<text:s/>εκτός<text:s/>των<text:s/>αναφερομένων<text:s/>στην<text:s/>παρ.<text:s/>9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ης<text:s/>Δ.ΥΠ.Α.,<text:s/>σε<text:s/>αντίστοιχη<text:s/>θέση<text:s/>άλλης<text:s/>Υπηρεσίας<text:s/>Τοποθέτησης,<text:s/>βάσει<text:s/>της<text:s/>αίτησής<text:s/>του<text:s/>ή<text:s/>άλλης<text:s/>επιλογής<text:s/>του,<text:s/>καθ'<text:s/>υπέρβαση<text:s/>του<text:s/>εγκεκριμένου<text:s/>σε<text:s/>αυτόν<text:s/>αριθμού<text:s/>θέσεων<text:s/>και<text:s/>με<text:s/>τη<text:s/>σύμφωνη<text:s/>γνώμη<text:s/>της<text:s/>νέας<text:s/>Υπηρεσίας<text:s/>Τοποθέτησης.</text:span></text:p>
      <text:p text:style-name="P153"><text:span text:style-name="T153_1">11.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καμία<text:s/>αποζημίωση<text:s/>και<text:s/>χωρίς<text:s/>να<text:s/>απαιτείται<text:s/>η<text:s/>έκδοση<text:s/>διαπιστωτικής<text:s/>πράξης.<text:s/>Ο<text:s/>Φορέας<text:s/>Υποδοχής<text:s/>έχει<text:s/>την<text:s/>υποχρέωση,<text:s/>με<text:s/>τη<text:s/>λήξη<text:s/>του<text:s/>προγράμματος,<text:s/>να<text:s/>χορηγεί<text:s/>στους<text:s/>ωφελούμενους<text:s/>Βεβαίωση<text:s/>Χρόνου<text:s/>Απασχόλησης.</text:span></text:p>
      <text:p text:style-name="P154"><text:span text:style-name="T154_1">12.<text:s/>Το<text:s/>ΑΣΕΠ<text:s/>εποπτεύει<text:s/>την<text:s/>τήρηση<text:s/>των<text:s/>αρχών<text:s/>της<text:s/>αντικειμενικότητας<text:s/>και<text:s/>της<text:s/>διαφάνειας<text:s/>και<text:s/>ελέγχει<text:s/>την<text:s/>νομιμότητα<text:s/>των<text:s/>διαδικασιών<text:s/>επιλογής<text:s/>των<text:s/>ανέργων.<text:s/>Αν<text:s/>κατά<text:s/>τον<text:s/>έλεγχο<text:s/>διαπιστωθεί<text:s/>ότι<text:s/>δεν<text:s/>συντρέχουν<text:s/>οι<text:s/>προϋποθέσεις<text:s/>επιλογής<text:s/>ή<text:s/>δεν<text:s/>αποδεικνύονται<text:s/>τα<text:s/>κριτήρια<text:s/>βάσει<text:s/>των<text:s/>οποίων<text:s/>ο<text:s/>υποψήφιος<text:s/>κατατάχτηκε<text:s/>στον<text:s/>Οριστικό<text:s/>Πίνακα<text:s/>Κατάταξης,<text:s/>η<text:s/>ένταξη<text:s/>του<text:s/>ανακαλείται<text:s/>υποχρεωτικά<text:s/>με<text:s/>απόφαση<text:s/>του<text:s/>αρμόδιου<text:s/>οργάνου<text:s/>του<text:s/>Φορέα<text:s/>Υποδοχής<text:s/>ή/και<text:s/>της<text:s/>Υπηρεσίας<text:s/>Τοποθέτησης<text:s/>και<text:s/>ενημερώνεται<text:s/>σχετικά<text:s/>η<text:s/>Δ.ΥΠ.Α.<text:s/>Για<text:s/>τυχόν<text:s/>διαφορές<text:s/>που<text:s/>αφορούν<text:s/>θέματα<text:s/>αμφισβήτησης<text:s/>τυπικών<text:s/>προσόντων<text:s/>μεταξύ<text:s/>των<text:s/>ωφελούμενων<text:s/>και<text:s/>του<text:s/>Φορέα<text:s/>Υποδοχής<text:s/>ή/<text:s/>και<text:s/>της<text:s/>Υπηρεσίας<text:s/>Τοποθέτησης,<text:s/>αρμόδιο<text:s/>όργανο<text:s/>είναι<text:s/>το<text:s/>ΑΣΕΠ.<text:s/>Η<text:s/>Δ.ΥΠ.Α.<text:s/>και<text:s/>ο<text:s/>Φορέας<text:s/>Υποδοχής<text:s/>ή/και<text:s/>οι<text:s/>Υπηρεσίες<text:s/>Τοποθέτησης<text:s/>κοινοποιούν<text:s/>αμελλητί<text:s/>στο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.</text:span></text:p>
      <text:p text:style-name="P155"><text:span text:style-name="T155_1">13.<text:s/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,<text:s/>εφαρμόζονται<text:s/>οι<text:s/>διατάξεις<text:s/>του<text:s/>ν.<text:s/>4978/2022<text:s/>«Κύρωση<text:s/>Κώδικα<text:s/>Είσπραξης<text:s/>Δημοσίων<text:s/>Εσόδων»<text:s/>(Α'<text:s/>190).</text:span></text:p>
      <text:p text:style-name="P156"><text:span text:style-name="T156_1">Άρθρο<text:s/>7</text:span></text:p>
      <text:p text:style-name="P157"><text:span text:style-name="T157_1">Επιλέξιμες<text:s/>Δαπάνες</text:span></text:p>
      <text:p text:style-name="P158"><text:span text:style-name="T158_1">1.<text:s/>Η<text:s/>Δ.ΥΠ.Α.<text:s/>στο<text:s/>πλαίσιο<text:s/>υλοποίησης<text:s/>του<text:s/>προγράμματος<text:s/>της<text:s/>παρούσας<text:s/>καλύπτει:</text:span></text:p>
      <text:p text:style-name="P159"><text:span text:style-name="T159_1">α)<text:s/>Τις<text:s/>ακαθάριστες<text:s/>αποδοχές<text:s/>των<text:s/>ωφελουμένων<text:s/>που<text:s/>απασχολούνται<text:s/>στο<text:s/>Φορέα<text:s/>Υποδοχής,</text:span></text:p>
      <text:p text:style-name="P160"><text:span text:style-name="T160_1">β)<text:s/>τις<text:s/>ασφαλιστικές<text:s/>-<text:s/>εργοδοτικές<text:s/>εισφορές<text:s/>του<text:s/>Φορέα<text:s/>Υποδοχής,</text:span></text:p>
      <text:p text:style-name="P161"><text:span text:style-name="T161_1">γ)<text:s/>τον<text:s/>Φόρο<text:s/>Μισθωτών<text:s/>Υπηρεσιών,<text:s/>και</text:span></text:p>
      <text:p text:style-name="P162"><text:span text:style-name="T162_1">δ)<text:s/>τις<text:s/>δαπάνες<text:s/>που<text:s/>προκαλούνται<text:s/>για<text:s/>την<text:s/>ειδική<text:s/>παροχή<text:s/>προστασίας<text:s/>της<text:s/>μητρότητας,<text:s/>σύμφωνα<text:s/>με<text:s/>την<text:s/>παρ.<text:s/>2<text:s/>του<text:s/>άρθρου<text:s/>36<text:s/>του<text:s/>ν.<text:s/>4808/2021<text:s/>(Α'<text:s/>101).</text:span></text:p>
      <text:p text:style-name="P163"><text:span text:style-name="T163_1">2.<text:s/>Οι<text:s/>ωφελούμενοι<text:s/>ασφαλίζονται<text:s/>στον<text:s/>e-ΕΦΚΑ,<text:s/>για<text:s/>κύρια<text:s/>σύνταξη,<text:s/>υγειονομική<text:s/>περίθαλψη,<text:s/>επικουρική<text:s/>ασφάλιση<text:s/>και<text:s/>εφάπαξ<text:s/>παροχή<text:s/>και<text:s/>λαμβάνουν<text:s/>τα<text:s/>προβλεπόμενα<text:s/>στην<text:s/>παρ.<text:s/>3<text:s/>του<text:s/>άρθρου<text:s/>2,<text:s/>ανώτατα<text:s/>μηνιαία<text:s/>ποσά<text:s/>για<text:s/>25<text:s/>ημέρες.<text:s/>Σε<text:s/>περίπτωση<text:s/>ωφελουμένων<text:s/>που<text:s/>απασχολούνται<text:s/>σε<text:s/>εργασίες<text:s/>και<text:s/>ειδικότητες<text:s/>ή<text:s/>χώρους<text:s/>εργασίας,<text:s/>για<text:s/>τους<text:s/>οποίους<text:s/>προκύπτει<text:s/>ασφάλιση<text:s/>στον<text:s/>Κανονισμό<text:s/>Βαρέων<text:s/>και<text:s/>Ανθυγιεινών<text:s/>Επαγγελμάτων<text:s/>καταβάλλονται<text:s/>οι<text:s/>προβλεπόμενες<text:s/>ασφαλιστικές<text:s/>εισφορές<text:s/>σύμφωνα<text:s/>με<text:s/>την<text:s/>κείμενη<text:s/>νομοθεσία.<text:s/>Σε<text:s/>περίπτωση<text:s/>ωφελουμένων<text:s/>που<text:s/>υπάγονται<text:s/>στην<text:s/>ασφάλιση<text:s/>του<text:s/>ΤΕΚΑ,<text:s/>καταβάλλονται<text:s/>οι<text:s/>προβλεπόμενες<text:s/>εισφορές<text:s/>υπέρ<text:s/>του<text:s/>φορέα<text:s/>αυτού.</text:span></text:p>
      <text:p text:style-name="P164"><text:span text:style-name="T164_1">3.<text:s/>Επιλέξιμη<text:s/>δαπάνη<text:s/>αποτελεί<text:s/>και<text:s/>η<text:s/>προβλεπόμενη<text:s/>εισφορά<text:s/>του<text:s/>άρθρου<text:s/>89Γ<text:s/>παρ.<text:s/>1<text:s/>και<text:s/>5<text:s/>του<text:s/>ν.<text:s/>3996/2011<text:s/>(Α'<text:s/>170).</text:span></text:p>
      <text:p text:style-name="P165"><text:span text:style-name="T165_1">4.<text:s/>Οι<text:s/>ωφελούμενοι<text:s/>δύναται<text:s/>να<text:s/>ενταχθούν<text:s/>στα<text:s/>εβδομαδιαία<text:s/>προγράμματα<text:s/>εργασίας<text:s/>του<text:s/>φορέα<text:s/>υποδοχής<text:s/>ή<text:s/>και<text:s/>των<text:s/>υπηρεσιών<text:s/>τοποθέτησης<text:s/>που<text:s/>δημιουργούν<text:s/>πρόσθετο<text:s/>μισθολογικό<text:s/>κόστος<text:s/>υπό<text:s/>την<text:s/>προϋπόθεση<text:s/>ότι<text:s/>ο<text:s/>φορέας<text:s/>θα<text:s/>καλύψει<text:s/>την<text:s/>επιπλέον<text:s/>δαπάνη.</text:span></text:p>
      <text:p text:style-name="P166"><text:span text:style-name="T166_1">5.<text:s/>Εκτός<text:s/>από<text:s/>τις<text:s/>επιλέξιμες<text:s/>δαπάνες<text:s/>που<text:s/>ορίζονται<text:s/>στο<text:s/>παρόν<text:s/>άρθρο,<text:s/>η<text:s/>Δ.ΥΠ.Α.<text:s/>και<text:s/>ο<text:s/>φορέας<text:s/>Υποδοχής<text:s/>ή/και<text:s/>η<text:s/>Υπηρεσία<text:s/>Τοποθέτησης<text:s/>δεν<text:s/>υποχρεούνται<text:s/>να<text:s/>καταβάλουν<text:s/>οποιαδήποτε<text:s/>άλλη<text:s/>παροχή,<text:s/>αποζημίωση<text:s/>ή<text:s/>ενίσχυση<text:s/>στους<text:s/>ωφελούμενους.</text:span></text:p>
      <text:p text:style-name="P167"><text:span text:style-name="T167_1">6.<text:s/>Γ<text:s/>ια<text:s/>κάθε<text:s/>ημέρα<text:s/>απουσίας<text:s/>που<text:s/>δεν<text:s/>οφείλεται<text:s/>σε<text:s/>άσκηση<text:s/>νόμιμου<text:s/>δικαιώματος<text:s/>(άδεια,<text:s/>βραχυχρόνια<text:s/>αναρρωτική<text:s/>άδεια,<text:s/>ανυπαίτιο<text:s/>κώλυμα<text:s/>των<text:s/>άρθρων<text:s/>657<text:s/>και<text:s/>658<text:s/>του<text:s/>Αστικού<text:s/>Κώδικα)<text:s/>το<text:s/>οποίο<text:s/>δικαιολογεί<text:s/>αμοιβή,<text:s/>περικόπτονται<text:s/>αντίστοιχα<text:s/>οι<text:s/>ακαθάριστες<text:s/>αποδοχές<text:s/>υπό<text:s/>την<text:s/>επιφύλαξη<text:s/>της<text:s/>παρ.<text:s/>3<text:s/>του<text:s/>άρθρου<text:s/>2<text:s/>της<text:s/>παρούσας.</text:span></text:p>
      <text:p text:style-name="P168"><text:span text:style-name="T168_1">Άρθρο<text:s/>8</text:span></text:p>
      <text:p text:style-name="P169"><text:span text:style-name="T169_1">Διαδικασία<text:s/>καταβολής<text:s/>σε<text:s/>ωφελούμενους<text:s/>των<text:s/>αποδοχών<text:s/>και<text:s/>των<text:s/>ασφαλιστικών<text:s/>εισφορών</text:span></text:p>
      <text:p text:style-name="P170"><text:span text:style-name="T170_1">1.<text:s/>Μετά<text:s/>τη<text:s/>λήξη<text:s/>κάθε<text:s/>μήνα<text:s/>απασχόλησης,<text:s/>ο<text:s/>Φορέας<text:s/>Υποδοχής<text:s/>ή/και<text:s/>οι<text:s/>Υπηρεσίες<text:s/>Τοποθέτησης<text:s/>υποβάλλουν,<text:s/>μέσω<text:s/>ηλεκτρονικής<text:s/>αλληλογραφίας,<text:s/>στο<text:s/>αρμόδιο<text:s/>ΚΠΑ2<text:s/>τα<text:s/>παρακάτω<text:s/>δικαιολογητικά:</text:span></text:p>
      <text:p text:style-name="P171"><text:span text:style-name="T171_1">α)<text:s/>Βεβαίωση<text:s/>υπογεγραμμένη<text:s/>από<text:s/>τον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.</text:span></text:p>
      <text:p text:style-name="P172"><text:span text:style-name="T172_1">β)<text:s/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αναφέρονται<text:s/>τα<text:s/>ακόλουθα<text:s/>στοιχεία<text:s/>του<text:s/>ωφελούμενου:</text:span></text:p>
      <text:p text:style-name="P173"><text:span text:style-name="T173_1">i.<text:s/>Ονοματεπώνυμο<text:s/>και<text:s/>όνομα<text:s/>πατέρα<text:s/>και<text:s/>μητέρας</text:span></text:p>
      <text:p text:style-name="P174"><text:span text:style-name="T174_1">ii.<text:s/>Αριθμός<text:s/>Φορολογικού<text:s/>Μητρώου<text:s/>(ΑΦΜ)</text:span></text:p>
      <text:p text:style-name="P175"><text:span text:style-name="T175_1">iii.<text:s/>Αριθμός<text:s/>Μητρώου<text:s/>Κοινωνικής<text:s/>Ασφάλισης<text:s/>(ΑΜΚΑ)<text:s/></text:span></text:p>
      <text:p text:style-name="P176"><text:span text:style-name="T176_1">iv.<text:s/>Αριθμός<text:s/>Μητρώου<text:s/>(ΑΜ)<text:s/>Ηλεκτρονικού<text:s/>Εθνικού<text:s/>Φορέα<text:s/>Κοινωνικής<text:s/>Ασφάλισης<text:s/>(e-ΕΦΚΑ)</text:span></text:p>
      <text:p text:style-name="P177"><text:span text:style-name="T177_1">v.<text:s/>Κωδικός<text:s/>πακέτου<text:s/>κάλυψης<text:s/>ασφαλισμένου-ωφελούμενου</text:span></text:p>
      <text:p text:style-name="P178"><text:span text:style-name="T178_1">vi.<text:s/>Χρονολογία<text:s/>γέννησης</text:span></text:p>
      <text:p text:style-name="P179"><text:span text:style-name="T179_1">vii.<text:s/>Ημερομηνία<text:s/>αναγγελίας<text:s/>πρόσληψης</text:span></text:p>
      <text:p text:style-name="P180"><text:span text:style-name="T180_1">viii.<text:s/>Αριθμός<text:s/>ημερών<text:s/>ασφάλισης</text:span></text:p>
      <text:p text:style-name="P181"><text:span text:style-name="T181_1">ix.<text:s/>Μηνιαίες<text:s/>ασφαλιστικές<text:s/>εισφορές<text:s/>ωφελούμενου/<text:s/>ασφαλισμένου</text:span></text:p>
      <text:p text:style-name="P182"><text:span text:style-name="T182_1">x.<text:s/>Μηνιαίες<text:s/>ασφαλιστικές<text:s/>εισφορές<text:s/>φορέα<text:s/>υποδοχής</text:span></text:p>
      <text:p text:style-name="P183"><text:span text:style-name="T183_1">xi.<text:s/>Συνολικές<text:s/>μηνιαίες<text:s/>ασφαλιστικές<text:s/>εισφορές<text:s/>(ωφελούμενου<text:s/>και<text:s/>φορέα<text:s/>υποδοχής)</text:span></text:p>
      <text:p text:style-name="P184"><text:span text:style-name="T184_1">xii.<text:s/>Φόρος<text:s/>Μισθωτών<text:s/>Υπηρεσιών<text:s/>(Φ.Μ.Υ.)</text:span></text:p>
      <text:p text:style-name="P185"><text:span text:style-name="T185_1">xiii.<text:s/>Καθαρές<text:s/>μηνιαίες<text:s/>αμοιβές<text:s/>ωφελούμενου</text:span></text:p>
      <text:p text:style-name="P186"><text:span text:style-name="T186_1">xiv.<text:s/>Αριθμός<text:s/>καταθετικού<text:s/>λογαριασμού<text:s/>σε<text:s/>μορφή<text:s/>IBAN,<text:s/>με<text:s/>υποχρεωτικά<text:s/>πρώτο<text:s/>δικαιούχο<text:s/>τον<text:s/>ωφελούμενο<text:s/>(μόνο<text:s/>για<text:s/>την<text:s/>πρώτη<text:s/>πληρωμή).</text:span></text:p>
      <text:p text:style-name="P187"><text:span text:style-name="T187_1">γ)<text:s/>Μηνιαίες<text:s/>ηλεκτρονικές<text:s/>Αναλυτικές<text:s/>Περιοδικές<text:s/>Δηλώσεις<text:s/>(ΑΠΔ),<text:s/>για<text:s/>τους<text:s/>ωφελούμενους<text:s/>του<text:s/>προγράμματος<text:s/>ξεχωριστά,<text:s/>οι<text:s/>οποίες<text:s/>συντάσσονται<text:s/>ειδικά<text:s/>για<text:s/>τις<text:s/>ανάγκες<text:s/>του<text:s/>προγράμματος.</text:span></text:p>
      <text:p text:style-name="P188"><text:span text:style-name="T188_1">δ)<text:s/>Σημείωμα<text:s/>πληρωμής<text:s/>Φ.Μ.Υ.</text:span></text:p>
      <text:p text:style-name="P189"><text:span text:style-name="T189_1">ε)<text:s/>Αριθμό<text:s/>λογαριασμού<text:s/>σε<text:s/>μορφή<text:s/>IBAN<text:s/>οποιασδήποτε<text:s/>εμπορικής<text:s/>τράπεζας<text:s/>που<text:s/>δραστηριοποιείται<text:s/>στον<text:s/>ελληνικό<text:s/>χώρο<text:s/>συμπεριλαμβανομένου<text:s/>και<text:s/>του<text:s/>Ταμείου<text:s/>Παρακαταθηκών<text:s/>και<text:s/>Δανείων<text:s/>του<text:s/>Φορέα<text:s/>Υποδοχής<text:s/>ή/<text:s/>και<text:s/>της<text:s/>Υπηρεσίας<text:s/>Τοποθέτησης<text:s/>και</text:span></text:p>
      <text:p text:style-name="P190"><text:span text:style-name="T190_1">στ)<text:s/>Ταυτότητα<text:s/>πληρωμής<text:s/>Τρεχουσών<text:s/>Εισφορών<text:s/>(Τ.Π.Τ.Ε.)<text:s/>e-ΕΦΚΑ<text:s/>και<text:s/>Φ.Μ.Υ..</text:span></text:p>
      <text:p text:style-name="P191"><text:span text:style-name="T191_1">2.<text:s/>Ο<text:s/>τρόπος<text:s/>υποβολής<text:s/>των<text:s/>ως<text:s/>άνω<text:s/>δικαιολογητικών<text:s/>καθορίζεται<text:s/>στην<text:s/>πρόσκληση.</text:span></text:p>
      <text:p text:style-name="P192"><text:span text:style-name="T192_1">3.<text:s/>Μετά<text:s/>τη<text:s/>διαδικασία<text:s/>της<text:s/>έγκρισης<text:s/>της<text:s/>πληρωμής,<text:s/>η<text:s/>Δ.ΥΠ.Α.<text:s/>πιστώνει<text:s/>άμεσα<text:s/>τους<text:s/>λογαριασμούς<text:s/>των<text:s/>ωφελούμενων<text:s/>με<text:s/>τα<text:s/>ποσά<text:s/>που<text:s/>αντιστοιχούν<text:s/>στις<text:s/>καθαρές<text:s/>αμοιβές<text:s/>τους,<text:s/>βάσει<text:s/>της<text:s/>μηνιαίας<text:s/>κατάστασης<text:s/>της<text:s/>παρ.<text:s/>1<text:s/>του<text:s/>παρόντος<text:s/>άρθρου.</text:span></text:p>
      <text:p text:style-name="P193"><text:span text:style-name="T193_1">4.<text:s/>Η<text:s/>Δ.ΥΠ.Α.<text:s/>καταβάλει<text:s/>τις<text:s/>ασφαλιστικές<text:s/>εισφορές<text:s/>και<text:s/>τον<text:s/>Φ.Μ.Υ.<text:s/>στον<text:s/>φορέα<text:s/>Υποδοχής<text:s/>ή/και<text:s/>στην<text:s/>Υπηρεσίας<text:s/>Τοποθέτησης.<text:s/>Παραμένει<text:s/>η<text:s/>υποχρέωση<text:s/>υποβολής<text:s/>της<text:s/>ΑΠΔ<text:s/>από<text:s/>τον<text:s/>Φορέα<text:s/>Υποδοχής<text:s/>στον<text:s/>e-ΕΦΚΑ<text:s/>και<text:s/>προσκόμισής<text:s/>της<text:s/>στην<text:s/>αρμόδια<text:s/>Υπηρεσία<text:s/>της<text:s/>Δ.ΥΠ.Α..</text:span></text:p>
      <text:p text:style-name="P194"><text:span text:style-name="T194_1">Άρθρο<text:s/>9</text:span></text:p>
      <text:p text:style-name="P195"><text:span text:style-name="T195_1">Υποχρεώσεις<text:s/>Φορέα<text:s/>Υποδοχής<text:s/>ή/και<text:s/>Υπηρεσίας<text:s/>Τοποθέτησης</text:span></text:p>
      <text:p text:style-name="P196"><text:span text:style-name="T196_1">1.<text:s/>Ο<text:s/>Φορέας<text:s/>Υποδοχής<text:s/>ή/και<text:s/>η<text:s/>Υπηρεσία<text:s/>Τοποθέτησης<text:s/>με<text:s/>πλήρη<text:s/>ευθύνη<text:s/>τους<text:s/>υποχρεούνται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,<text:s/>σύμφωνα<text:s/>με<text:s/>την<text:s/>κείμενη<text:s/>νομοθεσία<text:s/>για<text:s/>την<text:s/>υγεία<text:s/>και<text:s/>ασφάλεια<text:s/>στην<text:s/>εργασία.</text:span></text:p>
      <text:p text:style-name="P197"><text:span text:style-name="T197_1">2.<text:s/>Ο<text:s/>Φορέας<text:s/>Υποδοχής<text:s/>ή/και<text:s/>η<text:s/>Υπηρεσία<text:s/>Τοποθέτησης<text:s/>υποχρεούνται<text:s/>να<text:s/>αποτρέψουν<text:s/>κάθε<text:s/>μορφής<text:s/>βία<text:s/>και<text:s/>παρενόχληση<text:s/>σε<text:s/>βάρος<text:s/>των<text:s/>ωφελουμένων,<text:s/>που<text:s/>εκδηλώνεται<text:s/>κατά<text:s/>τη<text:s/>διάρκεια<text:s/>της<text:s/>απασχόλησης<text:s/>τους<text:s/>είτε<text:s/>συνδέεται<text:s/>με<text:s/>αυτήν<text:s/>είτε<text:s/>προκύπτει<text:s/>από<text:s/>αυτήν,<text:s/>συμπεριλαμβανομένης<text:s/>της<text:s/>βίας<text:s/>και<text:s/>παρενόχλησης<text:s/>λόγω<text:s/>φύλου<text:s/>και<text:s/>της<text:s/>σεξουαλικής<text:s/>παρενόχλησης,<text:s/>σύμφωνα<text:s/>τον<text:s/>ν.<text:s/>4808/2021(Α'<text:s/>101).</text:span></text:p>
      <text:p text:style-name="P198"><text:span text:style-name="T198_1">3.<text:s/>Ο<text:s/>Φορέας<text:s/>Υποδοχής<text:s/>ή/και<text:s/>η<text:s/>Υπηρεσία<text:s/>Τοποθέτησης<text:s/>υποχρεούνται<text:s/>να<text:s/>απασχολούν<text:s/>τους<text:s/>ωφελούμενους<text:s/>στους<text:s/>κλάδους<text:s/>και<text:s/>ειδικότητες<text:s/>για<text:s/>τις<text:s/>οποίες<text:s/>έχουν<text:s/>τοποθετηθεί.</text:span></text:p>
      <text:p text:style-name="P199"><text:span text:style-name="T199_1">Ο<text:s/>Φορέας<text:s/>Υποδοχής<text:s/>ή/και<text:s/>η<text:s/>Υπηρεσία<text:s/>Τοποθέτησης<text:s/>απασχολούν<text:s/>τους<text:s/>ωφελούμενους<text:s/>σε<text:s/>περιοχές<text:s/>αρμοδιότητας<text:s/>και<text:s/>σε<text:s/>τομείς<text:s/>δραστηριότητάς<text:s/>τους.</text:span></text:p>
      <text:p text:style-name="P200"><text:span text:style-name="T200_1">4.<text:s/>Ο<text:s/>Φορέας<text:s/>Υποδοχής<text:s/>ή/και<text:s/>η<text:s/>Υπηρεσία<text:s/>Τοποθέτησης<text:s/>υποχρεούνται<text:s/>να<text:s/>παρέχουν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αναφορικά<text:s/>με<text:s/>τους<text:s/>κινδύνους<text:s/>για<text:s/>την<text:s/>ασφάλεια<text:s/>και<text:s/>την<text:s/>υγεία<text:s/>τους.</text:span></text:p>
      <text:p text:style-name="P201"><text:span text:style-name="T201_1">5.<text:s/>Ο<text:s/>Φορέας<text:s/>Υποδοχής<text:s/>ή/και<text:s/>η<text:s/>Υπηρεσία<text:s/>Τοποθέτησης<text:s/>απαγορεύεται<text:s/>να<text:s/>αναθέτουν<text:s/>σε<text:s/>ωφελούμε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ον<text:s/>κλάδο<text:s/>και<text:s/>την<text:s/>ειδικότητα<text:s/>τους.</text:span></text:p>
      <text:p text:style-name="P202"><text:span text:style-name="T202_1">Άρθρο<text:s/>10</text:span></text:p>
      <text:p text:style-name="P203"><text:span text:style-name="T203_1">Έλεγχος<text:s/>και<text:s/>παρακολούθηση</text:span></text:p>
      <text:p text:style-name="P204"><text:span text:style-name="T204_1">1.<text:s/>Τα<text:s/>αρμόδια<text:s/>όργανα,<text:s/>σύμφωνα<text:s/>με<text:s/>το<text:s/>ισχύον<text:s/>θεσμικό<text:s/>πλαίσιο,<text:s/>λαμβάνουν<text:s/>τα<text:s/>αναγκαία<text:s/>μέτρα<text:s/>με<text:s/>σκοπό:</text:span></text:p>
      <text:p text:style-name="P205"><text:span text:style-name="T205_1">-<text:s/>Τη<text:s/>χρηστή<text:s/>και<text:s/>αποτελεσματική<text:s/>διαχείριση<text:s/>των<text:s/>πόρων,</text:span></text:p>
      <text:p text:style-name="P206"><text:span text:style-name="T206_1">-<text:s/>Την<text:s/>τήρηση<text:s/>των<text:s/>εθνικών<text:s/>και<text:s/>ενωσιακών<text:s/>διατάξεων,</text:span></text:p>
      <text:p text:style-name="P207"><text:span text:style-name="T207_1">-<text:s/>Την<text:s/>ορθή<text:s/>υλοποίηση<text:s/>του<text:s/>φυσικού<text:s/>αντικειμένου,</text:span></text:p>
      <text:p text:style-name="P208"><text:span text:style-name="T208_1">-<text:s/>Την<text:s/>επιλεξιμότητα<text:s/>των<text:s/>δαπανών,</text:span></text:p>
      <text:p text:style-name="P209"><text:span text:style-name="T209_1">-<text:s/>Την<text:s/>πρόληψη<text:s/>ή<text:s/>τη<text:s/>διαπίστωση<text:s/>τυχόν<text:s/>παραβάσεων<text:s/>και<text:s/>την<text:s/>επιβολή<text:s/>κυρώσεων,</text:span></text:p>
      <text:p text:style-name="P210"><text:span text:style-name="T210_1">-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11"><text:span text:style-name="T211_1">-<text:s/>Την<text:s/>εξασφάλιση<text:s/>επαρκούς<text:s/>διαδρομής<text:s/>ελέγχου,<text:s/>προ-κειμένου<text:s/>να<text:s/>διασφαλιστούν<text:s/>η<text:s/>αποτελεσματικότητα<text:s/>και<text:s/>η<text:s/>ορθή<text:s/>εφαρμογή<text:s/>του<text:s/>παρόντος<text:s/>προγράμματος.</text:span></text:p>
      <text:p text:style-name="P212"><text:span text:style-name="T212_1">2.<text:s/>Στο<text:s/>πλαίσιο<text:s/>του<text:s/>ειδικού<text:s/>προγράμματος<text:s/>της<text:s/>παρούσας,<text:s/>διενεργούνται<text:s/>από<text:s/>τη<text:s/>Δ.ΥΠ.Α.,<text:s/>προς<text:s/>τον<text:s/>Φορέα<text:s/>Υποδοχής<text:s/>ή/και<text:s/>τις<text:s/>Υπηρεσίες<text:s/>Τοποθέτησης<text:s/>επιτόπιες<text:s/>επαληθεύσεις<text:s/>για<text:s/>την<text:s/>πιστοποίηση<text:s/>της<text:s/>απασχόλησης<text:s/>καθώς<text:s/>και<text:s/>καθολικές<text:s/>διοικητικές<text:s/>επαληθεύσεις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/text:span></text:p>
      <text:p text:style-name="P213"><text:span text:style-name="T213_1">Μετά<text:s/>το<text:s/>πέρας<text:s/>της<text:s/>επιτόπιας<text:s/>επαλήθευσης<text:s/>συντάσσεται<text:s/>η<text:s/>Έκθεση<text:s/>Επιτόπιας<text:s/>Επαλήθευσης<text:s/>και<text:s/>ενημερώνεται<text:s/>σχετικά<text:s/>ο<text:s/>Φορέας<text:s/>Υποδοχής<text:s/>ή/και<text:s/>η<text:s/>Υπηρεσία<text:s/>Τοποθέτησης<text:s/>έχοντας<text:s/>τη<text:s/>δυνατότητα<text:s/>υποβολής<text:s/>αντιρρήσεων<text:s/>επί<text:s/>των<text:s/>αποτελεσμάτων<text:s/>της<text:s/>έκθεσης<text:s/>εντός<text:s/>προβλεπόμενων<text:s/>προθεσμιών.<text:s/>Οι<text:s/>επαληθεύσεις<text:s/>του<text:s/>προγράμματος<text:s/>διενεργούνται<text:s/>από<text:s/>υπαλλήλους<text:s/>της<text:s/>Δ.ΥΠ.Α.<text:s/>σύμφωνα<text:s/>με<text:s/>τα<text:s/>οριζόμενα<text:s/>στην<text:s/>υπ'<text:s/>αρ.<text:s/>οικ.<text:s/>3066/12-1-2023<text:s/>κοινή<text:s/>απόφαση<text:s/>των<text:s/>Υπουργών<text:s/>Οικονομικών<text:s/>και<text:s/>Εργασίας<text:s/>και<text:s/>Κοινωνικών<text:s/>Υποθέσεων<text:s/>«Καθορισμός<text:s/>διαδικασίας,<text:s/>οργάνων,<text:s/>κατηγορίες<text:s/>προσωπικού<text:s/>και<text:s/>αποζημίωσης<text:s/>για<text:s/>τη<text:s/>διενέργεια<text:s/>ελέγχων<text:s/>των<text:s/>παροχών<text:s/>και<text:s/>προγραμμάτων<text:s/>της<text:s/>Δημόσιας<text:s/>Υπηρεσίας<text:s/>Απασχόλησης<text:s/>(Δ.ΥΠ.Α.)»<text:s/>(Β'<text:s/>155).</text:span></text:p>
      <text:p text:style-name="P214"><text:span text:style-name="T214_1">Στο<text:s/>παρόν<text:s/>πρόγραμμα<text:s/>εφαρμόζεται<text:s/>το<text:s/>άρθρο<text:s/>29<text:s/>του<text:s/>ν.<text:s/>4144/2013,<text:s/>σύμφωνα<text:s/>με<text:s/>το<text:s/>οποίο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215"><text:span text:style-name="T215_1">Άρθρο<text:s/>11</text:span></text:p>
      <text:p text:style-name="P216"><text:span text:style-name="T216_1">Τήρηση<text:s/>κανόνων<text:s/>πληροφόρησης<text:s/>και<text:s/>δημοσιότητας</text:span></text:p>
      <text:p text:style-name="P217"><text:span text:style-name="T217_1">Η<text:s/>Δημόσια<text:s/>Πρόσκληση<text:s/>του<text:s/>προγράμματος<text:s/>δημοσιεύεται<text:s/>στο<text:s/>ΔΙΑΥΓΕΙΑ<text:s/>και<text:s/>αναρτάται<text:s/>στην<text:s/>ιστοσελίδα<text:s/>της<text:s/>Δ.ΥΠ.Α.<text:s/>Επίσης,<text:s/>συντάσσεται<text:s/>Δελτίο<text:s/>Τύπου<text:s/>το<text:s/>οποίο<text:s/>αναρτάται<text:s/>στην<text:s/>ιστοσελίδα<text:s/>της<text:s/>Δ.ΥΠ.Α.<text:s/>στο<text:s/>διαδίκτυο<text:s/>(www.dypa.gov.gr)<text:s/>και<text:s/>αποστέλλεται<text:s/>μέσω<text:s/>του<text:s/>Γραφείου<text:s/>Τύπου<text:s/>της<text:s/>Δ.ΥΠ.Α.<text:s/>στον<text:s/>ημερήσιο<text:s/>τύπο.</text:span></text:p>
      <text:p text:style-name="P218"><text:span text:style-name="T218_1">Άρθρο<text:s/>12</text:span></text:p>
      <text:p text:style-name="P219"><text:span text:style-name="T219_1">Τελικές<text:s/>διατάξεις</text:span></text:p>
      <text:p text:style-name="P220"><text:span text:style-name="T220_1">Στη<text:s/>Δημόσια<text:s/>Πρόσκληση<text:s/>εκδήλωσης<text:s/>ενδιαφέροντος,<text:s/>που<text:s/>καταρτίζεται<text:s/>και<text:s/>εκδίδεται<text:s/>από<text:s/>τη<text:s/>Δ.ΥΠ.Α.,<text:s/>δύναται<text:s/>να<text:s/>εξειδικεύονται<text:s/>περαιτέρω<text:s/>λεπτομέρειες<text:s/>εφαρμογής<text:s/>του<text:s/>προγράμματος.</text:span></text:p>
      <text:p text:style-name="P221"><text:span text:style-name="T221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22"><text:span text:style-name="T222_1">Η<text:s/>απόφαση<text:s/>αυτή<text:s/>να<text:s/>δημοσιευθεί<text:s/>στην<text:s/>Εφημερίδα<text:s/>της<text:s/>Κυβερνήσεως.</text:span></text:p>
      <text:p text:style-name="P223"><text:span text:style-name="T223_1">Αθήνα,<text:s/>7<text:s/>Φεβρουαρίου<text:s/>2025</text:span></text:p>
      <text:p text:style-name="P224"><text:span text:style-name="T224_1">Οι<text:s/>Υπουργοί</text:span></text:p>
      <text:p text:style-name="P225"><text:span text:style-name="T225_1">Υφυπουργός<text:s/>Εθνικής<text:s/>Οικονομίας<text:s/>και<text:s/>Οικονομικών</text:span></text:p>
      <text:p text:style-name="P226"><text:span text:style-name="T226_1">ΑΘΑΝΑΣΙΟΣ<text:s/>ΠΕΤΡΑΛΙΑΣ</text:span></text:p>
      <text:p text:style-name="P227"><text:span text:style-name="T227_1">Υφυπουργός<text:s/>Εσωτερικών</text:span></text:p>
      <text:p text:style-name="P228"><text:span text:style-name="T228_1">ΠΑΡΑΣΚΕΥΗ<text:s/>ΧΑΡΑΛΑΜΠΟΓΙΑΝΝΗ</text:span></text:p>
      <text:p text:style-name="P229"><text:span text:style-name="T229_1">Εργασίας<text:s/>και<text:s/>Κοινωνικής<text:s/>Ασφάλισης</text:span></text:p>
      <text:p text:style-name="P230"><text:span text:style-name="T230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