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1.037cm"/>
    </style:style>
    <style:style style:name="Column2" style:family="table-column">
      <style:table-column-properties style:column-width="5.47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Table2" style:family="table">
      <style:table-properties table:align="left" style:width="10.239cm" fo:margin-left="0cm"/>
    </style:style>
    <style:style style:name="Column3" style:family="table-column">
      <style:table-column-properties style:column-width="4.115cm"/>
    </style:style>
    <style:style style:name="Column4" style:family="table-column">
      <style:table-column-properties style:column-width="6.124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/>
    <style:style style:name="T117_4" style:family="text" style:parent-style-name="Internet_20_link">
      <style:text-properties fo:color="#0000ee" fo:language="el" fo:language-asian="el"/>
    </style:style>
    <style:style style:name="T117_5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Heading_20_6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Heading_20_6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Heading_20_6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 style:parent-style-name="article-num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T204_2" style:family="text"/>
    <style:style style:name="T204_3" style:family="text" style:parent-style-name="Internet_20_link">
      <style:text-properties fo:color="#0000ee" fo:language="el" fo:language-asian="el"/>
    </style:style>
    <style:style style:name="T204_4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 style:parent-style-name="article-num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0.807cm"/>
    </style:style>
    <style:style style:name="Column6" style:family="table-column">
      <style:table-column-properties style:column-width="5.703cm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T223_2" style:family="text"/>
    <style:style style:name="T223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385</text:span></text:p>
      <text:p text:style-name="P2"><text:span text:style-name="T2_1">Ειδικό<text:s/>πρόγραμμα<text:s/>απασχόλησης<text:s/>100<text:s/>ανέργων<text:s/>κατοίκων<text:s/>των<text:s/>πυρόπληκτων<text:s/>περιοχών<text:s/>της<text:s/>Αττικής<text:s/>στους<text:s/>πυρόπληκτους<text:s/>Δήμους<text:s/>από<text:s/>τις<text:s/>πυρκαγιές<text:s/>που<text:s/>εκδηλώθηκαν<text:s/>από<text:s/>την<text:s/>11η<text:s/>έως<text:s/>την<text:s/>13η<text:s/>Αυγούστου<text:s/>2024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ΕΣΩΤΕΡΙΚΩΝ<text:s/>-<text:s/>ΕΡΓΑΣΙΑΣ<text:s/>ΚΑΙ<text:s/>ΚΟΙΝΩΝΙΚΗΣ<text:s/>ΑΣΦΑΛΙΣΗΣ</text:span></text:p>
      <text:p text:style-name="P5"><text:span text:style-name="T5_1">Έχοντας<text:s/>υπόψη:</text:span></text:p>
      <text:p text:style-name="P6"><text:span text:style-name="T6_1">1.<text:s/>Το<text:s/>άρθρο<text:s/>64<text:s/>του<text:s/>ν.<text:s/>4430/2016<text:s/>«Κοινωνική<text:s/>και<text:s/>Αλληλέγγυα<text:s/>Οικονομία<text:s/>και<text:s/>ανάπτυξη<text:s/>των<text:s/>φορέων<text:s/>της<text:s/>και<text:s/>άλλες<text:s/>διατάξεις»<text:s/>(Α’<text:s/>205).</text:span></text:p>
      <text:p text:style-name="P7"><text:span text:style-name="T7_1">2.<text:s/>Το<text:s/>άρθρο<text:s/>51<text:s/>του<text:s/>ν.<text:s/>1892/1990<text:s/>«Για<text:s/>τον<text:s/>εκσυγχρονισμό<text:s/>και<text:s/>την<text:s/>ανάπτυξη<text:s/>και<text:s/>άλλες<text:s/>διατάξεις»<text:s/>(Α’<text:s/>101).</text:span></text:p>
      <text:p text:style-name="P8"><text:span text:style-name="T8_1">3.<text:s/>Τον<text:s/>ν.<text:s/>4765/2021<text:s/>«Εκσυγχρονισμός<text:s/>του<text:s/>συστήματος<text:s/>προσλήψεων<text:s/>στον<text:s/>δημόσιο<text:s/>τομέα<text:s/>και<text:s/>ενίσχυση<text:s/>του<text:s/>Ανώτατου<text:s/>Συμβουλίου<text:s/>Επιλογής<text:s/>Προσωπικού<text:s/>(Α.Σ.Ε.Π.)<text:s/>και<text:s/>λοιπές<text:s/>διατάξεις»<text:s/>(Α’<text:s/>6)<text:s/>και<text:s/>ιδίως<text:s/>την<text:s/>περ.<text:s/>ιη<text:s/>της<text:s/>παρ.<text:s/>2<text:s/>του<text:s/>άρθρου<text:s/>2.</text:span></text:p>
      <text:p text:style-name="P9"><text:span text:style-name="T9_1">4.<text:s/>Τον<text:s/>ν.<text:s/>4921/2022<text:s/>«Δουλειές<text:s/>Ξανά:<text:s/>Αναδιοργάνωση<text:s/>Δημόσιας<text:s/>Υπηρεσίας<text:s/>Απασχόλησης<text:s/>και<text:s/>ψηφιοποίηση<text:s/>των<text:s/>υπηρεσιών<text:s/>της,<text:s/>αναβάθμιση<text:s/>δεξιοτήτων<text:s/>εργατικού<text:s/>δυναμικού<text:s/>και<text:s/>διάγνωσης<text:s/>των<text:s/>αναγκών<text:s/>εργασίας<text:s/>και<text:s/>άλλες<text:s/>διατάξεις»<text:s/>(Α’<text:s/>75).</text:span></text:p>
      <text:p text:style-name="P10"><text:span text:style-name="T10_1">5.<text:s/>Τον<text:s/>ν.<text:s/>2956/2001<text:s/>«Αναδιάρθρωση<text:s/>του<text:s/>Ο.Α.Ε.Δ<text:s/>και<text:s/>άλλες<text:s/>διατάξεις»<text:s/>(Α’<text:s/>258).</text:span></text:p>
      <text:p text:style-name="P11"><text:span text:style-name="T11_1">6.<text:s/>Τον<text:s/>ν.<text:s/>4144/2013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τάξεις<text:s/>αρμοδιότητας<text:s/>του<text:s/>Υπουργείου<text:s/>Εργασίας,<text:s/>Κοινωνικής<text:s/>Ασφάλισης<text:s/>και<text:s/>Πρόνοιας»<text:s/>(Α’<text:s/>88).</text:span></text:p>
      <text:p text:style-name="P12"><text:span text:style-name="T12_1">7.<text:s/>Την<text:s/>παρ.<text:s/>6<text:s/>του<text:s/>άρθρου<text:s/>10<text:s/>του<text:s/>Κώδικα<text:s/>Διοικητικής<text:s/>Διαδικασίας<text:s/>ν.<text:s/>2690/1999<text:s/>(Α’<text:s/>45).</text:span></text:p>
      <text:p text:style-name="P13"><text:span text:style-name="T13_1">8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14"><text:span text:style-name="T14_1">9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5"><text:span text:style-name="T15_1">10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6"><text:span text:style-name="T16_1">11.<text:s/>Τα<text:s/>άρθρα<text:s/>33<text:s/>και<text:s/>36<text:s/>του<text:s/>ν.<text:s/>4808/2021<text:s/>«Για<text:s/>την<text:s/>Προστασία<text:s/>της<text:s/>Εργασίας<text:s/>-<text:s/>Σύσταση<text:s/>Ανεξάρτητης<text:s/>Αρχής<text:s/>«Επιθεώρηση<text:s/>Εργασίας»<text:s/>-<text:s/>Κύρωση<text:s/>της<text:s/>Σύμβασης<text:s/>190<text:s/>της<text:s/>Διεθνούς<text:s/>Οργάνωσης<text:s/>Εργασίας<text:s/>για<text:s/>την<text:s/>εξάλειψη<text:s/>της<text:s/>βίας<text:s/>και<text:s/>παρενόχλησης<text:s/>στον<text:s/>κόσμο<text:s/>της<text:s/>εργασίας<text:s/>-<text:s/>Κύρωση<text:s/>της<text:s/>Σύμβασης<text:s/>187<text:s/>της<text:s/>Διεθνούς<text:s/>Οργάνωσης<text:s/>Εργασίας<text:s/>για<text:s/>το<text:s/>Πλαίσιο<text:s/>Προώθησης<text:s/>της<text:s/>Ασφάλειας<text:s/>και<text:s/>της<text:s/>Υγείας<text:s/>στην<text:s/>Εργασία<text:s/>-<text:s/>Ενσωμάτωση<text:s/>της<text:s/>Οδηγίας<text:s/>(ΕΕ)<text:s/>2019/1158<text:s/>του<text:s/>Ευρωπαϊκού<text:s/>Κοινοβουλίου<text:s/>και<text:s/>του<text:s/>Συμβουλίου<text:s/>της<text:s/>20ής<text:s/>Ιουνίου<text:s/>2019<text:s/>για<text:s/>την<text:s/>ισορροπία<text:s/>μεταξύ<text:s/>της<text:s/>επαγγελματικής<text:s/>και<text:s/>της<text:s/>ιδιωτικής<text:s/>ζωής,<text:s/>άλλες<text:s/>διατάξεις<text:s/>του<text:s/>Υπουργείου<text:s/>Εργασίας<text:s/>και<text:s/>Κοινωνικών<text:s/>Υποθέσεων<text:s/>και<text:s/>λοιπές<text:s/>επείγουσες<text:s/>ρυθμίσεις»<text:s/>(Α’<text:s/>101).</text:span></text:p>
      <text:p text:style-name="P17"><text:span text:style-name="T17_1">12.<text:s/>Τον<text:s/>Κανονισμό<text:s/>(ΕΕ)<text:s/>2016/679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για<text:s/>την<text:s/>ελεύθερη<text:s/>κυκλοφορία<text:s/>των<text:s/>δεδομένων<text:s/>αυτών<text:s/>(Γενικός<text:s/>Κανονισμός<text:s/>για<text:s/>την<text:s/>Προστασία<text:s/>Δεδομένων).</text:span></text:p>
      <text:p text:style-name="P18"><text:span text:style-name="T18_1">13.<text:s/>Την<text:s/>περ.<text:s/>β<text:s/>της<text:s/>παρ.<text:s/>2<text:s/>του<text:s/>άρθρου<text:s/>2<text:s/>του<text:s/>π.δ.<text:s/>164/2004<text:s/>«Ρυθμίσεις<text:s/>για<text:s/>τους<text:s/>εργαζομένους<text:s/>με<text:s/>συμβάσεις<text:s/>ορισμένου<text:s/>χρόνου<text:s/>στο<text:s/>δημόσιο<text:s/>τομέα»<text:s/>(Α’<text:s/>134),<text:s/>το<text:s/>οποίο<text:s/>κωδικοποιήθηκε<text:s/>με<text:s/>το<text:s/>άρθρο<text:s/>97<text:s/>του<text:s/>Κώδικα<text:s/>Ατομικού<text:s/>Εργατικού<text:s/>Δικαίου<text:s/>(π.δ.<text:s/>80/2022,<text:s/>Α’<text:s/>222).</text:span></text:p>
      <text:p text:style-name="P19"><text:span text:style-name="T19_1">14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20"><text:span text:style-name="T20_1">15.<text:s/>Το<text:s/>π.δ.<text:s/>85/2022<text:s/>«Καθορισμός<text:s/>προσόντων<text:s/>διορισμού<text:s/>σε<text:s/>φορείς<text:s/>του<text:s/>Δημοσίου<text:s/>(προσοντολόγιο<text:s/>-<text:s/>κλαδολόγιο)»<text:s/>(Α’<text:s/>232).</text:span></text:p>
      <text:p text:style-name="P21"><text:span text:style-name="T21_1">16.<text:s/>Την<text:s/>παρ.<text:s/>2<text:s/>του<text:s/>άρθρου<text:s/>12<text:s/>του<text:s/>π.δ.<text:s/>80/2016<text:s/>«Ανάληψη<text:s/>υποχρεώσεων<text:s/>από<text:s/>τους<text:s/>διατάκτες»<text:s/>(Α’<text:s/>145).</text:span></text:p>
      <text:p text:style-name="P22"><text:span text:style-name="T22_1">17.<text:s/>Το<text:s/>π.δ.<text:s/>133/2017<text:s/>«Οργανισμός<text:s/>του<text:s/>Υπουργείου<text:s/>Διοικητικής<text:s/>Ανασυγκρότησης»<text:s/>(Α’<text:s/>161).</text:span></text:p>
      <text:p text:style-name="P23"><text:span text:style-name="T23_1">18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168).</text:span></text:p>
      <text:p text:style-name="P24"><text:span text:style-name="T24_1">19.<text:s/>Το<text:s/>π.δ.<text:s/>142/2017<text:s/>«Οργανισμός<text:s/>του<text:s/>Υπουργείου<text:s/>Οικονομικών»<text:s/>(Α’<text:s/>181).</text:span></text:p>
      <text:p text:style-name="P25"><text:span text:style-name="T25_1">20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26"><text:span text:style-name="T26_1">21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27"><text:span text:style-name="T27_1">22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28"><text:span text:style-name="T28_1">23.<text:s/>Το<text:s/>π.δ.<text:s/>32/2024<text:s/>«Διορισμός<text:s/>Υπουργών<text:s/>και<text:s/>Υφυπουργών»<text:s/>(Α’<text:s/>91).</text:span></text:p>
      <text:p text:style-name="P29"><text:span text:style-name="T29_1">24.<text:s/>Την<text:s/>υπό<text:s/>στοιχεία<text:s/>ΔΙΠΑΑΔ<text:s/>Φ.ΕΠ.<text:s/>1/934/6966/<text:s/>21.4.2023<text:s/>κοινή<text:s/>απόφαση<text:s/>των<text:s/>Υπουργών<text:s/>Οικονομικών<text:s/>και<text:s/>Εσωτερικών<text:s/>«Εξαιρέσεις<text:s/>από<text:s/>τον<text:s/>ετήσιο<text:s/>προγραμματισμό<text:s/>ανθρώπινου<text:s/>δυναμικού<text:s/>του<text:s/>δημόσιου<text:s/>τομέα<text:s/>του<text:s/>άρθρου<text:s/>51<text:s/>του<text:s/>ν.<text:s/>4622/2019»<text:s/>(Β’<text:s/>2614).</text:span></text:p>
      <text:p text:style-name="P30"><text:span text:style-name="T30_1">25.<text:s/>Την<text:s/>υπό<text:s/>στοιχεία<text:s/>2/85154/ΔΠΓΚ/4.3.2022<text:s/>απόφαση<text:s/>του<text:s/>Αναπληρωτή<text:s/>Υπουργού<text:s/>Οικονομικών<text:s/>«Αναπροσαρμογή<text:s/>ορίων<text:s/>της<text:s/>παρ.<text:s/>1<text:s/>του<text:s/>άρθρου<text:s/>67<text:s/>του<text:s/>ν.<text:s/>4270/2014<text:s/>-<text:s/>Καθορισμός<text:s/>δαπανών<text:s/>για<text:s/>τις<text:s/>οποίες<text:s/>δεν<text:s/>εφαρμόζονται<text:s/>οι<text:s/>διατάξεις<text:s/>του<text:s/>άρθρου<text:s/>67<text:s/>του<text:s/>ν.4270/2014<text:s/>περί<text:s/>πολυετών<text:s/>υποχρεώσεων.»<text:s/>(Β’<text:s/>1137).</text:span></text:p>
      <text:p text:style-name="P31"><text:span text:style-name="T31_1">26.<text:s/>Την<text:s/>υπό<text:s/>στοιχεία<text:s/>102928ΕΞ2023/10.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.</text:span></text:p>
      <text:p text:style-name="P32"><text:span text:style-name="T32_1">27.<text:s/>Την<text:s/>υπ’<text:s/>αρ.<text:s/>947/19.6.2024<text:s/>κοινή<text:s/>απόφαση<text:s/>του<text:s/>Πρωθυπουργού<text:s/>και<text:s/>του<text:s/>Υπουργού<text:s/>Εσωτερικών<text:s/>«Ανάθεση<text:s/>αρμοδιοτήτων<text:s/>στην<text:s/>Υφυπουργό<text:s/>Εσωτερικών,<text:s/>Παρασκευή<text:s/>Χαραλαμπογιάννη»<text:s/>(Β’<text:s/>3715).</text:span></text:p>
      <text:p text:style-name="P33"><text:span text:style-name="T33_1">28.<text:s/>Την<text:s/>παρ.<text:s/>2<text:s/>του<text:s/>άρθρου<text:s/>1<text:s/>της<text:s/>υπό<text:s/>στοιχεία<text:s/>Δ15/Δ’/42878/19.8.2024<text:s/>απόφασης<text:s/>του<text:s/>Υφυπουργού<text:s/>Εργασίας<text:s/>και<text:s/>Κοινωνικής<text:s/>Ασφάλισης<text:s/>«Ρύθμιση<text:s/>και<text:s/>αναστολή<text:s/>ασφαλιστικών<text:s/>εισφορών<text:s/>για<text:s/>της<text:s/>πληγέντες<text:s/>από<text:s/>τις<text:s/>πυρκαγιές<text:s/>που<text:s/>εκδηλώθηκαν<text:s/>από<text:s/>την<text:s/>11η<text:s/>έως<text:s/>και<text:s/>την<text:s/>13η<text:s/>Αυγούστου<text:s/>2024<text:s/>σε<text:s/>περιοχές<text:s/>της<text:s/>Περιφέρειας<text:s/>Αττικής»<text:s/>(Β’<text:s/>4746).</text:span></text:p>
      <text:p text:style-name="P34"><text:span text:style-name="T34_1">29.<text:s/>Τις<text:s/>υπ’<text:s/>αρ.<text:s/>2495/87/24.9.2024<text:s/>και<text:s/>3028/104/<text:s/>19.11.2024<text:s/>αποφάσεις<text:s/>του<text:s/>ΔΣ<text:s/>της<text:s/>Δημόσιας<text:s/>Υπηρεσίας<text:s/>Απασχόλησης<text:s/>(Δ.ΥΠ.Α.).</text:span></text:p>
      <text:p text:style-name="P35"><text:span text:style-name="T35_1">30.<text:s/>Το<text:s/>υπ’<text:s/>αρ.<text:s/>48039/18.10.2024<text:s/>έγγραφο<text:s/>του<text:s/>Τμήματος<text:s/>Κρατικών<text:s/>Ενισχύσεων<text:s/>της<text:s/>Διεύθυνσης<text:s/>Προϋπολογισμού<text:s/>και<text:s/>Δημοσιονομικών<text:s/>Αναφορών<text:s/>του<text:s/>Υπουργείου<text:s/>Εργασίας<text:s/>και<text:s/>Κοινωνικής<text:s/>Ασφάλισης.</text:span></text:p>
      <text:p text:style-name="P36"><text:span text:style-name="T36_1">31.<text:s/>Την<text:s/>υπό<text:s/>στοιχεία<text:s/>ΓΝ<text:s/>123/2024<text:s/>γνωμοδότηση<text:s/>της<text:s/>Κεντρικής<text:s/>Μονάδας<text:s/>Κρατικών<text:s/>Ενισχύσεων<text:s/>του<text:s/>Υπουργείου<text:s/>Εθνικής<text:s/>Οικονομίας<text:s/>και<text:s/>Οικονομικών.</text:span></text:p>
      <text:p text:style-name="P37"><text:span text:style-name="T37_1">32.<text:s/>Την<text:s/>υπ’<text:s/>αρ.<text:s/>1238566/29.11.2024<text:s/>βεβαίωση<text:s/>δέσμευσης<text:s/>πίστωσης<text:s/>της<text:s/>Δ.ΥΠ.Α.</text:span></text:p>
      <text:p text:style-name="P38"><text:span text:style-name="T38_1">33.<text:s/>Την<text:s/>υπ’<text:s/>αρ.<text:s/>01-00/524/15-1-2025<text:s/>απόφαση<text:s/>ανάληψης<text:s/>υποχρέωσης<text:s/>της<text:s/>Δ.ΥΠ.Α.<text:s/>(ΑΔΑ:9ΥΘΤ4691Ω2-Θ4Λ).</text:span></text:p>
      <text:p text:style-name="P39"><text:span text:style-name="T39_1">34.<text:s/>Την<text:s/>υπ’<text:s/>αρ.<text:s/>53907/17.12.2024<text:s/>εισήγηση<text:s/>της<text:s/>Προϊσταμένης<text:s/>της<text:s/>Γενικής<text:s/>Διεύθυνσης<text:s/>Οικονομικών<text:s/>Υπηρεσιών<text:s/>του<text:s/>Υπουργείου<text:s/>Εργασίας<text:s/>και<text:s/>Κοινωνικής<text:s/>Ασφάλισης.</text:span></text:p>
      <text:p text:style-name="P40"><text:span text:style-name="T40_1">35.<text:s/>Το<text:s/>γεγονός<text:s/>ότι<text:s/>από<text:s/>τις<text:s/>διατάξεις<text:s/>της<text:s/>παρούσας<text:s/>προκαλείται<text:s/>συνολική<text:s/>μέγιστη<text:s/>δαπάνη<text:s/>ύψους<text:s/>έως<text:s/>του<text:s/>ποσού<text:s/>του<text:s/>ενός<text:s/>εκατομμυρίου<text:s/>οκτακοσίων<text:s/>χιλιάδων<text:s/>ευρώ<text:s/>(1.800.000€),<text:s/>το<text:s/>οποίο<text:s/>βαρύνει<text:s/>τον<text:s/>προϋπολογισμό<text:s/>της<text:s/>Δ.ΥΠ.Α.,<text:s/>ΚΑΕ<text:s/>2493<text:s/>«Επιχορηγήσεις<text:s/>για<text:s/>την<text:s/>καταπολέμηση<text:s/>της<text:s/>ανεργίας»<text:s/>Η<text:s/>συνολική<text:s/>δαπάνη<text:s/>κατανέμεται<text:s/>σε<text:s/>ετήσια<text:s/>βάση<text:s/>ως<text:s/>εξής:</text:span></text:p>
      <text:p text:style-name="P41"><text:span text:style-name="T41_1">-</text:span><text:span text:style-name="T41_2"><text:tab/></text:span><text:span text:style-name="T41_3">για<text:s/>το<text:s/>έτος<text:s/>2025:<text:s/>έως<text:s/>1.600.000,00<text:s/>€</text:span></text:p>
      <text:p text:style-name="P42"><text:span text:style-name="T42_1">-</text:span><text:span text:style-name="T42_2"><text:tab/></text:span><text:span text:style-name="T42_3">για<text:s/>το<text:s/>έτος<text:s/>2026:<text:s/>έως<text:s/>200.000,00<text:s/>€</text:span></text:p>
      <text:p text:style-name="P43"><text:span text:style-name="T43_1">36.<text:s/>Το<text:s/>γεγονός<text:s/>ότι<text:s/>με<text:s/>τις<text:s/>διατάξεις<text:s/>της<text:s/>παρούσας<text:s/>θεσπίζεται<text:s/>νέα<text:s/>διοικητική<text:s/>διαδικασία<text:s/>με<text:s/>επίσημο<text:s/>τίτλο<text:s/>«Πρόγραμμα<text:s/>απασχόλησης<text:s/>κατοίκων<text:s/>πυρόπληκτων<text:s/>περιοχών<text:s/>Αττικής»,<text:s/>αποφασίζουμε:</text:span></text:p>
      <text:p text:style-name="P44"><text:span text:style-name="T44_1">Την<text:s/>κατάρτιση<text:s/>ειδικού<text:s/>προγράμματος<text:s/>απασχόλησης<text:s/>100<text:s/>ανέργων<text:s/>κατοίκων<text:s/>των<text:s/>πυρόπληκτων<text:s/>περιοχών<text:s/>της<text:s/>Αττικής<text:s/>στους<text:s/>πυρόπληκτους<text:s/>Δήμους<text:s/>από<text:s/>τις<text:s/>πυρκαγιές<text:s/>που<text:s/>εκδηλώθηκαν<text:s/>από<text:s/>την<text:s/>11η<text:s/>έως<text:s/>την<text:s/>13η<text:s/>Αυγούστου<text:s/>2024,<text:s/>ως<text:s/>εξής:</text:span></text:p>
      <text:h text:style-name="P45" text:outline-level="6"><text:span text:style-name="T45_1">Άρθρο<text:s/>1<text:s/></text:span></text:h>
      <text:h text:style-name="P46" text:outline-level="6"><text:span text:style-name="T46_1">Στόχος<text:s/>-<text:s/>Αντικείμενο<text:s/>του<text:s/>προγράμματος</text:span></text:h>
      <text:p text:style-name="P47"><text:span text:style-name="T47_1">1.</text:span><text:span text:style-name="T47_2"><text:s/>Το<text:s/>πρόγραμμα<text:s/>έχει<text:s/>ως<text:s/>στόχο<text:s/>την<text:s/>άμεση<text:s/>αντιμετώπιση<text:s/>της<text:s/>ανεργίας<text:s/>των<text:s/>εγγεγραμμένων<text:s/>ανέργων,<text:s/>οι<text:s/>οποίοι<text:s/>διαμένουν<text:s/>μόνιμα<text:s/>κατά<text:s/>την<text:s/>19.8.2024,<text:s/>ημερομηνία<text:s/>δημοσίευσης<text:s/>της<text:s/>υπό<text:s/>στοιχεία<text:s/>Δ15/Δ’/42878/19.8.2024<text:s/>(Β’<text:s/>4746)<text:s/>απόφασης<text:s/>του<text:s/>Υφυπουργού<text:s/>Εργασίας<text:s/>και<text:s/>Κοινωνικής<text:s/>Ασφάλισης,<text:s/>στους<text:s/>πυρόπληκτους<text:s/>δήμους<text:s/>της<text:s/>Αττικής<text:s/>όπως<text:s/>αυτοί<text:s/>ορίζονται<text:s/>στην<text:s/>παρ.<text:s/>2<text:s/>του<text:s/>άρθρου<text:s/>1<text:s/>αυτής,<text:s/>με<text:s/>έμφαση<text:s/>τη<text:s/>μακροχρόνια<text:s/>ανεργία<text:s/>και<text:s/>την<text:s/>ανεργία<text:s/>των<text:s/>νέων,<text:s/>βάσει<text:s/>των<text:s/>στοιχείων<text:s/>της<text:s/>εγγεγραμμένης<text:s/>ανεργίας<text:s/>της<text:s/>Δημόσιας<text:s/>Υπηρεσίας<text:s/>Απασχόλησης.<text:s/>Ως<text:s/>μόνιμη<text:s/>κατοικία<text:s/>νοείται<text:s/>η<text:s/>κατοικία,<text:s/>όπως<text:s/>ορίζεται<text:s/>και<text:s/>αποδεικνύεται<text:s/>με<text:s/>τα<text:s/>στοιχεία<text:s/>που<text:s/>αντλούνται<text:s/>από<text:s/>το<text:s/>φορολογικό<text:s/>μητρώο<text:s/>που<text:s/>διαχειρίζεται<text:s/>η<text:s/>ΑΑΔΕ<text:s/>σύμφωνα<text:s/>με<text:s/>το<text:s/>άρθρο<text:s/>84<text:s/>του<text:s/>ν.<text:s/>4727/2020<text:s/>(Α’<text:s/>184).</text:span></text:p>
      <text:p text:style-name="P48"><text:span text:style-name="T48_1">2.</text:span><text:span text:style-name="T48_2"><text:s/>Αντικείμενο<text:s/>του<text:s/>προγράμματος<text:s/>είναι<text:s/>η<text:s/>απασχόληση<text:s/>100<text:s/>ανέργων<text:s/>μέσω<text:s/>της<text:s/>τοποθέτησής<text:s/>τους<text:s/>(εφεξής<text:s/>Ωφελούμενοι/ες)<text:s/>στους<text:s/>πυρόπληκτους<text:s/>δήμους<text:s/>της<text:s/>Αττικής<text:s/>σύμφωνα<text:s/>με<text:s/>την<text:s/>ανωτέρω<text:s/>παράγραφο<text:s/>(εφεξής<text:s/>Φορείς<text:s/>Υποδοχής<text:s/>σύμφωνα<text:s/>με<text:s/>την<text:s/>παρ.<text:s/>2<text:s/>του<text:s/>άρθρου<text:s/>2<text:s/>της<text:s/>παρούσας).<text:s/>Στο<text:s/>πλαίσιο<text:s/>αυτό<text:s/>περιλαμβάνονται<text:s/>και<text:s/>οι<text:s/>ενέργειες<text:s/>ορισμού<text:s/>των<text:s/>Φορέων<text:s/>Υποδοχής/ή<text:s/>και<text:s/>Υπηρεσιών<text:s/>Τοποθέτησης,<text:s/>οι<text:s/>κατηγορίες,<text:s/>οι<text:s/>κλάδοι<text:s/>και<text:s/>οι<text:s/>ειδικότητες,<text:s/>σύμφωνα<text:s/>με<text:s/>το<text:s/>π.δ.<text:s/>85/2022<text:s/>(Α’<text:s/>232)<text:s/>όπως<text:s/>ισχύει,<text:s/>η<text:s/>κατάταξη<text:s/>και<text:s/>η<text:s/>σύζευξη<text:s/>των<text:s/>ανέργων<text:s/>με<text:s/>τις<text:s/>θέσεις<text:s/>εργασίας<text:s/>των<text:s/>Φορέων<text:s/>Υποδοχής<text:s/>ή<text:s/>και<text:s/>Υπηρεσιών<text:s/>Τοποθέτησης,<text:s/>η<text:s/>χρονική<text:s/>διάρκεια<text:s/>και<text:s/>οι<text:s/>όροι<text:s/>της<text:s/>απασχόλησης,<text:s/>η<text:s/>χρηματοδότηση<text:s/>του<text:s/>προγράμματος<text:s/>και<text:s/>οι<text:s/>αμοιβές<text:s/>των<text:s/>ωφελουμένων.</text:span></text:p>
      <text:h text:style-name="P49" text:outline-level="6"><text:span text:style-name="T49_1">Άρθρο<text:s/>2<text:s/></text:span></text:h>
      <text:h text:style-name="P50" text:outline-level="6"><text:span text:style-name="T50_1">Ρόλος<text:s/>της<text:s/>Δ.ΥΠ.Α.<text:s/>-<text:s/>Φορέας<text:s/>Υποδοχής<text:s/>-<text:s/>Αμοιβές<text:s/>Ωφελουμένων<text:s/>-<text:s/>Χρηματοδότηση</text:span></text:h>
      <text:p text:style-name="P51"><text:span text:style-name="T51_1">1.</text:span><text:span text:style-name="T51_2"><text:s/>Αρμόδιος<text:s/>φορέας<text:s/>για<text:s/>την<text:s/>υλοποίηση<text:s/>διαχείριση<text:s/>και<text:s/>παρακολούθηση<text:s/>του<text:s/>προγράμματος<text:s/>είναι<text:s/>η<text:s/>Δ.ΥΠ.Α.,<text:s/>η<text:s/>οποία<text:s/>εκδίδει<text:s/>Δημόσια<text:s/>Πρόσκληση<text:s/>όπου<text:s/>εξειδικεύονται<text:s/>οι<text:s/>λεπτομέρειες<text:s/>εφαρμογής<text:s/>του.<text:s/>Επίσης,<text:s/>η<text:s/>Δ.ΥΠ.Α.<text:s/>είναι<text:s/>φορέας<text:s/>αρμόδιος<text:s/>για<text:s/>την<text:s/>υποδοχή<text:s/>των<text:s/>ηλεκτρονικών<text:s/>αιτήσεων<text:s/>των<text:s/>ωφελουμένων<text:s/>και<text:s/>την<text:s/>κατάρτιση<text:s/>του<text:s/>Πίνακα<text:s/>ωφελουμένων,<text:s/>τη<text:s/>σύζευξη<text:s/>των<text:s/>ωφελουμένων<text:s/>με<text:s/>τις<text:s/>θέσεις<text:s/>απασχόλησης<text:s/>των<text:s/>Φορέων<text:s/>Υποδοχής/ή<text:s/>και<text:s/>των<text:s/>Υπηρεσιών<text:s/>Τοποθέτησης,<text:s/>τη<text:s/>διενέργεια<text:s/>δειγματοληπτικών<text:s/>επιτόπιων<text:s/>επαληθεύσεων<text:s/>στον<text:s/>Φορέα<text:s/>Υποδοχής/ή<text:s/>και<text:s/>στις<text:s/>Υπηρεσίες<text:s/>Τοποθέτησης<text:s/>καθώς<text:s/>επίσης<text:s/>την<text:s/>καταβολή<text:s/>των<text:s/>αμοιβών<text:s/>στους<text:s/>ωφελούμενους<text:s/>και<text:s/>των<text:s/>ασφαλιστικών<text:s/>εισφορών<text:s/>στον<text:s/>Φορέα<text:s/>Υποδοχής/ή<text:s/>και<text:s/>στις<text:s/>Υπηρεσίες<text:s/>Τοποθέτησης.</text:span></text:p>
      <text:p text:style-name="P52"><text:span text:style-name="T52_1">2.</text:span><text:span text:style-name="T52_2"><text:s/>Ως<text:s/>Φορείς<text:s/>Υποδοχής<text:s/>ορίζονται<text:s/>οι<text:s/>πυρόπληκτοι<text:s/>Δήμοι<text:s/>της<text:s/>Αττικής,<text:s/>συμπεριλαμβανομένων<text:s/>και<text:s/>των<text:s/>δήμων<text:s/>των<text:s/>οποίων<text:s/>δημοτικές<text:s/>ενότητες<text:s/>επλήγησαν,<text:s/>σύμφωνα<text:s/>με<text:s/>την<text:s/>παρ.<text:s/>1<text:s/>του<text:s/>άρθρου<text:s/>1<text:s/>της<text:s/>παρούσας.</text:span></text:p>
      <text:p text:style-name="P53"><text:span text:style-name="T53_1">Οι<text:s/>Φορείς<text:s/>Υποδοχής/ή<text:s/>και<text:s/>Υπηρεσίες<text:s/>Τοποθέτησης<text:s/>θα<text:s/>απασχολήσουν<text:s/>τους<text:s/>ωφελούμενους<text:s/>και<text:s/>θα<text:s/>πιστοποιούν<text:s/>την<text:s/>απασχόλησή<text:s/>τους<text:s/>στη<text:s/>Δ.ΥΠ.Α.,<text:s/>προκειμένου<text:s/>να<text:s/>καταβληθεί<text:s/>το<text:s/>μισθολογικό<text:s/>και<text:s/>μη<text:s/>μισθολογικό<text:s/>κόστος.<text:s/>Επιπλέον,<text:s/>συμμορφώνονται<text:s/>με<text:s/>τις<text:s/>διατάξεις<text:s/>της<text:s/>κείμενης<text:s/>νομοθεσίας<text:s/>και<text:s/>ιδίως<text:s/>εκείνες<text:s/>του<text:s/>Κανονισμού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<text:s/>-<text:s/>ΓΚΠΔ/General<text:s/>Data<text:s/>Protection<text:s/>Regulation<text:s/>-<text:s/>GDPR)<text:s/>-<text:s/>της<text:s/>νόμιμης<text:s/>συλλογής,<text:s/>τήρησης<text:s/>και<text:s/>φύλαξης<text:s/>των<text:s/>πληροφοριακών<text:s/>στοιχείων<text:s/>(microdata)<text:s/>των<text:s/>ωφελουμένων,<text:s/>τα<text:s/>οποία<text:s/>προστατεύονται<text:s/>ως<text:s/>δεδομένα<text:s/>προσωπικού<text:s/>χαρακτήρα<text:s/>και<text:s/>τα<text:s/>οποία<text:s/>διαβιβάζει<text:s/>στη<text:s/>Δ.ΥΠ.Α..<text:s/>Επίσης,<text:s/>οι<text:s/>Δήμοι<text:s/>στους<text:s/>οποίους<text:s/>και<text:s/>θα<text:s/>απασχοληθούν<text:s/>οι<text:s/>ωφελούμενοι<text:s/>δεν<text:s/>θα<text:s/>πρέπει<text:s/>να<text:s/>ασκούν<text:s/>οικονομική<text:s/>δραστηριότητα.</text:span></text:p>
      <text:p text:style-name="P54"><text:span text:style-name="T54_1">3.</text:span><text:span text:style-name="T54_2"><text:s/>Οι<text:s/>ακαθάριστες<text:s/>μηνιαίες<text:s/>αποδοχές<text:s/>των<text:s/>ωφελουμένων<text:s/>ανέρχονται<text:s/>σε<text:s/>1.200<text:s/>ευρώ.</text:span></text:p>
      <text:h text:style-name="P55" text:outline-level="6"><text:span text:style-name="T55_1">Άρθρο<text:s/>3<text:s/></text:span></text:h>
      <text:h text:style-name="P56" text:outline-level="6"><text:span text:style-name="T56_1">Διαδικασία<text:s/>Ένταξης<text:s/>-<text:s/>Διάρκεια<text:s/>και<text:s/>Όροι<text:s/>Απασχόλησης</text:span></text:h>
      <text:p text:style-name="P57"><text:span text:style-name="T57_1">1.</text:span><text:span text:style-name="T57_2"><text:s/>Ο<text:s/>Φορέας<text:s/>Υποδοχής<text:s/>υποβάλλει<text:s/>στη<text:s/>Δ.ΥΠ.Α.,<text:s/>μέσα<text:s/>σε<text:s/>αποκλειστική<text:s/>προθεσμία<text:s/>τριάντα<text:s/>(30)<text:s/>ημερολογιακών<text:s/>ημερών<text:s/>από<text:s/>τη<text:s/>δημοσίευση<text:s/>της<text:s/>παρούσας<text:s/>στην<text:s/>Εφημερίδα<text:s/>της<text:s/>Κυβερνήσεως,<text:s/>αίτημα<text:s/>ένταξης<text:s/>στο<text:s/>πρόγραμμα,<text:s/>στο<text:s/>οποίο<text:s/>περιλαμβάνονται<text:s/>τρία<text:s/>(3)<text:s/>παραρτήματα,<text:s/>ως<text:s/>εξής:</text:span></text:p>
      <text:p text:style-name="P58"><text:span text:style-name="T58_1">α)</text:span><text:span text:style-name="T58_2"><text:tab/></text:span><text:span text:style-name="T58_3">Παράρτημα<text:s/>I,<text:s/>στο<text:s/>οποίο<text:s/>αναγράφονται:<text:s/>η<text:s/>Περιφερειακή<text:s/>Ενότητα,<text:s/>η<text:s/>Υπηρεσία<text:s/>Τοποθέτησης<text:s/>του<text:s/>Φορέα<text:s/>Υποδοχής<text:s/>ή/και<text:s/>της<text:s/>Υπηρεσίας<text:s/>Τοποθέτησης<text:s/>σύμφωνα<text:s/>με<text:s/>το<text:s/>άρθρο<text:s/>2<text:s/>της<text:s/>παρούσας<text:s/>και<text:s/>ο<text:s/>αριθμός<text:s/>των<text:s/>θέσεων.</text:span></text:p>
      <text:p text:style-name="P59"><text:span text:style-name="T59_1">β)</text:span><text:span text:style-name="T59_2"><text:tab/></text:span><text:span text:style-name="T59_3">Παράρτημα<text:s/>II,<text:s/>στο<text:s/>οποίο<text:s/>αναλυτικά<text:s/>αναφέρονται<text:s/>τα<text:s/>ειδικά<text:s/>και<text:s/>γενικά<text:s/>προσόντα<text:s/>της<text:s/>θέσης.</text:span></text:p>
      <text:p text:style-name="P60"><text:span text:style-name="T60_1">γ)</text:span><text:span text:style-name="T60_2"><text:tab/></text:span><text:span text:style-name="T60_3">Παράρτημα<text:s/>III,<text:s/>στο<text:s/>οποίο<text:s/>αναλυτικά<text:s/>αναφέρονται<text:s/>τα<text:s/>τυχόν<text:s/>πρόσθετα<text:s/>προσόντα<text:s/>της<text:s/>θέσης.</text:span></text:p>
      <text:p text:style-name="P61"><text:span text:style-name="T61_1">Κατόπιν<text:s/>ο<text:s/>Διοικητής<text:s/>της<text:s/>Δ.ΥΠ.Α.<text:s/>εκδίδει<text:s/>τη<text:s/>σχετική<text:s/>απόφαση<text:s/>ένταξης<text:s/>στο<text:s/>ανωτέρω<text:s/>πρόγραμμα.<text:s/>Μετά<text:s/>την<text:s/>έκδοση<text:s/>της<text:s/>απόφασης,<text:s/>η<text:s/>Δ.ΥΠ.Α.<text:s/>καταρτίζει<text:s/>και<text:s/>εκδίδει<text:s/>τη<text:s/>Δημόσια<text:s/>Πρόσκληση.</text:span></text:p>
      <text:p text:style-name="P62"><text:span text:style-name="T62_1">2.</text:span><text:span text:style-name="T62_2"><text:s/>Η<text:s/>συνολική<text:s/>χρονική<text:s/>διάρκεια<text:s/>απασχόλησης<text:s/>των<text:s/>ωφελουμένων<text:s/>ορίζεται<text:s/>σε<text:s/>δώδεκα<text:s/>(12)<text:s/>μήνες.</text:span></text:p>
      <text:p text:style-name="P63"><text:span text:style-name="T63_1">3.</text:span><text:span text:style-name="T63_2"><text:s/>Οι<text:s/>ωφελούμενοι<text:s/>απασχολούνται<text:s/>στον<text:s/>Φορέα<text:s/>Υποδοχής<text:s/>ή/και<text:s/>στην<text:s/>Υπηρεσία<text:s/>Τοποθέτησης<text:s/>σύμφωνα<text:s/>με<text:s/>το<text:s/>γενικό<text:s/>ή<text:s/>ειδικό<text:s/>θεσμικό<text:s/>πλαίσιο<text:s/>που<text:s/>τον<text:s/>διέπει.</text:span></text:p>
      <text:h text:style-name="P64" text:outline-level="6"><text:span text:style-name="T64_1">Άρθρο<text:s/>4<text:s/></text:span></text:h>
      <text:h text:style-name="P65" text:outline-level="6"><text:span text:style-name="T65_1">Ωφελούμενοι<text:s/>του<text:s/>προγράμματοςπροϋποθέσεις<text:s/>ένταξης</text:span></text:h>
      <text:p text:style-name="P66"><text:span text:style-name="T66_1">1.</text:span><text:span text:style-name="T66_2"><text:s/>Οι<text:s/>ωφελούμενοι<text:s/>του<text:s/>προγράμματος<text:s/>πρέπει:</text:span></text:p>
      <text:p text:style-name="P67"><text:span text:style-name="T67_1">α)</text:span><text:span text:style-name="T67_2"><text:tab/></text:span><text:span text:style-name="T67_3">Να<text:s/>είναι<text:s/>άνεργοι<text:s/>εγγεγραμμένοι<text:s/>στο<text:s/>Ψηφιακό<text:s/>Μητρώο<text:s/>της<text:s/>Δ.ΥΠ.Α..</text:span></text:p>
      <text:p text:style-name="P68"><text:span text:style-name="T68_1">β)</text:span><text:span text:style-name="T68_2"><text:tab/></text:span><text:span text:style-name="T68_3">Να<text:s/>διαμένουν<text:s/>μόνιμα<text:s/>κατά<text:s/>την<text:s/>19.8.2024<text:s/>στις<text:s/>πυρόπληκτες<text:s/>περιοχές<text:s/>της<text:s/>Αττικής<text:s/>όπως<text:s/>ορίζονται<text:s/>στην<text:s/>παρ.<text:s/>2<text:s/>του<text:s/>άρθρου<text:s/>1<text:s/>της<text:s/>υπό<text:s/>στοιχεία<text:s/>Δ15/Δ’/42878/19.8.2024<text:s/>(Β’<text:s/>4746)<text:s/>απόφασης<text:s/>του<text:s/>Υφυπουργού<text:s/>Εργασίας<text:s/>και<text:s/>Κοινωνικής<text:s/>Ασφάλισης.</text:span></text:p>
      <text:p text:style-name="P69"><text:span text:style-name="T69_1">γ)</text:span><text:span text:style-name="T69_2"><text:tab/></text:span><text:span text:style-name="T69_3">Να<text:s/>έχουν<text:s/>συμπληρώσει<text:s/>το<text:s/>τυποποιημένο<text:s/>έντυπο<text:s/>εξατομικευμένης<text:s/>προσέγγισης<text:s/>και<text:s/>να<text:s/>διαθέτουν<text:s/>συμπληρωμένο<text:s/>Ψηφιακό<text:s/>Ατομικό<text:s/>Σχέδιο<text:s/>Δράσης<text:s/>(ΑΣΔ).</text:span></text:p>
      <text:p text:style-name="P70"><text:span text:style-name="T70_1">δ)</text:span><text:span text:style-name="T70_2"><text:tab/></text:span><text:span text:style-name="T70_3">Να<text:s/>είναι<text:s/>Έλληνες<text:s/>πολίτες,<text:s/>πολίτες<text:s/>κρατών<text:s/>-<text:s/>μελών<text:s/>της<text:s/>Ε.Ε.<text:s/>(ν.<text:s/>2431/1996),<text:s/>Βορειοηπειρώτες,<text:s/>ομογενείς<text:s/>και<text:s/>ομογενείς<text:s/>που<text:s/>προέρχονται<text:s/>από<text:s/>την<text:s/>Κωνσταντινούπολη<text:s/>και<text:s/>από<text:s/>τα<text:s/>νησιά<text:s/>Ίμβρο<text:s/>και<text:s/>Τένεδο,<text:s/>χωρίς<text:s/>να<text:s/>απαιτείται<text:s/>πιστοποιητικό<text:s/>ελληνικής<text:s/>ιθαγένειας,<text:s/>υπό<text:s/>την<text:s/>προϋπόθεση<text:s/>ότι<text:s/>η<text:s/>ιδιότητά<text:s/>τους<text:s/>τους<text:s/>ως<text:s/>Ελλήνων<text:s/>κατά<text:s/>το<text:s/>γένος<text:s/>και<text:s/>τη<text:s/>συνείδηση<text:s/>αποδεικνύεται<text:s/>με<text:s/>άλλους<text:s/>τρόπους<text:s/>(ν.δ.<text:s/>3832/1958).</text:span></text:p>
      <text:p text:style-name="P71"><text:span text:style-name="T71_1">Για<text:s/>τους<text:s/>πολίτες<text:s/>των<text:s/>μελών<text:s/>της<text:s/>Ε.Ε.<text:s/>απαιτείται<text:s/>η<text:s/>γνώση<text:s/>της<text:s/>ελληνικής<text:s/>γλώσσας<text:s/>σε<text:s/>βαθμό<text:s/>επαρκή<text:s/>για<text:s/>την<text:s/>άσκηση<text:s/>των<text:s/>καθηκόντων<text:s/>του<text:s/>οικείου<text:s/>κλάδου,<text:s/>η<text:s/>οποία<text:s/>αποδεικνύεται<text:s/>με<text:s/>πιστοποιητικό<text:s/>ελληνομάθειας<text:s/>(ν.<text:s/>4027/2011,<text:s/>άρθρο<text:s/>9)<text:s/>που<text:s/>χορηγείται<text:s/>από<text:s/>το<text:s/>Κέντρο<text:s/>Ελληνικής<text:s/>Γλώσσας:<text:s/>α)<text:s/>Υ.ΠΑΙ.Θ.Α.<text:s/>Ανδρέα<text:s/>Παπανδρέου<text:s/>37,<text:s/>Τ.Κ.<text:s/>151<text:s/>80<text:s/>Αθήνα<text:s/>και<text:s/>β)<text:s/>Καραμαούνα<text:s/>1,<text:s/>Πλ.<text:s/>Σκρα,<text:s/>Τ.Κ.<text:s/>551<text:s/>32<text:s/>Θεσσαλονίκη,<text:s/>των<text:s/>κατωτέρω<text:s/>επιπέδων:</text:span></text:p>
      <text:p text:style-name="P72"><text:span text:style-name="T72_1">Α’<text:s/>ΕΠΙΠΕΔΟ/Α2<text:s/>ΕΠΙΠΕΔΟ<text:s/>(Σ.Ε.):<text:s/>Για<text:s/>την<text:s/>Κατηγορία<text:s/>Υποχρεωτικής<text:s/>Εκπαίδευσης<text:s/>(Υ.Ε.).</text:span></text:p>
      <text:p text:style-name="P73"><text:span text:style-name="T73_1">Β’<text:s/>ΕΠΙΠΕΔΟ/Β1<text:s/>ΕΠΙΠΕΔΟ<text:s/>(Σ.Ε.):<text:s/>Για<text:s/>την<text:s/>Κατηγορία<text:s/>Δευτεροβάθμιας<text:s/>Εκπαίδευσης<text:s/>(Δ.Ε.)<text:s/>μη<text:s/>Διοικητικού<text:s/>Προσωπικού<text:s/>ή<text:s/>και<text:s/>Εργατοτεχνικού<text:s/>Προσωπικού.</text:span></text:p>
      <text:p text:style-name="P74"><text:span text:style-name="T74_1">Γ’<text:s/>ΕΠΙΠΕΔΟ/Β2<text:s/>ΕΠΙΠΕΔΟ<text:s/>(Σ.Ε.):<text:s/>Για<text:s/>την<text:s/>Κατηγορία<text:s/>Πανεπιστημιακής<text:s/>(Π.Ε.)<text:s/>και<text:s/>Τεχνολογικής<text:s/>Εκπαίδευσης<text:s/>(Τ.Ε.),<text:s/>μη<text:s/>Διοικητικού<text:s/>Προσωπικού<text:s/>και<text:s/>για<text:s/>την<text:s/>Κατηγορία<text:s/>Δευτεροβάθμιας<text:s/>Εκπαίδευσης<text:s/>(Δ.Ε.)<text:s/>Διοικητικού<text:s/>Προσωπικού.</text:span></text:p>
      <text:p text:style-name="P75"><text:span text:style-name="T75_1">Δ’<text:s/>ΕΠΙΠΕΔΟ/Γ1<text:s/>ΕΠΙΠΕΔΟ<text:s/>(Σ.Ε.):<text:s/>Για<text:s/>την<text:s/>Κατηγορία<text:s/>Πανεπιστημιακής<text:s/>(Π.Ε.)<text:s/>και<text:s/>Τεχνολογικής<text:s/>Εκπαίδευσης<text:s/>(Τ.Ε.)<text:s/>Διοικητικού<text:s/>Προσωπικού.</text:span></text:p>
      <text:p text:style-name="P76"><text:span text:style-name="T76_1">Επίσης,<text:s/>αποδεικνύεται<text:s/>με<text:s/>αντίστοιχο<text:s/>πιστοποιητικό<text:s/>του<text:s/>Σχολείου<text:s/>της<text:s/>Ελληνικής<text:s/>Γλώσσας<text:s/>του<text:s/>Αριστοτελείου<text:s/>Πανεπιστημίου<text:s/>Θεσσαλονίκης,<text:s/>το<text:s/>οποίο<text:s/>χορηγείται<text:s/>ύστερα<text:s/>από<text:s/>σχετική<text:s/>εξέταση<text:s/>του<text:s/>υποψηφίου<text:s/>ή<text:s/>από<text:s/>άλλη<text:s/>σχολή<text:s/>ή<text:s/>σχολείο<text:s/>ελληνικής<text:s/>γλώσσας.</text:span></text:p>
      <text:p text:style-name="P77"><text:span text:style-name="T77_1">2.</text:span><text:span text:style-name="T77_2"><text:s/>Οι<text:s/>ωφελούμενοι/ες<text:s/>του<text:s/>προγράμματος<text:s/>πρέπει:<text:s/>α)<text:s/>Να<text:s/>μην<text:s/>έχουν<text:s/>καταδικαστεί<text:s/>για<text:s/>κακούργημα<text:s/>και<text:s/>σε<text:s/>οποιαδήποτε<text:s/>ποινή<text:s/>για<text:s/>κλοπή,<text:s/>υπεξαίρεση<text:s/>(κοινή<text:s/>ή<text:s/>στην<text:s/>υπηρεσία),<text:s/>απάτη,<text:s/>εκβίαση,<text:s/>πλαστογραφία,<text:s/>απιστία<text:s/>δικηγόρου,<text:s/>δωροδοκία,<text:s/>καταπίεση,<text:s/>απιστία<text:s/>περί<text:s/>την<text:s/>υπηρεσία,<text:s/>παράβαση<text:s/>καθήκοντος,<text:s/>καθ’<text:s/>υποτροπή<text:s/>συκοφαντική<text:s/>δυσφήμηση,<text:s/>καθώς<text:s/>και<text:s/>για<text:s/>οποιοδήποτε<text:s/>έγκλημα<text:s/>κατά<text:s/>της<text:s/>γενετήσιας<text:s/>ελευθερία<text:s/>τους<text:s/>έγκλημα<text:s/>οικονομικής<text:s/>εκμετάλλευσης<text:s/>της<text:s/>γενετήσιας<text:s/>ζωής,<text:s/>β)<text:s/>να<text:s/>μην<text:s/>είναι<text:s/>υπόδικοι<text:s/>που<text:s/>έχουν<text:s/>παραπεμφθεί<text:s/>με<text:s/>τελεσίδικο<text:s/>βούλευμα<text:s/>ή<text:s/>κατ’<text:s/>άλλον<text:s/>νόμιμο<text:s/>τρόπο<text:s/>(άρθρο<text:s/>43<text:s/>του<text:s/>ν.<text:s/>4139/2013)<text:s/>για<text:s/>κακούργημα<text:s/>ή<text:s/>για<text:s/>πλημμέλημα<text:s/>της<text:s/>περ.<text:s/>α,<text:s/>έστω<text:s/>και<text:s/>αν<text:s/>το<text:s/>αδίκημα<text:s/>αυτό<text:s/>έχει<text:s/>παραγραφεί,<text:s/>γ)<text:s/>να<text:s/>μην<text:s/>έτους<text:s/>στερηθεί<text:s/>λόγω<text:s/>καταδίκης<text:s/>τα<text:s/>πολιτικά<text:s/>τους<text:s/>δικαιώματα<text:s/>και<text:s/>για<text:s/>όσο<text:s/>χρόνο<text:s/>διαρκεί<text:s/>η<text:s/>στέρηση<text:s/>αυτή,<text:s/>δ)<text:s/>να<text:s/>μην<text:s/>τελούν<text:s/>υπό<text:s/>στερητική<text:s/>δικαστική<text:s/>συμπαράσταση<text:s/>(πλήρη<text:s/>ή<text:s/>μερική),<text:s/>υπό<text:s/>επικουρική<text:s/>δικαστική<text:s/>συμπαράσταση<text:s/>(πλήρη<text:s/>ή<text:s/>μερική)<text:s/>και<text:s/>υπό<text:s/>τις<text:s/>δύο<text:s/>αυτές<text:s/>καταστάσεις,<text:s/>ε)<text:s/>να<text:s/>μην<text:s/>έχουν<text:s/>απολυθεί<text:s/>από<text:s/>θέση<text:s/>δημόσιας<text:s/>υπηρεσίας<text:s/>ή<text:s/>Ο.Τ.Α.<text:s/>ή<text:s/>άλλου<text:s/>Νομικού<text:s/>Προσώπου<text:s/>του<text:s/>Δημοσίου<text:s/>τομέα,<text:s/>λόγω<text:s/>επιβολής<text:s/>της<text:s/>πειθαρχικής<text:s/>ποινής<text:s/>της<text:s/>οριστικής<text:s/>παύσεως<text:s/>ή<text:s/>λόγω<text:s/>καταγγελίας<text:s/>της<text:s/>σύμβασης<text:s/>εργασίας<text:s/>για<text:s/>σπουδαίο<text:s/>λόγο,<text:s/>οφειλόμενο<text:s/>σε<text:s/>υπαιτιότητα<text:s/>του<text:s/>εργαζομένου,<text:s/>αν<text:s/>δεν<text:s/>παρέλθει<text:s/>πενταετία<text:s/>από<text:s/>την<text:s/>απόλυση,<text:s/>στ)<text:s/>Προκειμένου<text:s/>για<text:s/>ειδικότητες<text:s/>βοηθητικού<text:s/>ή<text:s/>ανειδίκευτου<text:s/>προσωπικού,<text:s/>εξαιρούνται<text:s/>από<text:s/>το<text:s/>κώλυμα<text:s/>οι<text:s/>υποψήφιοι<text:s/>που<text:s/>έχουν<text:s/>εκτίσει<text:s/>την<text:s/>ποινή<text:s/>ή<text:s/>τα<text:s/>μέτρα<text:s/>ασφαλείας<text:s/>που<text:s/>τους<text:s/>έχουν<text:s/>επιβληθεί,<text:s/>έχουν<text:s/>αρθεί<text:s/>ή<text:s/>έχουν<text:s/>απολυθεί<text:s/>υπό<text:s/>όρους.</text:span></text:p>
      <text:p text:style-name="P78"><text:span text:style-name="T78_1">3.</text:span><text:span text:style-name="T78_2"><text:s/>Κριτήρια<text:s/>κατάταξης<text:s/>των<text:s/>ωφελούμενων<text:s/>αποτελούν<text:s/>τα<text:s/>ακόλουθα:</text:span></text:p>
      <text:p text:style-name="P79"><text:span text:style-name="T79_1">i.<text:s/>Χρονικό<text:s/>διάστημα<text:s/>συνεχόμενης<text:s/>ανεργίας<text:s/>εγγεγραμμένης<text:s/>ανεργίας<text:s/>ωφελούμενου,<text:s/>ένα<text:s/>(1)<text:s/>μόριο<text:s/>ανά<text:s/>πλήρη<text:s/>μήνα,<text:s/>χωρίς<text:s/>ανώτατο<text:s/>όριο</text:span></text:p>
      <text:p text:style-name="P80"><text:span text:style-name="T80_1">ii.<text:s/>Ετήσιο<text:s/>δηλωθέν<text:s/>εισόδημα<text:s/>(συμπεριλαμβανομένου<text:s/>και<text:s/>του<text:s/>αυτοτελούς<text:s/>εισοδήματος)<text:s/>του<text:s/>φορολογικού<text:s/>έτους<text:s/>όπως<text:s/>η<text:s/>Δημόσια<text:s/>Πρόσκληση<text:s/>ορίζει<text:s/>ως<text:s/>εξή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1"><text:span text:style-name="T81_1">α)</text:span><text:span text:style-name="T81_2"><text:tab/></text:span><text:span text:style-name="T81_3">Ατομικό<text:s/>0-3.500,00<text:s/>ευρώ</text:span></text:p>
          </table:table-cell>
          <table:table-cell table:style-name="Cell2">
            <text:p text:style-name="P82"><text:span text:style-name="T82_1">Τριάντα<text:s/>(30)<text:s/>μόρια</text:span></text:p>
          </table:table-cell>
        </table:table-row>
        <table:table-row table:style-name="Row2">
          <table:table-cell table:style-name="Cell3">
            <text:p text:style-name="P83"><text:span text:style-name="T83_1">β)</text:span><text:span text:style-name="T83_2"><text:tab/></text:span><text:span text:style-name="T83_3">Οικογενειακό<text:s/>0-<text:s/>7.000,00<text:s/>ευρώ</text:span></text:p>
          </table:table-cell>
          <table:table-cell table:style-name="Cell4">
            <text:p text:style-name="P84"/>
          </table:table-cell>
        </table:table-row>
        <table:table-row table:style-name="Row3">
          <table:table-cell table:style-name="Cell5">
            <text:p text:style-name="P85"><text:span text:style-name="T85_1">α)</text:span><text:span text:style-name="T85_2"><text:tab/></text:span><text:span text:style-name="T85_3">Ατομικό<text:s/>3.500,01-5.000,00<text:s/>ευρώ</text:span></text:p>
          </table:table-cell>
          <table:table-cell table:style-name="Cell6">
            <text:p text:style-name="P86"><text:span text:style-name="T86_1">Είκοσι<text:s/>πέντε<text:s/>(25)<text:s/>μόρια</text:span></text:p>
          </table:table-cell>
        </table:table-row>
        <table:table-row table:style-name="Row4">
          <table:table-cell table:style-name="Cell7">
            <text:p text:style-name="P87"><text:span text:style-name="T87_1">β)</text:span><text:span text:style-name="T87_2"><text:tab/></text:span><text:span text:style-name="T87_3">Οικογενειακό<text:s/>7.000,01<text:s/>-10.000,00<text:s/>ευρώ</text:span></text:p>
          </table:table-cell>
          <table:table-cell table:style-name="Cell8">
            <text:p text:style-name="P88"/>
          </table:table-cell>
        </table:table-row>
        <table:table-row table:style-name="Row5">
          <table:table-cell table:style-name="Cell9">
            <text:p text:style-name="P89"><text:span text:style-name="T89_1">α)</text:span><text:span text:style-name="T89_2"><text:tab/></text:span><text:span text:style-name="T89_3">Ατομικό<text:s/>5.000,01<text:s/>-<text:s/>8.000,00<text:s/>ευρώ</text:span></text:p>
          </table:table-cell>
          <table:table-cell table:style-name="Cell10">
            <text:p text:style-name="P90"><text:span text:style-name="T90_1">Είκοσι<text:s/>(20)<text:s/>μόρια</text:span></text:p>
          </table:table-cell>
        </table:table-row>
        <table:table-row table:style-name="Row6">
          <table:table-cell table:style-name="Cell11">
            <text:p text:style-name="P91"><text:span text:style-name="T91_1">β)</text:span><text:span text:style-name="T91_2"><text:tab/></text:span><text:span text:style-name="T91_3">Οικογενειακό<text:s/>10.000,01-16.000,00<text:s/>ευρώ</text:span></text:p>
          </table:table-cell>
          <table:table-cell table:style-name="Cell12">
            <text:p text:style-name="P92"/>
          </table:table-cell>
        </table:table-row>
        <table:table-row table:style-name="Row7">
          <table:table-cell table:style-name="Cell13">
            <text:p text:style-name="P93"><text:span text:style-name="T93_1">α)</text:span><text:span text:style-name="T93_2"><text:tab/></text:span><text:span text:style-name="T93_3">Ατομικό<text:s/>8.000,01-<text:s/>12.000,00<text:s/>ευρώ</text:span></text:p>
          </table:table-cell>
          <table:table-cell table:style-name="Cell14">
            <text:p text:style-name="P94"><text:span text:style-name="T94_1">Δέκα<text:s/>(10)<text:s/>μόρια</text:span></text:p>
          </table:table-cell>
        </table:table-row>
        <table:table-row table:style-name="Row8">
          <table:table-cell table:style-name="Cell15">
            <text:p text:style-name="P95"><text:span text:style-name="T95_1">β)</text:span><text:span text:style-name="T95_2"><text:tab/></text:span><text:span text:style-name="T95_3">Οικογενειακό<text:s/>16.000,01</text:span></text:p>
            <text:p text:style-name="P96"><text:span text:style-name="T96_1">-</text:span><text:span text:style-name="T96_2"><text:tab/></text:span><text:span text:style-name="T96_3">26.000,00<text:s/>ευρώ</text:span></text:p>
          </table:table-cell>
          <table:table-cell table:style-name="Cell16">
            <text:p text:style-name="P97"/>
          </table:table-cell>
        </table:table-row>
        <table:table-row table:style-name="Row9">
          <table:table-cell table:style-name="Cell17">
            <text:p text:style-name="P98"><text:span text:style-name="T98_1">α)</text:span><text:span text:style-name="T98_2"><text:tab/></text:span><text:span text:style-name="T98_3">Ατομικό<text:s/>12.000,01<text:s/>και<text:s/>άνω</text:span></text:p>
          </table:table-cell>
          <table:table-cell table:style-name="Cell18">
            <text:p text:style-name="P99"><text:span text:style-name="T99_1">Μηδέν<text:s/>(0)<text:s/>μόρια</text:span></text:p>
          </table:table-cell>
        </table:table-row>
        <table:table-row table:style-name="Row10">
          <table:table-cell table:style-name="Cell19">
            <text:p text:style-name="P100"><text:span text:style-name="T100_1">β)</text:span><text:span text:style-name="T100_2"><text:tab/></text:span><text:span text:style-name="T100_3">Οικογενειακό<text:s/>26.000,01<text:s/>και<text:s/>άνω</text:span></text:p>
          </table:table-cell>
          <table:table-cell table:style-name="Cell20">
            <text:p text:style-name="P101"/>
          </table:table-cell>
        </table:table-row>
      </table:table>
      <text:p text:style-name="P102"><text:span text:style-name="T102_1">ii.<text:s/>Ηλικία</text:span></text:p>
      <table:table table:style-name="Table2">
        <table:table-column table:style-name="Column3"/>
        <table:table-column table:style-name="Column4"/>
        <table:table-row table:style-name="Row11">
          <table:table-cell table:style-name="Cell21">
            <text:p text:style-name="P103"><text:span text:style-name="T103_1">18<text:s/>έως<text:s/>29<text:s/>ετών</text:span></text:p>
          </table:table-cell>
          <table:table-cell table:style-name="Cell22">
            <text:p text:style-name="P104"><text:span text:style-name="T104_1">Σαράντα<text:s/>πέντε<text:s/>(45)<text:s/>μόρια</text:span></text:p>
          </table:table-cell>
        </table:table-row>
        <table:table-row table:style-name="Row12">
          <table:table-cell table:style-name="Cell23">
            <text:p text:style-name="P105"><text:span text:style-name="T105_1">30<text:s/>έως<text:s/>44<text:s/>ετών</text:span></text:p>
          </table:table-cell>
          <table:table-cell table:style-name="Cell24">
            <text:p text:style-name="P106"><text:span text:style-name="T106_1">Τριάντα<text:s/>πέντε<text:s/>(35)<text:s/>μόρια</text:span></text:p>
          </table:table-cell>
        </table:table-row>
        <table:table-row table:style-name="Row13">
          <table:table-cell table:style-name="Cell25">
            <text:p text:style-name="P107"><text:span text:style-name="T107_1">45<text:s/>έως<text:s/>54<text:s/>ετών</text:span></text:p>
          </table:table-cell>
          <table:table-cell table:style-name="Cell26">
            <text:p text:style-name="P108"><text:span text:style-name="T108_1">Είκοσι<text:s/>πέντε<text:s/>(25)<text:s/>μόρια</text:span></text:p>
          </table:table-cell>
        </table:table-row>
        <table:table-row table:style-name="Row14">
          <table:table-cell table:style-name="Cell27">
            <text:p text:style-name="P109"><text:span text:style-name="T109_1">55<text:s/>ετών<text:s/>και<text:s/>άνω</text:span></text:p>
          </table:table-cell>
          <table:table-cell table:style-name="Cell28">
            <text:p text:style-name="P110"><text:span text:style-name="T110_1">Δεκαπέντε<text:s/>(15)<text:s/>μόρια</text:span></text:p>
          </table:table-cell>
        </table:table-row>
      </table:table>
      <text:p text:style-name="P111"><text:span text:style-name="T111_1">iv.<text:s/>Αριθμός<text:s/>ανήλικων<text:s/>τέκνων:<text:s/>δέκα<text:s/>(10)<text:s/>μόρια<text:s/>για<text:s/>κάθε<text:s/>ανήλικο<text:s/>τέκνο.</text:span></text:p>
      <text:p text:style-name="P112"><text:span text:style-name="T112_1">v.<text:s/>Ανήλικα<text:s/>Τέκνα<text:s/>ΑΜΕΑ:<text:s/>επιπλέον<text:s/>δέκα<text:s/>(10)<text:s/>μόρια<text:s/>για<text:s/>κάθε<text:s/>ανήλικο<text:s/>τέκνο<text:s/>ΑΜΕΑ.</text:span></text:p>
      <text:p text:style-name="P113"><text:span text:style-name="T113_1">4.</text:span><text:span text:style-name="T113_2"><text:s/>Το<text:s/>σύστημα<text:s/>επιλογής<text:s/>βασίζεται<text:s/>στη<text:s/>μοριοδότηση<text:s/>των<text:s/>παραπάνω<text:s/>κριτηρίων,<text:s/>στον<text:s/>καθορισμό<text:s/>τυχόν<text:s/>δικαιολογητικών<text:s/>που<text:s/>πρέπει<text:s/>να<text:s/>υποβληθούν<text:s/>από<text:s/>τους<text:s/>δυνητικά<text:s/>ωφελούμενους,<text:s/>στον<text:s/>ορισμό<text:s/>μηχανισμού<text:s/>ελέγχου<text:s/>των<text:s/>δικαιολογητικών<text:s/>αυτών<text:s/>και<text:s/>στη<text:s/>βαθμολόγηση,<text:s/>κατάταξη<text:s/>και<text:s/>τοποθέτηση<text:s/>των<text:s/>υποψηφίων<text:s/>σε<text:s/>αντίστοιχες<text:s/>θέσεις<text:s/>με<text:s/>τη<text:s/>χρήση<text:s/>μηχανογραφικού<text:s/>λογισμικού.<text:s/>Όλα<text:s/>τα<text:s/>παραπάνω<text:s/>εξειδικεύονται<text:s/>στην<text:s/>σχετική<text:s/>δημόσια<text:s/>πρόσκληση<text:s/>που<text:s/>καταρτίζει<text:s/>η<text:s/>Δ.ΥΠΑ.,<text:s/>η<text:s/>οποία<text:s/>εκδίδεται<text:s/>κατόπιν<text:s/>έγκρισης<text:s/>του<text:s/>ΑΣΕΠ.<text:s/>Το<text:s/>ΑΣΕΠ<text:s/>εγκρίνει<text:s/>ή<text:s/>τροποποιεί<text:s/>το<text:s/>σχέδιο<text:s/>της<text:s/>σχετικής<text:s/>πρόσκλησης<text:s/>μέσα<text:s/>σε<text:s/>αποκλειστική<text:s/>προθεσμία<text:s/>πέντε<text:s/>(5)<text:s/>εργάσιμων<text:s/>ημερών<text:s/>από<text:s/>την<text:s/>περιέλευση<text:s/>του<text:s/>αντίστοιχου<text:s/>σχεδίου<text:s/>σε<text:s/>αυτό.</text:span></text:p>
      <text:h text:style-name="P114" text:outline-level="6"><text:span text:style-name="T114_1">Άρθρο<text:s/>5<text:s/></text:span></text:h>
      <text:h text:style-name="P115" text:outline-level="6"><text:span text:style-name="T115_1">Διαδικασία<text:s/>υποβολής<text:s/>αιτήσεων<text:s/>και<text:s/>κατάρτιση<text:s/>Πίνακα<text:s/>Κατάταξης<text:s/>Ανέργων</text:span></text:h>
      <text:p text:style-name="P116"><text:span text:style-name="T116_1">1.</text:span><text:span text:style-name="T116_2"><text:s/>Οι<text:s/>δυνητικά<text:s/>ωφελούμενοι,<text:s/>κατόπιν<text:s/>σχετικής<text:s/>Δημόσιας<text:s/>Πρόσκλησης<text:s/>της<text:s/>Δ.ΥΠ.Α.,<text:s/>καλούνται<text:s/>να<text:s/>υποβάλουν<text:s/>αποκλειστικά<text:s/>με<text:s/>ηλεκτρονικό<text:s/>τρόπο,<text:s/>μία<text:s/>αίτηση<text:s/>συμμετοχής<text:s/>για<text:s/>την<text:s/>απασχόλησή<text:s/>τους<text:s/>στις<text:s/>προκηρυσσόμενες<text:s/>θέσεις,<text:s/>μιας<text:s/>μόνο<text:s/>κατηγορίας<text:s/>εκπαίδευσης<text:s/>(ΠΕ,<text:s/>ΤΕ,<text:s/>ΔΕ,<text:s/>ΥΕ),<text:s/>επιλέγοντας<text:s/>από<text:s/>μία<text:s/>(1)<text:s/>μέχρι<text:s/>τρεις<text:s/>(3)<text:s/>συνολικά<text:s/>υπηρεσίες<text:s/>τοποθέτησης<text:s/>του<text:s/>Φορέα<text:s/>Υποδοχής.</text:span></text:p>
      <text:p text:style-name="P117"><text:span text:style-name="T117_1">2.</text:span><text:span text:style-name="T117_2"><text:s/>Η<text:s/>ηλεκτρονική<text:s/>αίτηση<text:s/>αναρτάται<text:s/>στην<text:s/>ιστοσελίδα<text:s/>της<text:s/>Δ.ΥΠ.Α.<text:s/>(</text:span><text:span text:style-name="T117_3"><text:a xlink:type="simple" xlink:href="http://www.dypa.gov.gr"><text:span text:style-name="T117_4">www.dypa.gov.gr</text:span></text:a></text:span><text:span text:style-name="T117_5">).<text:s/>Σε<text:s/>περίπτωση<text:s/>υποβολής<text:s/>της<text:s/>αίτησης<text:s/>με<text:s/>τρόπο<text:s/>διαφορετικό<text:s/>από<text:s/>αυτόν<text:s/>που<text:s/>ορίζεται<text:s/>ρητά<text:s/>στη<text:s/>Δημόσια<text:s/>Πρόσκληση,<text:s/>ο<text:s/>υποψήφιος<text:s/>αποκλείεται<text:s/>από<text:s/>τη<text:s/>διαδικασία<text:s/>κατάρτισης<text:s/>του<text:s/>πίνακα<text:s/>κατάταξης<text:s/>ανέργων<text:s/>και,<text:s/>κατά<text:s/>συνέπεια,<text:s/>από<text:s/>τη<text:s/>διαδικασία<text:s/>των<text:s/>προσλήψεων<text:s/>που<text:s/>υλοποιείται<text:s/>βάσει<text:s/>αυτού.</text:span></text:p>
      <text:p text:style-name="P118"><text:span text:style-name="T118_1">3.</text:span><text:span text:style-name="T118_2"><text:s/>Η<text:s/>ηλεκτρονική<text:s/>αίτηση<text:s/>υποβάλλεται<text:s/>μέσα<text:s/>στην<text:s/>προθεσμία<text:s/>που<text:s/>ορίζεται<text:s/>στη<text:s/>Δημόσια<text:s/>Πρόσκληση.<text:s/>Το<text:s/>εμπρόθεσμο<text:s/>αυτής<text:s/>κρίνεται<text:s/>με<text:s/>βάση<text:s/>την<text:s/>ημερομηνία<text:s/>της<text:s/>αποστολής<text:s/>της<text:s/>ηλεκτρονικής<text:s/>αίτησης<text:s/>στη<text:s/>Δ.ΥΠ.Α..<text:s/>Μετά<text:s/>τη<text:s/>λήξη<text:s/>της<text:s/>προθεσμίας<text:s/>δεν<text:s/>είναι<text:s/>δυνατή<text:s/>η<text:s/>υποβολή<text:s/>αιτήσεων.</text:span></text:p>
      <text:p text:style-name="P119"><text:span text:style-name="T119_1">4.</text:span><text:span text:style-name="T119_2"><text:s/>Η<text:s/>ηλεκτρονική<text:s/>αίτηση<text:s/>του<text:s/>ανέργου<text:s/>επέχει<text:s/>θέση<text:s/>υπεύθυνης<text:s/>δήλωσης,<text:s/>σύμφωνα<text:s/>με<text:s/>το<text:s/>άρθρο<text:s/>8<text:s/>του<text:s/>ν.<text:s/>1599/1986,<text:s/>όσον<text:s/>αφορά<text:s/>στα<text:s/>στοιχεία<text:s/>που<text:s/>περιλαμβάνονται<text:s/>και<text:s/>αναφέρονται<text:s/>σε<text:s/>αυτήν.<text:s/>Η<text:s/>ανακρίβεια<text:s/>των<text:s/>στοιχείων<text:s/>που<text:s/>δηλώνονται<text:s/>από<text:s/>τον<text:s/>υποψήφιο<text:s/>στην<text:s/>ηλεκτρονική<text:s/>αίτηση<text:s/>επισύρει<text:s/>τον<text:s/>αποκλεισμό<text:s/>του<text:s/>από<text:s/>τη<text:s/>διαδικασία<text:s/>και<text:s/>τις<text:s/>προβλεπόμενες<text:s/>ποινικές<text:s/>και<text:s/>διοικητικές<text:s/>κυρώσεις.<text:s/>Η<text:s/>αίτηση<text:s/>συμμετοχής<text:s/>συνιστά<text:s/>εξουσιοδότηση<text:s/>προς<text:s/>τη<text:s/>Δ.ΥΠ.Α.<text:s/>για<text:s/>τη<text:s/>χρήση<text:s/>και<text:s/>επεξεργασία<text:s/>των<text:s/>προσωπικών<text:s/>δεδομένων<text:s/>του<text:s/>αιτούντος<text:s/>για<text:s/>τους<text:s/>σκοπούς<text:s/>της<text:s/>οικείας<text:s/>πρόσκλησης.</text:span></text:p>
      <text:p text:style-name="P120"><text:span text:style-name="T120_1">5.</text:span><text:span text:style-name="T120_2"><text:s/>Ο<text:s/>άνεργος<text:s/>φέρει<text:s/>την<text:s/>ευθύνη<text:s/>της<text:s/>πλήρους<text:s/>και<text:s/>ορθής<text:s/>συμπλήρωσης<text:s/>της<text:s/>ηλεκτρονικής<text:s/>του<text:s/>αίτησης.<text:s/>Ειδικότερα,<text:s/>υποχρεούται<text:s/>να<text:s/>συμπληρώσει<text:s/>τα<text:s/>σχετικά<text:s/>πεδία<text:s/>της<text:s/>ηλεκτρονικής<text:s/>αίτησης<text:s/>με<text:s/>τα<text:s/>στοιχεία<text:s/>που<text:s/>ορίζονται<text:s/>στη<text:s/>Δημόσια<text:s/>Πρόσκληση<text:s/>και<text:s/>αντιστοιχούν<text:s/>σε<text:s/>προτιμήσεις<text:s/>υπηρεσιών<text:s/>τοποθέτησης<text:s/>και<text:s/>κριτήρια<text:s/>κατάταξης<text:s/>σύμφωνα<text:s/>με<text:s/>την<text:s/>παρ.<text:s/>2<text:s/>του<text:s/>άρθρου<text:s/>4<text:s/>της<text:s/>παρούσας.<text:s/>Διόρθωση<text:s/>ή<text:s/>τροποποίηση<text:s/>ή<text:s/>συμπλήρωση<text:s/>των<text:s/>αιτήσεων<text:s/>για<text:s/>τυχόν<text:s/>ελλιπή<text:s/>στοιχεία<text:s/>-<text:s/>δικαιολογητικά,<text:s/>έστω<text:s/>και<text:s/>συμπληρωματικά<text:s/>ή<text:s/>διευκρινιστικά,<text:s/>επιτρέπεται<text:s/>με<text:s/>νέες<text:s/>αιτήσεις,<text:s/>οι<text:s/>οποίες<text:s/>υποβάλλονται<text:s/>σε<text:s/>αντικατάσταση<text:s/>των<text:s/>προηγουμένων<text:s/>οι<text:s/>οποίες<text:s/>και<text:s/>ακυρώνονται,<text:s/>μέχρι<text:s/>τη<text:s/>λήξη<text:s/>της<text:s/>προθεσμίας<text:s/>υποβολής<text:s/>των<text:s/>ηλεκτρονικών<text:s/>αιτήσεων.<text:s/>Στην<text:s/>αίτηση<text:s/>δηλώνεται<text:s/>επίσης<text:s/>ότι<text:s/>ο/η<text:s/>αιτών/ουσα<text:s/>υποψήφιος/φια<text:s/>έχει<text:s/>λάβει<text:s/>γνώση<text:s/>και<text:s/>αποδέχεται<text:s/>τους<text:s/>όρους<text:s/>του<text:s/>παρόντος<text:s/>προγράμματος<text:s/>και<text:s/>της<text:s/>σχετικής<text:s/>Δημόσιας<text:s/>Πρόσκλησης.<text:s/>Μετά<text:s/>τη<text:s/>λήξη<text:s/>της<text:s/>διαδικασίας<text:s/>υποβολής<text:s/>αιτήσεων<text:s/>ο/η<text:s/>υποψήφιος/φια<text:s/>μπορεί<text:s/>να<text:s/>εκτυπώσει<text:s/>την<text:s/>ηλεκτρονική<text:s/>αίτησή<text:s/>του,<text:s/>στην<text:s/>οποία<text:s/>περιλαμβάνονται<text:s/>ο<text:s/>αριθμός<text:s/>και<text:s/>η<text:s/>ημερομηνία<text:s/>της<text:s/>ηλεκτρονικής<text:s/>υποβολής.</text:span></text:p>
      <text:p text:style-name="P121"><text:span text:style-name="T121_1">6.</text:span><text:span text:style-name="T121_2"><text:s/>Η<text:s/>Δ.ΥΠ.Α.<text:s/>επεξεργάζεται<text:s/>ηλεκτρονικά<text:s/>τις<text:s/>αιτήσεις<text:s/>των<text:s/>ανέργων,<text:s/>υποψηφίων<text:s/>για<text:s/>την<text:s/>απασχόλησή<text:s/>τους,<text:s/>ανά<text:s/>κατηγορία<text:s/>εκπαίδευσης,<text:s/>κλάδο<text:s/>και<text:s/>ειδικότητα,<text:s/>όπου<text:s/>απαιτείται,<text:s/>στο<text:s/>πλαίσιο<text:s/>του<text:s/>παρόντος<text:s/>προγράμματος<text:s/>και<text:s/>κατατάσσει<text:s/>με<text:s/>μηχανογραφικό<text:s/>τρόπο<text:s/>τους<text:s/>υποψηφίους<text:s/>σε<text:s/>προσωρινό<text:s/>πίνακα<text:s/>κατάταξης<text:s/>ανέργων.<text:s/>Στον<text:s/>πίνακα<text:s/>αυτόν<text:s/>αναγράφονται<text:s/>υποχρεωτικά<text:s/>ο<text:s/>αριθμός<text:s/>πρωτοκόλλου<text:s/>της<text:s/>ηλεκτρονικής<text:s/>αίτησης<text:s/>(κωδικός<text:s/>αριθμός<text:s/>ηλεκτρονικής<text:s/>αίτησης),<text:s/>η<text:s/>συνολική<text:s/>βαθμολογία<text:s/>των<text:s/>υποψηφίων,<text:s/>οι<text:s/>μονάδες<text:s/>που<text:s/>αντιστοιχούν<text:s/>σε<text:s/>καθένα<text:s/>από<text:s/>τα<text:s/>κριτήρια<text:s/>κατάταξης<text:s/>της<text:s/>παρ.<text:s/>2<text:s/>του<text:s/>άρθρου<text:s/>4<text:s/>της<text:s/>παρούσας,<text:s/>η<text:s/>σειρά<text:s/>κατάταξης<text:s/>με<text:s/>βάση<text:s/>τη<text:s/>συνολική<text:s/>βαθμολόγηση<text:s/>των<text:s/>κριτηρίων,<text:s/>η<text:s/>ειδικότητα<text:s/>των<text:s/>υποψηφίων,<text:s/>οι<text:s/>δηλωθείσες<text:s/>προτιμήσεις<text:s/>και<text:s/>ο<text:s/>υπεύθυνος<text:s/>φορέας<text:s/>υποδοχής<text:s/>ή/και<text:s/>υπηρεσία<text:s/>τοποθέτησης.<text:s/>Κρίσιμος<text:s/>χρόνος<text:s/>συνδρομής<text:s/>των<text:s/>προϋποθέσεων<text:s/>συμμετοχής<text:s/>στη<text:s/>διαδικασία<text:s/>και<text:s/>των<text:s/>κριτηρίων<text:s/>που<text:s/>λαμβάνονται<text:s/>υπόψη<text:s/>για<text:s/>την<text:s/>κατάταξη<text:s/>των<text:s/>υποψηφίων<text:s/>στον<text:s/>Φορέα<text:s/>Υποδοχής,<text:s/>είναι<text:s/>ο<text:s/>χρόνος<text:s/>λήξης<text:s/>της<text:s/>προθεσμίας<text:s/>υποβολής<text:s/>των<text:s/>αιτήσεων<text:s/>συμμετοχής<text:s/>στην<text:s/>πρόσκληση<text:s/>για<text:s/>την<text:s/>κατάρτιση<text:s/>πίνακα<text:s/>κατάταξης<text:s/>ανέργων.</text:span></text:p>
      <text:p text:style-name="P122"><text:span text:style-name="T122_1">7.</text:span><text:span text:style-name="T122_2"><text:s/>Ο<text:s/>πίνακας<text:s/>της<text:s/>ανωτέρω<text:s/>παραγράφου,<text:s/>ο<text:s/>οποίος<text:s/>αποτελεί<text:s/>Προσωρινό<text:s/>Πίνακα<text:s/>Κατάταξης<text:s/>Ανέργων,<text:s/>καταρτίζεται<text:s/>από<text:s/>τη<text:s/>Δ.ΥΠ.Α.<text:s/>και<text:s/>υπογράφεται<text:s/>από<text:s/>τον<text:s/>Διοικητή<text:s/>της<text:s/>Δ.ΥΠ.Α.<text:s/>ή<text:s/>από<text:s/>άλλο<text:s/>όργανο<text:s/>που<text:s/>ορίζεται<text:s/>με<text:s/>απόφασή<text:s/>του.<text:s/>Η<text:s/>Δ.ΥΠΑ.<text:s/>καταρτίζει<text:s/>επίσης<text:s/>πίνακα<text:s/>υποψηφίων<text:s/>οι<text:s/>οποίοι<text:s/>αποκλείονται<text:s/>από<text:s/>τον<text:s/>Προσωρινό<text:s/>Πίνακα<text:s/>Κατάταξης<text:s/>Ανέργων,<text:s/>με<text:s/>αναφορά<text:s/>του<text:s/>συγκεκριμένου<text:s/>λόγου<text:s/>αποκλεισμού<text:s/>για<text:s/>κάθε<text:s/>υποψήφιο.<text:s/>Ο<text:s/>Προσωρινός<text:s/>Πίνακας<text:s/>Κατάταξης<text:s/>Ανέργων<text:s/>καθώς<text:s/>και<text:s/>ο<text:s/>Προσωρινός<text:s/>Πίνακας<text:s/>Αποκλειομένων<text:s/>αναρτώνται<text:s/>στο<text:s/>διαδικτυακό<text:s/>τόπο<text:s/>της<text:s/>Δ.ΥΠ.Α.<text:s/>και<text:s/>ανακοινώνεται<text:s/>η<text:s/>έκδοσή<text:s/>τους<text:s/>στον<text:s/>πίνακα<text:s/>ανακοινώσεων<text:s/>της<text:s/>αρμόδιας<text:s/>υπηρεσίας<text:s/>(ΚΠΑ2)<text:s/>της<text:s/>Δ.ΥΠ.Α..</text:span></text:p>
      <text:p text:style-name="P123"><text:span text:style-name="T123_1">8.</text:span><text:span text:style-name="T123_2"><text:s/>Κατά<text:s/>των<text:s/>πινάκων<text:s/>της<text:s/>παρ.<text:s/>7<text:s/>του<text:s/>παρόντος<text:s/>άρθρου<text:s/>επιτρέπεται<text:s/>η<text:s/>υποβολή,<text:s/>αποκλειστικά<text:s/>με<text:s/>ηλεκτρονικό<text:s/>μόνο<text:s/>τρόπο,<text:s/>ένστασης<text:s/>προς<text:s/>το<text:s/>ΔΣ<text:s/>της<text:s/>Δ.ΥΠ.Α<text:s/>μέσα<text:s/>σε<text:s/>αποκλειστική<text:s/>προθεσμία<text:s/>τριών<text:s/>(3)<text:s/>εργάσιμων<text:s/>ημερών,<text:s/>η<text:s/>οποία<text:s/>αρχίζει<text:s/>από<text:s/>την<text:s/>επόμενη<text:s/>ημέρα<text:s/>της<text:s/>ανάρτησης<text:s/>των<text:s/>πινάκων<text:s/>στο<text:s/>διαδικτυακό<text:s/>τόπο<text:s/>της<text:s/>Δ.ΥΠ.Α..<text:s/>Μετά<text:s/>τη<text:s/>λήξη<text:s/>της<text:s/>προθεσμίας<text:s/>δεν<text:s/>είναι<text:s/>δυνατή<text:s/>η<text:s/>υποβολή<text:s/>ενστάσεων.<text:s/>Οι<text:s/>λεπτομέρειες<text:s/>για<text:s/>την<text:s/>υποβολή<text:s/>και<text:s/>την<text:s/>εξέταση<text:s/>των<text:s/>ενστάσεων<text:s/>καθορίζονται<text:s/>στην<text:s/>οικεία<text:s/>πρόσκληση<text:s/>της<text:s/>Δ.ΥΠ.Α..</text:span></text:p>
      <text:p text:style-name="P124"><text:span text:style-name="T124_1">9.</text:span><text:span text:style-name="T124_2"><text:s/>Κατόπιν<text:s/>εξέτασης<text:s/>των<text:s/>ενστάσεων<text:s/>από<text:s/>το<text:s/>Δ.Σ.<text:s/>της<text:s/>Δ.ΥΠ.Α.,<text:s/>εντός<text:s/>10<text:s/>εργάσιμων<text:s/>ημερών,<text:s/>εγκρίνεται<text:s/>από<text:s/>τον<text:s/>Διοικητή<text:s/>της<text:s/>Δ.ΥΠ.Α.<text:s/>ή<text:s/>από<text:s/>άλλο<text:s/>όργανο<text:s/>που<text:s/>ορίζεται<text:s/>με<text:s/>απόφασή<text:s/>του,<text:s/>ο<text:s/>Οριστικός<text:s/>Πίνακας<text:s/>Κατάταξης<text:s/>Ανέργων,<text:s/>ο<text:s/>οποίος<text:s/>αναρτάται<text:s/>στο<text:s/>διαδικτυακό<text:s/>τόπο<text:s/>της<text:s/>Δ.ΥΠ.Α.<text:s/>και<text:s/>ανακοινώνεται<text:s/>η<text:s/>έκδοσή<text:s/>του<text:s/>στον<text:s/>πίνακα<text:s/>ανακοινώσεων<text:s/>της<text:s/>αρμόδιας<text:s/>υπηρεσίας<text:s/>(ΚΠΑ2)<text:s/>της<text:s/>Δ.ΥΠ.Α..</text:span></text:p>
      <text:p text:style-name="P125"><text:span text:style-name="T125_1">10.</text:span><text:span text:style-name="T125_2"><text:s/>Οι<text:s/>άνεργοι<text:s/>που<text:s/>περιλαμβάνονται<text:s/>στον<text:s/>οριστικό<text:s/>πίνακα<text:s/>κατάταξης<text:s/>ανέργων<text:s/>οφείλουν<text:s/>να<text:s/>είναι<text:s/>εγγεγραμμένοι<text:s/>στο<text:s/>Ψηφιακό<text:s/>Μητρώο<text:s/>ανέργων<text:s/>της<text:s/>Δ.ΥΠ.Α.,<text:s/>τόσο<text:s/>κατά<text:s/>την<text:s/>ημερομηνία<text:s/>υπόδειξής<text:s/>τους<text:s/>από<text:s/>τις<text:s/>αρμόδιες<text:s/>υπηρεσίες<text:s/>(ΚΠΑ2)<text:s/>της<text:s/>Υπηρεσίας<text:s/>στον<text:s/>Φορέα<text:s/>Υποδοχής<text:s/>ή/και<text:s/>στις<text:s/>Υπηρεσίες<text:s/>Τοποθέτησης,<text:s/>όσο<text:s/>και<text:s/>κατά<text:s/>την<text:s/>τοποθέτησή<text:s/>τους<text:s/>και<text:s/>την<text:s/>αναγγελία<text:s/>πρόσληψης<text:s/>τους<text:s/>στο<text:s/>πληροφοριακό<text:s/>σύστημα<text:s/>(ΠΣ)<text:s/>ΕΡΓΑΝΗ<text:s/>ΙΙ<text:s/>από<text:s/>τον<text:s/>Φορέα<text:s/>Υποδοχής<text:s/>ή/και<text:s/>τις<text:s/>Υπηρεσίες<text:s/>Τοποθέτησης.</text:span></text:p>
      <text:p text:style-name="P126"><text:span text:style-name="T126_1">11.</text:span><text:span text:style-name="T126_2"><text:s/>Όσοι<text:s/>από<text:s/>την<text:s/>επόμενη<text:s/>ημέρα<text:s/>της<text:s/>προθεσμίας<text:s/>λήξης<text:s/>υποβολής<text:s/>των<text:s/>αιτήσεών<text:s/>τους<text:s/>απώλεσαν<text:s/>προσωρινά<text:s/>την<text:s/>ιδιότητα<text:s/>του<text:s/>ανέργου<text:s/>λόγω<text:s/>ενεργητικών<text:s/>πολιτικών<text:s/>απασχόλησης<text:s/>ή<text:s/>ασθένειας<text:s/>και<text:s/>την<text:s/>επανακτούν<text:s/>μέχρι<text:s/>την<text:s/>ημερομηνία<text:s/>υπόδειξής<text:s/>και<text:s/>τοποθέτησής<text:s/>τους<text:s/>στον<text:s/>Φορέα<text:s/>Υποδοχής<text:s/>ή/και<text:s/>στις<text:s/>Υπηρεσίες<text:s/>Τοποθέτησης,<text:s/>παραμένουν<text:s/>στον<text:s/>οριστικό<text:s/>πίνακα<text:s/>κατάταξης<text:s/>ανέργων<text:s/>με<text:s/>τα<text:s/>ίδια<text:s/>αρχικά<text:s/>κριτήρια<text:s/>κατάταξης.<text:s/>Τα<text:s/>ανωτέρω<text:s/>δεν<text:s/>ισχύουν<text:s/>για<text:s/>όσους<text:s/>απώλεσαν<text:s/>προσωρινά<text:s/>την<text:s/>ιδιότητα<text:s/>του<text:s/>ανέργου<text:s/>λόγω<text:s/>μη<text:s/>ανανέωσης<text:s/>του<text:s/>δελτίου<text:s/>ανεργίας<text:s/>τους<text:s/>ή<text:s/>λόγω<text:s/>ανάκλησης<text:s/>του<text:s/>δελτίου<text:s/>ανεργίας<text:s/>ή<text:s/>λόγω<text:s/>κυρώσεων<text:s/>από<text:s/>την<text:s/>αρμόδια<text:s/>υπηρεσία<text:s/>(ΚΠΑ2)<text:s/>της<text:s/>Δ.ΥΠ.Α..</text:span></text:p>
      <text:h text:style-name="P127" text:outline-level="6"><text:span text:style-name="T127_1">Άρθρο<text:s/>6<text:s/></text:span></text:h>
      <text:h text:style-name="P128" text:outline-level="6"><text:span text:style-name="T128_1">Επιλογή<text:s/>προσωπικού<text:s/>-<text:s/>Τοποθέτηση<text:s/>σε<text:s/>Υπηρεσίες<text:s/>Τοποθέτησης</text:span></text:h>
      <text:p text:style-name="P129"><text:span text:style-name="T129_1">1.</text:span><text:span text:style-name="T129_2"><text:s/>Δικαίωμα<text:s/>τοποθέτησης<text:s/>σε<text:s/>θέσεις<text:s/>πλήρους<text:s/>απασχόλησης<text:s/>στον<text:s/>Φορέα<text:s/>Υποδοχής<text:s/>ή/και<text:s/>στις<text:s/>Υπηρεσίες<text:s/>Τοποθέτησης<text:s/>έχουν<text:s/>οι<text:s/>υποψήφιοι<text:s/>που<text:s/>έχουν<text:s/>ενταχθεί<text:s/>στον<text:s/>Οριστικό<text:s/>Πίνακα<text:s/>Κατάταξης<text:s/>Ανέργων<text:s/>και<text:s/>μόνο<text:s/>εφόσον<text:s/>διαθέτουν<text:s/>δελτίο<text:s/>ανεργίας<text:s/>σε<text:s/>ισχύ,<text:s/>τόσο<text:s/>κατά<text:s/>την<text:s/>υπόδειξή<text:s/>τους<text:s/>από<text:s/>το<text:s/>ΚΠΑ2<text:s/>όσο<text:s/>και<text:s/>κατά<text:s/>την<text:s/>τοποθέτησή<text:s/>τους<text:s/>από<text:s/>τον<text:s/>Φορέα<text:s/>Υποδοχής<text:s/>ή/και<text:s/>τις<text:s/>Υπηρεσίες<text:s/>Τοποθέτησης,<text:s/>και<text:s/>υπό<text:s/>την<text:s/>προϋπόθεση<text:s/>ότι<text:s/>πληρούν<text:s/>τα<text:s/>τυπικά<text:s/>προσόντα<text:s/>που<text:s/>προβλέπονται<text:s/>στην<text:s/>οικεία<text:s/>Δημόσια<text:s/>Πρόσκληση.</text:span></text:p>
      <text:p text:style-name="P130"><text:span text:style-name="T130_1">2.</text:span><text:span text:style-name="T130_2"><text:s/>Η<text:s/>επιλογή<text:s/>πραγματοποιείται<text:s/>από<text:s/>τη<text:s/>Δ.ΥΠ.Α.,<text:s/>από<text:s/>τον<text:s/>Οριστικό<text:s/>Πίνακα<text:s/>Κατάταξης<text:s/>Ανέργων<text:s/>με<text:s/>βάση<text:s/>τη<text:s/>συνολική<text:s/>βαθμολογία<text:s/>των<text:s/>υποψηφίων<text:s/>και<text:s/>τις<text:s/>προτιμήσεις<text:s/>τους,<text:s/>σύμφωνα<text:s/>με<text:s/>τα<text:s/>οριζόμενα<text:s/>στην<text:s/>οικεία<text:s/>Δημόσια<text:s/>Πρόσκληση.<text:s/>Σε<text:s/>περίπτωση<text:s/>ισοβαθμίας<text:s/>στη<text:s/>συνολική<text:s/>βαθμολογία,<text:s/>προηγείται<text:s/>ο<text:s/>άνεργος<text:s/>που<text:s/>συγκεντρώνει<text:s/>τις<text:s/>περισσότερες<text:s/>μονάδες<text:s/>από<text:s/>το<text:s/>πρώτο<text:s/>κριτήριο<text:s/>κατάταξης<text:s/>και<text:s/>αν<text:s/>αυτές<text:s/>συμπίπτουν,<text:s/>από<text:s/>το<text:s/>δεύτερο<text:s/>κριτήριο<text:s/>και<text:s/>ούτω<text:s/>καθεξής<text:s/>από<text:s/>τα<text:s/>επιμέρους<text:s/>κριτήρια<text:s/>της<text:s/>παρ.<text:s/>2<text:s/>του<text:s/>άρθρου<text:s/>4<text:s/>της<text:s/>παρούσας.<text:s/>Αν<text:s/>και<text:s/>πάλι<text:s/>δεν<text:s/>καταστεί<text:s/>δυνατός<text:s/>ο<text:s/>καθορισμός<text:s/>της<text:s/>σειράς<text:s/>κατάταξης<text:s/>βάσει<text:s/>όλων<text:s/>των<text:s/>ανωτέρω,<text:s/>αυτή<text:s/>καθορίζεται<text:s/>σύμφωνα<text:s/>με<text:s/>το<text:s/>χρόνο<text:s/>υποβολής<text:s/>της<text:s/>ηλεκτρονικής<text:s/>αίτησης.</text:span></text:p>
      <text:p text:style-name="P131"><text:span text:style-name="T131_1">3.</text:span><text:span text:style-name="T131_2"><text:s/>Οι<text:s/>υποψήφιοι<text:s/>πρέπει<text:s/>να<text:s/>υποβάλουν<text:s/>αυτοπροσώπως,<text:s/>μετά<text:s/>την<text:s/>επιλογή<text:s/>τους,<text:s/>στον<text:s/>Φορέα<text:s/>Υποδοχής<text:s/>ή/και<text:s/>στην<text:s/>Υπηρεσία<text:s/>Τοποθέτησης<text:s/>που<text:s/>θα<text:s/>απασχοληθούν<text:s/>όλα<text:s/>τα<text:s/>προβλεπόμενα<text:s/>από<text:s/>την<text:s/>οικεία<text:s/>πρόσκληση<text:s/>δικαιολογητικά.<text:s/>Η<text:s/>μη<text:s/>υποβολή<text:s/>των<text:s/>απαιτούμενων<text:s/>δικαιολογητικών<text:s/>επιφέρει<text:s/>τον<text:s/>αποκλεισμό<text:s/>τους.<text:s/>Ο<text:s/>Φορέας<text:s/>Υποδοχής<text:s/>ή/<text:s/>και<text:s/>η<text:s/>Υπηρεσία<text:s/>Τοποθέτησης<text:s/>φέρει<text:s/>την<text:s/>ευθύνη<text:s/>ελέγχου:<text:s/>i.<text:s/>των<text:s/>γενικών<text:s/>προσόντων<text:s/>τοποθέτησης,<text:s/>ii.<text:s/>των<text:s/>απαιτούμενων<text:s/>τυπικών<text:s/>προσόντων<text:s/>ανά<text:s/>κατηγορία<text:s/>εκπαίδευσης,<text:s/>κλάδο<text:s/>και<text:s/>ειδικότητα<text:s/>τοποθέτησης,<text:s/>και<text:s/>iii.<text:s/>των<text:s/>τίτλων<text:s/>σπουδών<text:s/>-<text:s/>πρόσθετων<text:s/>προσόντων,<text:s/>για<text:s/>το<text:s/>σύνολο<text:s/>των<text:s/>ωφελουμένων.</text:span></text:p>
      <text:p text:style-name="P132"><text:span text:style-name="T132_1">4.</text:span><text:span text:style-name="T132_2"><text:s/>Ο<text:s/>Φορέας<text:s/>Υποδοχής<text:s/>ή/και<text:s/>η<text:s/>Υπηρεσία<text:s/>Τοποθέτησης<text:s/>υποχρεούται<text:s/>να<text:s/>προβεί<text:s/>στην<text:s/>ηλεκτρονική<text:s/>αναγγελία<text:s/>πρόσληψης<text:s/>(Ε3),<text:s/>των<text:s/>υποδειχθέντων<text:s/>από<text:s/>τα<text:s/>ΚΠΑ2<text:s/>επιλεγέντων<text:s/>ανέργων,<text:s/>εντός<text:s/>εξήντα<text:s/>(60)<text:s/>ημερολογιακών<text:s/>ημερών<text:s/>από<text:s/>την<text:s/>ημερομηνία<text:s/>που<text:s/>ο<text:s/>ωφελούμενος<text:s/>προσκομίσει<text:s/>στον<text:s/>φορέα<text:s/>το<text:s/>συστατικό<text:s/>σημείωμα<text:s/>και<text:s/>στη<text:s/>συνέχεια<text:s/>να<text:s/>ενημερώσει<text:s/>τη<text:s/>Δ.ΥΠ.Α.<text:s/>για<text:s/>την<text:s/>ολοκλήρωση<text:s/>της<text:s/>διαδικασίας.</text:span></text:p>
      <text:p text:style-name="P133"><text:span text:style-name="T133_1">5.</text:span><text:span text:style-name="T133_2"><text:s/>Ο<text:s/>Φορέας<text:s/>Υποδοχής<text:s/>ή<text:s/>και<text:s/>οι<text:s/>Υπηρεσίες<text:s/>Τοποθέτησης,<text:s/>για<text:s/>τις<text:s/>περιπτώσεις<text:s/>των<text:s/>υποδειχθέντων<text:s/>ανέργων<text:s/>οι<text:s/>οποίοι<text:s/>δεν<text:s/>αποδέχονται<text:s/>την<text:s/>τοποθέτηση<text:s/>τους<text:s/>σε<text:s/>αυτόν<text:s/>ή<text:s/>δεν<text:s/>προσκομίζουν<text:s/>τα<text:s/>αιτούμενα<text:s/>δικαιολογητικά<text:s/>ή<text:s/>δεν<text:s/>διαθέτουν<text:s/>τα<text:s/>τυπικά<text:s/>και<text:s/>τυχόν<text:s/>ειδικά<text:s/>προσόντα<text:s/>ή<text:s/>αποχωρούν<text:s/>οικειοθελώς,<text:s/>ενημερώνουν<text:s/>σχετικά<text:s/>το<text:s/>ΚΠΑ2<text:s/>της<text:s/>Δ.ΥΠΑ.<text:s/>και<text:s/>δύναται<text:s/>να<text:s/>ζητήσει<text:s/>την<text:s/>αντικατάσταση<text:s/>τους.</text:span></text:p>
      <text:p text:style-name="P134"><text:span text:style-name="T134_1">Οι<text:s/>υποδειχθέντες<text:s/>άνεργοι<text:s/>οι<text:s/>οποίοι<text:s/>δεν<text:s/>αποδέχονται<text:s/>τη<text:s/>θέση<text:s/>τοποθέτησης<text:s/>διαγράφονται<text:s/>οριστικά<text:s/>από<text:s/>τον<text:s/>ισχύοντα<text:s/>οριστικό<text:s/>πίνακα<text:s/>κατάταξης<text:s/>ανέργων.<text:s/>Η<text:s/>μη<text:s/>αποδοχή<text:s/>της<text:s/>θέσης<text:s/>τοποθέτησης<text:s/>επιφέρει<text:s/>κυρώσεις<text:s/>σύμφωνα<text:s/>με<text:s/>το<text:s/>ισχύον<text:s/>νομικό<text:s/>πλαίσιο<text:s/>και<text:s/>αποκλεισμό<text:s/>του<text:s/>από<text:s/>τη<text:s/>δυνατότητα<text:s/>συμμετοχής<text:s/>του<text:s/>σε<text:s/>νέο<text:s/>ειδικό<text:s/>πρόγραμμα<text:s/>για<text:s/>το<text:s/>Δημόσιο<text:s/>που<text:s/>θα<text:s/>υλοποιήσει<text:s/>η<text:s/>Δ.ΥΠ.Α.</text:span></text:p>
      <text:p text:style-name="P135"><text:span text:style-name="T135_1">6.</text:span><text:span text:style-name="T135_2"><text:s/>Οποιαδήποτε<text:s/>τυχόν<text:s/>διαφορά<text:s/>προκύψει<text:s/>μεταξύ<text:s/>του<text:s/>Φορέα<text:s/>Υποδοχής<text:s/>ή/και<text:s/>των<text:s/>Υπηρεσιών<text:s/>Τοποθέτησης,<text:s/>των<text:s/>ωφελούμενων<text:s/>και<text:s/>των<text:s/>Υπηρεσιών<text:s/>Απασχόλησης<text:s/>της<text:s/>Δ.ΥΠΑ.<text:s/>επιλύεται<text:s/>βάσει<text:s/>του<text:s/>Κώδικα<text:s/>Διοικητικής<text:s/>Διαδικασίας<text:s/>(άρθρο<text:s/>24<text:s/>του<text:s/>ν.<text:s/>2690/1999,<text:s/>Α’<text:s/>45).</text:span></text:p>
      <text:p text:style-name="P136"><text:span text:style-name="T136_1">7.</text:span><text:span text:style-name="T136_2"><text:s/>Στην<text:s/>περίπτωση<text:s/>που<text:s/>ο<text:s/>Φορέας<text:s/>Υποδοχής<text:s/>ή/και<text:s/>η<text:s/>Υπηρεσία<text:s/>Τοποθέτησης<text:s/>δεν<text:s/>αποδεχθεί<text:s/>τον<text:s/>υποδειχθέντα<text:s/>από<text:s/>το<text:s/>ΚΠΑ2<text:s/>άνεργο,<text:s/>δεν<text:s/>καλύπτεται<text:s/>η<text:s/>συγκεκριμένη<text:s/>θέση.<text:s/>Οι<text:s/>υποδειχθέντες<text:s/>άνεργοι<text:s/>που<text:s/>δεν<text:s/>τοποθετούνται<text:s/>με<text:s/>ευθύνη<text:s/>των<text:s/>Υπηρεσιών<text:s/>Τοποθέτησης<text:s/>τοποθετούνται,<text:s/>με<text:s/>απόφαση<text:s/>του<text:s/>ΔΣ<text:s/>της<text:s/>Δ.ΥΠ.Α.,<text:s/>σε<text:s/>αντίστοιχη<text:s/>θέση<text:s/>άλλης<text:s/>Υπηρεσίας<text:s/>Τοποθέτησης,<text:s/>βάσει<text:s/>της<text:s/>αίτησής<text:s/>τους,<text:s/>καθ’<text:s/>υπέρβαση<text:s/>του<text:s/>εγκεκριμένου<text:s/>σε<text:s/>αυτόν<text:s/>αριθμού<text:s/>θέσεων<text:s/>και<text:s/>με<text:s/>σύμφωνη<text:s/>γνώμη<text:s/>της<text:s/>Υπηρεσίας<text:s/>Τοποθέτησης.</text:span></text:p>
      <text:p text:style-name="P137"><text:span text:style-name="T137_1">8.</text:span><text:span text:style-name="T137_2"><text:s/>Πρόωρη<text:s/>διακοπή<text:s/>της<text:s/>συμμετοχής<text:s/>ωφελούμενου<text:s/>στο<text:s/>πρόγραμμα<text:s/>από<text:s/>τον<text:s/>Φορέα<text:s/>Υποδοχής<text:s/>ή/και<text:s/>την<text:s/>Υπηρεσία<text:s/>Τοποθέτησης<text:s/>δύναται<text:s/>να<text:s/>πραγματοποιηθεί<text:s/>σε<text:s/>περιπτώσεις<text:s/>ανωτέρας<text:s/>βίας<text:s/>ή<text:s/>σπουδαίου<text:s/>υπηρεσιακού<text:s/>λόγου<text:s/>(ενδεικτικά:<text:s/>απιστία<text:s/>στην<text:s/>υπηρεσία,<text:s/>ανάρμοστη<text:s/>συμπεριφορά,<text:s/>αδικαιολόγητη<text:s/>απουσία<text:s/>από<text:s/>την<text:s/>υπηρεσία)<text:s/>με<text:s/>αιτιολογημένη<text:s/>έκθεση<text:s/>του<text:s/>Φορέα<text:s/>Υποδοχής<text:s/>ή/<text:s/>και<text:s/>της<text:s/>Υπηρεσίας<text:s/>Τοποθέτησης<text:s/>κοινοποιούμενη<text:s/>στο<text:s/>δικαιούχο<text:s/>και<text:s/>στη<text:s/>Δ.ΥΠΑ.<text:s/>Στην<text:s/>συγκεκριμένη<text:s/>περίπτωση<text:s/>ο<text:s/>Φορέας<text:s/>Υποδοχής<text:s/>ή<text:s/>και<text:s/>η<text:s/>Υπηρεσία<text:s/>Τοποθέτησης<text:s/>δύναται<text:s/>να<text:s/>τον<text:s/>αντικαταστήσει<text:s/>από<text:s/>τον<text:s/>πίνακα<text:s/>επιλαχόντων.<text:s/>Σε<text:s/>περιπτώσεις<text:s/>σπουδαίου<text:s/>υπηρεσιακού<text:s/>λόγου,<text:s/>ο<text:s/>ωφελούμενος<text:s/>δύναται<text:s/>να<text:s/>διαγραφεί<text:s/>από<text:s/>το<text:s/>Μητρώο<text:s/>ωφελούμενων<text:s/>του<text:s/>προγράμματος<text:s/>κατόπιν<text:s/>απόφασης<text:s/>του<text:s/>ΔΣ<text:s/>της<text:s/>Δ.ΥΠ.Α.<text:s/>ή<text:s/>άλλου<text:s/>οργάνου<text:s/>που<text:s/>ορίζεται<text:s/>με<text:s/>απόφαση<text:s/>του<text:s/>Διοικητή.</text:span></text:p>
      <text:p text:style-name="P138"><text:span text:style-name="T138_1">9.</text:span><text:span text:style-name="T138_2"><text:s/>Στις<text:s/>περιπτώσεις<text:s/>πρόωρης<text:s/>διακοπής<text:s/>της<text:s/>συμμετοχής<text:s/>ωφελούμενου<text:s/>στο<text:s/>πρόγραμμα<text:s/>για<text:s/>λόγους<text:s/>ανωτέρας<text:s/>βίας<text:s/>που<text:s/>αφορούν<text:s/>στον<text:s/>Φορέα<text:s/>Υποδοχής<text:s/>ή/και<text:s/>στην<text:s/>Υπηρεσία<text:s/>Τοποθέτησης,<text:s/>η<text:s/>θέση<text:s/>δεν<text:s/>καλύπτεται<text:s/>από<text:s/>έτερο<text:s/>ωφελούμενο.<text:s/>Ο<text:s/>ωφελούμενος<text:s/>τοποθετείται,<text:s/>με<text:s/>απόφαση<text:s/>του<text:s/>ΔΣ<text:s/>της<text:s/>Δ.ΥΠ.Α.,<text:s/>σε<text:s/>αντίστοιχη<text:s/>θέση<text:s/>άλλης<text:s/>Υπηρεσίας<text:s/>Τοποθέτησης,<text:s/>βάσει<text:s/>της<text:s/>αίτησής<text:s/>του<text:s/>ή<text:s/>άλλης<text:s/>επιλογής<text:s/>του,<text:s/>καθ’<text:s/>υπέρβαση<text:s/>του<text:s/>εγκεκριμένου<text:s/>σε<text:s/>αυτόν<text:s/>αριθμού<text:s/>θέσεων<text:s/>και<text:s/>με<text:s/>τη<text:s/>σύμφωνη<text:s/>γνώμη<text:s/>της<text:s/>νέας<text:s/>Υπηρεσίας<text:s/>Τοποθέτησης.</text:span></text:p>
      <text:p text:style-name="P139"><text:span text:style-name="T139_1">10.</text:span><text:span text:style-name="T139_2"><text:s/>Σε<text:s/>οποιαδήποτε<text:s/>άλλη<text:s/>περίπτωση<text:s/>πρόωρης<text:s/>διακοπής<text:s/>της<text:s/>συμμετοχής<text:s/>ωφελούμενου<text:s/>στο<text:s/>πρόγραμμα,<text:s/>για<text:s/>λόγους<text:s/>που<text:s/>δεν<text:s/>οφείλονται<text:s/>στον<text:s/>ίδιο,<text:s/>από<text:s/>τον<text:s/>Φορέα<text:s/>Υποδοχής<text:s/>ή/και<text:s/>την<text:s/>Υπηρεσία<text:s/>Τοποθέτησης<text:s/>εκτός<text:s/>των<text:s/>αναφερομένων<text:s/>στην<text:s/>παρ.<text:s/>9,<text:s/>η<text:s/>θέση<text:s/>δεν<text:s/>καλύπτεται<text:s/>από<text:s/>έτερο<text:s/>ωφελούμενο.<text:s/>Ο<text:s/>ωφελούμενος<text:s/>τοποθετείται,<text:s/>με<text:s/>απόφαση<text:s/>του<text:s/>ΔΣ<text:s/>της<text:s/>Δ.ΥΠ.Α.,<text:s/>σε<text:s/>αντίστοιχη<text:s/>θέση<text:s/>άλλης<text:s/>Υπηρεσίας<text:s/>Τοποθέτησης,<text:s/>βάσει<text:s/>της<text:s/>αίτησής<text:s/>του<text:s/>ή<text:s/>άλλης<text:s/>επιλογής<text:s/>του,<text:s/>καθ’<text:s/>υπέρβαση<text:s/>του<text:s/>εγκεκριμένου<text:s/>σε<text:s/>αυτόν<text:s/>αριθμού<text:s/>θέσεων<text:s/>και<text:s/>με<text:s/>τη<text:s/>σύμφωνη<text:s/>γνώμη<text:s/>της<text:s/>νέας<text:s/>Υπηρεσίας<text:s/>Τοποθέτησης.</text:span></text:p>
      <text:p text:style-name="P140"><text:span text:style-name="T140_1">11.</text:span><text:span text:style-name="T140_2"><text:s/>Με<text:s/>την<text:s/>παρέλευση<text:s/>του<text:s/>προβλεπόμενου<text:s/>χρόνου<text:s/>του<text:s/>προγράμματος,<text:s/>η<text:s/>σύμβαση<text:s/>εκάστου<text:s/>ωφελουμένου<text:s/>λύεται<text:s/>αυτοδικαίως,<text:s/>χωρίς<text:s/>καμία<text:s/>αποζημίωση<text:s/>και<text:s/>χωρίς<text:s/>να<text:s/>απαιτείται<text:s/>η<text:s/>έκδοση<text:s/>διαπιστωτικής<text:s/>πράξης.<text:s/>Ο<text:s/>Φορέας<text:s/>Υποδοχής<text:s/>έχει<text:s/>την<text:s/>υποχρέωση,<text:s/>με<text:s/>τη<text:s/>λήξη<text:s/>του<text:s/>προγράμματος,<text:s/>να<text:s/>χορηγεί<text:s/>στους<text:s/>ωφελούμενους<text:s/>Βεβαίωση<text:s/>Χρόνου<text:s/>Απασχόλησης.</text:span></text:p>
      <text:p text:style-name="P141"><text:span text:style-name="T141_1">12.</text:span><text:span text:style-name="T141_2"><text:s/>Το<text:s/>ΑΣΕΠ<text:s/>εποπτεύει<text:s/>την<text:s/>τήρηση<text:s/>των<text:s/>αρχών<text:s/>της<text:s/>αντικειμενικότητας<text:s/>και<text:s/>της<text:s/>διαφάνειας<text:s/>και<text:s/>ελέγχει<text:s/>την<text:s/>νομιμότητα<text:s/>των<text:s/>διαδικασιών<text:s/>επιλογής<text:s/>των<text:s/>ανέργων.<text:s/>Αν<text:s/>κατά<text:s/>τον<text:s/>έλεγχο<text:s/>διαπιστωθεί<text:s/>ότι<text:s/>δεν<text:s/>συντρέχουν<text:s/>οι<text:s/>προϋποθέσεις<text:s/>επιλογής<text:s/>ή<text:s/>δεν<text:s/>αποδεικνύονται<text:s/>τα<text:s/>κριτήρια<text:s/>βάσει<text:s/>των<text:s/>οποίων<text:s/>ο<text:s/>υποψήφιος<text:s/>κατατάχτηκε<text:s/>στον<text:s/>Οριστικό<text:s/>Πίνακα<text:s/>Κατάταξης,<text:s/>η<text:s/>ένταξη<text:s/>του<text:s/>ανακαλείται<text:s/>υποχρεωτικά<text:s/>με<text:s/>απόφαση<text:s/>του<text:s/>αρμόδιου<text:s/>οργάνου<text:s/>του<text:s/>Φορέα<text:s/>Υποδοχής<text:s/>ή/και<text:s/>της<text:s/>Υπηρεσίας<text:s/>Τοποθέτησης<text:s/>και<text:s/>ενημερώνεται<text:s/>σχετικά<text:s/>η<text:s/>Δ.ΥΠ.Α.<text:s/>Για<text:s/>τυχόν<text:s/>διαφορές<text:s/>που<text:s/>αφορούν<text:s/>θέματα<text:s/>αμφισβήτησης<text:s/>τυπικών<text:s/>προσόντων<text:s/>μεταξύ<text:s/>των<text:s/>ωφελούμενων<text:s/>και<text:s/>του<text:s/>Φορέα<text:s/>Υποδοχής<text:s/>ή/<text:s/>και<text:s/>της<text:s/>Υπηρεσίας<text:s/>Τοποθέτησης,<text:s/>αρμόδιο<text:s/>όργανο<text:s/>είναι<text:s/>το<text:s/>ΑΣΕΠ.<text:s/>Η<text:s/>Δ.ΥΠ.Α.<text:s/>και<text:s/>ο<text:s/>Φορέας<text:s/>Υποδοχής<text:s/>ή/και<text:s/>οι<text:s/>Υπηρεσίες<text:s/>Τοποθέτησης<text:s/>κοινοποιούν<text:s/>αμελλητί<text:s/>στο<text:s/>ΑΣΕΠ<text:s/>τα<text:s/>σχετικά<text:s/>δικαιολογητικά/έγγραφα<text:s/>που<text:s/>απαιτούνται<text:s/>για<text:s/>να<text:s/>προβεί<text:s/>στις<text:s/>προβλεπόμενες<text:s/>από<text:s/>τις<text:s/>αρμοδιότητές<text:s/>του<text:s/>ενέργειες.</text:span></text:p>
      <text:p text:style-name="P142"><text:span text:style-name="T142_1">13.</text:span><text:span text:style-name="T142_2"><text:s/>Σε<text:s/>περίπτωση<text:s/>που<text:s/>διαπιστωθεί<text:s/>παράβαση<text:s/>όρου<text:s/>ή<text:s/>όρων<text:s/>ή<text:s/>προϋποθέσεων,<text:s/>μετά<text:s/>από<text:s/>οποιαδήποτε<text:s/>καταβολή<text:s/>ποσού<text:s/>της<text:s/>επιχορήγησης,<text:s/>εφαρμόζονται<text:s/>οι<text:s/>διατάξεις<text:s/>του<text:s/>ν.<text:s/>4978/2022<text:s/>«Κύρωση<text:s/>Κώδικα<text:s/>Είσπραξης<text:s/>Δημοσίων<text:s/>Εσόδων»<text:s/>(Α’<text:s/>190).</text:span></text:p>
      <text:h text:style-name="P143" text:outline-level="6"><text:span text:style-name="T143_1">Άρθρο<text:s/>7<text:s/></text:span></text:h>
      <text:h text:style-name="P144" text:outline-level="6"><text:span text:style-name="T144_1">Επιλέξιμες<text:s/>Δαπάνες</text:span></text:h>
      <text:p text:style-name="P145"><text:span text:style-name="T145_1">1.</text:span><text:span text:style-name="T145_2"><text:s/>Η<text:s/>Δ.ΥΠ.Α.<text:s/>στο<text:s/>πλαίσιο<text:s/>υλοποίησης<text:s/>του<text:s/>προγράμματος<text:s/>της<text:s/>παρούσας<text:s/>καλύπτει:</text:span></text:p>
      <text:p text:style-name="P146"><text:span text:style-name="T146_1">α)</text:span><text:span text:style-name="T146_2"><text:tab/></text:span><text:span text:style-name="T146_3">Τις<text:s/>ακαθάριστες<text:s/>αποδοχές<text:s/>των<text:s/>ωφελουμένων<text:s/>που<text:s/>απασχολούνται<text:s/>στο<text:s/>Φορέα<text:s/>Υποδοχής,</text:span></text:p>
      <text:p text:style-name="P147"><text:span text:style-name="T147_1">β)</text:span><text:span text:style-name="T147_2"><text:tab/></text:span><text:span text:style-name="T147_3">τις<text:s/>ασφαλιστικές<text:s/>-<text:s/>εργοδοτικές<text:s/>εισφορές<text:s/>του<text:s/>Φορέα<text:s/>Υποδοχής,</text:span></text:p>
      <text:p text:style-name="P148"><text:span text:style-name="T148_1">γ)</text:span><text:span text:style-name="T148_2"><text:tab/></text:span><text:span text:style-name="T148_3">τον<text:s/>Φόρο<text:s/>Μισθωτών<text:s/>Υπηρεσιών,<text:s/>και</text:span></text:p>
      <text:p text:style-name="P149"><text:span text:style-name="T149_1">δ)</text:span><text:span text:style-name="T149_2"><text:tab/></text:span><text:span text:style-name="T149_3">τις<text:s/>δαπάνες<text:s/>που<text:s/>προκαλούνται<text:s/>για<text:s/>την<text:s/>ειδική<text:s/>παροχή<text:s/>προστασίας<text:s/>της<text:s/>μητρότητας,<text:s/>σύμφωνα<text:s/>με<text:s/>την<text:s/>παρ.<text:s/>2<text:s/>του<text:s/>άρθρου<text:s/>36<text:s/>του<text:s/>ν.<text:s/>4808/2021<text:s/>(Α’<text:s/>101).</text:span></text:p>
      <text:p text:style-name="P150"><text:span text:style-name="T150_1">2.</text:span><text:span text:style-name="T150_2"><text:s/>Οι<text:s/>ωφελούμενοι<text:s/>ασφαλίζονται<text:s/>στον<text:s/>e-ΕΦΚΑ,<text:s/>για<text:s/>κύρια<text:s/>σύνταξη,<text:s/>υγειονομική<text:s/>περίθαλψη,<text:s/>επικουρική<text:s/>ασφάλιση<text:s/>και<text:s/>εφάπαξ<text:s/>παροχή<text:s/>και<text:s/>λαμβάνουν<text:s/>τα<text:s/>προβλεπόμενα<text:s/>στην<text:s/>παρ.<text:s/>3<text:s/>του<text:s/>άρθρου<text:s/>2,<text:s/>ανώτατα<text:s/>μηνιαία<text:s/>ποσά<text:s/>για<text:s/>25<text:s/>ημέρες.<text:s/>Σε<text:s/>περίπτωση<text:s/>ωφελουμένων<text:s/>που<text:s/>απασχολούνται<text:s/>σε<text:s/>εργασίες<text:s/>και<text:s/>ειδικότητες<text:s/>ή<text:s/>χώρους<text:s/>εργασίας,<text:s/>για<text:s/>τους<text:s/>οποίους<text:s/>προκύπτει<text:s/>ασφάλιση<text:s/>στον<text:s/>Κανονισμό<text:s/>Βαρέων<text:s/>και<text:s/>Ανθυγιεινών<text:s/>Επαγγελμάτων<text:s/>καταβάλλονται<text:s/>οι<text:s/>προβλεπόμενες<text:s/>ασφαλιστικές<text:s/>εισφορές<text:s/>σύμφωνα<text:s/>με<text:s/>την<text:s/>κείμενη<text:s/>νομοθεσία.<text:s/>Σε<text:s/>περίπτωση<text:s/>ωφελουμένων<text:s/>που<text:s/>υπάγονται<text:s/>στην<text:s/>ασφάλιση<text:s/>του<text:s/>ΤΕΚΑ,<text:s/>καταβάλλονται<text:s/>οι<text:s/>προβλεπόμενες<text:s/>εισφορές<text:s/>υπέρ<text:s/>του<text:s/>φορέα<text:s/>αυτού.</text:span></text:p>
      <text:p text:style-name="P151"><text:span text:style-name="T151_1">3.</text:span><text:span text:style-name="T151_2"><text:s/>Επιλέξιμη<text:s/>δαπάνη<text:s/>αποτελεί<text:s/>και<text:s/>η<text:s/>προβλεπόμενη<text:s/>εισφορά<text:s/>του<text:s/>άρθρου<text:s/>89Γ<text:s/>παρ.<text:s/>1<text:s/>και<text:s/>5<text:s/>του<text:s/>ν.<text:s/>3996/2011<text:s/>(Α’<text:s/>170).</text:span></text:p>
      <text:p text:style-name="P152"><text:span text:style-name="T152_1">4.</text:span><text:span text:style-name="T152_2"><text:s/>Οι<text:s/>ωφελούμενοι<text:s/>δύναται<text:s/>να<text:s/>ενταχθούν<text:s/>στα<text:s/>εβδομαδιαία<text:s/>προγράμματα<text:s/>εργασίας<text:s/>του<text:s/>φορέα<text:s/>υποδοχής<text:s/>ή<text:s/>και<text:s/>των<text:s/>υπηρεσιών<text:s/>τοποθέτησης<text:s/>που<text:s/>δημιουργούν<text:s/>πρόσθετο<text:s/>μισθολογικό<text:s/>κόστος<text:s/>υπό<text:s/>την<text:s/>προϋπόθεση<text:s/>ότι<text:s/>ο<text:s/>φορέας<text:s/>θα<text:s/>καλύψει<text:s/>την<text:s/>επιπλέον<text:s/>δαπάνη.</text:span></text:p>
      <text:p text:style-name="P153"><text:span text:style-name="T153_1">5.</text:span><text:span text:style-name="T153_2"><text:s/>Εκτός<text:s/>από<text:s/>τις<text:s/>επιλέξιμες<text:s/>δαπάνες<text:s/>που<text:s/>ορίζονται<text:s/>στο<text:s/>παρόν<text:s/>άρθρο,<text:s/>η<text:s/>Δ.ΥΠ.Α.<text:s/>και<text:s/>ο<text:s/>φορέας<text:s/>Υποδοχής<text:s/>ή/και<text:s/>η<text:s/>Υπηρεσία<text:s/>Τοποθέτησης<text:s/>δεν<text:s/>υποχρεούνται<text:s/>να<text:s/>καταβάλουν<text:s/>οποιαδήποτε<text:s/>άλλη<text:s/>παροχή,<text:s/>αποζημίωση<text:s/>ή<text:s/>ενίσχυση<text:s/>στους<text:s/>ωφελούμενους.</text:span></text:p>
      <text:p text:style-name="P154"><text:span text:style-name="T154_1">6.</text:span><text:span text:style-name="T154_2"><text:s/>Για<text:s/>κάθε<text:s/>ημέρα<text:s/>απουσίας<text:s/>που<text:s/>δεν<text:s/>οφείλεται<text:s/>σε<text:s/>άσκηση<text:s/>νόμιμου<text:s/>δικαιώματος<text:s/>(άδεια,<text:s/>βραχυχρόνια<text:s/>αναρρωτική<text:s/>άδεια,<text:s/>ανυπαίτιο<text:s/>κώλυμα<text:s/>των<text:s/>άρθρων<text:s/>657<text:s/>και<text:s/>658<text:s/>του<text:s/>Αστικού<text:s/>Κώδικα)<text:s/>το<text:s/>οποίο<text:s/>δικαιολογεί<text:s/>αμοιβή,<text:s/>περικόπτονται<text:s/>αντίστοιχα<text:s/>οι<text:s/>ακαθάριστες<text:s/>αποδοχές<text:s/>υπό<text:s/>την<text:s/>επιφύλαξη<text:s/>της<text:s/>παρ.<text:s/>3<text:s/>του<text:s/>άρθρου<text:s/>2<text:s/>της<text:s/>παρούσας.</text:span></text:p>
      <text:h text:style-name="P155" text:outline-level="6"><text:span text:style-name="T155_1">Άρθρο<text:s/>8<text:s/></text:span></text:h>
      <text:h text:style-name="P156" text:outline-level="6"><text:span text:style-name="T156_1">Διαδικασία<text:s/>καταβολής<text:s/>σε<text:s/>ωφελούμενους<text:s/>των</text:span></text:h>
      <text:p text:style-name="P157"><text:span text:style-name="T157_1">αποδοχών<text:s/>και<text:s/>των<text:s/>ασφαλιστικών<text:s/>εισφορών</text:span></text:p>
      <text:p text:style-name="P158"><text:span text:style-name="T158_1">1.</text:span><text:span text:style-name="T158_2"><text:s/>Μετά<text:s/>τη<text:s/>λήξη<text:s/>κάθε<text:s/>μήνα<text:s/>απασχόλησης,<text:s/>ο<text:s/>Φορέας<text:s/>Υποδοχής<text:s/>ή/και<text:s/>οι<text:s/>Υπηρεσίες<text:s/>Τοποθέτησης<text:s/>υποβάλλουν,<text:s/>μέσω<text:s/>ηλεκτρονικής<text:s/>αλληλογραφίας,<text:s/>στο<text:s/>αρμόδιο<text:s/>ΚΠΑ2<text:s/>τα<text:s/>παρακάτω<text:s/>δικαιολογητικά:</text:span></text:p>
      <text:p text:style-name="P159"><text:span text:style-name="T159_1">α)</text:span><text:span text:style-name="T159_2"><text:tab/></text:span><text:span text:style-name="T159_3">Βεβαίωση<text:s/>υπογεγραμμένη<text:s/>από<text:s/>τον<text:s/>νόμιμο<text:s/>εκπρόσωπο<text:s/>του<text:s/>φορέα<text:s/>στην<text:s/>οποία<text:s/>δηλώνεται<text:s/>ότι<text:s/>το<text:s/>πρόγραμμα<text:s/>υλοποιείται<text:s/>σύμφωνα<text:s/>με<text:s/>τους<text:s/>όρους<text:s/>της<text:s/>παρούσας.</text:span></text:p>
      <text:p text:style-name="P160"><text:span text:style-name="T160_1">β)</text:span><text:span text:style-name="T160_2"><text:tab/></text:span><text:span text:style-name="T160_3">Μηνιαία<text:s/>συγκεντρωτική<text:s/>κατάσταση,<text:s/>υπογεγραμμένη<text:s/>από<text:s/>τον<text:s/>νόμιμο<text:s/>εκπρόσωπο<text:s/>του<text:s/>επιβλέποντος<text:s/>φορέα,<text:s/>στην<text:s/>οποία<text:s/>αναφέρονται<text:s/>τα<text:s/>ακόλουθα<text:s/>στοιχεία<text:s/>του<text:s/>ωφελούμενου:</text:span></text:p>
      <text:p text:style-name="P161"><text:span text:style-name="T161_1">i.<text:s/>Ονοματεπώνυμο<text:s/>και<text:s/>όνομα<text:s/>πατέρα<text:s/>και<text:s/>μητέρας</text:span></text:p>
      <text:p text:style-name="P162"><text:span text:style-name="T162_1">ii.<text:s/>Αριθμός<text:s/>Φορολογικού<text:s/>Μητρώου<text:s/>(ΑΦΜ)</text:span></text:p>
      <text:p text:style-name="P163"><text:span text:style-name="T163_1">iii.<text:s/>Αριθμός<text:s/>Μητρώου<text:s/>Κοινωνικής<text:s/>Ασφάλισης<text:s/>(ΑΜΚΑ)<text:s/>iv.<text:s/>Αριθμός<text:s/>Μητρώου<text:s/>(ΑΜ)<text:s/>Ηλεκτρονικού<text:s/>Εθνικού<text:s/>Φορέα<text:s/>Κοινωνικής<text:s/>Ασφάλισης<text:s/>(e-<text:s/>ΕΦΚΑ)</text:span></text:p>
      <text:p text:style-name="P164"><text:span text:style-name="T164_1">v.<text:s/>Κωδικός<text:s/>πακέτου<text:s/>κάλυψης<text:s/>ασφαλισμένου-ωφελούμενου</text:span></text:p>
      <text:p text:style-name="P165"><text:span text:style-name="T165_1">vi.<text:s/>Χρονολογία<text:s/>γέννησης</text:span></text:p>
      <text:p text:style-name="P166"><text:span text:style-name="T166_1">vii.<text:s/>Ημερομηνία<text:s/>αναγγελίας<text:s/>πρόσληψης</text:span></text:p>
      <text:p text:style-name="P167"><text:span text:style-name="T167_1">viii.<text:s/>Αριθμός<text:s/>ημερών<text:s/>ασφάλισης</text:span></text:p>
      <text:p text:style-name="P168"><text:span text:style-name="T168_1">ix.<text:s/>Μηνιαίες<text:s/>ασφαλιστικές<text:s/>εισφορές<text:s/>ωφελούμενου/<text:s/>ασφαλισμένου</text:span></text:p>
      <text:p text:style-name="P169"><text:span text:style-name="T169_1">x.<text:s/>Μηνιαίες<text:s/>ασφαλιστικές<text:s/>εισφορές<text:s/>φορέα<text:s/>υποδοχής</text:span></text:p>
      <text:p text:style-name="P170"><text:span text:style-name="T170_1">xi.<text:s/>Συνολικές<text:s/>μηνιαίες<text:s/>ασφαλιστικές<text:s/>εισφορές<text:s/>(ωφελούμενου<text:s/>και<text:s/>φορέα<text:s/>υποδοχής)</text:span></text:p>
      <text:p text:style-name="P171"><text:span text:style-name="T171_1">xii.<text:s/>Φόρος<text:s/>Μισθωτών<text:s/>Υπηρεσιών<text:s/>(Φ.Μ.Υ.)</text:span></text:p>
      <text:p text:style-name="P172"><text:span text:style-name="T172_1">xiii.<text:s/>Καθαρές<text:s/>μηνιαίες<text:s/>αμοιβές<text:s/>ωφελούμενου</text:span></text:p>
      <text:p text:style-name="P173"><text:span text:style-name="T173_1">xiv.<text:s/>Αριθμός<text:s/>καταθετικού<text:s/>λογαριασμού<text:s/>σε<text:s/>μορφή<text:s/>IBAN,<text:s/>με<text:s/>υποχρεωτικά<text:s/>πρώτο<text:s/>δικαιούχο<text:s/>τον<text:s/>ωφελούμενο<text:s/>(μόνο<text:s/>για<text:s/>την<text:s/>πρώτη<text:s/>πληρωμή).</text:span></text:p>
      <text:p text:style-name="P174"><text:span text:style-name="T174_1">γ)</text:span><text:span text:style-name="T174_2"><text:tab/></text:span><text:span text:style-name="T174_3">Μηνιαίες<text:s/>ηλεκτρονικές<text:s/>Αναλυτικές<text:s/>Περιοδικές<text:s/>Δηλώσεις<text:s/>(ΑΠΔ),<text:s/>για<text:s/>τους<text:s/>ωφελούμενους<text:s/>του<text:s/>προγράμματος<text:s/>ξεχωριστά,<text:s/>οι<text:s/>οποίες<text:s/>συντάσσονται<text:s/>ειδικά<text:s/>για<text:s/>τις<text:s/>ανάγκες<text:s/>του<text:s/>προγράμματος.</text:span></text:p>
      <text:p text:style-name="P175"><text:span text:style-name="T175_1">δ)</text:span><text:span text:style-name="T175_2"><text:tab/></text:span><text:span text:style-name="T175_3">Σημείωμα<text:s/>πληρωμής<text:s/>Φ.Μ.Υ.</text:span></text:p>
      <text:p text:style-name="P176"><text:span text:style-name="T176_1">ε)</text:span><text:span text:style-name="T176_2"><text:tab/></text:span><text:span text:style-name="T176_3">Αριθμό<text:s/>λογαριασμού<text:s/>σε<text:s/>μορφή<text:s/>IBAN<text:s/>οποιασδήποτε<text:s/>εμπορικής<text:s/>τράπεζας<text:s/>που<text:s/>δραστηριοποιείται<text:s/>στον<text:s/>ελληνικό<text:s/>χώρο<text:s/>συμπεριλαμβανομένου<text:s/>και<text:s/>του<text:s/>Ταμείου<text:s/>Παρακαταθηκών<text:s/>και<text:s/>Δανείων<text:s/>του<text:s/>Φορέα<text:s/>Υποδοχής<text:s/>ή/<text:s/>και<text:s/>της<text:s/>Υπηρεσίας<text:s/>Τοποθέτησης<text:s/>και</text:span></text:p>
      <text:p text:style-name="P177"><text:span text:style-name="T177_1">στ)</text:span><text:span text:style-name="T177_2"><text:tab/></text:span><text:span text:style-name="T177_3">Ταυτότητα<text:s/>πληρωμής<text:s/>Τρεχουσών<text:s/>Εισφορών<text:s/>(Τ.Π.Τ.Ε.)<text:s/>e-ΕΦΚΑ<text:s/>και<text:s/>Φ.Μ.Υ..</text:span></text:p>
      <text:p text:style-name="P178"><text:span text:style-name="T178_1">2.</text:span><text:span text:style-name="T178_2"><text:s/>Ο<text:s/>τρόπος<text:s/>υποβολής<text:s/>των<text:s/>ως<text:s/>άνω<text:s/>δικαιολογητικών<text:s/>καθορίζεται<text:s/>στην<text:s/>πρόσκληση.</text:span></text:p>
      <text:p text:style-name="P179"><text:span text:style-name="T179_1">3.</text:span><text:span text:style-name="T179_2"><text:s/>Μετά<text:s/>τη<text:s/>διαδικασία<text:s/>της<text:s/>έγκρισης<text:s/>της<text:s/>πληρωμής,<text:s/>η<text:s/>Δ.ΥΠ.Α.<text:s/>πιστώνει<text:s/>άμεσα<text:s/>τους<text:s/>λογαριασμούς<text:s/>των<text:s/>ωφελούμενων<text:s/>με<text:s/>τα<text:s/>ποσά<text:s/>που<text:s/>αντιστοιχούν<text:s/>στις<text:s/>καθαρές<text:s/>αμοιβές<text:s/>τους,<text:s/>βάσει<text:s/>της<text:s/>μηνιαίας<text:s/>κατάστασης<text:s/>της<text:s/>παρ.<text:s/>1<text:s/>του<text:s/>παρόντος<text:s/>άρθρου.</text:span></text:p>
      <text:p text:style-name="P180"><text:span text:style-name="T180_1">4.</text:span><text:span text:style-name="T180_2"><text:s/>Η<text:s/>Δ.ΥΠ.Α.<text:s/>καταβάλει<text:s/>τις<text:s/>ασφαλιστικές<text:s/>εισφορές<text:s/>και<text:s/>τον<text:s/>Φ.Μ.Υ.<text:s/>στον<text:s/>φορέα<text:s/>Υποδοχής<text:s/>ή/και<text:s/>στην<text:s/>Υπηρεσίας<text:s/>Τοποθέτησης.<text:s/>Παραμένει<text:s/>η<text:s/>υποχρέωση<text:s/>υποβολής<text:s/>της<text:s/>ΑΠΔ<text:s/>από<text:s/>τον<text:s/>Φορέα<text:s/>Υποδοχής<text:s/>στον<text:s/>e-ΕΦΚΑ<text:s/>και<text:s/>προσκόμισής<text:s/>της<text:s/>στην<text:s/>αρμόδια<text:s/>Υπηρεσία<text:s/>της<text:s/>Δ.ΥΠ.Α..</text:span></text:p>
      <text:h text:style-name="P181" text:outline-level="6"><text:span text:style-name="T181_1">Άρθρο<text:s/>9<text:s/></text:span></text:h>
      <text:h text:style-name="P182" text:outline-level="6"><text:span text:style-name="T182_1">Υποχρεώσεις<text:s/>Φορέα<text:s/>Υποδοχής<text:s/>ή/και<text:s/>Υπηρεσίας<text:s/>Τοποθέτησης</text:span></text:h>
      <text:p text:style-name="P183"><text:span text:style-name="T183_1">1.</text:span><text:span text:style-name="T183_2"><text:s/>Ο<text:s/>Φορέας<text:s/>Υποδοχής<text:s/>ή/και<text:s/>η<text:s/>Υπηρεσία<text:s/>Τοποθέτησης<text:s/>με<text:s/>πλήρη<text:s/>ευθύνη<text:s/>τους<text:s/>υποχρεούνται<text:s/>να<text:s/>διασφαλίζουν<text:s/>την<text:s/>ασφάλεια<text:s/>και<text:s/>υγεία<text:s/>των<text:s/>ωφελουμένων<text:s/>στον<text:s/>τόπο<text:s/>απασχόλησής<text:s/>τους<text:s/>ως<text:s/>προς<text:s/>όλες<text:s/>τις<text:s/>πτυχές<text:s/>και<text:s/>στο<text:s/>ίδιο<text:s/>επίπεδο<text:s/>προστασίας<text:s/>που<text:s/>παρέχεται<text:s/>και<text:s/>στους<text:s/>άλλους<text:s/>εργαζομένους,<text:s/>σύμφωνα<text:s/>με<text:s/>την<text:s/>κείμενη<text:s/>νομοθεσία<text:s/>για<text:s/>την<text:s/>υγεία<text:s/>και<text:s/>ασφάλεια<text:s/>στην<text:s/>εργασία.</text:span></text:p>
      <text:p text:style-name="P184"><text:span text:style-name="T184_1">2.</text:span><text:span text:style-name="T184_2"><text:s/>Ο<text:s/>Φορέας<text:s/>Υποδοχής<text:s/>ή/και<text:s/>η<text:s/>Υπηρεσία<text:s/>Τοποθέτησης<text:s/>υποχρεούνται<text:s/>να<text:s/>αποτρέψουν<text:s/>κάθε<text:s/>μορφής<text:s/>βία<text:s/>και<text:s/>παρενόχληση<text:s/>σε<text:s/>βάρος<text:s/>των<text:s/>ωφελουμένων,<text:s/>που<text:s/>εκδηλώνεται<text:s/>κατά<text:s/>τη<text:s/>διάρκεια<text:s/>της<text:s/>απασχόλησης<text:s/>τους<text:s/>είτε<text:s/>συνδέεται<text:s/>με<text:s/>αυτήν<text:s/>είτε<text:s/>προκύπτει<text:s/>από<text:s/>αυτήν,<text:s/>συμπεριλαμβανομένης<text:s/>της<text:s/>βίας<text:s/>και<text:s/>παρενόχλησης<text:s/>λόγω<text:s/>φύλου<text:s/>και<text:s/>της<text:s/>σεξουαλικής<text:s/>παρενόχλησης,<text:s/>σύμφωνα<text:s/>τον<text:s/>ν.<text:s/>4808/2021(Α’<text:s/>101).</text:span></text:p>
      <text:p text:style-name="P185"><text:span text:style-name="T185_1">3.</text:span><text:span text:style-name="T185_2"><text:s/>Ο<text:s/>Φορέας<text:s/>Υποδοχής<text:s/>ή/και<text:s/>η<text:s/>Υπηρεσία<text:s/>Τοποθέτησης<text:s/>υποχρεούνται<text:s/>να<text:s/>απασχολούν<text:s/>τους<text:s/>ωφελούμενους<text:s/>στους<text:s/>κλάδους<text:s/>και<text:s/>ειδικότητες<text:s/>για<text:s/>τις<text:s/>οποίες<text:s/>έχουν<text:s/>τοποθετηθεί.</text:span></text:p>
      <text:p text:style-name="P186"><text:span text:style-name="T186_1">Ο<text:s/>Φορέας<text:s/>Υποδοχής<text:s/>ή/και<text:s/>η<text:s/>Υπηρεσία<text:s/>Τοποθέτησης<text:s/>απασχολούν<text:s/>τους<text:s/>ωφελούμενους<text:s/>σε<text:s/>περιοχές<text:s/>αρμοδιότητας<text:s/>και<text:s/>σε<text:s/>τομείς<text:s/>δραστηριότητάς<text:s/>τους.</text:span></text:p>
      <text:p text:style-name="P187"><text:span text:style-name="T187_1">4.</text:span><text:span text:style-name="T187_2"><text:s/>Ο<text:s/>Φορέας<text:s/>Υποδοχής<text:s/>ή/και<text:s/>η<text:s/>Υπηρεσία<text:s/>Τοποθέτησης<text:s/>υποχρεούνται<text:s/>να<text:s/>παρέχουν<text:s/>στους<text:s/>ωφελούμενους<text:s/>επαρκή<text:s/>και<text:s/>κατάλληλη<text:s/>εκπαίδευση<text:s/>για<text:s/>την<text:s/>εκτέλεση<text:s/>των<text:s/>καθηκόντων<text:s/>τους,<text:s/>καθώς<text:s/>και<text:s/>τις<text:s/>κατάλληλες<text:s/>οδηγίες<text:s/>αναφορικά<text:s/>με<text:s/>τους<text:s/>κινδύνους<text:s/>για<text:s/>την<text:s/>ασφάλεια<text:s/>και<text:s/>την<text:s/>υγεία<text:s/>τους.</text:span></text:p>
      <text:p text:style-name="P188"><text:span text:style-name="T188_1">5.</text:span><text:span text:style-name="T188_2"><text:s/>Ο<text:s/>Φορέας<text:s/>Υποδοχής<text:s/>ή/και<text:s/>η<text:s/>Υπηρεσία<text:s/>Τοποθέτησης<text:s/>απαγορεύεται<text:s/>να<text:s/>αναθέτουν<text:s/>σε<text:s/>ωφελούμενους<text:s/>καθήκοντα<text:s/>τα<text:s/>οποία<text:s/>απαιτούν<text:s/>εξειδικευμένη<text:s/>γνώση<text:s/>και<text:s/>εμπειρία<text:s/>η<text:s/>οποία<text:s/>δεν<text:s/>προκύπτει<text:s/>από<text:s/>τον<text:s/>κλάδο<text:s/>και<text:s/>την<text:s/>ειδικότητα<text:s/>τους.</text:span></text:p>
      <text:h text:style-name="P189" text:outline-level="6"><text:span text:style-name="T189_1">Άρθρο<text:s/>10<text:s/></text:span></text:h>
      <text:h text:style-name="P190" text:outline-level="6"><text:span text:style-name="T190_1">Έλεγχος<text:s/>και<text:s/>παρακολούθηση</text:span></text:h>
      <text:p text:style-name="P191"><text:span text:style-name="T191_1">1.</text:span><text:span text:style-name="T191_2"><text:s/>Τα<text:s/>αρμόδια<text:s/>όργανα,<text:s/>σύμφωνα<text:s/>με<text:s/>το<text:s/>ισχύον<text:s/>θεσμικό<text:s/>πλαίσιο,<text:s/>λαμβάνουν<text:s/>τα<text:s/>αναγκαία<text:s/>μέτρα<text:s/>με<text:s/>σκοπό:</text:span></text:p>
      <text:p text:style-name="P192"><text:span text:style-name="T192_1">-</text:span><text:span text:style-name="T192_2"><text:tab/></text:span><text:span text:style-name="T192_3">Τη<text:s/>χρηστή<text:s/>και<text:s/>αποτελεσματική<text:s/>διαχείριση<text:s/>των<text:s/>πόρων,</text:span></text:p>
      <text:p text:style-name="P193"><text:span text:style-name="T193_1">-</text:span><text:span text:style-name="T193_2"><text:tab/></text:span><text:span text:style-name="T193_3">Την<text:s/>τήρηση<text:s/>των<text:s/>εθνικών<text:s/>και<text:s/>ενωσιακών<text:s/>διατάξεων,</text:span></text:p>
      <text:p text:style-name="P194"><text:span text:style-name="T194_1">-</text:span><text:span text:style-name="T194_2"><text:tab/></text:span><text:span text:style-name="T194_3">Την<text:s/>ορθή<text:s/>υλοποίηση<text:s/>του<text:s/>φυσικού<text:s/>αντικειμένου,</text:span></text:p>
      <text:p text:style-name="P195"><text:span text:style-name="T195_1">-</text:span><text:span text:style-name="T195_2"><text:tab/></text:span><text:span text:style-name="T195_3">Την<text:s/>επιλεξιμότητα<text:s/>των<text:s/>δαπανών,</text:span></text:p>
      <text:p text:style-name="P196"><text:span text:style-name="T196_1">-</text:span><text:span text:style-name="T196_2"><text:tab/></text:span><text:span text:style-name="T196_3">Την<text:s/>πρόληψη<text:s/>ή<text:s/>τη<text:s/>διαπίστωση<text:s/>τυχόν<text:s/>παραβάσεων<text:s/>και<text:s/>την<text:s/>επιβολή<text:s/>κυρώσεων,</text:span></text:p>
      <text:p text:style-name="P197"><text:span text:style-name="T197_1">-</text:span><text:span text:style-name="T197_2"><text:tab/></text:span><text:span text:style-name="T197_3">Την<text:s/>ανάκτηση<text:s/>τυχόν<text:s/>αχρεωστήτως<text:s/>καταβληθέντων<text:s/>ποσών<text:s/>μετά<text:s/>τη<text:s/>διαπίστωση<text:s/>σχετικής<text:s/>παράβασης,</text:span></text:p>
      <text:p text:style-name="P198"><text:span text:style-name="T198_1">-</text:span><text:span text:style-name="T198_2"><text:tab/></text:span><text:span text:style-name="T198_3">Την<text:s/>εξασφάλιση<text:s/>επαρκούς<text:s/>διαδρομής<text:s/>ελέγχου,<text:s/>προκειμένου<text:s/>να<text:s/>διασφαλιστούν<text:s/>η<text:s/>αποτελεσματικότητα<text:s/>και<text:s/>η<text:s/>ορθή<text:s/>εφαρμογή<text:s/>του<text:s/>παρόντος<text:s/>προγράμματος.</text:span></text:p>
      <text:p text:style-name="P199"><text:span text:style-name="T199_1">2.</text:span><text:span text:style-name="T199_2"><text:s/>Στο<text:s/>πλαίσιο<text:s/>του<text:s/>ειδικού<text:s/>προγράμματος<text:s/>της<text:s/>παρούσας,<text:s/>διενεργούνται<text:s/>από<text:s/>τη<text:s/>Δ.ΥΠ.Α.,<text:s/>προς<text:s/>τον<text:s/>Φορέα<text:s/>Υποδοχής<text:s/>ή/και<text:s/>τις<text:s/>Υπηρεσίες<text:s/>Τοποθέτησης<text:s/>επιτόπιες<text:s/>επαληθεύσεις<text:s/>για<text:s/>την<text:s/>πιστοποίηση<text:s/>της<text:s/>απασχόλησης<text:s/>καθώς<text:s/>και<text:s/>καθολικές<text:s/>διοικητικές<text:s/>επαληθεύσεις<text:s/>για<text:s/>την<text:s/>πιστοποίηση<text:s/>της<text:s/>απασχόλησης<text:s/>των<text:s/>ωφελουμένων<text:s/>και<text:s/>την<text:s/>ορθή<text:s/>καταβολή<text:s/>του<text:s/>μισθολογικού<text:s/>και<text:s/>μη<text:s/>μισθολογικού<text:s/>κόστους.</text:span></text:p>
      <text:p text:style-name="P200"><text:span text:style-name="T200_1">Μετά<text:s/>το<text:s/>πέρας<text:s/>της<text:s/>επιτόπιας<text:s/>επαλήθευσης<text:s/>συντάσσεται<text:s/>η<text:s/>Έκθεση<text:s/>Επιτόπιας<text:s/>Επαλήθευσης<text:s/>και<text:s/>ενημερώνεται<text:s/>σχετικά<text:s/>ο<text:s/>Φορέας<text:s/>Υποδοχής<text:s/>ή/και<text:s/>η<text:s/>Υπηρεσία<text:s/>Τοποθέτησης<text:s/>έχοντας<text:s/>τη<text:s/>δυνατότητα<text:s/>υποβολής<text:s/>αντιρρήσεων<text:s/>επί<text:s/>των<text:s/>αποτελεσμάτων<text:s/>της<text:s/>έκθεσης<text:s/>εντός<text:s/>προβλεπόμενων<text:s/>προθεσμιών.<text:s/>Οι<text:s/>επαληθεύσεις<text:s/>του<text:s/>προγράμματος<text:s/>διενεργούνται<text:s/>από<text:s/>υπαλλήλους<text:s/>της<text:s/>Δ.ΥΠ.Α.<text:s/>σύμφωνα<text:s/>με<text:s/>τα<text:s/>οριζόμενα<text:s/>στην<text:s/>υπ’<text:s/>αρ.<text:s/>οικ.<text:s/>3066/12-1-2023<text:s/>κοινή<text:s/>απόφαση<text:s/>των<text:s/>Υπουργών<text:s/>Οικονομικών<text:s/>και<text:s/>Εργασίας<text:s/>και<text:s/>Κοινωνικών<text:s/>Υποθέσεων<text:s/>«Καθορισμός<text:s/>διαδικασίας,<text:s/>οργάνων,<text:s/>κατηγορίες<text:s/>προσωπικού<text:s/>και<text:s/>αποζημίωσης<text:s/>για<text:s/>τη<text:s/>διενέργεια<text:s/>ελέγχων<text:s/>των<text:s/>παροχών<text:s/>και<text:s/>προγραμμάτων<text:s/>της<text:s/>Δημόσιας<text:s/>Υπηρεσίας<text:s/>Απασχόλησης<text:s/>(Δ.ΥΠ.Α.)»<text:s/>(Β’<text:s/>155).</text:span></text:p>
      <text:p text:style-name="P201"><text:span text:style-name="T201_1">Στο<text:s/>παρόν<text:s/>πρόγραμμα<text:s/>εφαρμόζεται<text:s/>το<text:s/>άρθρο<text:s/>29<text:s/>του<text:s/>ν.<text:s/>4144/2013,<text:s/>σύμφωνα<text:s/>με<text:s/>το<text:s/>οποίο<text:s/>κατά<text:s/>τη<text:s/>διάρκεια<text:s/>των<text:s/>επιτόπιων<text:s/>ελέγχων<text:s/>που<text:s/>διενεργούν<text:s/>υπάλληλοι<text:s/>της<text:s/>Δ.ΥΠ.Α.<text:s/>η<text:s/>ελεγκτική<text:s/>διαδικασία<text:s/>δεν<text:s/>παρακωλύεται<text:s/>από<text:s/>τους<text:s/>ελεγχόμενους.<text:s/>Ενδεχόμενη<text:s/>παρακώλυση<text:s/>δύναται<text:s/>να<text:s/>αποτελέσει<text:s/>λόγο<text:s/>απένταξής<text:s/>τους<text:s/>από<text:s/>το<text:s/>πρόγραμμα<text:s/>ή<text:s/>διακοπής<text:s/>της<text:s/>παροχής<text:s/>προς<text:s/>αυτούς.<text:s/>Οι<text:s/>ελεγκτές<text:s/>της<text:s/>Δ.ΥΠ.Α.<text:s/>δεν<text:s/>διώκονται<text:s/>και<text:s/>δεν<text:s/>ενάγονται<text:s/>για<text:s/>γνώμη<text:s/>που<text:s/>διατύπωσαν<text:s/>ή<text:s/>πράξη<text:s/>που<text:s/>διενήργησαν<text:s/>κατά<text:s/>την<text:s/>άσκηση<text:s/>των<text:s/>καθηκόντων<text:s/>τους.</text:span></text:p>
      <text:h text:style-name="P202" text:outline-level="6"><text:span text:style-name="T202_1">Άρθρο<text:s/>11</text:span></text:h>
      <text:p text:style-name="P203"><text:span text:style-name="T203_1">Τήρηση<text:s/>κανόνων<text:s/>πληροφόρησης<text:s/>και<text:s/>δημοσιότητας</text:span></text:p>
      <text:p text:style-name="P204"><text:span text:style-name="T204_1">Η<text:s/>Δημόσια<text:s/>Πρόσκληση<text:s/>του<text:s/>προγράμματος<text:s/>δημοσιεύεται<text:s/>στο<text:s/>ΔΙΑΥΓΕΙΑ<text:s/>και<text:s/>αναρτάται<text:s/>στην<text:s/>ιστοσελίδα<text:s/>της<text:s/>Δ.ΥΠ.Α.<text:s/>Επίσης,<text:s/>συντάσσεται<text:s/>Δελτίο<text:s/>Τύπου<text:s/>το<text:s/>οποίο<text:s/>αναρτάται<text:s/>στην<text:s/>ιστοσελίδα<text:s/>της<text:s/>Δ.ΥΠ.Α.<text:s/>στο<text:s/>διαδίκτυο<text:s/>(</text:span><text:span text:style-name="T204_2"><text:a xlink:type="simple" xlink:href="http://www.dypa.gov.gr"><text:span text:style-name="T204_3">www.dypa.gov.gr</text:span></text:a></text:span><text:span text:style-name="T204_4">)<text:s/>και<text:s/>αποστέλλεται<text:s/>μέσω<text:s/>του<text:s/>Γραφείου<text:s/>Τύπου<text:s/>της<text:s/>Δ.ΥΠ.Α.<text:s/>στον<text:s/>ημερήσιο<text:s/>τύπο.</text:span></text:p>
      <text:h text:style-name="P205" text:outline-level="6"><text:span text:style-name="T205_1">Άρθρο<text:s/>12</text:span></text:h>
      <text:p text:style-name="P206"><text:span text:style-name="T206_1">Τελικές<text:s/>διατάξεις</text:span></text:p>
      <text:p text:style-name="P207"><text:span text:style-name="T207_1">Στη<text:s/>Δημόσια<text:s/>Πρόσκληση<text:s/>εκδήλωσης<text:s/>ενδιαφέροντος,<text:s/>που<text:s/>καταρτίζεται<text:s/>και<text:s/>εκδίδεται<text:s/>από<text:s/>τη<text:s/>Δ.ΥΠ.Α.,<text:s/>δύναται<text:s/>να<text:s/>εξειδικεύονται<text:s/>περαιτέρω<text:s/>λεπτομέρειες<text:s/>εφαρμογής<text:s/>του<text:s/>προγράμματος.</text:span></text:p>
      <text:p text:style-name="P208"><text:span text:style-name="T208_1">Η<text:s/>ισχύς<text:s/>της<text:s/>απόφασης<text:s/>αυτής<text:s/>αρχίζει<text:s/>από<text:s/>τη<text:s/>δημοσίευσή<text:s/>της<text:s/>στην<text:s/>Εφημερίδα<text:s/>της<text:s/>Κυβερνήσεως.</text:span></text:p>
      <text:p text:style-name="P209"><text:span text:style-name="T209_1">Η<text:s/>απόφαση<text:s/>αυτή<text:s/>να<text:s/>δημοσιευθεί<text:s/>στην<text:s/>Εφημερίδα<text:s/>της<text:s/>Κυβερνήσεως.</text:span></text:p>
      <text:p text:style-name="P210"><text:span text:style-name="T210_1">Αθήνα,<text:s/>7<text:s/>Φεβρουαρίου<text:s/>2025</text:span></text:p>
      <text:p text:style-name="P211"><text:span text:style-name="T211_1">Οι<text:s/>Υπουργοί</text:span></text:p>
      <table:table table:style-name="Table3">
        <table:table-column table:style-name="Column5"/>
        <table:table-column table:style-name="Column6"/>
        <table:table-row table:style-name="Row15">
          <table:table-cell table:style-name="Cell29">
            <text:p text:style-name="P212"><text:span text:style-name="T212_1">Υφυπουργός<text:s/>Εθνικής<text:s/>Οικονομίας<text:s/>και<text:s/>Οικονομικών</text:span></text:p>
          </table:table-cell>
          <table:table-cell table:style-name="Cell30">
            <text:p text:style-name="P213"><text:span text:style-name="T213_1">Υφυπουργός<text:s/>Εσωτερικών</text:span></text:p>
          </table:table-cell>
        </table:table-row>
        <table:table-row table:style-name="Row16">
          <table:table-cell table:style-name="Cell31">
            <text:p text:style-name="P214"><text:span text:style-name="T214_1">ΑΘΑΝΑΣΙΟΣ</text:span></text:p>
          </table:table-cell>
          <table:table-cell table:style-name="Cell32">
            <text:p text:style-name="P215"><text:span text:style-name="T215_1">ΠΑΡΑΣΚΕΥΗ</text:span></text:p>
          </table:table-cell>
        </table:table-row>
        <table:table-row table:style-name="Row17">
          <table:table-cell table:style-name="Cell33">
            <text:p text:style-name="P216"><text:span text:style-name="T216_1">ΠΕΤΡΑΛΙΑΣ</text:span></text:p>
          </table:table-cell>
          <table:table-cell table:style-name="Cell34">
            <text:p text:style-name="P217"><text:span text:style-name="T217_1">ΧΑΡΑΛΑΜΠΟΓΙΑΝΝΗ</text:span></text:p>
          </table:table-cell>
        </table:table-row>
      </table:table>
      <text:p text:style-name="P218"><text:span text:style-name="T218_1">Εργασίας<text:s/>και<text:s/>Κοινωνικής<text:s/>Ασφάλισης</text:span></text:p>
      <text:p text:style-name="P219"><text:span text:style-name="T219_1">ΝΙΚΗΚΕΡΑΜΕΩΣ</text:span></text:p>
      <text:p text:style-name="P220"><text:span text:style-name="T220_1">iT<text:s/></text:span><text:span text:style-name="T220_2">ΕΘΝΙΚΟ<text:s/>hI<text:s/>ΤΥΠΟΓΡΑΦΕΙΟ</text:span></text:p>
      <text:p text:style-name="P221"><text:span text:style-name="T221_1">Καποδιστρίου<text:s/>34,<text:s/>Τ.Κ.<text:s/>104<text:s/>32,<text:s/>Αθήνα</text:span></text:p>
      <text:p text:style-name="P222"><text:span text:style-name="T222_1">Τηλ.<text:s/>Κέντρο<text:s/>210<text:s/>5279000</text:span></text:p>
      <text:p text:style-name="P223"><text:span text:style-name="T223_1">Κείμενα<text:s/>προς<text:s/>δημοσίευση:<text:s/></text:span><text:span text:style-name="T223_2"><text:a xlink:type="simple" xlink:href="mailto:webmaster.et@et.gr"><text:span text:style-name="T223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