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/>
    <style:style style:name="T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«Διαδικασία<text:s/>απαλλαγής<text:s/>από<text:s/>το<text:s/>Φ.Π.Α.<text:s/>της<text:s/>παράδοσης<text:s/>και<text:s/>της<text:s/>ενδοκοινοτικής<text:s/>απόκτησης<text:s/>αγαθών<text:s/>Ειδικού<text:s/>Φόρου<text:s/>Κατανάλωσης,<text:s/>Φόρου<text:s/>Κατανάλωσης<text:s/>και<text:s/>εξερχόμενων<text:s/>από<text:s/>Ελεύθερο<text:s/>Τελωνειακό<text:s/>Συγκρότημα,<text:s/>Ελεύθερο<text:s/>Τελωνειακό<text:s/>Χώρο<text:s/>και<text:s/>Χώρο<text:s/>Τελωνειακής<text:s/>Επίβλεψης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<text:s/>μέλος<text:s/>της<text:s/>Ευρωπαϊκής<text:s/>Ένωσης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.<text:s/>των<text:s/>άρθρων<text:s/>2,<text:s/>5,<text:s/>14,<text:s/>15,<text:s/>20,<text:s/>21,<text:s/>23,<text:s/>24,<text:s/>30,<text:s/>40,<text:s/>της<text:s/>περ.<text:s/>ζ)<text:s/>της<text:s/>παρ.1<text:s/>και<text:s/>ιδίως<text:s/>της<text:s/>εξουσιοδοτικής<text:s/>διάταξης<text:s/>της<text:s/>παρ.<text:s/>2<text:s/>του<text:s/>άρθρου<text:s/>29,<text:s/>της<text:s/>περ.<text:s/>δ)<text:s/>της<text:s/>παρ.1,<text:s/>της<text:s/>παρ.<text:s/>2<text:s/>και<text:s/>ιδίως<text:s/>της<text:s/>εξουσιοδοτικής<text:s/>διάταξης<text:s/>της<text:s/>παρ.<text:s/>4<text:s/>του<text:s/>άρθρου<text:s/>33<text:s/>και<text:s/>του<text:s/>άρθρου<text:s/>67<text:s/>του<text:s/>Κώδικα<text:s/>Φόρου<text:s/>Προστιθέμενης<text:s/>Αξίας<text:s/>(ν.<text:s/>5144/2024<text:s/>A΄162),</text:span></text:p>
      <text:p text:style-name="P7"><text:span text:style-name="T7_1">β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.<text:s/>των<text:s/>άρθρων<text:s/>29,31,33,53,53α,54,55,56,63,64,72,73,94,109,110,142,155<text:s/>και<text:s/>158<text:s/>του<text:s/>Εθνικού<text:s/>Τελωνειακού<text:s/>Κώδικα<text:s/>(ν.<text:s/>2960/2001,<text:s/>Α΄<text:s/>265),</text:span></text:p>
      <text:p text:style-name="P9"><text:span text:style-name="T9_1">δ.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10"><text:span text:style-name="T10_1">ε.<text:s/>του<text:s/>Κανονισμού<text:s/>2446/2015<text:s/>(ΕΕ)<text:s/>της<text:s/>Επιτροπής<text:s/>της<text:s/>28</text:span><text:span text:style-name="T10_2">ης</text:span><text:span text:style-name="T10_3"><text:s/>Ιουλίου<text:s/>2015<text:s/>του<text:s/>Ευρωπαϊκού<text:s/>Κοινοβουλίου<text:s/>και<text:s/>του<text:s/>Συμβουλίου,<text:s/>για<text:s/>τη<text:s/>συμπλήρωση<text:s/>του<text:s/>Κανονισμού<text:s/>(ΕΕ)<text:s/>αριθμ.<text:s/>952/2013</text:span></text:p>
      <text:p text:style-name="P11"><text:span text:style-name="T11_1"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343),</text:span></text:p>
      <text:p text:style-name="P12"><text:span text:style-name="T12_1">στ.<text:s/>της<text:s/>υπό<text:s/>στοιχεία<text:s/>ΠΟΛ.1167/29.07.2015<text:s/>απόφασης<text:s/>της<text:s/>Γενικής<text:s/>Γραμματέως<text:s/>Δημοσίων<text:s/>Εσόδων<text:s/>του<text:s/>Υπουργείου<text:s/>Οικονομικών<text:s/>«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»<text:s/>(Β΄1808),</text:span></text:p>
      <text:p text:style-name="P13"><text:span text:style-name="T13_1">ζ.<text:s/>της<text:s/>υπό<text:s/>στοιχεία<text:s/>Α.1158/4.11.2022<text:s/>απόφασης<text:s/>Διοικητή<text:s/>ΑΑΔΕ<text:s/>«Καθορισμός<text:s/>και<text:s/>επικαιροποίηση<text:s/>τύπου<text:s/>και<text:s/>περιεχομένου<text:s/>εντύπων<text:s/>της<text:s/>φορολογικής<text:s/>Διοίκησης»<text:s/>(Β΄5703),</text:span></text:p>
      <text:p text:style-name="P14"><text:span text:style-name="T14_1">η.<text:s/>της<text:s/>υπό<text:s/>στοιχεία<text:s/>Α.1437/20.11.2019<text:s/>απόφασης<text:s/>Διοικητή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<text:s/>(Β΄4443),</text:span></text:p>
      <text:p text:style-name="P15"><text:span text:style-name="T15_1">θ.<text:s/>της<text:s/>υπό<text:s/>στοιχεία<text:s/>Δ.ΟΡΓ.Α.1125859<text:s/>ΕΞ<text:s/>2020/23-10-2020<text:s/>απόφασης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16"><text:span text:style-name="T16_1">2.<text:s/></text:span><text:span text:style-name="T16_2">Την<text:s/>υπό<text:s/>στοιχεία<text:s/>Δ.ΟΡΓ.<text:s/>1065199<text:s/>ΕΞ<text:s/>2022/20.07.2022<text:s/>απόφαση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Mε<text:s/>εντολή<text:s/>Διοικητή»<text:s/>σε<text:s/>όργανα<text:s/>της<text:s/>Φορολογικής<text:s/>Διοίκησης»<text:s/>(Β΄3886).</text:span></text:p>
      <text:p text:style-name="P17"><text:span text:style-name="T17_1">3.<text:s/></text:span><text:span text:style-name="T17_2">Την<text:s/>υπ’<text:s/>αρ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.39/3/30-11-2017<text:s/>(Υ.Ο.Δ.Δ.<text:s/>689)<text:s/>του<text:s/>Συμβουλίου<text:s/>Διοίκησης<text:s/>της<text:s/>ΑΑΔΕ<text:s/>και<text:s/>την<text:s/>αριθ.<text:s/>5294/17.01.2020<text:s/>του<text:s/>Υπουργού<text:s/>Οικονομικών<text:s/>«Ανανέωση<text:s/>θητείας<text:s/>του<text:s/>Διοικητή<text:s/>της<text:s/>Ανεξάρτητης<text:s/>Αρχής<text:s/>Δημοσίων<text:s/>Εσόδων»<text:s/>(Υ.Ο.Δ.Δ.<text:s/>27)<text:s/>καθώς<text:s/>και<text:s/>την<text:s/>υπό<text:s/>στοιχεία<text:s/>7608ΕΞ2025/17-01-2025<text:s/>(Υ.Ο.Δ.Δ.)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ΑΔΕ)».</text:span></text:p>
      <text:p text:style-name="P18"><text:span text:style-name="T18_1">4.<text:s/></text:span><text:span text:style-name="T18_2">Tην<text:s/>ανάγκη<text:s/>καθορισμού<text:s/>διαδικασίας<text:s/>για<text:s/>την<text:s/>απαλλαγή<text:s/>από<text:s/>Φ.Π.Α.<text:s/>κατά<text:s/>την<text:s/>παράδοση<text:s/>και<text:s/>την<text:s/>ενδοκοινοτική<text:s/>απόκτηση<text:s/>αγαθών<text:s/>που<text:s/>προορίζονται<text:s/>να<text:s/>εξαχθούν<text:s/>ή<text:s/>να<text:s/>παραδοθούν<text:s/>σε<text:s/>άλλο<text:s/>κράτος<text:s/>μέλος<text:s/>της<text:s/>Ευρωπαϊκής<text:s/>Ένωσης.</text:span></text:p>
      <text:p text:style-name="P19"><text:span text:style-name="T19_1">5.<text:s/></text:span><text:span text:style-name="T1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.</text:span></text:p>
      <text:p text:style-name="P20"><text:span text:style-name="T20_1">6.<text:s/></text:span><text:span text:style-name="T20_2">Το<text:s/>γεγονός<text:s/>ότι,<text:s/>με<text:s/>τις<text:s/>διατάξεις<text:s/>της<text:s/>παρούσας<text:s/>θεσπίζεται<text:s/>νέα<text:s/>διοικητική<text:s/>διαδικασία<text:s/>με<text:s/>επίσημο<text:s/>τίτλο<text:s/>«Διαδικασία<text:s/>απαλλαγής<text:s/>Φ.Π.Α.<text:s/>παράδοσης/<text:s/>ενδοκοινοτικής<text:s/>απόκτησης<text:s/>αγαθών,<text:s/>που<text:s/>προορίζονται<text:s/>να<text:s/>εξαχθούν<text:s/>ή<text:s/>να<text:s/>παραδοθούν<text:s/>σε<text:s/>άλλο<text:s/>κράτος<text:s/>μέλος<text:s/>της<text:s/>Ε.Ε.(<text:s/>ΕΔΔΑ).</text:span></text:p>
      <text:p text:style-name="P21"><text:span text:style-name="T21_1">Α<text:s/>π<text:s/>ο<text:s/>φ<text:s/>α<text:s/>σ<text:s/>ί<text:s/>ζ<text:s/>ο<text:s/>υ<text:s/>μ<text:s/>ετον<text:s/>καθορισμό<text:s/>διαδικασίας<text:s/>απαλλαγής<text:s/>από<text:s/>τον<text:s/>Φ.Π.Α.<text:s/>της<text:s/>παράδοσης<text:s/>και<text:s/>της<text:s/>ενδοκοινοτικήςαπόκτησης<text:s/>υποκείμενων<text:s/>σε<text:s/>Ειδικό<text:s/>Φόρο<text:s/>Κατανάλωσης<text:s/>ή<text:s/>Φόρο<text:s/>Κατανάλωσης<text:s/>αγαθών,<text:s/>καθώςκαι<text:s/>αγαθών<text:s/>που<text:s/>εξέρχονται<text:s/>από<text:s/>Ελεύθερο<text:s/>Τελωνειακό<text:s/>Συγκρότημα,<text:s/>Ελεύθερο<text:s/>ΤελωνειακόΧώρο,<text:s/>Χώρο<text:s/>Τελωνειακής<text:s/>Επίβλεψης<text:s/>που<text:s/>προορίζονται<text:s/>να<text:s/>εξαχθούν<text:s/>ή<text:s/>να<text:s/>παραδοθούν<text:s/>σευποκείμενο<text:s/>σε<text:s/>Φ.Π.Α.<text:s/>πρόσωπο<text:s/>εγκατεστημένο<text:s/>σε<text:s/>άλλο<text:s/>κράτος<text:s/>μέλος<text:s/>της<text:s/>ΕυρωπαϊκήςΈνωσης.</text:span></text:p>
      <text:h text:style-name="P22" text:outline-level="6"><text:span text:style-name="T22_1">Άρθρο<text:s/>1</text:span></text:h>
      <text:h text:style-name="P23" text:outline-level="6"><text:span text:style-name="T23_1">Ορισμοί<text:s/>–<text:s/>Πεδίο<text:s/>εφαρμογής</text:span></text:h>
      <text:p text:style-name="P24"><text:span text:style-name="T24_1">1.</text:span><text:span text:style-name="T24_2"><text:s/></text:span><text:span text:style-name="T24_3">Για<text:s/>τους<text:s/>σκοπούς<text:s/>εφαρμογής<text:s/>της<text:s/>παρούσας,<text:s/>νοείται:</text:span></text:p>
      <text:p text:style-name="P25"><text:span text:style-name="T25_1">α.<text:s/>Ότι<text:s/>τα<text:s/>παραδιδόμενα<text:s/>και<text:s/>τα<text:s/>ενδοκοινοτικώς<text:s/>αποκτώμενα<text:s/>αγαθά,<text:s/>κατά<text:s/>το<text:s/>χρόνο<text:s/>της<text:s/>εξαγωγής<text:s/>τους<text:s/>ή<text:s/>της<text:s/>παράδοσής<text:s/>τους<text:s/>σε<text:s/>άλλο<text:s/>κράτος<text:s/>μέλος<text:s/>της<text:s/>Ε.Ε.<text:s/>είναι:</text:span></text:p>
      <text:p text:style-name="P26"><text:span text:style-name="T26_1">αα)</text:span><text:span text:style-name="T26_2"><text:tab/></text:span><text:span text:style-name="T26_3">Αυτούσια,<text:s/>όταν<text:s/>είναι<text:s/>στην<text:s/>ίδια<text:s/>ακριβώς<text:s/>κατάσταση<text:s/>στην<text:s/>οποία<text:s/>ευρίσκοντο<text:s/>όταν<text:s/>αποκτήθηκαν<text:s/>ή<text:s/>έχουν<text:s/>μεν<text:s/>υποστεί<text:s/>κάποια<text:s/>από<text:s/>τις<text:s/>συνήθεις<text:s/>εργασίες<text:s/>του<text:s/>Παραρτήματος<text:s/>7103<text:s/>του<text:s/>ΚΑΝ.<text:s/>2446/2015<text:s/>(Ε.Ε.),<text:s/>η<text:s/>οποία<text:s/>όμως<text:s/>δεν<text:s/>έχει<text:s/>ως<text:s/>αποτέλεσμα,<text:s/>ούτε<text:s/>τη<text:s/>μεταβολή<text:s/>του<text:s/>οκταψήφιου<text:s/>κωδικού<text:s/>Συνδυασμένης<text:s/>Ονοματολογίας<text:s/>(ΣΟ)<text:s/>των<text:s/>αγαθών<text:s/>αυτών,<text:s/>ούτε<text:s/>την<text:s/>ανάγκη<text:s/>καθορισμού<text:s/>συντελεστών<text:s/>απόδοσης,<text:s/>προκειμένου<text:s/>να<text:s/>υπολογιστεί<text:s/>το<text:s/>ποσοστό<text:s/>συμμετοχής<text:s/>στο<text:s/>τελικό<text:s/>προϊόν,<text:s/>των<text:s/>αρχικών<text:s/>αγαθών<text:s/>που<text:s/>υπέστησαν<text:s/>κάποια<text:s/>από<text:s/>τις<text:s/>συνήθεις<text:s/>εργασίες.</text:span></text:p>
      <text:p text:style-name="P27"><text:span text:style-name="T27_1">αβ)</text:span><text:span text:style-name="T27_2"><text:tab/></text:span><text:span text:style-name="T27_3">Μεταποιημένα,<text:s/>όταν<text:s/>τα<text:s/>εξαγόμενα<text:s/>ή<text:s/>παραδιδόμενα<text:s/>σε<text:s/>άλλο<text:s/>κράτος<text:s/>μέλος<text:s/>της<text:s/>Ε.Ε.<text:s/>αγαθά,<text:s/>είναι<text:s/>παράγωγα<text:s/>προϊόντα<text:s/>που<text:s/>προέρχονται<text:s/>από<text:s/>τελειοποίηση<text:s/>των<text:s/>αγαθών<text:s/>που<text:s/>αποκτήθηκαν<text:s/>αρχικά<text:s/>με<text:s/>απαλλαγή<text:s/>από<text:s/>το<text:s/>Φ.Π.Α.<text:s/>και<text:s/>για<text:s/>τα<text:s/>οποία<text:s/>απαιτήθηκε<text:s/>ο<text:s/>προσδιορισμός<text:s/>του<text:s/>συντελεστή<text:s/>απόδοσης,<text:s/>σύμφωνα<text:s/>με<text:s/>τα<text:s/>οριζόμενα<text:s/>στην<text:s/>παρ.<text:s/>3<text:s/>της<text:s/>ενότητας<text:s/>Α<text:s/>του<text:s/>άρθρου<text:s/>2<text:s/>της<text:s/>παρούσας,<text:s/>προκειμένου<text:s/>να<text:s/>διαπιστωθεί<text:s/>το<text:s/>ποσοστό<text:s/>συμμετοχής<text:s/>των<text:s/>αρχικών<text:s/>αγαθών<text:s/>στο<text:s/>τελικό<text:s/>προϊόν.</text:span></text:p>
      <text:p text:style-name="P28"><text:span text:style-name="T28_1">β.<text:s/>Ως<text:s/>Τελωνείο<text:s/>Ελέγχου,<text:s/>το<text:s/>τελωνείο<text:s/>στη<text:s/>χωρική<text:s/>αρμοδιότητα<text:s/>του<text:s/>οποίου<text:s/>βρίσκεται<text:s/>η<text:s/>φορολογική<text:s/>αποθήκη<text:s/>του<text:s/>εγκεκριμένου<text:s/>αποθηκευτή-πωλητή<text:s/>του<text:s/>άρθρου<text:s/>55<text:s/>και<text:s/>64<text:s/>ν.2960/2001<text:s/>ή<text:s/>ο<text:s/>κύριος<text:s/>τόπος<text:s/>παραλαβής<text:s/>των<text:s/>αγαθών<text:s/>του<text:s/>εγγεγραμμένου/πιστοποιημένου<text:s/>παραλήπτη<text:s/>ή<text:s/>το<text:s/>τελωνείο<text:s/>που<text:s/>εποπτεύει<text:s/>το<text:s/>Ελεύθερο<text:s/>Τελωνειακό<text:s/>Συγκρότημα,<text:s/>τον<text:s/>Ελεύθερο<text:s/>Τελωνειακό<text:s/>Χώρο<text:s/>ή<text:s/>τον<text:s/>Χώρο<text:s/>Τελωνειακής<text:s/>Επίβλεψης<text:s/>κατά<text:s/>περίπτωση.</text:span></text:p>
      <text:p text:style-name="P29"><text:span text:style-name="T29_1">2.</text:span><text:span text:style-name="T29_2"><text:s/></text:span><text:span text:style-name="T29_3">Στο<text:s/>πεδίο<text:s/>εφαρμογής<text:s/>της<text:s/>παρούσας<text:s/>δεν<text:s/>εμπίπτουν<text:s/>τα<text:s/>υποκείμενα<text:s/>σε<text:s/>Ειδικό<text:s/>Φόρο<text:s/>Κατανάλωσης<text:s/>ενεργειακά<text:s/>προϊόντα,<text:s/>τα<text:s/>βιομηχανοποιημένα<text:s/>καπνά<text:s/>και<text:s/>το<text:s/>προϊόν<text:s/>της<text:s/>περ.<text:s/>στ)<text:s/>της<text:s/>παρ.1<text:s/>του<text:s/>άρθρου<text:s/>53Α<text:s/>του<text:s/>ν.2960/2001.</text:span></text:p>
      <text:h text:style-name="P30" text:outline-level="6"><text:span text:style-name="T30_1">Άρθρο<text:s/>2</text:span></text:h>
      <text:h text:style-name="P31" text:outline-level="6"><text:span text:style-name="T31_1">Διαδικασία<text:s/>απαλλαγής<text:s/>από<text:s/>τον<text:s/>Φ.Π.Α.<text:s/>της<text:s/>παράδοσης<text:s/>και<text:s/>της<text:s/>ενδοκοινοτικής<text:s/>απόκτησης<text:s/>αγαθών<text:s/>που<text:s/>προορίζονται<text:s/>για<text:s/>εξαγωγή<text:s/>ή<text:s/>ενδοκοινοτική<text:s/>παράδοση<text:s/>σε<text:s/>άλλο<text:s/>κράτος<text:s/>μέλος<text:s/>της<text:s/>Ευρωπαϊκής<text:s/>Ένωσης</text:span></text:h>
      <text:p text:style-name="P32"><text:span text:style-name="T32_1">Α.<text:s/>Υποβολή<text:s/>Δήλωσης<text:s/>Ειδικού<text:s/>Φόρου<text:s/>Κατανάλωσης<text:s/>και<text:s/>Λοιπών<text:s/>Φορολογιών</text:span></text:p>
      <text:p text:style-name="P33"><text:span text:style-name="T33_1">1.</text:span><text:span text:style-name="T33_2"><text:s/></text:span><text:span text:style-name="T33_3">Για<text:s/>την<text:s/>απαλλαγή<text:s/>από<text:s/>το<text:s/>Φ.Π.Α.:</text:span></text:p>
      <text:p text:style-name="P34"><text:span text:style-name="T34_1">α)</text:span><text:span text:style-name="T34_2"><text:tab/></text:span><text:span text:style-name="T34_3">κατά<text:s/>την<text:s/>παράδοση<text:s/>αγαθών<text:s/>από<text:s/>φορολογική<text:s/>αποθήκη<text:s/>του<text:s/>άρθρου<text:s/>63<text:s/>του<text:s/>ν.2960/2001<text:s/>που<text:s/>διενεργείται<text:s/>από<text:s/>εγκεκριμένο<text:s/>αποθηκευτή-πωλητή<text:s/>σε<text:s/>πρόσωπο<text:s/>υποκείμενο<text:s/>στο<text:s/>φόρο-αγοραστή,<text:s/>στο<text:s/>οποίο<text:s/>έχει<text:s/>χορηγηθεί<text:s/>το<text:s/>«Ειδικό<text:s/>Διπλότυπο<text:s/>Δελτίο<text:s/>Απαλλαγής<text:s/>από<text:s/>Φ.Π.Α.»<text:s/>της<text:s/>υπό<text:s/>στοιχεία<text:s/>ΠΟΛ.1167/2015<text:s/>απόφασης<text:s/>ΓΓΔΕ<text:s/>και<text:s/>τα<text:s/>οποία<text:s/>προορίζονται<text:s/>να<text:s/>εξαχθούν<text:s/>ή<text:s/>να<text:s/>παραδοθούν<text:s/>σε<text:s/>άλλο<text:s/>κράτος<text:s/>μέλος<text:s/>της<text:s/>Ευρωπαϊκής<text:s/>Ένωσης,</text:span></text:p>
      <text:p text:style-name="P35"><text:span text:style-name="T35_1">β)</text:span><text:span text:style-name="T35_2"><text:tab/></text:span><text:span text:style-name="T35_3">κατά<text:s/>την<text:s/>ενδοκοινοτική<text:s/>απόκτηση<text:s/>αγαθών<text:s/>που<text:s/>διενεργείται<text:s/>από<text:s/>εγγεγραμμένο/πιστοποιημένο<text:s/>παραλήπτη-αγοραστή,<text:s/>στον<text:s/>οποίο<text:s/>έχει<text:s/>χορηγηθεί<text:s/>το<text:s/>«Ειδικό<text:s/>Διπλότυπο<text:s/>Δελτίο<text:s/>Απαλλαγής<text:s/>από<text:s/>Φ.Π.Α.»,</text:span></text:p>
      <text:p text:style-name="P36"><text:span text:style-name="T36_1">γ)</text:span><text:span text:style-name="T36_2"><text:tab/></text:span><text:span text:style-name="T36_3">κατά<text:s/>την<text:s/>παράδοση<text:s/>αγαθών<text:s/>από<text:s/>επιχείρηση<text:s/>που<text:s/>έχει<text:s/>αναγνωρισθεί<text:s/>ως<text:s/>Ελεύθερο<text:s/>Τελωνειακό<text:s/>Συγκρότημα,<text:s/>Ελεύθερο<text:s/>Τελωνειακό<text:s/>Χώρο,<text:s/>Χώρο<text:s/>Τελωνειακής<text:s/>Επίβλεψης<text:s/>σε<text:s/>υποκείμενο<text:s/>στο<text:s/>φόρο<text:s/>πρόσωπο-αγοραστή,<text:s/>στο<text:s/>οποίο<text:s/>έχει<text:s/>χορηγηθεί<text:s/>το<text:s/>«Ειδικό<text:s/>Διπλότυπο<text:s/>Δελτίο<text:s/>Απαλλαγής<text:s/>από<text:s/>Φ.Π.Α.»,</text:span></text:p>
      <text:p text:style-name="P37"><text:span text:style-name="T37_1">υποβάλλεται<text:s/>από<text:s/>το<text:s/>υπόχρεο<text:s/>στο<text:s/>φόρο<text:s/>πρόσωπο<text:s/>–<text:s/>αγοραστή,<text:s/>στο<text:s/>όνομα<text:s/>του<text:s/>οποίου<text:s/>έχει<text:s/>εκδοθεί<text:s/>το<text:s/>Ειδικό<text:s/>Διπλότυπο<text:s/>Δελτίο<text:s/>Απαλλαγής<text:s/>από<text:s/>το<text:s/>Φ.Π.Α.,<text:s/>Δήλωση<text:s/>Ειδικού<text:s/>Φόρου<text:s/>Κατανάλωσης<text:s/>και<text:s/>Λοιπών<text:s/>Φορολογιών<text:s/>(ΔΕΦΚ),<text:s/>κατ΄εφαρμογή<text:s/>των<text:s/>άρθρων<text:s/>109<text:s/>και<text:s/>110<text:s/>του<text:s/>ν.<text:s/>2960/2001,<text:s/>στο<text:s/>Τελωνείο<text:s/>Ελέγχου.<text:s/>Με<text:s/>την<text:s/>ΔΕΦΚ<text:s/>συνυποβάλλεται<text:s/>και<text:s/>το<text:s/>«Ειδικό<text:s/>Διπλότυπο<text:s/>Δελτίο<text:s/>Απαλλαγής<text:s/>από<text:s/>Φ.Π.Α.»,<text:s/>καθώς<text:s/>και<text:s/>τα<text:s/>προβλεπόμενα<text:s/>δικαιολογητικά<text:s/>έγγραφα.<text:s/>Ο<text:s/>αναλογών<text:s/>Φ.Π.Α.<text:s/>βεβαιώνεται<text:s/>αλλά<text:s/>δεν<text:s/>εισπράττεται.<text:s/>Η<text:s/>ΔΕΦΚ<text:s/>παραμένει<text:s/>σε<text:s/>παρακολούθηση<text:s/>στο<text:s/>Τελωνείο<text:s/>Ελέγχου,<text:s/>μέχρι<text:s/>την<text:s/>οριστικοποίηση<text:s/>της<text:s/>απαλλαγής<text:s/>ή<text:s/>την<text:s/>καταβολή<text:s/>του<text:s/>αναλογούντος<text:s/>Φ.Π.Α.</text:span></text:p>
      <text:p text:style-name="P38"><text:span text:style-name="T38_1">2.</text:span><text:span text:style-name="T38_2"><text:s/></text:span><text:span text:style-name="T38_3">Η<text:s/>αξία<text:s/>της<text:s/>συναλλαγής<text:s/>που<text:s/>συμπληρώνεται<text:s/>στο<text:s/>«Ειδικό<text:s/>Διπλότυπο<text:s/>Δελτίο<text:s/>Απαλλαγής<text:s/>από<text:s/>το<text:s/>Φ.Π.Α.»<text:s/>είναι<text:s/>η<text:s/>αξία<text:s/>που<text:s/>διαμορφώνεται<text:s/>με<text:s/>βάση<text:s/>το<text:s/>άρθρο<text:s/>24<text:s/>του<text:s/>Κώδικα<text:s/>ΦΠΑ<text:s/>(ν.5144/2024,162/Α),<text:s/>επί<text:s/>της<text:s/>οποίας<text:s/>υπολογίζεται<text:s/>ο<text:s/>αναλογών<text:s/>Φ.Π.Α.<text:s/>και<text:s/>η<text:s/>οποία<text:s/>αναγράφεται<text:s/>στη<text:s/>ΔΕΦΚ.</text:span></text:p>
      <text:p text:style-name="P39"><text:span text:style-name="T39_1">Στις<text:s/>περ.<text:s/>α)<text:s/>και<text:s/>γ)<text:s/>της<text:s/>παρ.<text:s/>1<text:s/>ο<text:s/>εγκεκριμένος<text:s/>αποθηκευτής-<text:s/>πωλητής<text:s/>εκδίδει<text:s/>τιμολόγιο<text:s/>πώλησης,<text:s/>χωρίς<text:s/>να<text:s/>περιλαμβάνει<text:s/>Φ.Π.Α.,<text:s/>με<text:s/>μνεία<text:s/>«Απαλλαγή<text:s/>από<text:s/>Φ.Π.Α.<text:s/>άρθρα<text:s/>29<text:s/>παρ.<text:s/>1<text:s/>περ.<text:s/>ζ)<text:s/>και<text:s/>33<text:s/>παρ.1<text:s/>περ.<text:s/>δ)<text:s/>Κώδικα<text:s/>Φ.Π.Α.<text:s/>και<text:s/>υπό<text:s/>στοιχεία<text:s/>……..<text:s/>απόφαση<text:s/>Διοικητή<text:s/>ΑΑΔΕ».</text:span></text:p>
      <text:p text:style-name="P40"><text:span text:style-name="T40_1">3.</text:span><text:span text:style-name="T40_2"><text:s/></text:span><text:span text:style-name="T40_3">Όταν<text:s/>τα<text:s/>παραδιδόμενα<text:s/>ή<text:s/>ενδοκοινοτικώς<text:s/>αποκτούμενα<text:s/>με<text:s/>απαλλαγή<text:s/>από<text:s/>Φ.Π.Α.<text:s/>αγαθά,<text:s/>προορίζονται<text:s/>να<text:s/>εξαχθούν<text:s/>ή<text:s/>να<text:s/>αποτελέσουν<text:s/>αντικείμενο<text:s/>ενδοκοινοτικής<text:s/>παράδοσης,<text:s/>μεταποιημένα,<text:s/>κατά<text:s/>την<text:s/>έννοια<text:s/>της<text:s/>υποπερ.<text:s/>αβ)<text:s/>της<text:s/>περ.<text:s/>α<text:s/>της<text:s/>παρ.<text:s/>1<text:s/>του<text:s/>άρθρου<text:s/>1,<text:s/>απαιτείται<text:s/>ο<text:s/>προσδιορισμός<text:s/>του<text:s/>συντελεστή<text:s/>απόδοσης<text:s/>για<text:s/>τη<text:s/>διαπίστωση<text:s/>του<text:s/>ποσοστού<text:s/>συμμετοχής<text:s/>τους<text:s/>στο<text:s/>τελικό<text:s/>προϊόν.<text:s/>Ο<text:s/>προσδιορισμός<text:s/>αυτός<text:s/>γίνεται<text:s/>κατ΄ανάλογη<text:s/>εφαρμογή<text:s/>των<text:s/>διατάξεων<text:s/>του<text:s/>καθεστώτος<text:s/>τελειοποίησης<text:s/>προς<text:s/>επανεξαγωγή,<text:s/>όπως<text:s/>αυτό<text:s/>κάθε<text:s/>φορά<text:s/>ισχύει.</text:span></text:p>
      <text:p text:style-name="P41"><text:span text:style-name="T41_1">Β.<text:s/>Προθεσμία<text:s/>πραγματοποίησης<text:s/>της<text:s/>εξαγωγής<text:s/>ή<text:s/>της<text:s/>ενδοκοινοτικής<text:s/>παράδοσης</text:span></text:p>
      <text:p text:style-name="P42"><text:span text:style-name="T42_1">1.</text:span><text:span text:style-name="T42_2"><text:s/></text:span><text:span text:style-name="T42_3">Αυτούσια<text:s/>αγαθά</text:span></text:p>
      <text:p text:style-name="P43"><text:span text:style-name="T43_1">α.<text:s/>Η<text:s/>προθεσμία<text:s/>πραγματοποίησης<text:s/>της<text:s/>εξαγωγής<text:s/>ή<text:s/>της<text:s/>ενδοκοινοτικής<text:s/>παράδοσης<text:s/>κατ'<text:s/>εφαρμογή<text:s/>της<text:s/>παρούσας,<text:s/>ορίζεται<text:s/>σε<text:s/>εννέα<text:s/>(9)<text:s/>μήνες<text:s/>από<text:s/>την<text:s/>αποδοχή<text:s/>της<text:s/>ΔΕΦΚ,<text:s/>με<text:s/>δυνατότητα<text:s/>παράτασης<text:s/>κατ΄ανώτατο<text:s/>όριο<text:s/>έως<text:s/>τέσσερις<text:s/>(4)<text:s/>μήνες,<text:s/>τηρουμένης<text:s/>της<text:s/>διαδικασίας<text:s/>της<text:s/>κατωτέρω<text:s/>παρ.<text:s/>3.</text:span></text:p>
      <text:p text:style-name="P44"><text:span text:style-name="T44_1">β.<text:s/>Όταν<text:s/>ο<text:s/>υπόχρεος,<text:s/>κατά<text:s/>τη<text:s/>χρονική<text:s/>στιγμή<text:s/>υποβολής<text:s/>της<text:s/>ΔΕΦΚ,<text:s/>είναι<text:s/>κάτοχος<text:s/>πιστοποιητικού<text:s/>ΑΕΟ,<text:s/>η<text:s/>προθεσμία<text:s/>πραγματοποίησης<text:s/>της<text:s/>εξαγωγής<text:s/>ή<text:s/>της<text:s/>ενδοκοινοτικής<text:s/>παράδοσης<text:s/>κατ'<text:s/>εφαρμογή<text:s/>της<text:s/>παρούσας,<text:s/>ορίζεται<text:s/>σε<text:s/>είκοσι<text:s/>(20)<text:s/>μήνες,<text:s/>από<text:s/>την<text:s/>αποδοχή<text:s/>της<text:s/>με<text:s/>δυνατότητα<text:s/>παράτασης<text:s/>κατ΄ανώτατο<text:s/>όριο<text:s/>έως<text:s/>τέσσερις<text:s/>(4)<text:s/>μήνες,<text:s/>τηρουμένης<text:s/>της<text:s/>διαδικασίας<text:s/>της<text:s/>κατωτέρω<text:s/>παρ.<text:s/>3.</text:span></text:p>
      <text:p text:style-name="P45"><text:span text:style-name="T45_1">Ο<text:s/>υπόχρεος<text:s/>που<text:s/>είναι<text:s/>κάτοχος<text:s/>πιστοποιητικού<text:s/>ΑΕΟ,<text:s/>συμπληρώνει<text:s/>το<text:s/>προβλεπόμενο<text:s/>για<text:s/>αυτό<text:s/>πεδίο<text:s/>της<text:s/>ΔΕΦΚ.<text:s/>Πιστοποιητικό<text:s/>ΑΕΟ<text:s/>που<text:s/>λαμβάνεται<text:s/>μετά<text:s/>την<text:s/>υποβολή<text:s/>της<text:s/>ΔΕΦΚ<text:s/>και<text:s/>κατά<text:s/>τη<text:s/>διάρκεια<text:s/>της<text:s/>τεθείσας<text:s/>από<text:s/>την<text:s/>ανωτέρω<text:s/>περ.<text:s/>α<text:s/>προθεσμίας<text:s/>δεν<text:s/>δύναται<text:s/>να<text:s/>χρησιμοποιηθεί<text:s/>για<text:s/>το<text:s/>ήδη<text:s/>υποβληθέν<text:s/>παραστατικό.<text:s/>Σε<text:s/>περίπτωση<text:s/>ανάκλησης<text:s/>του<text:s/>πιστοποιητικού<text:s/>ΑΕΟ,<text:s/>επανακαθορίζεται<text:s/>νέα<text:s/>προθεσμία,<text:s/>σύμφωνα<text:s/>με<text:s/>τα<text:s/>οριζόμενα<text:s/>στην<text:s/>περ.<text:s/>α<text:s/>και<text:s/>εάν<text:s/>ο<text:s/>χρόνος<text:s/>αυτής<text:s/>έχει<text:s/>παρέλθει,<text:s/>ο<text:s/>υπόχρεος<text:s/>οφείλει<text:s/>εντός<text:s/>μηνός<text:s/>να<text:s/>πραγματοποιήσει<text:s/>την<text:s/>εξαγωγή<text:s/>ή<text:s/>την<text:s/>ενδοκοινοτική<text:s/>παράδοση.<text:s/>Σε<text:s/>αντίθετη<text:s/>περίπτωση,<text:s/>καταβάλλεται<text:s/>ο<text:s/>αναλογών<text:s/>Φ.Π.Α.</text:span></text:p>
      <text:p text:style-name="P46"><text:span text:style-name="T46_1">2.</text:span><text:span text:style-name="T46_2"><text:s/></text:span><text:span text:style-name="T46_3">Μεταποιημένα<text:s/>αγαθά</text:span></text:p>
      <text:p text:style-name="P47"><text:span text:style-name="T47_1">α.<text:s/>Η<text:s/>προθεσμία<text:s/>πραγματοποίησης<text:s/>της<text:s/>εξαγωγής<text:s/>ή<text:s/>της<text:s/>ενδοκοινοτικής<text:s/>παράδοσης<text:s/>κατ'<text:s/>εφαρμογή<text:s/>της<text:s/>παρούσας,<text:s/>εφόσον<text:s/>πρόκειται<text:s/>για<text:s/>πρώτες<text:s/>ή<text:s/>βοηθητικές<text:s/>ύλες<text:s/>που<text:s/>προορίζονται<text:s/>για<text:s/>την<text:s/>παραγωγή<text:s/>προϊόντων<text:s/>ύστερα<text:s/>από<text:s/>ειδική<text:s/>επεξεργασία,<text:s/>καθώς<text:s/>και<text:s/>για<text:s/>υλικά<text:s/>συσκευασίας<text:s/>που<text:s/>προορίζονται<text:s/>να<text:s/>χρησιμοποιηθούν<text:s/>από<text:s/>μεταποιητικές<text:s/>επιχειρήσεις<text:s/>για<text:s/>την<text:s/>παραγωγή<text:s/>ή<text:s/>τη<text:s/>συσκευασία<text:s/>προϊόντων<text:s/>τους<text:s/>τα<text:s/>οποία<text:s/>προορίζονται<text:s/>για<text:s/>εξαγωγή<text:s/>ή<text:s/>ενδοκοινοτική<text:s/>παράδοση,<text:s/>ορίζεται<text:s/>σε<text:s/>δέκα<text:s/>οκτώ<text:s/>(18)<text:s/>μήνες<text:s/>από<text:s/>την<text:s/>αποδοχή<text:s/>της<text:s/>ΔΕΦΚ<text:s/>με<text:s/>δυνατότητα<text:s/>παράτασης<text:s/>κατ΄ανώτατο<text:s/>όριο<text:s/>έως<text:s/>έξι<text:s/>(6)<text:s/>μήνες,<text:s/>τηρουμένης<text:s/>της<text:s/>διαδικασίας<text:s/>της<text:s/>κατωτέρω<text:s/>παρ.<text:s/>3.</text:span></text:p>
      <text:p text:style-name="P48"><text:span text:style-name="T48_1">β.<text:s/>Όταν<text:s/>ο<text:s/>υπόχρεος<text:s/>κατά<text:s/>τη<text:s/>χρονική<text:s/>στιγμή<text:s/>υποβολής<text:s/>της<text:s/>ΔΕΦΚ<text:s/>είναι<text:s/>κάτοχος<text:s/>πιστοποιητικού<text:s/>ΑΕΟ,<text:s/>η<text:s/>προθεσμία<text:s/>πραγματοποίησης<text:s/>της<text:s/>εξαγωγής<text:s/>ή<text:s/>της<text:s/>ενδοκοινοτικής<text:s/>παράδοσης<text:s/>κατ'<text:s/>εφαρμογή<text:s/>της<text:s/>παρούσας,<text:s/>των<text:s/>αγαθών<text:s/>της<text:s/>ανωτέρω<text:s/>περ.<text:s/>α<text:s/>ορίζεται<text:s/>σε<text:s/>τριάντα<text:s/>δύο<text:s/>(32)<text:s/>μήνες<text:s/>από<text:s/>την<text:s/>αποδοχή<text:s/>της,<text:s/>με<text:s/>δυνατότητα<text:s/>παράτασης<text:s/>κατ΄ανώτατο<text:s/>όριο<text:s/>έως<text:s/>οκτώ<text:s/>(8)<text:s/>μήνες,<text:s/>τηρουμένης<text:s/>της<text:s/>διαδικασίας<text:s/>της<text:s/>κατωτέρω<text:s/>παρ.<text:s/>3.</text:span></text:p>
      <text:p text:style-name="P49"><text:span text:style-name="T49_1">Ο<text:s/>υπόχρεος<text:s/>που<text:s/>είναι<text:s/>κάτοχος<text:s/>πιστοποιητικού<text:s/>ΑΕΟ<text:s/>συμπληρώνει<text:s/>το<text:s/>προβλεπόμενο<text:s/>για<text:s/>αυτό<text:s/>πεδίο<text:s/>της<text:s/>ΔΕΦΚ.<text:s/>Πιστοποιητικό<text:s/>ΑΕΟ<text:s/>που<text:s/>λαμβάνεται<text:s/>μετά<text:s/>την<text:s/>υποβολή<text:s/>της<text:s/>ΔΕΦΚ<text:s/>και<text:s/>κατά<text:s/>τη<text:s/>διάρκεια<text:s/>της<text:s/>τεθείσας<text:s/>προθεσμίας<text:s/>από<text:s/>την<text:s/>ανωτέρω<text:s/>περ.<text:s/>α<text:s/>δεν<text:s/>δύναται<text:s/>να<text:s/>χρησιμοποιηθεί<text:s/>για<text:s/>το<text:s/>ήδη<text:s/>υποβληθέν<text:s/>παραστατικό.<text:s/>Σε<text:s/>περίπτωση<text:s/>ανάκλησης<text:s/>του<text:s/>πιστοποιητικού<text:s/>ΑΕΟ,<text:s/>επανακαθορίζεται<text:s/>νέα<text:s/>προθεσμία,<text:s/>σύμφωνα<text:s/>με<text:s/>τα<text:s/>οριζόμενα<text:s/>στην<text:s/>περ.<text:s/>α<text:s/>και<text:s/>εάν<text:s/>ο<text:s/>χρόνος<text:s/>αυτής<text:s/>έχει<text:s/>παρέλθει,<text:s/>καταβάλλεται<text:s/>ο<text:s/>αναλογών<text:s/>Φ.Π.Α.</text:span></text:p>
      <text:p text:style-name="P50"><text:span text:style-name="T50_1">3.</text:span><text:span text:style-name="T50_2"><text:s/></text:span><text:span text:style-name="T50_3">Παράταση</text:span></text:p>
      <text:p text:style-name="P51"><text:span text:style-name="T51_1">Η<text:s/>κατά<text:s/>περίπτωση<text:s/>προβλεπόμενη<text:s/>στις<text:s/>ανωτέρω<text:s/>παρ.<text:s/>1<text:s/>και<text:s/>2<text:s/>παράταση<text:s/>της<text:s/>προθεσμίας<text:s/>εγκρίνεται<text:s/>για<text:s/>δικαιολογημένη<text:s/>αιτία<text:s/>και<text:s/>για<text:s/>τη<text:s/>χορήγηση<text:s/>αυτής,<text:s/>υποβάλλεται<text:s/>σχετική<text:s/>αίτηση<text:s/>από<text:s/>τον<text:s/>υπόχρεο<text:s/>προς<text:s/>τον<text:s/>Προϊστάμενο<text:s/>της<text:s/>αρμόδιας<text:s/>Τελωνειακής<text:s/>Περιφέρειας,<text:s/>πριν<text:s/>από<text:s/>τη<text:s/>λήξη<text:s/>της<text:s/>αρχικής<text:s/>αντίστοιχης<text:s/>προθεσμίας.<text:s/>Αντίγραφο<text:s/>του<text:s/>σχετικού<text:s/>με<text:s/>τη<text:s/>χορήγηση<text:s/>της<text:s/>παράτασης<text:s/>εγγράφου,<text:s/>τηρείται<text:s/>στο<text:s/>Τελωνείο<text:s/>Ελέγχου.</text:span></text:p>
      <text:p text:style-name="P52"><text:span text:style-name="T52_1">Η<text:s/>παράταση<text:s/>χορηγείται,<text:s/>μετά<text:s/>από<text:s/>σύμφωνη<text:s/>γνώμη<text:s/>του<text:s/>Προϊσταμένου<text:s/>του<text:s/>Τελωνείου<text:s/>Ελέγχου,<text:s/>ύστερα<text:s/>από<text:s/>διαπίστωση<text:s/>των<text:s/>λόγων<text:s/>της<text:s/>πραγματικής<text:s/>αδυναμίας<text:s/>πραγματοποίησης<text:s/>της<text:s/>εξαγωγής<text:s/>ή<text:s/>της<text:s/>ενδοκοινοτικής<text:s/>παράδοσης<text:s/>εντός<text:s/>της<text:s/>αρχικής<text:s/>ορισθείσας<text:s/>προθεσμίας.</text:span></text:p>
      <text:h text:style-name="P53" text:outline-level="6"><text:span text:style-name="T53_1">Άρθρο<text:s/>3</text:span></text:h>
      <text:h text:style-name="P54" text:outline-level="6"><text:span text:style-name="T54_1">Οριστικοποίηση<text:s/>της<text:s/>απαλλαγής<text:s/>από<text:s/>τον<text:s/>Φ.Π.Α.<text:s/>-<text:s/>Ενέργειες<text:s/>τελωνειακών<text:s/>αρχών</text:span></text:h>
      <text:p text:style-name="P55"><text:span text:style-name="T55_1">Α.<text:s/>Οριστικοποίηση<text:s/>της<text:s/>απαλλαγής<text:s/>της<text:s/>παράδοσης<text:s/>ή<text:s/>της<text:s/>ενδοκοινοτικής<text:s/>απόκτησης<text:s/>αγαθών<text:s/>που<text:s/>προορίζονται<text:s/>για<text:s/>παράδοση<text:s/>σε<text:s/>άλλο<text:s/>κράτος<text:s/>μέλος<text:s/>της<text:s/>Ε.Ε.</text:span></text:p>
      <text:p text:style-name="P56"><text:span text:style-name="T56_1">1.</text:span><text:span text:style-name="T56_2"><text:s/></text:span><text:span text:style-name="T56_3">Για<text:s/>την<text:s/>οριστικοποίηση<text:s/>της<text:s/>απαλλαγής<text:s/>από<text:s/>τον<text:s/>Φ.Π.Α.<text:s/>της<text:s/>παράδοσης<text:s/>ή<text:s/>της<text:s/>ενδοκοινοτικής<text:s/>απόκτησης<text:s/>των<text:s/>αγαθών<text:s/>που<text:s/>προορίζονται<text:s/>για<text:s/>παράδοση<text:s/>σε<text:s/>άλλο<text:s/>κράτος<text:s/>μέλος<text:s/>της<text:s/>Ε.Ε.,<text:s/>ο<text:s/>υπόχρεος<text:s/>υποβολής<text:s/>της<text:s/>ΔΕΦΚ,<text:s/>το<text:s/>αργότερο<text:s/>εντός<text:s/>δύο<text:s/>(2)<text:s/>μηνών<text:s/>μετά<text:s/>τη<text:s/>λήξη<text:s/>της<text:s/>κατά<text:s/>περίπτωση<text:s/>προθεσμίας<text:s/>της<text:s/>Ενότητας<text:s/>Β<text:s/>του<text:s/>άρθρου<text:s/>2,<text:s/>υποβάλει<text:s/>εκκαθαριστικό<text:s/>λογαριασμό,<text:s/>κατ΄εφαρμογή<text:s/>της<text:s/>υπό<text:s/>στοιχεία<text:s/>Α.1437/20.11.2019<text:s/>απόφασης<text:s/>Διοικητή<text:s/>ΑΑΔΕ,<text:s/>στο<text:s/>Τελωνείο<text:s/>Ελέγχου.<text:s/>Στον<text:s/>εκκαθαριστικό<text:s/>λογαριασμό<text:s/>αναφέρονται,<text:s/>αναλυτικά<text:s/>για<text:s/>την<text:s/>εν<text:s/>λόγω<text:s/>παράδοση<text:s/>ή<text:s/>ενδοκοινοτική<text:s/>απόκτηση,<text:s/>οι<text:s/>ενδοκοινοτικές<text:s/>παραδόσεις<text:s/>που<text:s/>πραγματοποιήθηκαν<text:s/>εντός<text:s/>της<text:s/>ορισθείσας<text:s/>για<text:s/>την<text:s/>περίπτωση<text:s/>αυτή<text:s/>στην<text:s/>Ενότητα<text:s/>Β<text:s/>προθεσμίας<text:s/>και<text:s/>θα<text:s/>συμπεριλαμβάνονται<text:s/>σε<text:s/>αυτόν,<text:s/>τουλάχιστον<text:s/>τα<text:s/>εξής<text:s/>στοιχεία,<text:s/>με<text:s/>σχετική<text:s/>αντιστοίχιση:</text:span></text:p>
      <text:p text:style-name="P57"><text:span text:style-name="T57_1">⮚<text:s/></text:span><text:span text:style-name="T57_2">τα<text:s/>πλήρη<text:s/>στοιχεία<text:s/>του<text:s/>υπόχρεου<text:s/>προσώπου</text:span></text:p>
      <text:p text:style-name="P58"><text:span text:style-name="T58_1">⮚<text:s/></text:span><text:span text:style-name="T58_2">MRN<text:s/>της<text:s/>Δήλωσης<text:s/>Ειδικού<text:s/>Φόρου<text:s/>Κατανάλωσης<text:s/>και<text:s/>Λοιπών<text:s/>Φορολογιών</text:span></text:p>
      <text:p text:style-name="P59"><text:span text:style-name="T59_1">⮚<text:s/></text:span><text:span text:style-name="T59_2">Αριθμός<text:s/>Βιβλίου<text:s/>Μητρώου<text:s/>Ειδικού<text:s/>Διπλότυπου<text:s/>Δελτίου<text:s/>Απαλλαγής<text:s/>από<text:s/>το<text:s/>Φ.Π.Α.,<text:s/>κατ΄εφαρμογή<text:s/>της<text:s/>υπό<text:s/>στοιχεία<text:s/>ΠΟΛ.1167/2015<text:s/>απόφασης<text:s/>Διοικητή<text:s/>ΑΑΔΕ</text:span></text:p>
      <text:p text:style-name="P60"><text:span text:style-name="T60_1">⮚<text:s/></text:span><text:span text:style-name="T60_2">η<text:s/>προθεσμία<text:s/>για<text:s/>την<text:s/>πραγματοποίηση<text:s/>της<text:s/>ενδοκοινοτικής<text:s/>παράδοσης<text:s/>αγαθών</text:span></text:p>
      <text:p text:style-name="P61"><text:span text:style-name="T61_1">⮚<text:s/></text:span><text:span text:style-name="T61_2">ο<text:s/>αρ.<text:s/>Τιμολογίου<text:s/>Πώλησης/Ημερομηνία<text:s/>έκδοσης</text:span></text:p>
      <text:p text:style-name="P62"><text:span text:style-name="T62_1">⮚<text:s/></text:span><text:span text:style-name="T62_2">ο<text:s/>αρ.<text:s/>Αποδεικτικού<text:s/>Τράπεζας<text:s/>ή/και<text:s/>σχετική<text:s/>μνεία<text:s/>στην<text:s/>περίπτωση<text:s/>τμηματικής<text:s/>καταβολής</text:span></text:p>
      <text:p text:style-name="P63"><text:span text:style-name="T63_1">⮚<text:s/></text:span><text:span text:style-name="T63_2">ο<text:s/>αρ.<text:s/>Ανακεφαλαιωτικού<text:s/>Πίνακα<text:s/>Ενδοκοινοτικών<text:s/>Παραδόσεων</text:span></text:p>
      <text:p text:style-name="P64"><text:span text:style-name="T64_1">⮚<text:s/></text:span><text:span text:style-name="T64_2">ο<text:s/>αρ.<text:s/>Στατιστικής<text:s/>Δήλωσης<text:s/>(intrastat)</text:span></text:p>
      <text:p text:style-name="P65"><text:span text:style-name="T65_1">⮚<text:s/></text:span><text:span text:style-name="T65_2">ο<text:s/>αρ.<text:s/>φορτωτικής</text:span></text:p>
      <text:p text:style-name="P66"><text:span text:style-name="T66_1">⮚<text:s/></text:span><text:span text:style-name="T66_2">οι<text:s/>ακριβείς<text:s/>ποσότητες<text:s/>αγαθών<text:s/>που<text:s/>παραδόθηκαν<text:s/>στο<text:s/>εσωτερικό<text:s/>της<text:s/>χώρας<text:s/>ή<text:s/>αποκτήθηκαν<text:s/>από<text:s/>άλλο<text:s/>κράτος<text:s/>μέλος,<text:s/>αυτούσιων<text:s/>και<text:s/>μεταποιημένων,<text:s/>καθώς<text:s/>και<text:s/>ο<text:s/>συντελεστής<text:s/>απόδοσης<text:s/>αυτών.</text:span></text:p>
      <text:p text:style-name="P67"><text:span text:style-name="T67_1">2.</text:span><text:span text:style-name="T67_2"><text:s/></text:span><text:span text:style-name="T67_3">Ο<text:s/>υπόχρεος<text:s/>υποβολής<text:s/>της<text:s/>ΔΕΦΚ,<text:s/>για<text:s/>την<text:s/>απόδειξη<text:s/>της<text:s/>ενδοκοινοτικής<text:s/>παράδοσης<text:s/>των<text:s/>αγαθών,<text:s/>τηρεί<text:s/>υποχρεωτικά<text:s/>στο<text:s/>αρχείο<text:s/>της<text:s/>επιχείρησής<text:s/>του<text:s/>τα<text:s/>δικαιολογητικά<text:s/>που<text:s/>αναφέρονται<text:s/>στον<text:s/>εκκαθαριστικό<text:s/>λογαριασμό<text:s/>της<text:s/>παρ.1.</text:span></text:p>
      <text:p text:style-name="P68"><text:span text:style-name="T68_1">Β.<text:s/>Οριστικοποίηση<text:s/>της<text:s/>απαλλαγής<text:s/>της<text:s/>παράδοσης<text:s/>ή<text:s/>της<text:s/>ενδοκοινοτικής<text:s/>απόκτησης<text:s/>αγαθών<text:s/>που<text:s/>προορίζονται<text:s/>για<text:s/>εξαγωγή</text:span></text:p>
      <text:p text:style-name="P69"><text:span text:style-name="T69_1">1.</text:span><text:span text:style-name="T69_2"><text:s/></text:span><text:span text:style-name="T69_3">Για<text:s/>την<text:s/>οριστικοποίηση<text:s/>της<text:s/>απαλλαγής<text:s/>από<text:s/>τον<text:s/>Φ.Π.Α.<text:s/>της<text:s/>παράδοσης<text:s/>ή<text:s/>της<text:s/>ενδοκοινοτικής<text:s/>απόκτησης<text:s/>των<text:s/>αγαθών<text:s/>που<text:s/>προορίζονται<text:s/>για<text:s/>εξαγωγή,<text:s/>ο<text:s/>υπόχρεος<text:s/>υποβολής<text:s/>της<text:s/>ΔΕΦΚ,<text:s/>το<text:s/>αργότερο<text:s/>εντός<text:s/>δύο<text:s/>(2)<text:s/>μηνών<text:s/>μετά<text:s/>τη<text:s/>λήξη<text:s/>της<text:s/>κατά<text:s/>περίπτωση<text:s/>προθεσμίας<text:s/>της<text:s/>Ενότητας<text:s/>Β<text:s/>του<text:s/>άρθρου<text:s/>2,<text:s/>υποβάλει<text:s/>εκκαθαριστικό<text:s/>λογαριασμό,<text:s/>κατ΄εφαρμογή<text:s/>της<text:s/>υπό<text:s/>στοιχεία<text:s/>Α.1437/20.11.2019<text:s/>απόφασης<text:s/>Διοικητή<text:s/>ΑΑΔΕ,<text:s/>στο<text:s/>Τελωνείο<text:s/>Ελέγχου.<text:s/>Στον<text:s/>εκκαθαριστικό<text:s/>λογαριασμό<text:s/>αναφέρονται,<text:s/>αναλυτικά<text:s/>για<text:s/>την<text:s/>εν<text:s/>λόγω<text:s/>παράδοση<text:s/>ή<text:s/>ενδοκοινοτική<text:s/>απόκτηση,<text:s/>οι<text:s/>εξαγωγές<text:s/>που<text:s/>πραγματοποιήθηκαν<text:s/>εντός<text:s/>της<text:s/>ορισθείσας<text:s/>στην<text:s/>Ενότητα<text:s/>Β<text:s/>προθεσμίας<text:s/>και<text:s/>θα<text:s/>συμπεριλαμβάνονται<text:s/>σε<text:s/>αυτόν<text:s/>τουλάχιστον<text:s/>τα<text:s/>εξής<text:s/>στοιχεία,<text:s/>με<text:s/>σχετική<text:s/>αντιστοίχιση:</text:span></text:p>
      <text:p text:style-name="P70"><text:span text:style-name="T70_1">⮚<text:s/></text:span><text:span text:style-name="T70_2">τα<text:s/>πλήρη<text:s/>στοιχεία<text:s/>του<text:s/>υπόχρεου<text:s/>προσώπου</text:span></text:p>
      <text:p text:style-name="P71"><text:span text:style-name="T71_1">⮚<text:s/></text:span><text:span text:style-name="T71_2">το<text:s/>MRN<text:s/>της<text:s/>Δήλωσης<text:s/>Ειδικού<text:s/>Φόρου<text:s/>Κατανάλωσης<text:s/>και<text:s/>Λοιπών<text:s/>Φορολογιών</text:span></text:p>
      <text:p text:style-name="P72"><text:span text:style-name="T72_1">&gt;<text:s/></text:span><text:span text:style-name="T72_2">ο<text:s/>Αριθμός<text:s/>Βιβλίου<text:s/>Μητρώου<text:s/>Ειδικού<text:s/>Διπλότυπου<text:s/>Δελτίου<text:s/>Απαλλαγής<text:s/>από<text:s/>το<text:s/>Φ.Π.Α.,<text:s/>κατ΄εφαρμογή<text:s/>της<text:s/>υπό<text:s/>στοιχεία<text:s/>ΠΟΛ.1167/2015<text:s/>απόφασης<text:s/>Διοικητή<text:s/>ΑΑΔΕ</text:span></text:p>
      <text:p text:style-name="P73"><text:span text:style-name="T73_1">&gt;<text:s/></text:span><text:span text:style-name="T73_2">η<text:s/>προθεσμία<text:s/>για<text:s/>την<text:s/>πραγματοποίηση<text:s/>της<text:s/>ενδοκοινοτικής<text:s/>παράδοσης<text:s/>αγαθών</text:span></text:p>
      <text:p text:style-name="P74"><text:span text:style-name="T74_1">&gt;<text:s/></text:span><text:span text:style-name="T74_2">ο<text:s/>αρ.<text:s/>Τιμολογίου<text:s/>Πώλησης/Ημερομηνία<text:s/>έκδοσης</text:span></text:p>
      <text:p text:style-name="P75"><text:span text:style-name="T75_1">&gt;<text:s/></text:span><text:span text:style-name="T75_2">ο<text:s/>αρ.<text:s/>Αποδεικτικού<text:s/>Τράπεζας<text:s/>ή/και<text:s/>σχετική<text:s/>μνεία<text:s/>στην<text:s/>περίπτωση<text:s/>τμηματικής<text:s/>καταβολής</text:span></text:p>
      <text:p text:style-name="P76"><text:span text:style-name="T76_1">&gt;<text:s/></text:span><text:span text:style-name="T76_2">το<text:s/>MRN<text:s/>της<text:s/>Διασάφησης<text:s/>Εξαγωγής</text:span></text:p>
      <text:p text:style-name="P77"><text:span text:style-name="T77_1">&gt;<text:s/></text:span><text:span text:style-name="T77_2">ο<text:s/>αρ.<text:s/>φορτωτικής</text:span></text:p>
      <text:p text:style-name="P78"><text:span text:style-name="T78_1">&gt;<text:s/></text:span><text:span text:style-name="T78_2">οι<text:s/>ακριβείς<text:s/>ποσότητες<text:s/>αγαθών<text:s/>που<text:s/>παραδόθηκαν<text:s/>στο<text:s/>εσωτερικό<text:s/>της<text:s/>χώρας<text:s/>ή<text:s/>αποκτήθηκαν<text:s/>από<text:s/>άλλο<text:s/>κράτος<text:s/>μέλος,<text:s/>αυτούσιων<text:s/>και<text:s/>μεταποιημένων,<text:s/>καθώς<text:s/>και<text:s/>ο<text:s/>συντελεστής<text:s/>απόδοσης<text:s/>αυτών.</text:span></text:p>
      <text:p text:style-name="P79"><text:span text:style-name="T79_1">2.</text:span><text:span text:style-name="T79_2"><text:s/></text:span><text:span text:style-name="T79_3">Ο<text:s/>υπόχρεος<text:s/>υποβολής<text:s/>της<text:s/>ΔΕΦΚ,<text:s/>για<text:s/>την<text:s/>απόδειξη<text:s/>της<text:s/>εξαγωγής<text:s/>των<text:s/>αγαθών,<text:s/>τηρεί<text:s/>υποχρεωτικά<text:s/>στο<text:s/>αρχείο<text:s/>της<text:s/>επιχείρησής<text:s/>του<text:s/>τα<text:s/>δικαιολογητικά<text:s/>που<text:s/>αναφέρονται<text:s/>στον<text:s/>εκκαθαριστικό<text:s/>λογαριασμό<text:s/>της<text:s/>παρ.1.</text:span></text:p>
      <text:p text:style-name="P80"><text:span text:style-name="T80_1">Γ.<text:s/>Λοιπές<text:s/>διατυπώσεις<text:s/>απαλλαγής<text:s/>από<text:s/>τον<text:s/>Φ.Π.Α.</text:span></text:p>
      <text:p text:style-name="P81"><text:span text:style-name="T81_1">1.</text:span><text:span text:style-name="T81_2"><text:s/></text:span><text:span text:style-name="T81_3">Η<text:s/>πληρωμή<text:s/>του<text:s/>τιμολογίου<text:s/>διενεργείται<text:s/>υποχρεωτικά<text:s/>μέσω<text:s/>τραπέζης,<text:s/>εκτός<text:s/>των<text:s/>περιπτώσεων<text:s/>που<text:s/>γίνεται<text:s/>αποδεδειγμένα<text:s/>συμψηφισμός<text:s/>υποχρεώσεων<text:s/>ή<text:s/>απαιτήσεων<text:s/>μεταξύ<text:s/>των<text:s/>εμπλεκόμενων<text:s/>επιχειρήσεων.</text:span></text:p>
      <text:p text:style-name="P82"><text:span text:style-name="T82_1">2.</text:span><text:span text:style-name="T82_2"><text:s/></text:span><text:span text:style-name="T82_3">Τα<text:s/>δικαιολογητικά<text:s/>έγγραφα<text:s/>της<text:s/>απαλλαγής<text:s/>τηρούνται<text:s/>από<text:s/>τον<text:s/>υπόχρεο<text:s/>με<text:s/>τέτοιο<text:s/>τρόπο,<text:s/>ώστε<text:s/>να<text:s/>είναι<text:s/>ευχερής<text:s/>ο<text:s/>τελωνειακός<text:s/>έλεγχος.</text:span></text:p>
      <text:p text:style-name="P83"><text:span text:style-name="T83_1">3.</text:span><text:span text:style-name="T83_2"><text:s/></text:span><text:span text:style-name="T83_3">Για<text:s/>ενδοκοινοτικές<text:s/>παραδόσεις<text:s/>και<text:s/>εξαγωγές<text:s/>αγαθών<text:s/>που<text:s/>αφορούν<text:s/>στην<text:s/>ίδια<text:s/>ΔΕΦΚ,<text:s/>υποβάλλεται<text:s/>ένας<text:s/>ενιαίος<text:s/>εκκαθαριστικός<text:s/>λογαριασμός.</text:span></text:p>
      <text:h text:style-name="P84" text:outline-level="6"><text:span text:style-name="T84_1">Άρθρο<text:s/>4</text:span></text:h>
      <text:h text:style-name="P85" text:outline-level="6"><text:span text:style-name="T85_1">Μη<text:s/>οριστικοποίηση<text:s/>της<text:s/>απαλλαγής<text:s/>από<text:s/>τον<text:s/>Φ.Π.Α.<text:s/>-<text:s/>Παραβάσεις</text:span></text:h>
      <text:p text:style-name="P86"><text:span text:style-name="T86_1">1.</text:span><text:span text:style-name="T86_2"><text:s/></text:span><text:span text:style-name="T86_3">Εάν<text:s/>ο<text:s/>υπόχρεος<text:s/>υποβολής<text:s/>της<text:s/>ΔΕΦΚ<text:s/>δεν<text:s/>πραγματοποιήσει,<text:s/>εντός<text:s/>της<text:s/>κατά<text:s/>περίπτωση<text:s/>προβλεπόμενης<text:s/>από<text:s/>το<text:s/>άρθρο<text:s/>2<text:s/>προθεσμίας,<text:s/>την<text:s/>εξαγωγή<text:s/>ή<text:s/>την<text:s/>ενδοκοινοτική<text:s/>παράδοση<text:s/>στο<text:s/>άλλο<text:s/>κράτος<text:s/>μέλος<text:s/>της<text:s/>Ε.Ε.<text:s/>των<text:s/>αγαθών<text:s/>που<text:s/>παρέλαβε<text:s/>με<text:s/>απαλλαγή<text:s/>από<text:s/>Φ.Π.Α.,<text:s/>συνεπεία<text:s/>παράδοσης<text:s/>ή<text:s/>ενδοκοινοτικής<text:s/>απόκτησης,<text:s/>υποχρεούται,<text:s/>με<text:s/>τη<text:s/>λήξη<text:s/>της<text:s/>αρχικής<text:s/>ή<text:s/>της<text:s/>κατά<text:s/>περίπτωση<text:s/>παράτασης<text:s/>προθεσμίας,<text:s/>να<text:s/>καταβάλει<text:s/>άμεσα<text:s/>στο<text:s/>αρμόδιο<text:s/>Τελωνείο<text:s/>Ελέγχου<text:s/>τον<text:s/>αναλογούντα<text:s/>Φ.Π.Α.</text:span></text:p>
      <text:p text:style-name="P87"><text:span text:style-name="T87_1">2.</text:span><text:span text:style-name="T87_2"><text:s/></text:span><text:span text:style-name="T87_3">Σε<text:s/>περίπτωση<text:s/>μη<text:s/>άμεσης<text:s/>καταβολής<text:s/>του<text:s/>οφειλόμενου<text:s/>ποσού<text:s/>Φ.Π.Α.<text:s/>υπολογίζονται,<text:s/>από<text:s/>την<text:s/>επομένη<text:s/>της<text:s/>λήξης<text:s/>της<text:s/>αρχικής<text:s/>ή<text:s/>της<text:s/>κατά<text:s/>περίπτωση<text:s/>παράτασης<text:s/>προθεσμίας,<text:s/>τόκοι<text:s/>εκπρόθεσμης<text:s/>καταβολής.</text:span></text:p>
      <text:p text:style-name="P88"><text:span text:style-name="T88_1">3.</text:span><text:span text:style-name="T88_2"><text:s/></text:span><text:span text:style-name="T88_3">Σε<text:s/>περίπτωση<text:s/>παρέλευσης<text:s/>της<text:s/>οριζόμενης<text:s/>κατά<text:s/>περίπτωση<text:s/>από<text:s/>το<text:s/>άρθρο<text:s/>3<text:s/>προθεσμίας<text:s/>υποβολής<text:s/>του<text:s/>εκκαθαριστικού<text:s/>λογαριασμού,<text:s/>το<text:s/>Τελωνείο<text:s/>Ελέγχου<text:s/>επιβάλλει<text:s/>το<text:s/>πρόστιμο<text:s/>της<text:s/>παρ.<text:s/>2<text:s/>του<text:s/>άρθρου<text:s/>147<text:s/>του<text:s/>ν.<text:s/>2960/2001<text:s/>και<text:s/>προβαίνει<text:s/>σε<text:s/>σχετικό<text:s/>έλεγχο<text:s/>για<text:s/>τη<text:s/>διαπίστωση<text:s/>της<text:s/>πραγματοποίησης<text:s/>της<text:s/>εξαγωγής<text:s/>ή<text:s/>της<text:s/>ενδοκοινοτικής<text:s/>παράδοσης.</text:span></text:p>
      <text:h text:style-name="P89" text:outline-level="6"><text:span text:style-name="T89_1">Άρθρο<text:s/>5</text:span></text:h>
      <text:h text:style-name="P90" text:outline-level="6"><text:span text:style-name="T90_1">Εξαιρέσεις<text:s/>δικαιώματος<text:s/>απαλλαγής<text:s/>από<text:s/>τον<text:s/>Φ.Π.Α.</text:span></text:h>
      <text:p text:style-name="P91"><text:span text:style-name="T91_1">1.</text:span><text:span text:style-name="T91_2"><text:s/></text:span><text:span text:style-name="T91_3">Δεν<text:s/>παρέχεται<text:s/>δικαίωμα<text:s/>απαλλαγής,<text:s/>σύμφωνα<text:s/>με<text:s/>τα<text:s/>οριζόμενα<text:s/>στην<text:s/>παρούσα,<text:s/>σε<text:s/>περίπτωση<text:s/>που<text:s/>ο<text:s/>υπόχρεος<text:s/>έχει<text:s/>τελέσει<text:s/>παράβαση<text:s/>λαθρεμπορίας,<text:s/>κατά<text:s/>την<text:s/>έννοια<text:s/>του<text:s/>άρθρου<text:s/>155<text:s/>του<text:s/>ν.2960/2001,<text:s/>εκτός<text:s/>κι<text:s/>εάν<text:s/>υπαχθεί<text:s/>στις<text:s/>διατάξεις<text:s/>του<text:s/>άρθρου<text:s/>158<text:s/>του<text:s/>ως<text:s/>άνω<text:s/>νόμου.</text:span></text:p>
      <text:p text:style-name="P92"><text:span text:style-name="T92_1">2.</text:span><text:span text:style-name="T92_2"><text:s/></text:span><text:span text:style-name="T92_3">Για<text:s/>την<text:s/>εφαρμογή<text:s/>των<text:s/>οριζομένων<text:s/>στην<text:s/>παρ.<text:s/>1,<text:s/>αρκεί<text:s/>η<text:s/>διαπίστωση<text:s/>της<text:s/>λαθρεμπορίας<text:s/>με<text:s/>τη<text:s/>σύνταξη<text:s/>πρωτοκόλλου<text:s/>τελωνειακής<text:s/>παράβασης<text:s/>κατ΄εφαρμογή<text:s/>του<text:s/>άρθρου<text:s/>142<text:s/>του<text:s/>ν.2960/2001.</text:span></text:p>
      <text:h text:style-name="P93" text:outline-level="6"><text:span text:style-name="T93_1">Άρθρο<text:s/>6</text:span></text:h>
      <text:h text:style-name="P94" text:outline-level="6"><text:span text:style-name="T94_1">Έλεγχοι<text:s/>τελωνειακών<text:s/>αρχών</text:span></text:h>
      <text:p text:style-name="P95"><text:span text:style-name="T95_1">Το<text:s/>Τελωνείο<text:s/>Ελέγχου<text:s/>είναι<text:s/>αρμόδιο<text:s/>να<text:s/>διενεργεί<text:s/>ελέγχους<text:s/>για<text:s/>τη<text:s/>διαπίστωση<text:s/>της<text:s/>ορθής<text:s/>εφαρμογής<text:s/>των<text:s/>οριζομένων<text:s/>στην<text:s/>παρούσα<text:s/>και<text:s/>εφόσον<text:s/>κρίνεται<text:s/>απαραίτητο<text:s/>να<text:s/>ζητά<text:s/>τη<text:s/>συνδρομή<text:s/>του<text:s/>τελωνείου,<text:s/>στη<text:s/>χωρική<text:s/>αρμοδιότητα<text:s/>του<text:s/>οποίου<text:s/>βρίσκεται<text:s/>η<text:s/>έδρα<text:s/>του<text:s/>υπόχρεου<text:s/>υποβολής<text:s/>της<text:s/>ΔΕΦΚ<text:s/>προσώπου<text:s/>ή<text:s/>ο<text:s/>τόπος<text:s/>που<text:s/>τηρούνται<text:s/>τα<text:s/>λογιστικά<text:s/>του<text:s/>αρχεία,<text:s/>σύμφωνα<text:s/>με<text:s/>τον<text:s/>ν.<text:s/>4308/2014<text:s/>«Ελληνικά<text:s/>Λογιστικά<text:s/>πρότυπα,<text:s/>συναφείς<text:s/>ρυθμίσεις<text:s/>και<text:s/>άλλες<text:s/>διατάξεις»<text:s/>(Α΄251).</text:span></text:p>
      <text:h text:style-name="P96" text:outline-level="6"><text:span text:style-name="T96_1">Άρθρο<text:s/>7</text:span></text:h>
      <text:h text:style-name="P97" text:outline-level="6"><text:span text:style-name="T97_1">Έναρξη<text:s/>ισχύος</text:span></text:h>
      <text:p text:style-name="P98"><text:span text:style-name="T98_1">1.</text:span><text:span text:style-name="T98_2"><text:s/></text:span><text:span text:style-name="T98_3">Η<text:s/>παρούσα<text:s/>ισχύει<text:s/>από<text:s/>τη<text:s/>δημοσίευσή<text:s/>της<text:s/>στην<text:s/>Εφημερίδα<text:s/>της<text:s/>Κυβερνήσεως.</text:span></text:p>
      <text:p text:style-name="P99"><text:span text:style-name="T99_1">2.</text:span><text:span text:style-name="T99_2"><text:s/></text:span><text:span text:style-name="T99_3">Η<text:s/>παρούσα<text:s/>να<text:s/>δημοσιευθεί<text:s/>στην<text:s/>Εφημερίδα<text:s/>της<text:s/>Κυβερνήσεως.</text:span></text:p>
      <text:p text:style-name="P100"><text:span text:style-name="T100_1">Ο<text:s/>ΔΙΟΙΚΗΤΗΣ<text:s/>ΤΗΣ<text:s/>ΑΝΕΞΑΡΤΗΤΗΣ</text:span></text:p>
      <text:p text:style-name="P101"><text:span text:style-name="T101_1">ΑΡΧΗΣ<text:s/>ΔΗΜΟΣΙΩΝ<text:s/>ΕΣΟΔΩΝ</text:span></text:p>
      <text:p text:style-name="P102"><text:span text:style-name="T102_1">ΓΕΩΡΓΙΟΣ<text:s/>ΠΙΤΣΙΛΗΣ</text:span></text:p>
      <text:p text:style-name="P103"><text:span text:style-name="T103_1">ΠΙΝΑΚΑΣ<text:s/>ΔΙΑΝΟΜΗΣ</text:span></text:p>
      <text:p text:style-name="P104"><text:span text:style-name="T104_1">Α.<text:s/></text:span><text:span text:style-name="T104_2">ΑΠΟΔΕΚΤΕΣ<text:s/>ΠΡΟΣ<text:s/>ΕΝΕΡΓΕΙΑ</text:span></text:p>
      <text:p text:style-name="P105"><text:span text:style-name="T105_1">1.</text:span><text:span text:style-name="T105_2"><text:s/></text:span><text:span text:style-name="T105_3">Τελωνεία</text:span></text:p>
      <text:p text:style-name="P106"><text:span text:style-name="T106_1">2.</text:span><text:span text:style-name="T106_2"><text:s/></text:span><text:span text:style-name="T106_3">Τελωνειακές<text:s/>Περιφέρειες</text:span></text:p>
      <text:p text:style-name="P107"><text:span text:style-name="T107_1">3.</text:span><text:span text:style-name="T107_2"><text:s/></text:span><text:span text:style-name="T107_3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107_4"><text:a xlink:type="simple" xlink:href="mailto:siteadmin@aade.gr"><text:span text:style-name="T107_5">siteadmin@<text:s/>aade<text:s/>.gr</text:span><text:span text:style-name="T107_6">)</text:span></text:a></text:span></text:p>
      <text:p text:style-name="P108"><text:span text:style-name="T108_1">4.</text:span><text:span text:style-name="T108_2"><text:s/></text:span><text:span text:style-name="T108_3">Εθνικό<text:s/>Τυπογραφείο<text:s/>για<text:s/>δημοσίευση<text:s/>της<text:s/>απόφασης</text:span></text:p>
      <text:p text:style-name="P109"><text:span text:style-name="T109_1">Β.<text:s/></text:span><text:span text:style-name="T109_2">ΑΠΟΔΕΚΤΕΣ<text:s/>ΠΡΟΣ<text:s/>ΚΟΙΝΟΠΟΙΗΣΗ</text:span></text:p>
      <text:p text:style-name="P110"><text:span text:style-name="T110_1">1.</text:span><text:span text:style-name="T110_2"><text:s/></text:span><text:span text:style-name="T110_3">Γραφείο<text:s/>Υπουργού<text:s/>Εθνικής<text:s/>Οικονομίας<text:s/>&amp;<text:s/>Οικονομικών</text:span></text:p>
      <text:p text:style-name="P111"><text:span text:style-name="T111_1">2.</text:span><text:span text:style-name="T111_2"><text:s/></text:span><text:span text:style-name="T111_3">Γραφείο<text:s/>Υφυπουργού<text:s/>Εθνικής<text:s/>Οικονομίας<text:s/>&amp;<text:s/>Οικονομικών</text:span></text:p>
      <text:p text:style-name="P112"><text:span text:style-name="T112_1">3.</text:span><text:span text:style-name="T112_2"><text:s/></text:span><text:span text:style-name="T112_3">Υπηρεσίες<text:s/>Ερευνών<text:s/>και<text:s/>Διασφάλισης<text:s/>Δημοσίων<text:s/>Εσόδων<text:s/>(Υ.Ε.Δ.Δ.Ε.)</text:span></text:p>
      <text:p text:style-name="P113"><text:span text:style-name="T113_1">4.</text:span><text:span text:style-name="T113_2"><text:s/></text:span><text:span text:style-name="T113_3">Δ/νση<text:s/>Εσωτερικού<text:s/>Ελέγχου</text:span></text:p>
      <text:p text:style-name="P114"><text:span text:style-name="T114_1">5.</text:span><text:span text:style-name="T114_2"><text:s/></text:span><text:span text:style-name="T114_3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115"><text:span text:style-name="T115_1">6.</text:span><text:span text:style-name="T115_2"><text:s/></text:span><text:span text:style-name="T115_3">Αποδέκτες<text:s/>Πίνακα<text:s/>Η΄</text:span></text:p>
      <text:p text:style-name="P116"><text:span text:style-name="T116_1">7.</text:span><text:span text:style-name="T116_2"><text:s/></text:span><text:span text:style-name="T116_3">Αποδέκτες<text:s/>Πίνακα<text:s/>ΙΒ΄</text:span></text:p>
      <text:p text:style-name="P117"><text:span text:style-name="T117_1">8.</text:span><text:span text:style-name="T117_2"><text:s/></text:span><text:span text:style-name="T117_3">Αποδέκτες<text:s/>Πίνακα<text:s/>ΙΣΤ΄</text:span></text:p>
      <text:p text:style-name="P118"><text:span text:style-name="T118_1">9.</text:span><text:span text:style-name="T118_2"><text:s/></text:span><text:span text:style-name="T118_3">Αποδέκτες<text:s/>Πίνακα<text:s/>ΚΓ΄</text:span></text:p>
      <text:p text:style-name="P119"><text:span text:style-name="T119_1">10.</text:span><text:span text:style-name="T119_2"><text:s/></text:span><text:span text:style-name="T119_3">Ελληνική<text:s/>Στατιστική<text:s/>Αρχή</text:span></text:p>
      <text:p text:style-name="P120"><text:span text:style-name="T120_1">Γ.<text:s/></text:span><text:span text:style-name="T120_2">ΕΣΩΤΕΡΙΚΗ<text:s/>ΔΙΑΝΟΜΗ</text:span></text:p>
      <text:p text:style-name="P121"><text:span text:style-name="T121_1">1.</text:span><text:span text:style-name="T121_2"><text:s/></text:span><text:span text:style-name="T121_3">Γραφείο<text:s/>Διοικητή<text:s/>ΑΑΔΕ<text:s/>κ.<text:s/>Γ.<text:s/>Πιτσιλή</text:span></text:p>
      <text:p text:style-name="P122"><text:span text:style-name="T122_1">2.</text:span><text:span text:style-name="T122_2"><text:s/></text:span><text:span text:style-name="T122_3">Αυτοτελές<text:s/>Τμήμα<text:s/>Υποστήριξης<text:s/>Γεν.<text:s/>Δ/νσης<text:s/>Τελωνείων<text:s/>&amp;<text:s/>Ε.Φ.Κ</text:span></text:p>
      <text:p text:style-name="P123"><text:span text:style-name="T123_1">3.</text:span><text:span text:style-name="T123_2"><text:s/></text:span><text:span text:style-name="T123_3">Γεν.<text:s/>Δ/νση<text:s/>Τελωνείων<text:s/>&amp;<text:s/>ΕΦΚ</text:span></text:p>
      <text:p text:style-name="P124"><text:span text:style-name="T124_1">-</text:span><text:span text:style-name="T124_2"><text:tab/></text:span><text:span text:style-name="T124_3">Δ/νση<text:s/>ΕΦΚ<text:s/>και<text:s/>ΦΠΑ</text:span></text:p>
      <text:p text:style-name="P125"><text:span text:style-name="T125_1">-</text:span><text:span text:style-name="T125_2"><text:tab/></text:span><text:span text:style-name="T125_3">Δ/νση<text:s/>Τελωνειακών<text:s/>Διαδικασιών</text:span></text:p>
      <text:p text:style-name="P126"><text:span text:style-name="T126_1">-</text:span><text:span text:style-name="T126_2"><text:tab/></text:span><text:span text:style-name="T126_3">Δ/νση<text:s/>Στρατηγικής<text:s/>Τελωνειακών<text:s/>Ελέγχων<text:s/>και<text:s/>Παραβάσεων</text:span></text:p>
      <text:p text:style-name="P127"><text:span text:style-name="T127_1">-</text:span><text:span text:style-name="T127_2"><text:tab/></text:span><text:span text:style-name="T127_3">Δ/νση<text:s/>Δασμολογικών<text:s/>Θεμάτων,<text:s/>Ειδικών<text:s/>Καθεστώτων<text:s/>και<text:s/>Απαλλαγών</text:span></text:p>
      <text:p text:style-name="P128"><text:span text:style-name="T128_1">4.</text:span><text:span text:style-name="T128_2"><text:s/></text:span><text:span text:style-name="T128_3">Γεν.<text:s/>Δ/νση<text:s/>Φορολογίας</text:span></text:p>
      <text:p text:style-name="P129"><text:span text:style-name="T129_1">-</text:span><text:span text:style-name="T129_2"><text:tab/></text:span><text:span text:style-name="T129_3">Δ/νση<text:s/>Εφαρμογής<text:s/>Έμμεσης<text:s/>Φορολογίας</text:span></text:p>
      <text:p text:style-name="P130"><text:span text:style-name="T130_1">5.</text:span><text:span text:style-name="T130_2"><text:s/></text:span><text:span text:style-name="T130_3">Γεν.<text:s/>Δ/νση<text:s/>Φορολογικών<text:s/>Λειτουργιών</text:span></text:p>
      <text:p text:style-name="P131"><text:span text:style-name="T131_1">6.</text:span><text:span text:style-name="T131_2"><text:s/></text:span><text:span text:style-name="T131_3">Γεν.<text:s/>Δ/νση<text:s/>Ηλεκτρονικής<text:s/>Διακυβέρνησης<text:s/>:</text:span></text:p>
      <text:p text:style-name="P132"><text:span text:style-name="T132_1">-</text:span><text:span text:style-name="T132_2"><text:tab/></text:span><text:span text:style-name="T132_3">Δ/νση<text:s/>Επιχειρησιακών<text:s/>Διαδικασιών<text:s/>(ΔΙ.ΕΠΙ.ΔΙ),<text:s/>Υποδιεύθυνση<text:s/>Β<text:s/>:<text:s/>Απαιτήσεων<text:s/>και<text:s/>Ελέγχου<text:s/>Εφαρμογών<text:s/>Τελωνείων</text:span></text:p>
      <text:p text:style-name="P133"><text:span text:style-name="T133_1">-</text:span><text:span text:style-name="T133_2"><text:tab/></text:span><text:span text:style-name="T133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