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 style:parent-style-name="article-num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ΔΑ/151</text:span><text:span text:style-name="T1_2">85/193</text:span></text:p>
      <text:p text:style-name="P2"><text:span text:style-name="T2_1">Καθορισμός<text:s/>αρμοδιοτήτων<text:s/>και<text:s/>υποχρεώσεων<text:s/>όλων<text:s/>των<text:s/>εμπλεκόμενων<text:s/>μερών<text:s/>και<text:s/>λοιπές<text:s/>διατάξεις<text:s/>για<text:s/>την<text:s/>εφαρμογή<text:s/>συστήματος<text:s/>επιστροφής<text:s/>εγγύησης<text:s/>για<text:s/>τις<text:s/>συσκευασίες<text:s/>ποτών<text:s/>μιας<text:s/>χρήσης<text:s/>από<text:s/>πλαστικό<text:s/>και<text:s/>μέταλλα<text:s/>και<text:s/>κατάργηση<text:s/>της<text:s/>υπό<text:s/>στοιχεία<text:s/>ΥΠΕΝ/ΔΔΑ/76254/1331/<text:s/>21-7-2022<text:s/>(Β’<text:s/>3883)<text:s/>κοινής<text:s/>υπουργικής<text:s/>απόφασης.</text:span></text:p>
      <text:p text:style-name="P3"><text:span text:style-name="T3_1">ΟΙ<text:s/>ΥΠΟΥΡΓΟΙ</text:span></text:p>
      <text:p text:style-name="P4"><text:span text:style-name="T4_1">ΠΕΡΙΒΑΛΛΟΝΤΟΣ<text:s/>ΚΑΙ<text:s/>ΕΝΕΡΓΕΙΑΣ<text:s/>-<text:s/>ΑΝΑΠΤΥΞ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,<text:s/>ιδίως<text:s/>την<text:s/>περ.<text:s/>22<text:s/>του<text:s/>άρθρου<text:s/>119,<text:s/>σε<text:s/>συνδυασμό<text:s/>με<text:s/>το<text:s/>άρθρο<text:s/>90<text:s/>του<text:s/>Κώδικα<text:s/>νομοθεσίας<text:s/>για<text:s/>την<text:s/>Κυβέρνηση<text:s/>και<text:s/>τα<text:s/>κυβερνητικά<text:s/>όργανα<text:s/>(π.δ.<text:s/>63,2005,<text:s/>Α’<text:s/>98),<text:s/>β)<text:s/>του<text:s/>ν.<text:s/>4736/2020<text:s/>«Ενσωμάτωση<text:s/>της<text:s/>Οδηγίας<text:s/>2019/904/ΕΕ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»<text:s/>(Α’<text:s/>200)<text:s/>και<text:s/>ιδίως<text:s/>του<text:s/>άρθρου<text:s/>13<text:s/>και<text:s/>της<text:s/>παρ.<text:s/>8<text:s/>του<text:s/>άρθρου<text:s/>19<text:s/>αυτού,</text:span></text:p>
      <text:p text:style-name="P8"><text:span text:style-name="T8_1">γ)</text:span><text:span text:style-name="T8_2"><text:tab/></text:span><text:span text:style-name="T8_3">του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-πολεοδομικές<text:s/>ενεργειακές<text:s/>και<text:s/>συναφείς<text:s/>επείγουσες<text:s/>ρυθμίσεις»<text:s/>(Α’<text:s/>129),<text:s/>και<text:s/>ιδίως<text:s/>της<text:s/>παρ.<text:s/>1<text:s/>του<text:s/>άρθρου<text:s/>86<text:s/>και<text:s/>της<text:s/>παρ.<text:s/>7<text:s/>του<text:s/>άρθρου<text:s/>92<text:s/>αυτού,</text:span></text:p>
      <text:p text:style-name="P9"><text:span text:style-name="T9_1">δ)</text:span><text:span text:style-name="T9_2"><text:tab/></text:span><text:span text:style-name="T9_3"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0"><text:span text:style-name="T10_1">ε)</text:span><text:span text:style-name="T10_2"><text:tab/></text:span><text:span text:style-name="T10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1"><text:span text:style-name="T11_1">στ)</text:span><text:span text:style-name="T11_2"><text:tab/></text:span><text:span text:style-name="T11_3">του<text:s/>π.δ.<text:s/>32/2024<text:s/>«Διορισμός<text:s/>Υπουργών<text:s/>και<text:s/>Υφυπουργών».</text:span></text:p>
      <text:p text:style-name="P12"><text:span text:style-name="T12_1">2.<text:s/>Την<text:s/>εισήγηση<text:s/>του<text:s/>Ελληνικού<text:s/>Οργανισμού<text:s/>Ανακύκλωσης<text:s/>(Ε.Ο.ΑΝ.),<text:s/>όπως<text:s/>εγκρίθηκε<text:s/>με<text:s/>την<text:s/>υπ’<text:s/>αρ.<text:s/>218.7/27.01.2025<text:s/>απόφαση<text:s/>του<text:s/>Διοικητικού<text:s/>Συμβουλίου<text:s/>αυτού,<text:s/>η<text:s/>οποία<text:s/>ελήφθη<text:s/>κατά<text:s/>την<text:s/>218η<text:s/>συνεδρίασή<text:s/>του.</text:span></text:p>
      <text:p text:style-name="P13"><text:span text:style-name="T13_1">3.<text:s/>Την<text:s/>υπό<text:s/>στοιχεία<text:s/>ΥΠΕΝ/ΔΠΔΑ/11634/250/06.02.2025<text:s/>εισήγηση<text:s/>οικονομικών<text:s/>επιπτώσεων,<text:s/>της<text:s/>Γενικής<text:s/>Διεύθυνσης<text:s/>Οικονομικών<text:s/>Υπηρεσιών<text:s/>του<text:s/>Υπουργείου<text:s/>Περιβάλλοντος<text:s/>και<text:s/>Ενέργειας.</text:span></text:p>
      <text:p text:style-name="P14"><text:span text:style-name="T14_1">4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15"><text:span text:style-name="T15_1">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/text:span></text:h>
      <text:p text:style-name="P17"><text:span text:style-name="T17_1">Σκοπός<text:s/>-<text:s/>Αντικείμενο</text:span></text:p>
      <text:p text:style-name="P18"><text:span text:style-name="T18_1">Σκοπός<text:s/>της<text:s/>παρούσας<text:s/>απόφασης<text:s/>είναι<text:s/>η<text:s/>εφαρμογή<text:s/>του<text:s/>άρθρου<text:s/>13<text:s/>του<text:s/>ν.<text:s/>4736/2020<text:s/>«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»<text:s/>(Α’<text:s/>200),<text:s/>όπως<text:s/>ισχύει,<text:s/>καθώς<text:s/>και<text:s/>της<text:s/>παρ.<text:s/>1<text:s/>του<text:s/>άρθρου<text:s/>86<text:s/>του<text:s/>ν.<text:s/>4819/2021<text:s/>«Ολοκληρωμένο<text:s/>πλαίσιο<text:s/>για<text:s/>τη<text:s/>διαχείριση<text:s/>των<text:s/>αποβλήτων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<text:s/>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πολεοδομικές,<text:s/>ενεργειακές<text:s/>και<text:s/>συναφείς<text:s/>επείγουσες<text:s/>ρυθμίσεις»<text:s/>(Α’<text:s/>129),<text:s/>όπως<text:s/>ισχύει,<text:s/>για<text:s/>τον<text:s/>σχεδιασμό,<text:s/>εφαρμογή<text:s/>και<text:s/>λειτουργία<text:s/>Συστήματος<text:s/>Επιστροφής<text:s/>Εγγύησης<text:s/>σε<text:s/>συσκευασίες<text:s/>ποτών,<text:s/>όπως<text:s/>αυτές<text:s/>ορίζονται<text:s/>στην<text:s/>παρ.<text:s/>1<text:s/>του<text:s/>άρθρου<text:s/>86,<text:s/>με<text:s/>τον<text:s/>καθορισμό<text:s/>των<text:s/>αρμοδιοτήτων<text:s/>και<text:s/>των<text:s/>υποχρεώσεων<text:s/>όλων<text:s/>των<text:s/>εμπλεκόμενων<text:s/>μερών<text:s/>και<text:s/>των<text:s/>βασικών<text:s/>παραμέτρων<text:s/>λειτουργίας<text:s/>του<text:s/>συστήματος<text:s/>επιστροφής<text:s/>εγγύησης<text:s/>συσκευασιών<text:s/>από<text:s/>πλαστικό<text:s/>και<text:s/>μέταλλα.</text:span></text:p>
      <text:h text:style-name="P19" text:outline-level="6"><text:span text:style-name="T19_1">Άρθρο<text:s/>2<text:s/></text:span></text:h>
      <text:h text:style-name="P20" text:outline-level="6"><text:span text:style-name="T20_1">Ορισμοί</text:span></text:h>
      <text:p text:style-name="P21"><text:span text:style-name="T21_1">1.</text:span><text:span text:style-name="T21_2"><text:s/>Για<text:s/>τους<text:s/>σκοπούς<text:s/>της<text:s/>παρούσας<text:s/>απόφασης,<text:s/>ισχύουν<text:s/>οι<text:s/>ακόλουθοι<text:s/>ορισμοί:</text:span></text:p>
      <text:p text:style-name="P22"><text:span text:style-name="T22_1">«Συσκευασίες<text:s/>συστήματος<text:s/>επιστροφής<text:s/>εγγύησης»:<text:s/>Όλες<text:s/>οι<text:s/>συσκευασίες<text:s/>που<text:s/>εντάσσονται<text:s/>σε<text:s/>σύστημα<text:s/>επιστροφής<text:s/>εγγύησης.</text:span></text:p>
      <text:p text:style-name="P23"><text:span text:style-name="T23_1">«Ποτά»:<text:s/>Τα<text:s/>φυσικά<text:s/>ή<text:s/>τεχνητά<text:s/>γενικά<text:s/>υγρά<text:s/>προϊόντα<text:s/>απαραίτητα<text:s/>ή<text:s/>κατάλληλα<text:s/>για<text:s/>διατροφή<text:s/>ή<text:s/>δυνάμενα<text:s/>από<text:s/>τους<text:s/>ευάρεστους<text:s/>οργανοληπτικούς<text:s/>χαρακτήρες<text:s/>να<text:s/>χρησιμοποιηθούν<text:s/>σαν<text:s/>ευφραντικά<text:s/>(Άρθρο<text:s/>143<text:s/>του<text:s/>Κώδικα<text:s/>Τροφίμων<text:s/>και<text:s/>Ποτών).</text:span></text:p>
      <text:p text:style-name="P24"><text:span text:style-name="T24_1">«Σημεία<text:s/>πώλησης<text:s/>προϊόντων»:<text:s/>Ο<text:s/>οριοθετημένος<text:s/>και<text:s/>διαμορφωμένος<text:s/>χώρος,<text:s/>όπου<text:s/>ασκείται<text:s/>λιανικό<text:s/>εμπόριο<text:s/>προϊόντων<text:s/>σε<text:s/>συσκευασίες<text:s/>συστήματος<text:s/>επιστροφής<text:s/>εγγύησης,<text:s/>στα<text:s/>οποία<text:s/>περιλαμβάνονται<text:s/>τρόφιμα<text:s/>και<text:s/>ποτά.</text:span></text:p>
      <text:p text:style-name="P25"><text:span text:style-name="T25_1">«Σημεία<text:s/>επιστροφής»:<text:s/>Τα<text:s/>σημεία,<text:s/>στα<text:s/>οποία<text:s/>οι<text:s/>καταναλωτές<text:s/>μπορούν<text:s/>να<text:s/>επιστρέψουν<text:s/>τις<text:s/>συσκευασίες<text:s/>συστήματος<text:s/>επιστροφής<text:s/>εγγύησης,<text:s/>ώστε<text:s/>να<text:s/>λάβουν<text:s/>την<text:s/>επιστροφή<text:s/>του<text:s/>εγγυοδοτικού<text:s/>αντιτίμου.</text:span></text:p>
      <text:p text:style-name="P26"><text:span text:style-name="T26_1">«Εγγυοδοτικό<text:s/>αντίτιμο»:<text:s/>Προκαθορισμένο<text:s/>χρηματικό<text:s/>ποσό,<text:s/>που<text:s/>δεν<text:s/>αποτελεί<text:s/>μέρος<text:s/>της<text:s/>τιμής<text:s/>συσκευασμένου<text:s/>προϊόντος<text:s/>σε<text:s/>συσκευασίες<text:s/>συστήματος<text:s/>επιστροφής<text:s/>εγγύησης,<text:s/>το<text:s/>οποίο<text:s/>καταβάλλεται<text:s/>από<text:s/>τον<text:s/>τελικό<text:s/>καταναλωτή<text:s/>κατά<text:s/>την<text:s/>αγορά<text:s/>του<text:s/>προϊόντος<text:s/>που<text:s/>καλύπτεται<text:s/>από<text:s/>σύστημα<text:s/>επιστροφής<text:s/>εγγύησης<text:s/>και<text:s/>επιστρέφεται<text:s/>όταν<text:s/>ο<text:s/>τελικός<text:s/>χρήστης,<text:s/>ή<text:s/>οποιοδήποτε<text:s/>άλλο<text:s/>πρόσωπο,<text:s/>επιστρέψει<text:s/>τη<text:s/>συσκευασία<text:s/>για<text:s/>την<text:s/>οποία<text:s/>παρακρατήθηκε<text:s/>το<text:s/>ποσό<text:s/>σε<text:s/>σημείο<text:s/>επιστροφής<text:s/>που<text:s/>έχει<text:s/>δημιουργηθεί<text:s/>για<text:s/>αυτόν<text:s/>τον<text:s/>σκοπό.</text:span></text:p>
      <text:p text:style-name="P27"><text:span text:style-name="T27_1">«Μηχάνημα<text:s/>επιστροφής<text:s/>εγγύησης<text:s/>συσκευασιών»:<text:s/>Το<text:s/>αυτόματο<text:s/>μηχάνημα,<text:s/>το<text:s/>οποίο<text:s/>αποδέχεται<text:s/>τα<text:s/>απόβλητα<text:s/>συσκευασιών<text:s/>του<text:s/>συστήματος<text:s/>επιστροφής<text:s/>εγγύησης,<text:s/>και<text:s/>επιστρέφει<text:s/>το<text:s/>εγγυοδοτικό<text:s/>αντίτιμο.</text:span></text:p>
      <text:p text:style-name="P28"><text:span text:style-name="T28_1">«Χειρωνακτική<text:s/>επιστροφή<text:s/>εγγύησης<text:s/>συσκευασιών»:<text:s/>Η<text:s/>χειρωνακτική<text:s/>διαδικασία<text:s/>με<text:s/>χρήση<text:s/>scanner,<text:s/>χωρίς<text:s/>τη<text:s/>χρήση<text:s/>αυτόματου<text:s/>μηχανήματος<text:s/>επιστροφής<text:s/>εγγύησης<text:s/>συσκευασιών,<text:s/>για<text:s/>την<text:s/>παραλαβή<text:s/>αποβλήτων<text:s/>συσκευασιών<text:s/>συστήματος<text:s/>επιστροφής<text:s/>εγγύησης<text:s/>και<text:s/>την<text:s/>επιστροφή<text:s/>του<text:s/>εγγυοδοτικού<text:s/>αντιτίμου.</text:span></text:p>
      <text:p text:style-name="P29"><text:span text:style-name="T29_1">«Γραμμωτός<text:s/>κώδικας»:<text:s/>Ο<text:s/>αριθμός<text:s/>του<text:s/>παγκόσμιου<text:s/>εμπορίου<text:s/>(GTIN),<text:s/>ο<text:s/>διεθνής<text:s/>αριθμός<text:s/>προϊόντος<text:s/>(ΕΑΝ),<text:s/>που<text:s/>μπορεί<text:s/>να<text:s/>χρησιμοποιείται<text:s/>για<text:s/>την<text:s/>αναγνώριση<text:s/>των<text:s/>συσκευασιών<text:s/>συστήματος<text:s/>επιστροφής<text:s/>εγγύησης<text:s/>και<text:s/>περιλαμβάνεται<text:s/>στη<text:s/>σήμανση<text:s/>της<text:s/>συσκευασίας.</text:span></text:p>
      <text:p text:style-name="P30"><text:span text:style-name="T30_1">2.</text:span><text:span text:style-name="T30_2"><text:s/>Κατά<text:s/>λοιπά<text:s/>για<text:s/>τους<text:s/>σκοπούς<text:s/>της<text:s/>παρούσας<text:s/>απόφασης,<text:s/>ισχύουν<text:s/>οι<text:s/>ορισμοί<text:s/>των<text:s/>άρθρων<text:s/>3<text:s/>και<text:s/>77<text:s/>του<text:s/>ν.<text:s/>4819/2021<text:s/>και<text:s/>του<text:s/>άρθρου<text:s/>3<text:s/>του<text:s/>ν.<text:s/>4736/2020.</text:span></text:p>
      <text:h text:style-name="P31" text:outline-level="6"><text:span text:style-name="T31_1">Άρθρο<text:s/>3<text:s/></text:span></text:h>
      <text:h text:style-name="P32" text:outline-level="6"><text:span text:style-name="T32_1">Πεδίο<text:s/>εφαρμογής</text:span></text:h>
      <text:p text:style-name="P33"><text:span text:style-name="T33_1">1.</text:span><text:span text:style-name="T33_2"><text:s/>Η<text:s/>παρούσα<text:s/>εφαρμόζεται<text:s/>για<text:s/>πλαστικές<text:s/>φιάλες<text:s/>και<text:s/>μεταλλικούς<text:s/>περιέκτες<text:s/>ποτών<text:s/>μιας<text:s/>χρήσης<text:s/>έως<text:s/>και<text:s/>τρία<text:s/>(3)<text:s/>λίτρα<text:s/>που<text:s/>χρησιμοποιούνται<text:s/>για<text:s/>τα<text:s/>προϊόντα<text:s/>που<text:s/>διατίθενται<text:s/>στην<text:s/>ελληνική<text:s/>αγορά.</text:span></text:p>
      <text:p text:style-name="P34"><text:span text:style-name="T34_1">2.</text:span><text:span text:style-name="T34_2"><text:s/>Από<text:s/>τις<text:s/>συσκευασίες<text:s/>της<text:s/>παρ.<text:s/>1<text:s/>εξαιρούνται<text:s/>όσες<text:s/>περιέχουν<text:s/>τα<text:s/>ακόλουθα<text:s/>προϊόντα:</text:span></text:p>
      <text:p text:style-name="P35"><text:span text:style-name="T35_1">1.</text:span><text:span text:style-name="T35_2"><text:s/>Οίνο<text:s/>και<text:s/>κατηγορίες<text:s/>αμπελοοινικών<text:s/>προϊόντων<text:s/>που<text:s/>απαριθμούνται<text:s/>στα<text:s/>σημεία<text:s/>1,<text:s/>3,<text:s/>8,<text:s/>9,<text:s/>11,<text:s/>12,<text:s/>15,<text:s/>16<text:s/>και<text:s/>17<text:s/>του<text:s/>μέρους<text:s/>II<text:s/>του<text:s/>παραρτήματος<text:s/>VII<text:s/>του<text:s/>Κανονισμού<text:s/>(ΕΕ)<text:s/>αριθ.<text:s/>1308/2013<text:s/>ή<text:s/>αρωματισμένα<text:s/>αμπελοοινικά<text:s/>προϊόντα,<text:s/>όπως<text:s/>ορίζονται<text:s/>στον<text:s/>Κανονισμό<text:s/>(ΕΕ)<text:s/>αριθ.<text:s/>251/2014.</text:span></text:p>
      <text:p text:style-name="P36"><text:span text:style-name="T36_1">2.</text:span><text:span text:style-name="T36_2"><text:s/>Προϊόντα<text:s/>που<text:s/>είναι<text:s/>παρόμοια<text:s/>με<text:s/>αμπελοοινικά<text:s/>προϊόντα<text:s/>και<text:s/>αρωματισμένα<text:s/>αμπελοοινικά<text:s/>προϊόντα<text:s/>που<text:s/>λαμβάνονται<text:s/>από<text:s/>φρούτα,<text:s/>εκτός<text:s/>από<text:s/>τα<text:s/>σταφύλια<text:s/>και<text:s/>λαχανικά,<text:s/>και<text:s/>άλλα<text:s/>ποτά<text:s/>παρασκευαζόμενα<text:s/>με<text:s/>ζύμωση<text:s/>και<text:s/>υπαγόμενα<text:s/>στον<text:s/>κωδικό<text:s/>ΣΟ<text:s/>2206<text:s/>00.</text:span></text:p>
      <text:p text:style-name="P37"><text:span text:style-name="T37_1">3.</text:span><text:span text:style-name="T37_2"><text:s/>Οινοπνευματώδη<text:s/>ποτά<text:s/>με<text:s/>βάση<text:s/>την<text:s/>αλκοόλη<text:s/>που<text:s/>αντιστοιχούν<text:s/>στην<text:s/>κλάση<text:s/>ΣΟ<text:s/>2208.</text:span></text:p>
      <text:p text:style-name="P38"><text:span text:style-name="T38_1">4.</text:span><text:span text:style-name="T38_2"><text:s/>Γάλα<text:s/>και<text:s/>γαλακτοκομικά<text:s/>προϊόντα<text:s/>που<text:s/>απαριθμούνται<text:s/>στο<text:s/>μέρος<text:s/>XVI<text:s/>του<text:s/>παραρτήματος<text:s/>Ι<text:s/>του<text:s/>Κανονισμού<text:s/>(ΕΕ)<text:s/>αριθ.<text:s/>1308/2013.</text:span></text:p>
      <text:h text:style-name="P39" text:outline-level="6"><text:span text:style-name="T39_1">Άρθρο<text:s/>4<text:s/></text:span></text:h>
      <text:h text:style-name="P40" text:outline-level="6"><text:span text:style-name="T40_1">Ποσοτικοί<text:s/>στόχοι<text:s/>για<text:s/>την<text:s/>χωριστή<text:s/>συλλογή<text:s/>για</text:span></text:h>
      <text:p text:style-name="P41"><text:span text:style-name="T41_1">ανακύκλωση<text:s/>των<text:s/>συσκευασιών<text:s/>του<text:s/>άρθρου<text:s/>3</text:span></text:p>
      <text:p text:style-name="P42"><text:span text:style-name="T42_1">Τίθενται<text:s/>οι<text:s/>ακόλουθοι<text:s/>ποσοτικοί<text:s/>στόχοι<text:s/>χωριστής<text:s/>συλλογής<text:s/>για<text:s/>ανακύκλωση:</text:span></text:p>
      <text:p text:style-name="P43"><text:span text:style-name="T43_1">Το<text:s/>αργότερο<text:s/>έως<text:s/>την<text:s/>1η<text:s/>Ιανουαρίου<text:s/>του<text:s/>2028<text:s/>και<text:s/>την<text:s/>1η<text:s/>Ιανουαρίου<text:s/>του<text:s/>2029,<text:s/>η<text:s/>χωριστή<text:s/>συλλογή<text:s/>για<text:s/>ανακύκλωση<text:s/>θα<text:s/>πρέπει<text:s/>να<text:s/>είναι<text:s/>τουλάχιστον:</text:span></text:p>
      <text:p text:style-name="P44"><text:span text:style-name="T44_1">1.</text:span><text:span text:style-name="T44_2"><text:s/>Το<text:s/>ογδόντα<text:s/>τοις<text:s/>εκατό<text:s/>(80%)<text:s/>και<text:s/>το<text:s/>ενενήντα<text:s/>τοις<text:s/>εκατό<text:s/>(90%),<text:s/>αντίστοιχα,<text:s/>κατά<text:s/>βάρος<text:s/>του<text:s/>συνόλου<text:s/>των<text:s/>συσκευασιών<text:s/>συστήματος<text:s/>επιστροφής<text:s/>εγγύησης<text:s/>από<text:s/>πλαστικό,<text:s/>οι<text:s/>οποίες<text:s/>διατίθενται<text:s/>στην<text:s/>ελληνική<text:s/>αγορά<text:s/>για<text:s/>πρώτη<text:s/>φορά<text:s/>εντός<text:s/>του<text:s/>έτους.</text:span></text:p>
      <text:p text:style-name="P45"><text:span text:style-name="T45_1">2.</text:span><text:span text:style-name="T45_2"><text:s/>Το<text:s/>ογδόντα<text:s/>τοις<text:s/>εκατό<text:s/>(80%)<text:s/>και<text:s/>το<text:s/>ενενήντα<text:s/>τοις<text:s/>εκατό<text:s/>(90%),<text:s/>αντίστοιχα,<text:s/>κατά<text:s/>βάρος<text:s/>του<text:s/>συνόλου<text:s/>των<text:s/>συσκευασιών<text:s/>συστήματος<text:s/>επιστροφής<text:s/>εγγύησης<text:s/>από<text:s/>μέταλλο<text:s/>οι<text:s/>οποίες<text:s/>διατίθενται<text:s/>στην<text:s/>ελληνική<text:s/>αγορά<text:s/>για<text:s/>πρώτη<text:s/>φορά<text:s/>εντός<text:s/>του<text:s/>έτους.</text:span></text:p>
      <text:h text:style-name="P46" text:outline-level="6"><text:span text:style-name="T46_1">Άρθρο<text:s/>5<text:s/></text:span></text:h>
      <text:h text:style-name="P47" text:outline-level="6"><text:span text:style-name="T47_1">Υποχρεώσεις<text:s/>εμπλεκόμενων<text:s/>μερών</text:span></text:h>
      <text:p text:style-name="P48"><text:span text:style-name="T48_1">Α.<text:s/>Υποχρεώσεις<text:s/>υπόχρεων<text:s/>παραγωγών<text:s/>συσκευασιών<text:s/>συστήματος<text:s/>επιστροφής<text:s/>εγγύησης</text:span></text:p>
      <text:p text:style-name="P49"><text:span text:style-name="T49_1">Οι<text:s/>παραγωγοί<text:s/>συσκευασιών<text:s/>συστήματος<text:s/>επιστροφής<text:s/>εγγύησης<text:s/>υποχρεούνται:</text:span></text:p>
      <text:p text:style-name="P50"><text:span text:style-name="T50_1">1.</text:span><text:span text:style-name="T50_2"><text:s/>Να<text:s/>συμβάλλονται<text:s/>με<text:s/>τον<text:s/>Φορέα<text:s/>εγκεκριμένου<text:s/>Συλλογικού<text:s/>Συστήματος<text:s/>Εναλλακτικής<text:s/>Διαχείρισης<text:s/>(ΣΣΕΔ)<text:s/>για<text:s/>την<text:s/>εφαρμογή<text:s/>του<text:s/>συστήματος<text:s/>επιστροφής<text:s/>εγγύησης<text:s/>συσκευασιών<text:s/>και<text:s/>να<text:s/>δηλώνουν<text:s/>τις<text:s/>συσκευασίες<text:s/>που<text:s/>εντάσσονται<text:s/>σε<text:s/>αυτό.</text:span></text:p>
      <text:p text:style-name="P51"><text:span text:style-name="T51_1">2.</text:span><text:span text:style-name="T51_2"><text:s/>Να<text:s/>καταβάλλουν<text:s/>προς<text:s/>τον<text:s/>Φορέα<text:s/>ΣΣΕΔ,<text:s/>που<text:s/>εφαρμόζει<text:s/>το<text:s/>σύστημα<text:s/>επιστροφής<text:s/>εγγύησης<text:s/>συσκευασιών,<text:s/>τα<text:s/>τέλη<text:s/>εγγραφής<text:s/>και<text:s/>τις<text:s/>αναλογούσες<text:s/>χρηματικές<text:s/>εισφορές<text:s/>ανά<text:s/>υλικό<text:s/>συσκευασίας<text:s/>για<text:s/>τις<text:s/>ποσότητες<text:s/>των<text:s/>συσκευασιών<text:s/>συστήματος<text:s/>επιστροφής<text:s/>εγγύησης<text:s/>που<text:s/>διαθέτουν<text:s/>στην<text:s/>αγορά,<text:s/>όπως<text:s/>ορίζονται<text:s/>στην<text:s/>απόφαση<text:s/>έγκρισης<text:s/>του<text:s/>ΣΣΕΔ.<text:s/>Η<text:s/>σύμβαση<text:s/>με<text:s/>το<text:s/>Φορέα<text:s/>ΣΣΕΔ<text:s/>απαλλάσσει<text:s/>τον<text:s/>παραγωγό<text:s/>από<text:s/>την<text:s/>ευθύνη<text:s/>της<text:s/>εναλλακτικής<text:s/>διαχείρισης<text:s/>των<text:s/>αποβλήτων<text:s/>συσκευασιών<text:s/>συστήματος<text:s/>επιστροφής<text:s/>εγγύησης.</text:span></text:p>
      <text:p text:style-name="P52"><text:span text:style-name="T52_1">3.</text:span><text:span text:style-name="T52_2"><text:s/>Να<text:s/>καταβάλλουν<text:s/>το<text:s/>καθορισμένο<text:s/>εγγυοδοτικό<text:s/>αντίτιμο<text:s/>στο<text:s/>Φορέα<text:s/>ΣΣΕΔ<text:s/>που<text:s/>εφαρμόζει<text:s/>το<text:s/>σύστημα<text:s/>επιστροφής<text:s/>εγγύησης<text:s/>συσκευασιών<text:s/>κατά<text:s/>την<text:s/>πρώτη<text:s/>διάθεση<text:s/>των<text:s/>συσκευασιών<text:s/>συστήματος<text:s/>επιστροφής<text:s/>εγγύησης<text:s/>στην<text:s/>ελληνική<text:s/>αγορά.</text:span></text:p>
      <text:p text:style-name="P53"><text:span text:style-name="T53_1">4.</text:span><text:span text:style-name="T53_2"><text:s/>Να<text:s/>χρεώνουν<text:s/>το<text:s/>καθορισμένο<text:s/>εγγυοδοτικό<text:s/>αντίτιμο<text:s/>κατά<text:s/>την<text:s/>πρώτη<text:s/>διάθεση<text:s/>των<text:s/>συσκευασιών<text:s/>συστήματος<text:s/>επιστροφής<text:s/>εγγύησης<text:s/>στην<text:s/>ελληνική<text:s/>αγορά<text:s/>και<text:s/>να<text:s/>αναγράφουν<text:s/>το<text:s/>αντίτιμο<text:s/>εγγυοδοσίας<text:s/>ξεχωριστά<text:s/>σε<text:s/>όλα<text:s/>τα<text:s/>παραστατικά<text:s/>πώλησης<text:s/>ή<text:s/>καθ’<text:s/>οιονδήποτε<text:s/>τρόπο<text:s/>διάθεσης<text:s/>των<text:s/>προϊόντων<text:s/>σε<text:s/>συσκευασίες<text:s/>συστήματος<text:s/>επιστροφής<text:s/>εγγύησης.</text:span></text:p>
      <text:p text:style-name="P54"><text:span text:style-name="T54_1">5.</text:span><text:span text:style-name="T54_2"><text:s/>Να<text:s/>μεριμνούν<text:s/>για<text:s/>την<text:s/>κατάλληλη<text:s/>σήμανση<text:s/>των<text:s/>συσκευασιών<text:s/>συστήματος<text:s/>επιστροφής<text:s/>εγγύησης<text:s/>που<text:s/>διαθέτουν<text:s/>στην<text:s/>αγορά,<text:s/>σύμφωνα<text:s/>με<text:s/>το<text:s/>άρθρο<text:s/>8.</text:span></text:p>
      <text:p text:style-name="P55"><text:span text:style-name="T55_1">6.</text:span><text:span text:style-name="T55_2"><text:s/>Να<text:s/>παρέχουν<text:s/>προς<text:s/>το<text:s/>Φορέα<text:s/>ΣΣΕΔ<text:s/>συσκευασιών<text:s/>συστήματος<text:s/>επιστροφής<text:s/>εγγύησης<text:s/>πληροφορίες<text:s/>αναφορικά<text:s/>με<text:s/>την<text:s/>ποσότητα<text:s/>και<text:s/>το<text:s/>είδος<text:s/>των<text:s/>συσκευασιών<text:s/>που<text:s/>έχουν<text:s/>διαθέσει<text:s/>στην<text:s/>αγορά,<text:s/>σύμφωνα<text:s/>με<text:s/>τις<text:s/>καθορισμένες<text:s/>διαδικασίες<text:s/>ελέγχου<text:s/>και<text:s/>τα<text:s/>συστήματα<text:s/>αναφοράς<text:s/>του<text:s/>ΣΣΕΔ.</text:span></text:p>
      <text:p text:style-name="P56"><text:span text:style-name="T56_1">Β.<text:s/>Υποχρεώσεις<text:s/>τελικών<text:s/>διακινητών<text:s/>προϊόντων<text:s/>σε<text:s/>συσκευασία<text:s/>συστήματος<text:s/>επιστροφής<text:s/>εγγύησης</text:span></text:p>
      <text:p text:style-name="P57"><text:span text:style-name="T57_1">Οι<text:s/>διακινητές<text:s/>προϊόντων<text:s/>σε<text:s/>συσκευασία<text:s/>συστήματος<text:s/>επιστροφής<text:s/>εγγύησης<text:s/>που<text:s/>πωλούν<text:s/>στον<text:s/>τελικό<text:s/>καταναλωτή<text:s/>υποχρεούνται:</text:span></text:p>
      <text:p text:style-name="P58"><text:span text:style-name="T58_1">1.</text:span><text:span text:style-name="T58_2"><text:s/>Να<text:s/>χρεώνουν<text:s/>το<text:s/>εγγυοδοτικό<text:s/>αντίτιμο<text:s/>για<text:s/>τις<text:s/>συσκευασίες<text:s/>συστήματος<text:s/>επιστροφής<text:s/>εγγύησης<text:s/>κατά<text:s/>την<text:s/>διάθεση<text:s/>των<text:s/>προϊόντων<text:s/>στους<text:s/>καταναλωτές,<text:s/>συμπεριλαμβανομένων<text:s/>των<text:s/>περιπτώσεων<text:s/>διάθεσης<text:s/>αυτών<text:s/>μέσω<text:s/>αυτόματων<text:s/>μηχανημάτων<text:s/>πώλησης<text:s/>ή<text:s/>μέσω<text:s/>ηλεκτρονικού<text:s/>εμπορίου.</text:span></text:p>
      <text:p text:style-name="P59"><text:span text:style-name="T59_1">2.</text:span><text:span text:style-name="T59_2"><text:s/>Από<text:s/>την<text:s/>ως<text:s/>άνω<text:s/>υποχρέωση<text:s/>εξαιρούνται<text:s/>οι<text:s/>επιχειρήσεις<text:s/>εστίασης,<text:s/>εφόσον<text:s/>συντρέχουν<text:s/>σωρευτικά<text:s/>τα<text:s/>ακόλουθα:</text:span></text:p>
      <text:p text:style-name="P60"><text:span text:style-name="T60_1">α.<text:s/>Η<text:s/>συσκευασία<text:s/>ανοίγεται<text:s/>επιτόπου<text:s/>και</text:span></text:p>
      <text:p text:style-name="P61"><text:span text:style-name="T61_1">β.<text:s/>το<text:s/>προϊόν<text:s/>καταναλώνεται<text:s/>επιτόπου<text:s/>και</text:span></text:p>
      <text:p text:style-name="P62"><text:span text:style-name="T62_1">γ.<text:s/>η<text:s/>άδεια<text:s/>συσκευασία<text:s/>επιστρέφεται<text:s/>επιτόπου.</text:span></text:p>
      <text:p text:style-name="P63"><text:span text:style-name="T63_1">3.</text:span><text:span text:style-name="T63_2"><text:s/>Να<text:s/>συνεργάζονται<text:s/>με<text:s/>το<text:s/>Φορέα<text:s/>ΣΣΕΔ<text:s/>συσκευασιών<text:s/>συστήματος<text:s/>επιστροφής<text:s/>εγγύησης,<text:s/>για<text:s/>την<text:s/>επιστροφή<text:s/>των<text:s/>αποβλήτων<text:s/>συσκευασιών<text:s/>που<text:s/>διαθέτουν<text:s/>στην<text:s/>ελληνική<text:s/>αγορά.</text:span></text:p>
      <text:p text:style-name="P64"><text:span text:style-name="T64_1">4.</text:span><text:span text:style-name="T64_2"><text:s/>Να<text:s/>μην<text:s/>παραλαμβάνουν<text:s/>και<text:s/>να<text:s/>μην<text:s/>διαθέτουν<text:s/>προς<text:s/>πώληση<text:s/>οποιοδήποτε<text:s/>προϊόν<text:s/>σε<text:s/>συσκευασία<text:s/>συστήματος<text:s/>επιστροφής<text:s/>εγγύησης,<text:s/>για<text:s/>το<text:s/>οποίο<text:s/>ο<text:s/>παραγωγός<text:s/>των<text:s/>συσκευασιών<text:s/>δεν<text:s/>έχει<text:s/>συμβληθεί<text:s/>με<text:s/>το<text:s/>Φορέα<text:s/>ΣΣΕΔ<text:s/>συσκευασιών<text:s/>συστήματος<text:s/>επιστροφής<text:s/>εγγύησης<text:s/>και<text:s/>δεν<text:s/>φέρει<text:s/>τη<text:s/>σχετική<text:s/>σήμανση.</text:span></text:p>
      <text:p text:style-name="P65"><text:span text:style-name="T65_1">5.</text:span><text:span text:style-name="T65_2"><text:s/>Να<text:s/>αναγράφουν<text:s/>διακριτά<text:s/>το<text:s/>εγγυοδοτικό<text:s/>αντίτιμο<text:s/>στο<text:s/>σημείο<text:s/>πώλησης<text:s/>και<text:s/>σε<text:s/>όλα<text:s/>τα<text:s/>τιμολόγια,<text:s/>αποδείξεις<text:s/>πώλησης<text:s/>και<text:s/>κάθε<text:s/>είδους<text:s/>παραστατικά<text:s/>διάθεσης,<text:s/>με<text:s/>τρόπο<text:s/>ώστε<text:s/>ο<text:s/>καταναλωτής<text:s/>να<text:s/>ενημερώνεται<text:s/>για<text:s/>αυτό<text:s/>και<text:s/>να<text:s/>υπάρχει<text:s/>σαφής<text:s/>διάκριση<text:s/>από<text:s/>την<text:s/>τιμή<text:s/>του<text:s/>προϊόντος.</text:span></text:p>
      <text:p text:style-name="P66"><text:span text:style-name="T66_1">6.</text:span><text:span text:style-name="T66_2"><text:s/>Να<text:s/>παρέχουν<text:s/>προς<text:s/>το<text:s/>Φορέα<text:s/>ΣΣΕΔ<text:s/>συσκευασιών<text:s/>συστήματος<text:s/>επιστροφής<text:s/>εγγύησης,<text:s/>πληροφορίες<text:s/>αναφορικά<text:s/>με<text:s/>τις<text:s/>ποσότητες<text:s/>και<text:s/>το<text:s/>είδος<text:s/>συσκευασιών<text:s/>που<text:s/>έχουν<text:s/>επιστραφεί,<text:s/>στις<text:s/>περιπτώσεις<text:s/>που<text:s/>συνιστούν<text:s/>σημεία<text:s/>επιστροφής<text:s/>και<text:s/>εφαρμόζουν<text:s/>το<text:s/>σύστημα<text:s/>επιστροφής<text:s/>εγγύησης<text:s/>χειρωνακτικά.</text:span></text:p>
      <text:p text:style-name="P67"><text:span text:style-name="T67_1">Γ.<text:s/>Υποχρεώσεις<text:s/>ενδιάμεσων<text:s/>διακινητών<text:s/>προϊόντων<text:s/>σε<text:s/>συσκευασίες<text:s/>συστήματος<text:s/>επιστροφής<text:s/>εγγύησης.</text:span></text:p>
      <text:p text:style-name="P68"><text:span text:style-name="T68_1">Οι<text:s/>ενδιάμεσοι<text:s/>διακινητές<text:s/>προϊόντων<text:s/>σε<text:s/>συσκευασία<text:s/>συστήματος<text:s/>επιστροφής<text:s/>εγγύησης<text:s/>υποχρεούνται:</text:span></text:p>
      <text:p text:style-name="P69"><text:span text:style-name="T69_1">1.</text:span><text:span text:style-name="T69_2"><text:s/>Να<text:s/>χρεώνουν<text:s/>το<text:s/>εγγυοδοτικό<text:s/>αντίτιμο<text:s/>και<text:s/>να<text:s/>το<text:s/>αναγράφουν<text:s/>ξεχωριστά<text:s/>σε<text:s/>όλα<text:s/>τα<text:s/>τιμολόγια,<text:s/>αποδείξεις<text:s/>πώλησης<text:s/>και<text:s/>κάθε<text:s/>είδους<text:s/>παραστατικά<text:s/>διάθεσης.</text:span></text:p>
      <text:p text:style-name="P70"><text:span text:style-name="T70_1">2.</text:span><text:span text:style-name="T70_2"><text:s/>Να<text:s/>μην<text:s/>παραλαμβάνουν<text:s/>και<text:s/>να<text:s/>μην<text:s/>διαθέτουν<text:s/>προς<text:s/>πώληση<text:s/>οποιοδήποτε<text:s/>προϊόν<text:s/>σε<text:s/>συσκευασία<text:s/>συστήματος<text:s/>επιστροφής<text:s/>εγγύησης,<text:s/>εάν<text:s/>ο<text:s/>παραγωγός<text:s/>δεν<text:s/>είναι<text:s/>συμβεβλημένος<text:s/>με<text:s/>το<text:s/>ΣΣΕΔ<text:s/>συσκευασιών<text:s/>συστήματος<text:s/>επιστροφής<text:s/>εγγύησης<text:s/>και<text:s/>δεν<text:s/>φέρει<text:s/>τη<text:s/>σχετική<text:s/>σήμανση.</text:span></text:p>
      <text:p text:style-name="P71"><text:span text:style-name="T71_1">Δ.<text:s/>Υποχρεώσεις<text:s/>του<text:s/>Φορέα<text:s/>ΣΣΕΔ<text:s/>συσκευασιών<text:s/>συστήματος<text:s/>επιστροφής<text:s/>εγγύησης</text:span></text:p>
      <text:p text:style-name="P72"><text:span text:style-name="T72_1">1.</text:span><text:span text:style-name="T72_2"><text:s/>Ο<text:s/>Φορέας<text:s/>ΣΣΕΔ<text:s/>συσκευασιών<text:s/>συστήματος<text:s/>επιστροφής<text:s/>εγγύησης<text:s/>πρέπει<text:s/>εκτός<text:s/>από<text:s/>τα<text:s/>οριζόμενα<text:s/>στο<text:s/>άρθρο<text:s/>12<text:s/>του<text:s/>ν.<text:s/>4819/2021<text:s/>να<text:s/>πληροί<text:s/>και<text:s/>τις<text:s/>ακόλουθες<text:s/>προϋποθέσεις:</text:span></text:p>
      <text:p text:style-name="P73"><text:span text:style-name="T73_1">α.<text:s/>Να<text:s/>διασφαλίζει<text:s/>ότι<text:s/>υπάρχει<text:s/>επαρκής<text:s/>και<text:s/>κατάλληλη<text:s/>υποδομή<text:s/>για<text:s/>την<text:s/>επιστροφή<text:s/>των<text:s/>αποβλήτων<text:s/>συσκευασιών<text:s/>συστήματος<text:s/>επιστροφής<text:s/>εγγύησης,<text:s/>την<text:s/>αποδοτική<text:s/>διαχείρισή<text:s/>τους<text:s/>και<text:s/>την<text:s/>επιστροφή<text:s/>του<text:s/>εγγυοδοτικού<text:s/>αντιτίμου<text:s/>στους<text:s/>καταναλωτές<text:s/>στο<text:s/>σύνολο<text:s/>της<text:s/>επικράτειας.</text:span></text:p>
      <text:p text:style-name="P74"><text:span text:style-name="T74_1">β.<text:s/>Να<text:s/>εφαρμόζει<text:s/>διαδικασίες<text:s/>ελέγχου<text:s/>και<text:s/>σύστημα<text:s/>υποβολής<text:s/>στοιχείων<text:s/>προκειμένου<text:s/>να<text:s/>λαμβάνει<text:s/>δεδομένα<text:s/>σχετικά<text:s/>με<text:s/>τη<text:s/>συλλογή<text:s/>αποβλήτων<text:s/>συσκευασιών<text:s/>συστήματος<text:s/>επιστροφής<text:s/>εγγύησης<text:s/>των<text:s/>οποίων<text:s/>και<text:s/>έχει<text:s/>την<text:s/>κυριότητα.</text:span></text:p>
      <text:p text:style-name="P75"><text:span text:style-name="T75_1">2.</text:span><text:span text:style-name="T75_2"><text:s/>Ο<text:s/>Φορέας<text:s/>ΣΣΕΔ<text:s/>συσκευασιών<text:s/>συστήματος<text:s/>επιστροφής<text:s/>εγγύησης<text:s/>υποχρεούται:</text:span></text:p>
      <text:p text:style-name="P76"><text:span text:style-name="T76_1">α.<text:s/>Να<text:s/>καταβάλλει<text:s/>στους<text:s/>τελικούς<text:s/>διακινητές<text:s/>συσκευασιών<text:s/>συστήματος<text:s/>επιστροφής<text:s/>εγγύησης,<text:s/>το<text:s/>εγγυοδοτικό<text:s/>αντίτιμο,<text:s/>μετά<text:s/>την<text:s/>συλλογή<text:s/>και<text:s/>τον<text:s/>έλεγχο<text:s/>των<text:s/>αποβλήτων<text:s/>συσκευασιών<text:s/>από<text:s/>τα<text:s/>σημεία<text:s/>επιστροφής<text:s/>των<text:s/>διακινητών,<text:s/>στις<text:s/>περιπτώσεις<text:s/>που<text:s/>η<text:s/>επιστροφή<text:s/>των<text:s/>αποβλήτων<text:s/>συσκευασιών<text:s/>γίνεται<text:s/>χειρωνακτικά.</text:span></text:p>
      <text:p text:style-name="P77"><text:span text:style-name="T77_1">β.<text:s/>Να<text:s/>καταβάλλει<text:s/>στους<text:s/>τελικούς<text:s/>διακινητές<text:s/>συσκευασιών<text:s/>συστήματος<text:s/>επιστροφής<text:s/>εγγύησης<text:s/>που<text:s/>αποτελούν<text:s/>σημεία<text:s/>επιστροφής,<text:s/>τα<text:s/>εγγυοδοτικά<text:s/>αντίτιμα<text:s/>που<text:s/>έχουν<text:s/>εξαργυρωθεί<text:s/>υπό<text:s/>μορφή<text:s/>κουπονιού.</text:span></text:p>
      <text:p text:style-name="P78"><text:span text:style-name="T78_1">γ.<text:s/>Να<text:s/>αποζημιώνει<text:s/>τα<text:s/>σημεία<text:s/>επιστροφής<text:s/>για<text:s/>το<text:s/>έργο<text:s/>μηχανικής<text:s/>ή<text:s/>χειρωνακτικής<text:s/>συλλογής<text:s/>αποβλήτων<text:s/>συσκευασιών<text:s/>συστήματος<text:s/>επιστροφής<text:s/>εγγύησης<text:s/>ανάλογα<text:s/>με<text:s/>τον<text:s/>τρόπο<text:s/>συλλογής,<text:s/>εφόσον<text:s/>αποδεδειγμένα<text:s/>παρέχουν<text:s/>εργασίες<text:s/>συλλογής<text:s/>και<text:s/>προσωρινής<text:s/>αποθήκευσης<text:s/>των<text:s/>συλλεγόμενων<text:s/>αποβλήτων<text:s/>συσκευασιών,<text:s/>με<text:s/>αποζημίωση<text:s/>που<text:s/>θα<text:s/>ορίζεται<text:s/>στο<text:s/>εγκεκριμένο<text:s/>επιχειρησιακό<text:s/>σχέδιο<text:s/>του<text:s/>ΣΣΕΔ<text:s/>και<text:s/>θα<text:s/>ισούται<text:s/>με<text:s/>το<text:s/>κόστος<text:s/>των<text:s/>σχετικών<text:s/>εργασιών,<text:s/>πλέον<text:s/>του<text:s/>κόστους<text:s/>της<text:s/>αναγκαίας<text:s/>ηλεκτρικής<text:s/>παροχής<text:s/>στην<text:s/>περίπτωση<text:s/>της<text:s/>μηχανικής<text:s/>συλλογής.</text:span></text:p>
      <text:p text:style-name="P79"><text:span text:style-name="T79_1">δ.<text:s/>Να<text:s/>παρέχει<text:s/>για<text:s/>την<text:s/>μηχανική<text:s/>συλλογή<text:s/>στα<text:s/>σημεία<text:s/>πώλησης<text:s/>των<text:s/>τελικών<text:s/>διακινητών,<text:s/>τα<text:s/>μηχανήματα<text:s/>επιστροφής<text:s/>εγγύησης,<text:s/>υπό<text:s/>την<text:s/>επιφύλαξη<text:s/>των<text:s/>προβλεπομένων<text:s/>στην<text:s/>περ.<text:s/>Ε<text:s/>κατωτέρω,<text:s/>εφόσον<text:s/>αποτελούν<text:s/>σημεία<text:s/>επιστροφής<text:s/>με<text:s/>χρήση<text:s/>αυτόματων<text:s/>μηχανημάτων<text:s/>επιστροφής<text:s/>εγγύησης.</text:span></text:p>
      <text:p text:style-name="P80"><text:span text:style-name="T80_1">ε.<text:s/>Να<text:s/>παρέχει<text:s/>πληροφόρηση<text:s/>και<text:s/>ενημέρωση<text:s/>στους<text:s/>παραγωγούς<text:s/>και<text:s/>διακινητές<text:s/>συσκευασιών<text:s/>συστήματος<text:s/>επιστροφής<text:s/>εγγύησης<text:s/>και<text:s/>να<text:s/>ευαισθητοποιεί<text:s/>τους<text:s/>τελικούς<text:s/>καταναλωτές<text:s/>για<text:s/>την<text:s/>ορθή<text:s/>διαχείριση<text:s/>των<text:s/>αποβλήτων<text:s/>συσκευασιών<text:s/>και<text:s/>τη<text:s/>σημασία<text:s/>της<text:s/>υψηλής<text:s/>ποιότητας<text:s/>ανακύκλωσης<text:s/>για<text:s/>τη<text:s/>διασφάλιση<text:s/>της<text:s/>κυκλικότητας<text:s/>των<text:s/>υλικών.</text:span></text:p>
      <text:p text:style-name="P81"><text:span text:style-name="T81_1">στ.<text:s/>Να<text:s/>εξασφαλίζει<text:s/>την<text:s/>κατά<text:s/>προτεραιότητα<text:s/>πρόσβαση<text:s/>των<text:s/>συμμετεχόντων<text:s/>υπόχρεων<text:s/>παραγωγών<text:s/>συσκευασιών<text:s/>συστήματος<text:s/>επιστροφής<text:s/>εγγύησης<text:s/>στα<text:s/>ανακτώμενα<text:s/>υλικά,<text:s/>αναλογικά<text:s/>με<text:s/>βάση<text:s/>τις<text:s/>ποσότητες<text:s/>που<text:s/>διαθέτουν<text:s/>στην<text:s/>αγορά.</text:span></text:p>
      <text:p text:style-name="P82"><text:span text:style-name="T82_1">ζ.<text:s/>Να<text:s/>μεριμνά<text:s/>για<text:s/>τη<text:s/>συλλογή<text:s/>των<text:s/>αποβλήτων<text:s/>συσκευασίας<text:s/>από<text:s/>τις<text:s/>επιχειρήσεις<text:s/>εστίασης<text:s/>της<text:s/>παρ.<text:s/>Β.2<text:s/>του<text:s/>παρόντος<text:s/>άρθρου<text:s/>και<text:s/>να<text:s/>καταβάλλει<text:s/>το<text:s/>εγγυοδοτικό<text:s/>αντίτιμο<text:s/>που<text:s/>αναλογεί<text:s/>στις<text:s/>συσκευασίες<text:s/>αυτές.</text:span></text:p>
      <text:p text:style-name="P83"><text:span text:style-name="T83_1">η.<text:s/>Να<text:s/>παρέχει<text:s/>πρόσβαση<text:s/>στον<text:s/>Ε.Ο.ΑΝ,<text:s/>σε<text:s/>πραγματικό<text:s/>χρόνο,<text:s/>σε<text:s/>στοιχεία<text:s/>σχετικά<text:s/>με<text:s/>τις<text:s/>ποσότητες<text:s/>και<text:s/>το<text:s/>είδος<text:s/>συσκευασιών<text:s/>που<text:s/>έχουν<text:s/>επιστραφεί<text:s/>ανά<text:s/>σημείο<text:s/>επιστροφής<text:s/>και<text:s/>συνολικά,<text:s/>το<text:s/>χρηματικό<text:s/>ποσό<text:s/>του<text:s/>μη<text:s/>εξαργυρωθέντος<text:s/>εγγυοδοτικού<text:s/>αντιτίμου<text:s/>που<text:s/>συγκεντρώνεται<text:s/>ετησίως<text:s/>καθώς<text:s/>και<text:s/>σε<text:s/>στοιχεία<text:s/>σχετικά<text:s/>με<text:s/>την<text:s/>ανακύκλωση<text:s/>των<text:s/>υλικών<text:s/>που<text:s/>συλλέγονται.</text:span></text:p>
      <text:p text:style-name="P84"><text:span text:style-name="T84_1">3.</text:span><text:span text:style-name="T84_2"><text:s/>Ο<text:s/>Φορέας<text:s/>ΣΣΕΔ<text:s/>συσκευασιών<text:s/>συστήματος<text:s/>επιστροφής<text:s/>εγγύησης<text:s/>προσδιορίζει<text:s/>τις<text:s/>χρηματικές<text:s/>εισφορές<text:s/>των<text:s/>υπόχρεων<text:s/>παραγωγών<text:s/>σύμφωνα<text:s/>με<text:s/>την<text:s/>παρ.<text:s/>3<text:s/>του<text:s/>άρθρου<text:s/>9<text:s/>του<text:s/>ν.<text:s/>4819/2021,<text:s/>λαμβάνοντας<text:s/>υπόψη<text:s/>και<text:s/>τα<text:s/>λοιπά<text:s/>έσοδά<text:s/>του,<text:s/>σύμφωνα<text:s/>με<text:s/>την<text:s/>κατωτέρω<text:s/>παρ.<text:s/>6<text:s/>του<text:s/>παρόντος<text:s/>άρθρου.</text:span></text:p>
      <text:p text:style-name="P85"><text:span text:style-name="T85_1">4.</text:span><text:span text:style-name="T85_2"><text:s/>Για<text:s/>τον<text:s/>υπολογισμό<text:s/>των<text:s/>χρηματικών<text:s/>εισφορών<text:s/>λαμβάνονται<text:s/>υπόψη<text:s/>το<text:s/>κόστος<text:s/>διαχείρισης<text:s/>ανά<text:s/>ρεύμα<text:s/>υλικών<text:s/>συσκευασίας<text:s/>καθώς<text:s/>και<text:s/>τα<text:s/>έσοδα<text:s/>που<text:s/>αναλογούν<text:s/>σε<text:s/>κάθε<text:s/>ρεύμα.</text:span></text:p>
      <text:p text:style-name="P86"><text:span text:style-name="T86_1">5.</text:span><text:span text:style-name="T86_2"><text:s/>Για<text:s/>την<text:s/>έκδοση<text:s/>απόφασης<text:s/>έγκρισης<text:s/>οργάνωσης<text:s/>και<text:s/>λειτουργίας<text:s/>ΣΣΕΔ<text:s/>συστήματος<text:s/>επιστροφής<text:s/>εγγύησης<text:s/>συσκευασιών,<text:s/>ο<text:s/>ενδιαφερόμενος<text:s/>καταθέτει<text:s/>στον<text:s/>Ε.Ο.ΑΝ.<text:s/>φάκελο,<text:s/>ο<text:s/>οποίος<text:s/>πλέον<text:s/>των<text:s/>οριζόμενων<text:s/>στην<text:s/>παρ.<text:s/>1Α<text:s/>του<text:s/>άρθρου<text:s/>13<text:s/>του<text:s/>ν.<text:s/>4819/2021<text:s/>περιλαμβάνει<text:s/>κατ’<text:s/>ελάχιστον<text:s/>και<text:s/>τα<text:s/>ακόλουθα:</text:span></text:p>
      <text:p text:style-name="P87"><text:span text:style-name="T87_1">α.<text:s/>Στοιχεία<text:s/>από<text:s/>τα<text:s/>οποία<text:s/>να<text:s/>προκύπτει<text:s/>ότι<text:s/>διαθέτει<text:s/>την<text:s/>οικονομική<text:s/>ικανότητα<text:s/>ώστε<text:s/>να<text:s/>επιτελεί<text:s/>πλήρως<text:s/>τις<text:s/>υποχρεώσεις<text:s/>και<text:s/>τα<text:s/>καθήκοντά<text:s/>του,</text:span></text:p>
      <text:p text:style-name="P88"><text:span text:style-name="T88_1">β.<text:s/>τον<text:s/>τρόπο<text:s/>υπολογισμού<text:s/>του<text:s/>χρηματικού<text:s/>ποσού<text:s/>αποζημίωσης<text:s/>των<text:s/>σημείων<text:s/>επιστροφής<text:s/>ανάλογα<text:s/>με<text:s/>τον<text:s/>τρόπο<text:s/>συλλογής,<text:s/>εφόσον<text:s/>αποδεδειγμένα<text:s/>παρέχουν<text:s/>εργασίες<text:s/>συλλογής<text:s/>και<text:s/>προσωρινής<text:s/>αποθήκευσης<text:s/>των<text:s/>συλλεγόμενων<text:s/>αποβλήτων<text:s/>συσκευασιών,<text:s/>με<text:s/>αποζημίωση<text:s/>που<text:s/>με<text:s/>αποζημίωση<text:s/>που<text:s/>θα<text:s/>ορίζεται<text:s/>στο<text:s/>εγκεκριμένο<text:s/>επιχειρησιακό<text:s/>σχέδιο<text:s/>του<text:s/>ΣΣΕΔ<text:s/>και<text:s/>θα<text:s/>ισούται<text:s/>με<text:s/>το<text:s/>κόστος<text:s/>των<text:s/>σχετικών<text:s/>εργασιών,<text:s/>πλέον<text:s/>του<text:s/>κόστους<text:s/>της<text:s/>αναγκαίας<text:s/>ηλεκτρικής<text:s/>παροχής<text:s/>στην<text:s/>περίπτωση<text:s/>της<text:s/>μηχανικής<text:s/>συλλογής,</text:span></text:p>
      <text:p text:style-name="P89"><text:span text:style-name="T89_1">γ.<text:s/>τον<text:s/>υπολογισμό<text:s/>του<text:s/>τέλους<text:s/>εγγραφής.</text:span></text:p>
      <text:p text:style-name="P90"><text:span text:style-name="T90_1">6.</text:span><text:span text:style-name="T90_2"><text:s/>Ο<text:s/>Φορέας<text:s/>ΣΣΕΔ<text:s/>συστήματος<text:s/>επιστροφής<text:s/>εγγύησης<text:s/>συσκευασιών<text:s/>έχει<text:s/>ως<text:s/>κύριες<text:s/>πηγές<text:s/>εσόδων:</text:span></text:p>
      <text:p text:style-name="P91"><text:span text:style-name="T91_1">α.<text:s/>Τα<text:s/>τέλη<text:s/>εγγραφής<text:s/>και<text:s/>τις<text:s/>χρηματικές<text:s/>εισφορές<text:s/>των<text:s/>υπόχρεων<text:s/>παραγωγών,</text:span></text:p>
      <text:p text:style-name="P92"><text:span text:style-name="T92_1">β.<text:s/>τα<text:s/>μη<text:s/>εξαργυρωμένα<text:s/>εγγυοδοτικά<text:s/>αντίτιμα<text:s/>συμπεριλαμβανομένων<text:s/>και<text:s/>των<text:s/>κουπονιών<text:s/>που<text:s/>δεν<text:s/>εξαργυρώνονται<text:s/>από<text:s/>τους<text:s/>καταναλωτές<text:s/>μέσα<text:s/>στο<text:s/>οριζόμενο<text:s/>σύμφωνα<text:s/>με<text:s/>το<text:s/>άρθρο<text:s/>7<text:s/>της<text:s/>παρούσας<text:s/>χρονικό<text:s/>διάστημα,<text:s/>γ.<text:s/>τις<text:s/>πωλήσεις<text:s/>των<text:s/>ανακτημένων<text:s/>υλικών.</text:span></text:p>
      <text:p text:style-name="P93"><text:span text:style-name="T93_1">7.</text:span><text:span text:style-name="T93_2"><text:s/>Πέραν<text:s/>των<text:s/>ανωτέρω<text:s/>ο<text:s/>Φορέας<text:s/>ΣΣΕΔ<text:s/>τηρεί<text:s/>τις<text:s/>υποχρεώσεις<text:s/>της<text:s/>παρ.<text:s/>3<text:s/>του<text:s/>άρθρου<text:s/>8<text:s/>του<text:s/>ν.<text:s/>4819/2021.</text:span></text:p>
      <text:p text:style-name="P94"><text:span text:style-name="T94_1">8.</text:span><text:span text:style-name="T94_2"><text:s/>Κατά<text:s/>τα<text:s/>λοιπά<text:s/>ισχύουν<text:s/>οι<text:s/>ρυθμίσεις<text:s/>για<text:s/>τους<text:s/>φορείς<text:s/>ΣΣΕΔ<text:s/>των<text:s/>άρθρων<text:s/>12<text:s/>και<text:s/>13<text:s/>του<text:s/>ν.<text:s/>4819/2021.</text:span></text:p>
      <text:p text:style-name="P95"><text:span text:style-name="T95_1">Ε.<text:s/>Δυνατότητα<text:s/>εταιριών<text:s/>λιανικού<text:s/>Εμπορίου<text:s/>τροφίμων<text:s/>και<text:s/>ποτών<text:s/>(Super<text:s/>Market)</text:span></text:p>
      <text:p text:style-name="P96"><text:span text:style-name="T96_1">1.</text:span><text:span text:style-name="T96_2"><text:s/>Εντός<text:s/>της<text:s/>αποκλειστικής<text:s/>προθεσμίας<text:s/>των<text:s/>τριάντα<text:s/>(30)<text:s/>ημερών<text:s/>από<text:s/>τη<text:s/>δημοσίευση<text:s/>της<text:s/>παρούσας,<text:s/>οποιαδήποτε<text:s/>εταιρία<text:s/>λιανικού<text:s/>Εμπορίου<text:s/>τροφίμων<text:s/>και<text:s/>ποτών<text:s/>(Super<text:s/>Market)<text:s/>δύναται<text:s/>να<text:s/>δηλώσει<text:s/>εγγράφως<text:s/>προς<text:s/>τον<text:s/>ΕΟΑΝ<text:s/>ότι<text:s/>θα<text:s/>προβεί<text:s/>στην<text:s/>κάλυψη<text:s/>της<text:s/>υποχρέωσης<text:s/>για<text:s/>την<text:s/>μηχανική<text:s/>συλλογή<text:s/>σε<text:s/>όλα<text:s/>τα<text:s/>σημεία<text:s/>επιστροφής<text:s/>που<text:s/>διαθέτει<text:s/>(σύμφωνα<text:s/>με<text:s/>τα<text:s/>οριζόμενα<text:s/>στην<text:s/>παρ.<text:s/>1.β<text:s/>του<text:s/>άρθρου<text:s/>6<text:s/>της<text:s/>παρούσας)<text:s/>με<text:s/>προμήθεια<text:s/>μηχανημάτων<text:s/>επιστροφής<text:s/>εγγύησης<text:s/>(που<text:s/>θα<text:s/>πληρούν<text:s/>τις<text:s/>τεχνικές<text:s/>προδιαγραφές<text:s/>και<text:s/>τις<text:s/>προδιαγραφές<text:s/>διασύνδεσης<text:s/>με<text:s/>το<text:s/>λειτουργικό<text:s/>σύστημα<text:s/>του<text:s/>Φορέα<text:s/>ΣΣΕΔ)<text:s/>που<text:s/>θα<text:s/>τεθούν<text:s/>από<text:s/>το<text:s/>Φορέα<text:s/>ΣΣΕΔ<text:s/>συσκευασιών<text:s/>συστήματος<text:s/>επιστροφής<text:s/>εγγύησης)<text:s/>αποκλειστικά<text:s/>με<text:s/>ίδιες<text:s/>δαπάνες<text:s/>της<text:s/>εταιρίας<text:s/>λιανικού<text:s/>Εμπορίου<text:s/>τροφίμων<text:s/>και<text:s/>ποτών<text:s/>(Super<text:s/>Market).</text:span></text:p>
      <text:p text:style-name="P97"><text:span text:style-name="T97_1">2.</text:span><text:span text:style-name="T97_2"><text:s/>Στην<text:s/>περίπτωση<text:s/>αυτή,<text:s/>το<text:s/>χρηματικό<text:s/>ποσό<text:s/>αποζημίωσης<text:s/>των<text:s/>εν<text:s/>λόγω<text:s/>σημείων<text:s/>επιστροφής<text:s/>από<text:s/>το<text:s/>Φορέα<text:s/>ΣΣΕΔ<text:s/>συσκευασιών<text:s/>συστήματος<text:s/>επιστροφής<text:s/>εγγύησης<text:s/>για<text:s/>τη<text:s/>μηχανική<text:s/>συλλογή<text:s/>αποβλήτων<text:s/>συσκευασιών<text:s/>συστήματος<text:s/>επιστροφής<text:s/>εγγύησης<text:s/>(όπως<text:s/>αυτό<text:s/>ορίζεται<text:s/>στην<text:s/>παρ.<text:s/>Δ.5.β<text:s/>του<text:s/>παρόντος<text:s/>άρθρου)<text:s/>θα<text:s/>πρέπει<text:s/>να<text:s/>είναι<text:s/>ακριβώς<text:s/>το<text:s/>ίδιο<text:s/>με<text:s/>το<text:s/>χρηματικό<text:s/>ποσό<text:s/>αποζημίωσης<text:s/>των<text:s/>σημείων<text:s/>επιστροφής<text:s/>από<text:s/>το<text:s/>Φορέα<text:s/>ΣΣΕΔ<text:s/>συσκευασιών<text:s/>συστήματος<text:s/>επιστροφής<text:s/>εγγύησης<text:s/>που<text:s/>θα<text:s/>διαθέτουν<text:s/>μηχανήματα<text:s/>επιστροφής<text:s/>εγγύησης<text:s/>που<text:s/>θα<text:s/>έχουν<text:s/>παρασχεθεί<text:s/>δωρεάν<text:s/>από<text:s/>το<text:s/>Φορέα<text:s/>ΣΣΕΔ<text:s/>συσκευασιών<text:s/>συστήματος<text:s/>επιστροφής<text:s/>εγγύησης.<text:s/>Στην<text:s/>ανωτέρω<text:s/>αποζημίωση<text:s/>προστίθεται<text:s/>επιπλέον<text:s/>ποσό<text:s/>το<text:s/>οποίο<text:s/>αφορά<text:s/>στην<text:s/>προμήθεια<text:s/>των<text:s/>μηχανημάτων<text:s/>αυτόματης<text:s/>επιστροφής<text:s/>εγγύησης<text:s/>και<text:s/>θα<text:s/>ισούται<text:s/>με<text:s/>το<text:s/>ποσό<text:s/>που<text:s/>θα<text:s/>προκύψει<text:s/>από<text:s/>την<text:s/>προμήθεια<text:s/>την<text:s/>οποία<text:s/>θα<text:s/>διενεργήσει,<text:s/>σύμφωνα<text:s/>με<text:s/>τον<text:s/>εγκεκριμένο<text:s/>από<text:s/>τον<text:s/>Ε.Ο.ΑΝ.<text:s/>κανονισμό<text:s/>προμηθειών,<text:s/>ο<text:s/>Φορέας<text:s/>ΣΣΕΔ<text:s/>για<text:s/>τα<text:s/>μηχανήματα<text:s/>που<text:s/>θα<text:s/>παρέχει<text:s/>δωρεάν,<text:s/>κατ’<text:s/>εφαρμογή<text:s/>της<text:s/>παρ.<text:s/>Δ.2.δ<text:s/>ανωτέρω.</text:span></text:p>
      <text:p text:style-name="P98"><text:span text:style-name="T98_1">Το<text:s/>επιπλέον<text:s/>ποσό,<text:s/>κατά<text:s/>τα<text:s/>ανωτέρω,<text:s/>θα<text:s/>αποδοθεί<text:s/>σταδιακά,<text:s/>σε<text:s/>τρεις<text:s/>(3)<text:s/>ισόποσες<text:s/>δόσεις<text:s/>ως<text:s/>ακολούθως:</text:span></text:p>
      <text:p text:style-name="P99"><text:span text:style-name="T99_1">α.<text:s/>Η<text:s/>πρώτη<text:s/>(1η)<text:s/>δόση<text:s/>θα<text:s/>καταβληθεί<text:s/>εντός<text:s/>ενός<text:s/>μήνα<text:s/>κατόπιν<text:s/>της<text:s/>παραλαβής<text:s/>και<text:s/>εγκατάστασης<text:s/>των<text:s/>μηχανημάτων,<text:s/>αλλά<text:s/>και<text:s/>της<text:s/>βεβαίωσης<text:s/>καλής<text:s/>λειτουργίας<text:s/>του<text:s/>κάθε<text:s/>μηχανήματος<text:s/>από<text:s/>το<text:s/>Φορέα<text:s/>ΣΣΕΔ<text:s/>συσκευασιών<text:s/>συστήματος<text:s/>επιστροφής<text:s/>εγγύησης.</text:span></text:p>
      <text:p text:style-name="P100"><text:span text:style-name="T100_1">β.<text:s/>Η<text:s/>δεύτερη<text:s/>(2η)<text:s/>δόση<text:s/>θα<text:s/>καταβληθεί<text:s/>σε<text:s/>ένα<text:s/>(1)<text:s/>έτος<text:s/>από<text:s/>την<text:s/>καταβολή<text:s/>της<text:s/>πρώτης<text:s/>δόσης<text:s/>και<text:s/>υπό<text:s/>την<text:s/>προϋπόθεση<text:s/>της<text:s/>βεβαίωσης<text:s/>καλής<text:s/>λειτουργίας<text:s/>του<text:s/>κάθε<text:s/>μηχανήματος<text:s/>από<text:s/>το<text:s/>Φορέα<text:s/>ΣΣΕΔ<text:s/>συσκευασιών<text:s/>συστήματος<text:s/>επιστροφής<text:s/>εγγύησης<text:s/>και</text:span></text:p>
      <text:p text:style-name="P101"><text:span text:style-name="T101_1">γ.<text:s/>Η<text:s/>τρίτη<text:s/>(3η)<text:s/>δόση<text:s/>θα<text:s/>καταβληθεί<text:s/>σε<text:s/>δύο<text:s/>(2)<text:s/>έτη<text:s/>από<text:s/>την<text:s/>καταβολή<text:s/>της<text:s/>δεύτερης<text:s/>δόσης<text:s/>και<text:s/>υπό<text:s/>την<text:s/>προϋπόθεση<text:s/>της<text:s/>βεβαίωσης<text:s/>καλής<text:s/>λειτουργίας<text:s/>του<text:s/>κάθε<text:s/>μηχανήματος<text:s/>από<text:s/>το<text:s/>Φορέα<text:s/>ΣΣΕΔ<text:s/>συσκευασιών<text:s/>συστήματος<text:s/>επιστροφής<text:s/>εγγύησης.</text:span></text:p>
      <text:p text:style-name="P102"><text:span text:style-name="T102_1">3.</text:span><text:span text:style-name="T102_2"><text:s/>Στην<text:s/>περίπτωση<text:s/>εφαρμογής<text:s/>των<text:s/>οριζομένων<text:s/>στην<text:s/>παρ.<text:s/>Ε.1<text:s/>ανωτέρω<text:s/>από<text:s/>κάποια<text:s/>εταιρία<text:s/>λιανικού<text:s/>Εμπορίου<text:s/>τροφίμων<text:s/>και<text:s/>ποτών<text:s/>(Super<text:s/>Market):</text:span></text:p>
      <text:p text:style-name="P103"><text:span text:style-name="T103_1">Α.<text:s/>Αίρεται<text:s/>η<text:s/>υποχρέωση<text:s/>του<text:s/>Φορέα<text:s/>ΣΣΕΔ<text:s/>συσκευασιών<text:s/>συστήματος<text:s/>επιστροφής<text:s/>εγγύησης<text:s/>για<text:s/>(δωρεάν)<text:s/>παροχή<text:s/>για<text:s/>την<text:s/>μηχανική<text:s/>συλλογή<text:s/>στα<text:s/>σημεία<text:s/>πώλησης<text:s/>της<text:s/>εν<text:s/>λόγω<text:s/>εταιρίας<text:s/>λιανικού<text:s/>Εμπορίου<text:s/>τροφίμων<text:s/>και<text:s/>ποτών<text:s/>(Super<text:s/>Market)<text:s/>για<text:s/>τα<text:s/>μηχανήματα<text:s/>επιστροφής<text:s/>εγγύησης,<text:s/>εφόσον<text:s/>αποτελούν<text:s/>σημεία<text:s/>επιστροφής<text:s/>με<text:s/>χρήση<text:s/>αυτόματων<text:s/>μηχανημάτων<text:s/>επιστροφής<text:s/>εγγύησης,<text:s/>όπως<text:s/>ορίζεται<text:s/>στην<text:s/>παρ.<text:s/>Δ.2.δ<text:s/>του<text:s/>παρόντος<text:s/>άρθρου.</text:span></text:p>
      <text:p text:style-name="P104"><text:span text:style-name="T104_1">Β.<text:s/>Η<text:s/>εταιρία<text:s/>λιανικού<text:s/>Εμπορίου<text:s/>τροφίμων<text:s/>και<text:s/>ποτών<text:s/>(SuperMarket)<text:s/>οφείλει<text:s/>να<text:s/>συγκεντρώνει<text:s/>τις<text:s/>ποσότητες<text:s/>αποβλήτων<text:s/>συσκευασιών<text:s/>που<text:s/>θα<text:s/>συλλέγονται<text:s/>στα<text:s/>μηχανήματα<text:s/>επιστροφής<text:s/>εγγύησης<text:s/>και<text:s/>να<text:s/>τις<text:s/>παραδίδει<text:s/>στον<text:s/>εκπρόσωπο<text:s/>λειτουργίας<text:s/>του<text:s/>Φορέα<text:s/>ΣΣΕΔ<text:s/>συσκευασιών<text:s/>συστήματος<text:s/>επιστροφής<text:s/>εγγύησης,<text:s/>καθόσον<text:s/>τα<text:s/>ανακτώμενα<text:s/>υλικά<text:s/>θα<text:s/>ανήκουν<text:s/>στο<text:s/>Φορέα<text:s/>ΣΣΕΔ<text:s/>συσκευασιών<text:s/>συστήματος<text:s/>επιστροφής<text:s/>εγγύησης.<text:s/>Προς<text:s/>το<text:s/>σκοπό<text:s/>εφαρμογής<text:s/>της<text:s/>περ.<text:s/>η’<text:s/>της<text:s/>παρ.<text:s/>Δ2<text:s/>ανωτέρω,<text:s/>η<text:s/>συλλογή<text:s/>των<text:s/>αποβλήτων<text:s/>συσκευασιών<text:s/>θα<text:s/>γίνεται<text:s/>από<text:s/>το<text:s/>φορέα<text:s/>ΣΣΕΔ<text:s/>συσκευασιών<text:s/>συστήματος<text:s/>επιστροφής<text:s/>εγγύησης<text:s/>με<text:s/>την<text:s/>ίδια<text:s/>διαδικασία<text:s/>που<text:s/>θα<text:s/>εφαρμόζεται<text:s/>για<text:s/>τα<text:s/>μηχανήματα<text:s/>που<text:s/>παρέχει<text:s/>το<text:s/>ίδιο<text:s/>το<text:s/>ΣΣΕΔ.</text:span></text:p>
      <text:h text:style-name="P105" text:outline-level="6"><text:span text:style-name="T105_1">Άρθρο<text:s/>6<text:s/></text:span></text:h>
      <text:h text:style-name="P106" text:outline-level="6"><text:span text:style-name="T106_1">Επιστροφή<text:s/>των<text:s/>αποβλήτων<text:s/>συσκευασιών<text:s/>συστήματος<text:s/>επιστροφής<text:s/>εγγύησης</text:span></text:h>
      <text:p text:style-name="P107"><text:span text:style-name="T107_1">1.</text:span><text:span text:style-name="T107_2"><text:s/>Η<text:s/>επιστροφή<text:s/>των<text:s/>αποβλήτων<text:s/>συσκευασιών<text:s/>συστήματος<text:s/>επιστροφής<text:s/>εγγύησης<text:s/>πραγματοποιείται:</text:span></text:p>
      <text:p text:style-name="P108"><text:span text:style-name="T108_1">α.<text:s/>Στα<text:s/>σημεία<text:s/>πώλησης<text:s/>των<text:s/>τελικών<text:s/>διακινητών<text:s/>συσκευασιών<text:s/>συστήματος<text:s/>επιστροφής<text:s/>εγγύησης,<text:s/>κατόπιν<text:s/>συμφωνίας<text:s/>με<text:s/>το<text:s/>φορέα<text:s/>ΣΣΕΔ,<text:s/>που<text:s/>επιλέγονται<text:s/>στη<text:s/>βάση<text:s/>κριτηρίων<text:s/>που<text:s/>περιλαμβάνονται<text:s/>στο<text:s/>εγκεκριμένο<text:s/>επιχειρησιακό<text:s/>σχέδιο<text:s/>του<text:s/>ΣΣΕΔ,<text:s/>ιδίως<text:s/>με<text:s/>βάση<text:s/>το<text:s/>εμβαδό<text:s/>του<text:s/>χώρου<text:s/>πώλησης<text:s/>που<text:s/>διαθέτουν,<text:s/>τον<text:s/>όγκο<text:s/>προϊόντων<text:s/>εγγυοδοσίας<text:s/>που<text:s/>διακινούν,<text:s/>τη<text:s/>δυνατότητα<text:s/>αποθήκευσης<text:s/>αποβλήτων<text:s/>συσκευασιών<text:s/>εγγυοδοσίας,<text:s/>τη<text:s/>διασφάλιση<text:s/>καλών<text:s/>συνθηκών<text:s/>υγιεινής<text:s/>και<text:s/>ασφάλειας,<text:s/>την<text:s/>ύπαρξη<text:s/>άλλων<text:s/>σημείων<text:s/>συλλογής<text:s/>σε<text:s/>κοντινή<text:s/>απόσταση,<text:s/>την<text:s/>επίδοση<text:s/>του<text:s/>ΣΣΕΔ<text:s/>στη<text:s/>χωριστή<text:s/>συλλογή<text:s/>και<text:s/>την<text:s/>δυνατότητα<text:s/>πρόσβασης<text:s/>των<text:s/>καταναλωτών<text:s/>στα<text:s/>σημεία<text:s/>επιστροφής,<text:s/>β.<text:s/>υποχρεωτικά<text:s/>σε<text:s/>καταστήματα<text:s/>λιανικού<text:s/>Εμπορίου<text:s/>τροφίμων<text:s/>και<text:s/>ποτών<text:s/>(Super<text:s/>Market)<text:s/>και<text:s/>μόνον<text:s/>με<text:s/>αυτόματο<text:s/>μηχάνημα<text:s/>επιστροφής<text:s/>εγγύησης<text:s/>για<text:s/>τα<text:s/>καταστήματα<text:s/>εμβαδού<text:s/>επιφάνειας<text:s/>πώλησης<text:s/>άνω<text:s/>των<text:s/>200<text:s/>τ.μ.,<text:s/>το<text:s/>οποίο<text:s/>εγκαθίσταται<text:s/>σε<text:s/>εξωτερικό<text:s/>δημόσιο<text:s/>ή<text:s/>ιδιωτικό<text:s/>χώρο,<text:s/>ελευθέρως<text:s/>προσβάσιμο<text:s/>στον<text:s/>τελικό<text:s/>καταναλωτή,<text:s/>εφόσον<text:s/>αυτό<text:s/>είναι<text:s/>αντικειμενικά<text:s/>εφικτό,</text:span></text:p>
      <text:p text:style-name="P109"><text:span text:style-name="T109_1">γ.<text:s/>σε<text:s/>δημόσιους,<text:s/>ιδιωτικούς<text:s/>ή/και<text:s/>κοινόχρηστους<text:s/>χώρους,<text:s/>σε<text:s/>χώρους<text:s/>υψηλής<text:s/>επισκεψιμότητας<text:s/>και<text:s/>τουριστικές<text:s/>περιοχές<text:s/>μέσω<text:s/>μηχανημάτων<text:s/>επιστροφής<text:s/>εγγύησης<text:s/>συσκευασιών,<text:s/>ώστε<text:s/>να<text:s/>καθίσταται<text:s/>ευχερής<text:s/>η<text:s/>πρόσβαση<text:s/>των<text:s/>τελικών<text:s/>καταναλωτών<text:s/>και<text:s/>κατόπιν<text:s/>σχετικής<text:s/>σύμβασης.</text:span></text:p>
      <text:p text:style-name="P110"><text:span text:style-name="T110_1">2.</text:span><text:span text:style-name="T110_2"><text:s/>Τα<text:s/>σημεία<text:s/>επιστροφής<text:s/>υποχρεούνται<text:s/>να<text:s/>αποδέχονται<text:s/>επιστροφές<text:s/>αποβλήτων<text:s/>συσκευασιών<text:s/>συστήματος<text:s/>επιστροφής<text:s/>εγγύησης,<text:s/>ανεξάρτητα<text:s/>από<text:s/>τον<text:s/>τελικό<text:s/>διακινητή<text:s/>των<text:s/>συσκευασιών<text:s/>αυτών,<text:s/>καταβάλλοντας<text:s/>το<text:s/>καθορισμένο<text:s/>εγγυοδοτικό<text:s/>αντίτιμο<text:s/>στον<text:s/>καταναλωτή,<text:s/>χωρίς<text:s/>οποιαδήποτε<text:s/>χρέωση<text:s/>και<text:s/>χωρίς<text:s/>την<text:s/>υποχρέωση<text:s/>ταυτόχρονης<text:s/>αγοράς<text:s/>άλλου<text:s/>προϊόντος.</text:span></text:p>
      <text:p text:style-name="P111"><text:span text:style-name="T111_1">3.</text:span><text:span text:style-name="T111_2"><text:s/>Η<text:s/>επιστροφή<text:s/>των<text:s/>αποβλήτων<text:s/>συσκευασιών<text:s/>θα<text:s/>γίνεται<text:s/>είτε<text:s/>με<text:s/>τη<text:s/>χρήση<text:s/>μηχανημάτων<text:s/>επιστροφής<text:s/>εγγύησης<text:s/>συσκευασιών<text:s/>είτε<text:s/>χειρωνακτικά,<text:s/>σύμφωνα<text:s/>με<text:s/>τα<text:s/>οριζόμενα<text:s/>στο<text:s/>εγκεκριμένο<text:s/>επιχειρησιακό<text:s/>σχέδιο<text:s/>του<text:s/>Φορέα<text:s/>ΣΣΕΔ.</text:span></text:p>
      <text:p text:style-name="P112"><text:span text:style-name="T112_1">4.</text:span><text:span text:style-name="T112_2"><text:s/>Τα<text:s/>σημεία<text:s/>επιστροφής<text:s/>δεν<text:s/>υποχρεούνται<text:s/>να<text:s/>αποδεχτούν<text:s/>την<text:s/>επιστροφή<text:s/>συσκευασιών<text:s/>εγγυοδοσίας<text:s/>αν<text:s/>η<text:s/>συσκευασία<text:s/>είναι</text:span></text:p>
      <text:p text:style-name="P113"><text:span text:style-name="T113_1">α.<text:s/>Κατεστραμμένη,</text:span></text:p>
      <text:p text:style-name="P114"><text:span text:style-name="T114_1">β.<text:s/>όχι<text:s/>πλήρως<text:s/>άδεια,</text:span></text:p>
      <text:p text:style-name="P115"><text:span text:style-name="T115_1">γ.<text:s/>χωρίς<text:s/>την<text:s/>προβλεπόμενη<text:s/>σήμανση<text:s/>του<text:s/>άρθρου<text:s/>8.</text:span></text:p>
      <text:p text:style-name="P116"><text:span text:style-name="T116_1">5.</text:span><text:span text:style-name="T116_2"><text:s/>Τα<text:s/>σημεία<text:s/>επιστροφής<text:s/>υποχρεούνται<text:s/>να<text:s/>διαθέτουν<text:s/>τον<text:s/>απαραίτητο<text:s/>χώρο<text:s/>και<text:s/>να<text:s/>δημιουργούν<text:s/>την<text:s/>κατάλληλη<text:s/>υποδομή<text:s/>και<text:s/>πρόσβαση<text:s/>για<text:s/>την<text:s/>αποδοτική<text:s/>επιστροφή<text:s/>των<text:s/>αποβλήτων<text:s/>συσκευασιών<text:s/>εγγυοδοσίας<text:s/>από<text:s/>τους<text:s/>τελικούς<text:s/>καταναλωτές,<text:s/>σύμφωνα<text:s/>με<text:s/>τις<text:s/>προδιαγραφές<text:s/>που<text:s/>θα<text:s/>έχουν<text:s/>οριστεί<text:s/>στο<text:s/>εγκεκριμένο<text:s/>επιχειρησιακό<text:s/>σχέδιο<text:s/>του<text:s/>ΣΣΕΔ.</text:span></text:p>
      <text:p text:style-name="P117"><text:span text:style-name="T117_1">6.</text:span><text:span text:style-name="T117_2"><text:s/>Η<text:s/>επιλογή<text:s/>των<text:s/>σημείων<text:s/>επιστροφής<text:s/>στα<text:s/>οποία<text:s/>θα<text:s/>εγκαθίστανται<text:s/>μηχανήματα<text:s/>επιστροφής<text:s/>εγγύησης<text:s/>συσκευασιών<text:s/>θα<text:s/>γίνεται<text:s/>από<text:s/>το<text:s/>Φορέα<text:s/>ΣΣΕΔ<text:s/>συνεκτιμώντας<text:s/>τις<text:s/>ποσότητες<text:s/>συσκευασιών<text:s/>που<text:s/>επιστρέφονται<text:s/>ανά<text:s/>σημείο<text:s/>επιστροφής,<text:s/>την<text:s/>βέλτιστη<text:s/>αξιοποίηση<text:s/>των<text:s/>πόρων<text:s/>του<text:s/>ΣΣΕΔ<text:s/>και<text:s/>την<text:s/>ευχερή<text:s/>πρόσβαση<text:s/>των<text:s/>τελικών<text:s/>καταναλωτών,<text:s/>καθώς<text:s/>και<text:s/>άλλων<text:s/>κριτηρίων<text:s/>που<text:s/>δύνανται<text:s/>να<text:s/>καθορίζονται<text:s/>στο<text:s/>εγκεκριμένο<text:s/>επιχειρησιακό<text:s/>σχέδιο<text:s/>του<text:s/>ΣΣΕΔ.</text:span></text:p>
      <text:p text:style-name="P118"><text:span text:style-name="T118_1">7.</text:span><text:span text:style-name="T118_2"><text:s/>Τα<text:s/>σημεία<text:s/>επιστροφής<text:s/>μεριμνούν<text:s/>για<text:s/>την<text:s/>ομαλή<text:s/>εξυπηρέτηση<text:s/>των<text:s/>καταναλωτών<text:s/>από<text:s/>τα<text:s/>μηχανήματα<text:s/>επιστροφής<text:s/>εγγύησης<text:s/>συσκευασιών,<text:s/>επιπλέον<text:s/>έχουν<text:s/>την<text:s/>ευθύνη<text:s/>της<text:s/>ορθής<text:s/>λειτουργίας<text:s/>των<text:s/>αυτόματων<text:s/>μηχανημάτων<text:s/>επιστροφής<text:s/>εγγύησης<text:s/>συσκευασιών<text:s/>στην<text:s/>περίπτωση<text:s/>εφαρμογής<text:s/>της<text:s/>παρ.<text:s/>Ε<text:s/>του<text:s/>άρθρου<text:s/>5,<text:s/>όπου<text:s/>οι<text:s/>τελικοί<text:s/>διακινητές<text:s/>έχουν<text:s/>προβεί<text:s/>οι<text:s/>ίδιοι<text:s/>στην<text:s/>προμήθεια<text:s/>μηχανημάτων<text:s/>επιστροφής<text:s/>εγγύησης,<text:s/>και<text:s/>υποχρεούνται<text:s/>να<text:s/>γνωστοποιούν<text:s/>άμεσα<text:s/>στο<text:s/>Φορέα<text:s/>ΣΣΕΔ<text:s/>κάθε<text:s/>αναγκαία<text:s/>πληροφορία<text:s/>με<text:s/>σκοπό<text:s/>την<text:s/>διασφάλιση<text:s/>της<text:s/>ορθής<text:s/>λειτουργίας<text:s/>τους.<text:s/>Επιπλέον,<text:s/>οφείλουν<text:s/>να<text:s/>διατηρούν<text:s/>τα<text:s/>σημεία<text:s/>επιστροφής<text:s/>και<text:s/>τον<text:s/>περίγυρό<text:s/>τους<text:s/>προσβάσιμο<text:s/>και<text:s/>καθαρό.</text:span></text:p>
      <text:p text:style-name="P119"><text:span text:style-name="T119_1">8.</text:span><text:span text:style-name="T119_2"><text:s/>Όλα<text:s/>τα<text:s/>σημεία<text:s/>επιστροφής<text:s/>φέρουν<text:s/>ευκρινή<text:s/>και<text:s/>εμφανή<text:s/>τα<text:s/>σήματα<text:s/>και<text:s/>τα<text:s/>λογότυπα<text:s/>του<text:s/>ΣΣΕΔ<text:s/>συσκευασιών<text:s/>συστήματος<text:s/>επιστροφής<text:s/>εγγύησης<text:s/>προκειμένου<text:s/>να<text:s/>είναι<text:s/>άμεσα<text:s/>αντιληπτά<text:s/>από<text:s/>τους<text:s/>καταναλωτές.<text:s/>Το<text:s/>ΣΣΕΔ<text:s/>συσκευασιών<text:s/>συστήματος<text:s/>επιστροφής<text:s/>εγγύησης<text:s/>οφείλει<text:s/>να<text:s/>αναπτύξει<text:s/>ηλεκτρονική<text:s/>εφαρμογή<text:s/>για<text:s/>χρήση<text:s/>και<text:s/>από<text:s/>συσκευή<text:s/>κινητής<text:s/>επικοινωνίας,<text:s/>στην<text:s/>οποία<text:s/>να<text:s/>φαίνεται<text:s/>η<text:s/>θέση,<text:s/>η<text:s/>διεύθυνση,<text:s/>οι<text:s/>ώρες<text:s/>λειτουργίας<text:s/>και<text:s/>ο<text:s/>τρόπος<text:s/>επιστροφής<text:s/>του<text:s/>εγγυοδοτικού<text:s/>αντιτίμου.</text:span></text:p>
      <text:p text:style-name="P120"><text:span text:style-name="T120_1">9.</text:span><text:span text:style-name="T120_2"><text:s/>Οι<text:s/>ΟΤΑ<text:s/>α’<text:s/>βαθμού,<text:s/>για<text:s/>τον<text:s/>σκοπό<text:s/>της<text:s/>υλοποίησης<text:s/>του<text:s/>συστήματος<text:s/>επιστροφής<text:s/>εγγύησης<text:s/>συσκευασιών,<text:s/>δύνανται<text:s/>να<text:s/>παραχωρούν<text:s/>στο<text:s/>Φορέα<text:s/>ΣΣΕΔ<text:s/>τη<text:s/>χρήση<text:s/>κοινόχρηστου<text:s/>χώρου<text:s/>για<text:s/>την<text:s/>τοποθέτηση<text:s/>και<text:s/>λειτουργία<text:s/>μηχανημάτων<text:s/>επιστροφής<text:s/>εγγύησης<text:s/>συσκευασιών<text:s/>και<text:s/>την<text:s/>αναγκαία<text:s/>ηλεκτρολογική<text:s/>παροχή.</text:span></text:p>
      <text:p text:style-name="P121"><text:span text:style-name="T121_1">10.</text:span><text:span text:style-name="T121_2"><text:s/>Οι<text:s/>υπεύθυνοι<text:s/>φορέων<text:s/>εκδηλώσεων,<text:s/>όπως<text:s/>φεστιβάλ,<text:s/>συναυλίες,<text:s/>συνέδρια,<text:s/>αθλητικές<text:s/>εκδηλώσεις<text:s/>και<text:s/>κάθε<text:s/>άλλη<text:s/>εκδήλωση,<text:s/>όπου<text:s/>πωλούνται<text:s/>ποτά<text:s/>σε<text:s/>συσκευασίες<text:s/>συστήματος<text:s/>επιστροφής<text:s/>εγγύησης,<text:s/>συνεργάζονται<text:s/>με<text:s/>το<text:s/>ΣΣΕΔ<text:s/>συσκευασιών<text:s/>επιστροφής<text:s/>εγγύησης<text:s/>συσκευασιών<text:s/>παρέχοντας<text:s/>τις<text:s/>λεπτομέρειες<text:s/>σχετικά<text:s/>με<text:s/>το<text:s/>γεγονός,<text:s/>ώστε<text:s/>το<text:s/>ΣΣΕΔ<text:s/>συστήματος<text:s/>επιστροφής<text:s/>εγγύησης<text:s/>συσκευασιών<text:s/>να<text:s/>τους<text:s/>υποδεικνύει<text:s/>τον<text:s/>καλύτερο<text:s/>τρόπο<text:s/>για<text:s/>την<text:s/>επιστροφή<text:s/>συσκευασιών<text:s/>συστήματος<text:s/>επιστροφής<text:s/>εγγύησης<text:s/>στην<text:s/>εν<text:s/>λόγω<text:s/>εκδήλωση.</text:span></text:p>
      <text:h text:style-name="P122" text:outline-level="6"><text:span text:style-name="T122_1">Άρθρο<text:s/>7<text:s/></text:span></text:h>
      <text:h text:style-name="P123" text:outline-level="6"><text:span text:style-name="T123_1">Εγγυοδοτικό<text:s/>Αντίτιμο</text:span></text:h>
      <text:p text:style-name="P124"><text:span text:style-name="T124_1">1.</text:span><text:span text:style-name="T124_2"><text:s/>Το<text:s/>ύψος<text:s/>του<text:s/>εγγυοδοτικού<text:s/>αντιτίμου<text:s/>σε<text:s/>κάθε<text:s/>πώληση<text:s/>και<text:s/>μεταπώληση<text:s/>προϊόντων<text:s/>ορίζεται:</text:span></text:p>
      <text:p text:style-name="P125"><text:span text:style-name="T125_1">α.<text:s/>σε<text:s/>0,10<text:s/>€<text:s/>για<text:s/>κάθε<text:s/>μία<text:s/>(1)<text:s/>συσκευασία<text:s/>ποτών<text:s/>συστήματος<text:s/>επιστροφής<text:s/>εγγύησης<text:s/>έως<text:s/>και<text:s/>0,5<text:s/>λίτρα,</text:span></text:p>
      <text:p text:style-name="P126"><text:span text:style-name="T126_1">β.<text:s/>σε<text:s/>0,15<text:s/>€<text:s/>για<text:s/>κάθε<text:s/>μία<text:s/>(1)<text:s/>συσκευασία<text:s/>ποτών<text:s/>συστήματος<text:s/>επιστροφής<text:s/>εγγύησης<text:s/>μεγαλύτερη<text:s/>από<text:s/>0,5<text:s/>λίτρα.</text:span></text:p>
      <text:p text:style-name="P127"><text:span text:style-name="T127_1">2.</text:span><text:span text:style-name="T127_2"><text:s/>Κατόπιν<text:s/>εισήγησης<text:s/>του<text:s/>ΕΟΑΝ,<text:s/>μετά<text:s/>από<text:s/>αιτιολογημένη<text:s/>πρόταση<text:s/>του<text:s/>Φορέα<text:s/>ΣΣΕΔ<text:s/>συσκευασιών<text:s/>συστήματος<text:s/>επιστροφής<text:s/>εγγύησης,<text:s/>το<text:s/>εγγυοδοτικό<text:s/>αντίτιμο<text:s/>μπορεί<text:s/>να<text:s/>τροποποιηθεί<text:s/>με<text:s/>έκδοση<text:s/>νεότερης<text:s/>όμοιας<text:s/>κοινής<text:s/>υπουργικής<text:s/>απόφασης,<text:s/>προκειμένου<text:s/>να<text:s/>εξυπηρετηθεί<text:s/>η<text:s/>λειτουργία<text:s/>του<text:s/>ως<text:s/>ικανού<text:s/>κινήτρου<text:s/>επιστροφής<text:s/>των<text:s/>αποβλήτων<text:s/>συσκευασιών.</text:span></text:p>
      <text:p text:style-name="P128"><text:span text:style-name="T128_1">3.</text:span><text:span text:style-name="T128_2"><text:s/>Η<text:s/>καταβολή<text:s/>του<text:s/>εγγυοδοτικού<text:s/>αντιτίμου<text:s/>των<text:s/>συσκευασιών<text:s/>συστήματος<text:s/>επιστροφής<text:s/>εγγύησης<text:s/>αποτελεί<text:s/>εξαιρούμενη<text:s/>συναλλαγή<text:s/>από<text:s/>τον<text:s/>Φόρο<text:s/>Προστιθέμενης<text:s/>Αξίας.</text:span></text:p>
      <text:p text:style-name="P129"><text:span text:style-name="T129_1">4.</text:span><text:span text:style-name="T129_2"><text:s/>Το<text:s/>εγγυοδοτικό<text:s/>αντίτιμο<text:s/>αναγράφεται<text:s/>ξεχωριστά<text:s/>στις<text:s/>αποδείξεις,<text:s/>τα<text:s/>τιμολόγια<text:s/>πώλησης<text:s/>και<text:s/>τα<text:s/>παραστατικά<text:s/>κάθε<text:s/>είδους<text:s/>διάθεσης<text:s/>και<text:s/>σε<text:s/>κάθε<text:s/>στάδιο<text:s/>της<text:s/>αλυσίδας<text:s/>εφοδιασμού.</text:span></text:p>
      <text:p text:style-name="P130"><text:span text:style-name="T130_1">5.</text:span><text:span text:style-name="T130_2"><text:s/>Το<text:s/>εγγυοδοτικό<text:s/>αντίτιμο<text:s/>αποδίδεται<text:s/>στον<text:s/>καταναλωτή<text:s/>κατά<text:s/>την<text:s/>επιστροφή<text:s/>των<text:s/>αποβλήτων<text:s/>συσκευασίας<text:s/>συστήματος<text:s/>επιστροφής<text:s/>εγγύησης,<text:s/>με<text:s/>μορφή<text:s/>φυσικού<text:s/>κουπονιού.<text:s/>Το<text:s/>φυσικό<text:s/>κουπόνι<text:s/>θα<text:s/>φέρει<text:s/>υποχρεωτικά<text:s/>ένδειξη<text:s/>γραμμωτού<text:s/>κωδικού<text:s/>(barcode)<text:s/>προκειμένου<text:s/>να<text:s/>καθίσταται<text:s/>δυνατή<text:s/>η<text:s/>καταχώρισή<text:s/>του<text:s/>ηλεκτρονικά<text:s/>σε<text:s/>εφαρμογή<text:s/>(application)<text:s/>για<text:s/>ηλεκτρονικές<text:s/>συσκευές<text:s/>(κινητά,<text:s/>tablets<text:s/>κ.λπ.)<text:s/>η<text:s/>οποία<text:s/>θα<text:s/>παρέχεται<text:s/>δωρεάν<text:s/>από<text:s/>τον<text:s/>Φορέα<text:s/>ΣΣΕΔ.<text:s/>Οι<text:s/>καταναλωτές<text:s/>μπορούν,<text:s/>υπό<text:s/>προϋποθέσεις<text:s/>που<text:s/>ορίζονται<text:s/>στο<text:s/>εγκεκριμένο<text:s/>επιχειρησιακό<text:s/>του<text:s/>Φορέα<text:s/>ΣΣΕΔ,<text:s/>να<text:s/>συμμετέχουν<text:s/>σε<text:s/>κληρώσεις<text:s/>που<text:s/>δύναται<text:s/>να<text:s/>οργανώνει<text:s/>ο<text:s/>φορέας<text:s/>ΣΣΕΔ<text:s/>για<text:s/>την<text:s/>επιβράβευσή<text:s/>τους<text:s/>για<text:s/>την<text:s/>προώθηση<text:s/>της<text:s/>ανακύκλωσης.</text:span></text:p>
      <text:p text:style-name="P131"><text:span text:style-name="T131_1">6.</text:span><text:span text:style-name="T131_2"><text:s/>Τα<text:s/>κουπόνια<text:s/>εξαργυρώνονται<text:s/>από<text:s/>τον<text:s/>καταναλωτή<text:s/>στα<text:s/>σημεία<text:s/>επιστροφής<text:s/>και<text:s/>μπορούν<text:s/>να<text:s/>χρησιμοποιηθούν<text:s/>για<text:s/>την<text:s/>αγορά<text:s/>οποιαδήποτε<text:s/>προϊόντος.</text:span></text:p>
      <text:p text:style-name="P132"><text:span text:style-name="T132_1">7.</text:span><text:span text:style-name="T132_2"><text:s/>Τα<text:s/>κουπόνια<text:s/>πρέπει<text:s/>να<text:s/>εξαργυρώνονται<text:s/>από<text:s/>τους<text:s/>καταναλωτές<text:s/>εντός<text:s/>διαστήματος<text:s/>ενενήντα<text:s/>(90)<text:s/>ημερολογιακών<text:s/>ημερών<text:s/>από<text:s/>την<text:s/>ημερομηνία<text:s/>έκδοσής<text:s/>του.</text:span></text:p>
      <text:h text:style-name="P133" text:outline-level="6"><text:span text:style-name="T133_1">Άρθρο<text:s/>8<text:s/></text:span></text:h>
      <text:h text:style-name="P134" text:outline-level="6"><text:span text:style-name="T134_1">Σήμανση</text:span></text:h>
      <text:p text:style-name="P135"><text:span text:style-name="T135_1">1.</text:span><text:span text:style-name="T135_2"><text:s/>Η<text:s/>συσκευασία<text:s/>πρέπει<text:s/>να<text:s/>φέρει<text:s/>την<text:s/>ειδική<text:s/>σήμανση<text:s/>ότι<text:s/>εντάσσεται<text:s/>στο<text:s/>σύστημα<text:s/>επιστροφής<text:s/>εγγύησης.</text:span></text:p>
      <text:p text:style-name="P136"><text:span text:style-name="T136_1">2.</text:span><text:span text:style-name="T136_2"><text:s/>Η<text:s/>σήμανση<text:s/>πρέπει<text:s/>να<text:s/>είναι<text:s/>ευδιάκριτη,<text:s/>ευανάγνωστη<text:s/>και<text:s/>ανθεκτική<text:s/>και<text:s/>να<text:s/>φέρεται<text:s/>είτε<text:s/>επί<text:s/>της<text:s/>ίδιας<text:s/>της<text:s/>συσκευασίας<text:s/>είτε<text:s/>στην<text:s/>ετικέτα<text:s/>αυτής.</text:span></text:p>
      <text:p text:style-name="P137"><text:span text:style-name="T137_1">3.</text:span><text:span text:style-name="T137_2"><text:s/>Η<text:s/>σήμανση<text:s/>πρέπει<text:s/>να<text:s/>περιλαμβάνει<text:s/>τα<text:s/>ακόλουθα<text:s/>στοιχεία:</text:span></text:p>
      <text:p text:style-name="P138"><text:span text:style-name="T138_1">α.<text:s/>Το<text:s/>σύμβολο<text:s/>που<text:s/>υποδεικνύει<text:s/>ότι<text:s/>η<text:s/>συσκευασία<text:s/>συμμετέχει<text:s/>στο<text:s/>ΣΣΕΔ<text:s/>συσκευασιών<text:s/>συστήματος<text:s/>επιστροφής<text:s/>εγγύησης<text:s/>και</text:span></text:p>
      <text:p text:style-name="P139"><text:span text:style-name="T139_1">β.<text:s/>το<text:s/>Γραμμωτό<text:s/>κωδικό<text:s/>(barcode),<text:s/>ο<text:s/>οποίος<text:s/>θα<text:s/>είναι<text:s/>καταχωρημένος<text:s/>στο<text:s/>μητρώο<text:s/>του<text:s/>ΣΣΕΔ<text:s/>επιστροφής<text:s/>εγγύησης<text:s/>συσκευασιών.</text:span></text:p>
      <text:p text:style-name="P140"><text:span text:style-name="T140_1">4.</text:span><text:span text:style-name="T140_2"><text:s/>Οι<text:s/>προδιαγραφές<text:s/>σήμανσης<text:s/>προτείνονται<text:s/>από<text:s/>τον<text:s/>Φορέα<text:s/>ΣΣΕΔ<text:s/>συσκευασιών<text:s/>συστήματος<text:s/>επιστροφής<text:s/>εγγύησης<text:s/>και<text:s/>εγκρίνονται<text:s/>από<text:s/>τον<text:s/>Ε.Ο.ΑΝ.</text:span></text:p>
      <text:h text:style-name="P141" text:outline-level="6"><text:span text:style-name="T141_1">Άρθρο<text:s/>9</text:span></text:h>
      <text:p text:style-name="P142"><text:span text:style-name="T142_1">Μεταβατικές<text:s/>Διατάξεις</text:span></text:p>
      <text:p text:style-name="P143"><text:span text:style-name="T143_1">Η<text:s/>απαγόρευση<text:s/>διάθεσης<text:s/>στην<text:s/>ελληνική<text:s/>αγορά<text:s/>συσκευασιών<text:s/>συστήματος<text:s/>επιστροφής<text:s/>εγγύησης<text:s/>για<text:s/>τις<text:s/>οποίες<text:s/>δεν<text:s/>εφαρμόζεται<text:s/>σύστημα<text:s/>επιστροφής<text:s/>εγγύησης<text:s/>σύμφωνα<text:s/>με<text:s/>τα<text:s/>οριζόμενα<text:s/>στην<text:s/>παρ.<text:s/>1<text:s/>του<text:s/>άρθρου<text:s/>86<text:s/>του<text:s/>ν.<text:s/>4819/2021,<text:s/>όπως<text:s/>αυτή<text:s/>ισχύει<text:s/>μετά<text:s/>την<text:s/>αντικατάστασή<text:s/>της<text:s/>από<text:s/>το<text:s/>άρθρο<text:s/>14<text:s/>του<text:s/>ν.<text:s/>5151/2024,<text:s/>αρχίζει<text:s/>να<text:s/>εφαρμόζεται<text:s/>μετά<text:s/>την<text:s/>εξάντληση<text:s/>των<text:s/>αποθεμάτων:</text:span></text:p>
      <text:p text:style-name="P144"><text:span text:style-name="T144_1">α)</text:span><text:span text:style-name="T144_2"><text:tab/></text:span><text:span text:style-name="T144_3">Των<text:s/>υπόχρεων<text:s/>παραγωγών<text:s/>και<text:s/>πάντως<text:s/>όχι<text:s/>πέραν<text:s/>των<text:s/>δύο<text:s/>(2)<text:s/>μηνών<text:s/>από<text:s/>την<text:s/>ημερομηνία<text:s/>εφαρμογής<text:s/>συστήματος<text:s/>επιστροφής<text:s/>εγγύησης<text:s/>σύμφωνα<text:s/>με<text:s/>την<text:s/>παρ.<text:s/>1<text:s/>του<text:s/>άρθρου<text:s/>86<text:s/>του<text:s/>ν.<text:s/>4819/2021,</text:span></text:p>
      <text:p text:style-name="P145"><text:span text:style-name="T145_1">β)</text:span><text:span text:style-name="T145_2"><text:tab/></text:span><text:span text:style-name="T145_3">των<text:s/>διακινητών<text:s/>και<text:s/>πάντως<text:s/>όχι<text:s/>πέραν<text:s/>των<text:s/>τριών<text:s/>(3)<text:s/>μηνών<text:s/>από<text:s/>την<text:s/>παρέλευση<text:s/>της<text:s/>προθεσμίας<text:s/>της<text:s/>περ.<text:s/>α).</text:span></text:p>
      <text:h text:style-name="P146" text:outline-level="6"><text:span text:style-name="T146_1">Άρθρο<text:s/>10</text:span></text:h>
      <text:p text:style-name="P147"><text:span text:style-name="T147_1">Καταργούμενες<text:s/>διατάξεις</text:span></text:p>
      <text:p text:style-name="P148"><text:span text:style-name="T148_1">Με<text:s/>την<text:s/>έναρξη<text:s/>εφαρμογής<text:s/>της<text:s/>παρούσας<text:s/>καταργείται<text:s/>η<text:s/>ισχύς<text:s/>της<text:s/>υπό<text:s/>στοιχεία<text:s/>ΥΠΕΝ/ΔΔΑ/76254/1331/<text:s/>21-7-2022<text:s/>(Β’<text:s/>3883)<text:s/>κοινής<text:s/>υπουργικής<text:s/>απόφασης.</text:span></text:p>
      <text:h text:style-name="P149" text:outline-level="6"><text:span text:style-name="T149_1">Άρθρο<text:s/>11</text:span></text:h>
      <text:p text:style-name="P150"><text:span text:style-name="T150_1">Έναρξη<text:s/>ισχύος</text:span></text:p>
      <text:p text:style-name="P151"><text:span text:style-name="T15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52"><text:span text:style-name="T152_1">Η<text:s/>απόφαση<text:s/>αυτή<text:s/>να<text:s/>δημοσιευθεί<text:s/>στην<text:s/>Εφημερίδα<text:s/>της<text:s/>Κυβερνήσεως.</text:span></text:p>
      <text:p text:style-name="P153"><text:span text:style-name="T153_1">Αθήνα,<text:s/>10<text:s/>Φεβρουαρίου<text:s/>2025</text:span></text:p>
      <text:p text:style-name="P154"><text:span text:style-name="T154_1">Οι<text:s/>Υπουργοί</text:span></text:p>
      <text:p text:style-name="P155"><text:span text:style-name="T155_1">Περιβάλλοντος<text:s/>και<text:s/>Ενέργειας<text:s/>Ανάπτυξης</text:span></text:p>
      <text:p text:style-name="P156"><text:span text:style-name="T156_1">ΘΕΟΔΩΡΟΣ<text:s/>ΠΑΝΑΓΙΩΤΗΣ</text:span></text:p>
      <text:p text:style-name="P157"><text:span text:style-name="T157_1">ΣΚΥΛΑΚΑΚ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