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 fo:margin-bottom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5.752cm" fo:margin-left="0cm"/>
    </style:style>
    <style:style style:name="Column1" style:family="table-column">
      <style:table-column-properties style:column-width="3.882cm"/>
    </style:style>
    <style:style style:name="Column2" style:family="table-column">
      <style:table-column-properties style:column-width="11.86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_2" style:family="text"/>
    <style:style style:name="T1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8" style:family="paragraph" style:parent-style-name="Normal">
      <style:paragraph-properties fo:margin-top="0.423cm"/>
    </style:style>
    <style:style style:name="T18_1" style:family="text"/>
    <style:style style:name="T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T27_4" style:family="text">
      <style:text-properties fo:language="el" fo:language-asian="el"/>
    </style:style>
    <style:style style:name="T27_5" style:family="text">
      <style:text-properties fo:language="el" fo:language-asian="el" fo:font-weight="bold" style:font-weight-asian="bold" style:font-weight-complex="bold"/>
    </style:style>
    <style:style style:name="T27_6" style:family="text">
      <style:text-properties fo:language="el" fo:language-asian="el"/>
    </style:style>
    <style:style style:name="T27_7" style:family="text">
      <style:text-properties fo:language="el" fo:language-asian="el" fo:font-weight="bold" style:font-weight-asian="bold" style:font-weight-complex="bold"/>
    </style:style>
    <style:style style:name="T27_8" style:family="text">
      <style:text-properties fo:language="el" fo:language-asian="el"/>
    </style:style>
    <style:style style:name="T27_9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1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1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/>
    <style:style style:name="T9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/>
    <style:style style:name="T13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StructureList1">
      <style:paragraph-properties fo:margin-top="0.212cm" fo:margin-bottom="0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</text:span></text:p>
      <text:p text:style-name="P2"><text:span text:style-name="T2_1">ΓΕΝΙΚΗ<text:s/>ΔΙΕΥΘΥΝΣΗ<text:s/>ΤΕΛΩΝΕΙΩΝ<text:s/>&amp;<text:s/>Ε.Φ.Κ.</text:span></text:p>
      <text:p text:style-name="P3"><text:span text:style-name="T3_1">1.<text:s/></text:span><text:span text:style-name="T3_2">ΔΙΕΥΘΥΝΣΗ<text:s/>ΔΑΣΜΟΛΟΓΙΚΩΝ<text:s/>ΘΕΜΑΤΩΝ,<text:s/>ΕΙΔΙΚΩΝ<text:s/>ΚΑΘΕΣΤΩΤΩΝ<text:s/>&amp;<text:s/>ΑΠΑΛΛΑΓΩΝ</text:span></text:p>
      <text:p text:style-name="P4"><text:span text:style-name="T4_1">ΤΜΗΜΑΤΑ<text:s/>Α΄,<text:s/>Β΄,<text:s/>Γ΄,<text:s/>Δ΄</text:span></text:p>
      <text:p text:style-name="P5"><text:span text:style-name="T5_1">2.<text:s/></text:span><text:span text:style-name="T5_2">ΔΙΕΥΘΥΝΣΗ<text:s/>ΤΕΛΩΝΕΙΑΚΩΝ<text:s/>ΔΙΑΔΙΚΑΣΙΩΝ<text:s/>ΤΜΗΜΑΤΑ<text:s/>Α΄,<text:s/>Γ΄</text:span></text:p>
      <text:p text:style-name="P6"><text:span text:style-name="T6_1">3.<text:s/></text:span><text:span text:style-name="T6_2">ΔΙΕΥΘΥΝΣΗ<text:s/>ΕΦΚ<text:s/>&amp;<text:s/>ΦΠΑ</text:span></text:p>
      <text:h text:style-name="P7" text:outline-level="1"><text:span text:style-name="T7_1">ΤΜΗΜΑ<text:s/>Ε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"><text:span text:style-name="T8_1">Ταχ.<text:s/>Δ/νση</text:span></text:p>
          </table:table-cell>
          <table:table-cell table:style-name="Cell2">
            <text:p text:style-name="P9"><text:span text:style-name="T9_1">:<text:s/>Πειραιώς<text:s/>180</text:span></text:p>
          </table:table-cell>
        </table:table-row>
        <table:table-row table:style-name="Row2">
          <table:table-cell table:style-name="Cell3">
            <text:p text:style-name="P10"><text:span text:style-name="T10_1">Ταχ.<text:s/>Κώδικας</text:span></text:p>
          </table:table-cell>
          <table:table-cell table:style-name="Cell4">
            <text:p text:style-name="P11"><text:span text:style-name="T11_1">:<text:s/>17778<text:s/>Ταύρος</text:span></text:p>
          </table:table-cell>
        </table:table-row>
        <table:table-row table:style-name="Row3">
          <table:table-cell table:style-name="Cell5">
            <text:p text:style-name="P12"><text:span text:style-name="T12_1">Πληροφορίες</text:span></text:p>
          </table:table-cell>
          <table:table-cell table:style-name="Cell6">
            <text:p text:style-name="P13"><text:span text:style-name="T13_1">:<text:s/>Σ.<text:s/>Παπασπύρου,<text:s/>Σ.Δροσοπούλου<text:s/>Α.Μελανίτου</text:span></text:p>
          </table:table-cell>
        </table:table-row>
        <table:table-row table:style-name="Row4">
          <table:table-cell table:style-name="Cell7">
            <text:p text:style-name="P14"><text:span text:style-name="T14_1">Τηλέφωνο</text:span></text:p>
          </table:table-cell>
          <table:table-cell table:style-name="Cell8">
            <text:p text:style-name="P15"><text:span text:style-name="T15_1">:<text:s/>213<text:s/>141<text:s/>0709,<text:s/>614,<text:s/>652</text:span></text:p>
          </table:table-cell>
        </table:table-row>
        <table:table-row table:style-name="Row5">
          <table:table-cell table:style-name="Cell9">
            <text:p text:style-name="P16"><text:span text:style-name="T16_1">E-Mail</text:span></text:p>
          </table:table-cell>
          <table:table-cell table:style-name="Cell10">
            <text:p text:style-name="P17"><text:span text:style-name="T17_1">:<text:s/>:</text:span><text:span text:style-name="T17_2"><text:a xlink:type="simple" xlink:href="mailto:ddtheka@aade.gr"><text:span text:style-name="T17_3">ddtheka@aade.gr</text:span></text:a></text:span><text:span text:style-name="T17_4">,</text:span></text:p>
          </table:table-cell>
        </table:table-row>
      </table:table>
      <text:p text:style-name="P18"><text:span text:style-name="T18_1"><text:a xlink:type="simple" xlink:href="mailto:dtd@aade.gr"><text:span text:style-name="T18_2">dtd@<text:s/>aade.gr</text:span></text:a></text:span><text:span text:style-name="T18_3">,<text:s/>finexcis@<text:s/>aade.gr</text:span></text:p>
      <text:p text:style-name="P19"><text:span text:style-name="T19_1">ΠΡΟΣ<text:s/>Ως<text:s/>πίνακα<text:s/>διανομής</text:span></text:p>
      <text:p text:style-name="P20"><text:span text:style-name="T20_1">Θέμα:<text:s/>«Υποχρεωτική<text:s/>ψηφιακή<text:s/>υποβολή<text:s/>των<text:s/>υποστηρικτικών<text:s/>της<text:s/>διασάφησης<text:s/>εισαγωγής<text:s/>εγγράφων<text:s/>-<text:s/>Τήρηση<text:s/>αρχείου»</text:span></text:p>
      <text:p text:style-name="P21"><text:span text:style-name="T21_1">ΑΠΟΦΑΣΗ</text:span></text:p>
      <text:p text:style-name="P22"><text:span text:style-name="T22_1">Ο<text:s/>ΔΙΟΙΚΗΤΗΣ<text:s/>ΤΗΣ<text:s/>ΑΝΕΞΑΡΤΗΤΗΣ<text:s/>ΑΡΧΗΣ<text:s/>ΔΗΜΟΣΙΩΝ<text:s/>ΕΣΟΔΩΝ</text:span></text:p>
      <text:p text:style-name="P23"><text:span text:style-name="T23_1">Έχοντας<text:s/>υπόψη:</text:span></text:p>
      <text:p text:style-name="P24"><text:span text:style-name="T24_1">1.<text:s/></text:span><text:span text:style-name="T24_2">Τις<text:s/>διατάξεις:</text:span></text:p>
      <text:p text:style-name="P25"><text:span text:style-name="T25_1">α)</text:span><text:span text:style-name="T25_2"><text:tab/></text:span><text:span text:style-name="T25_3">της<text:s/>παρ.<text:s/>2<text:s/>του<text:s/>άρθρου<text:s/>180<text:s/>του<text:s/>Εθνικού<text:s/>Τελωνειακού<text:s/>Κώδικα<text:s/>(ν.<text:s/>2960/2001,<text:s/>Α΄265),</text:span></text:p>
      <text:p text:style-name="P26"><text:span text:style-name="T26_1">β)</text:span><text:span text:style-name="T26_2"><text:tab/></text:span><text:span text:style-name="T26_3">του<text:s/>Κεφαλαίου<text:s/>Α΄<text:s/>«Σύσταση<text:s/>της<text:s/>Ανεξάρτητης<text:s/>Αρχής<text:s/>Δημοσίων<text:s/>Εσόδων»<text:s/>του<text:s/>Μέρους<text:s/>Πρώτου<text:s/>του<text:s/>ν.<text:s/>4389/2016<text:s/>(Α΄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27"><text:span text:style-name="T27_1">γ)</text:span><text:span text:style-name="T27_2"><text:tab/></text:span><text:span text:style-name="T27_3">του<text:s/>Κανονισμού<text:s/>(ΕΕ)<text:s/>αριθμ.<text:s/>952/2013<text:s/>του<text:s/>Ευρωπαϊκού<text:s/>Κοινοβουλίου<text:s/>και<text:s/>του<text:s/>Συμβουλίου<text:s/>της<text:s/>9ης<text:s/>Οκτωβρίου<text:s/>2013<text:s/>για<text:s/>τη<text:s/>θέσπιση<text:s/>του<text:s/>ενωσιακού<text:s/>τελωνειακού<text:s/>κώδικα<text:s/>(L<text:s/>269)<text:s/>και<text:s/>ιδιαίτερα<text:s/>τα<text:s/>άρθρα<text:s/>158,<text:s/>162-165,<text:s/>170174,<text:s/>188-191<text:s/>και<text:s/>194,<text:s/>δ)<text:s/>του<text:s/>Εκτελεστικού<text:s/>Κανονισμού<text:s/>(ΕΕ)<text:s/>2015/2447<text:s/>της<text:s/>Επιτροπής<text:s/>της<text:s/>24ης<text:s/>Νοεμβρίου<text:s/>2015<text:s/>για<text:s/>τη<text:s/>θέσπιση<text:s/>λεπτομερών<text:s/>κανόνων<text:s/>εφαρμογής<text:s/>ορισμένων<text:s/>διατάξεων<text:s/>του<text:s/>κανονισμού<text:s/>(ΕΕ)<text:s/>αριθμ.<text:s/>952/20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<text:s/>(L<text:s/>343)<text:s/>και<text:s/>ιδιαίτερα<text:s/>τα<text:s/>άρθρα<text:s/>216<text:s/>και<text:s/>226,<text:s/>ε)<text:s/>του<text:s/>Κατ<text:s/></text:span><text:span text:style-name="T27_4">́</text:span><text:span text:style-name="T27_5">Εξουσιοδότηση<text:s/>Κανονισμού<text:s/>(ΕΕ)<text:s/>2015/2446<text:s/>της<text:s/>Επιτροπής<text:s/>της<text:s/>28ης<text:s/>Ιουλίου<text:s/>2015<text:s/>για<text:s/>τη<text:s/>συμπλήρωση<text:s/>του<text:s/>κανονισμού<text:s/>(ΕΕ)<text:s/>αριθμ.<text:s/>952/2013<text:s/>του<text:s/>Ευρωπαϊκού<text:s/>Κοινοβουλίου<text:s/>και<text:s/>του<text:s/>Συμβουλίου,<text:s/>όσον<text:s/>αφορά<text:s/>λεπτομερείς<text:s/>κανόνες<text:s/>σχετικούς<text:s/>με<text:s/>ορισμένες<text:s/>από<text:s/>τις<text:s/>διατάξεις<text:s/>του<text:s/>ενωσιακού<text:s/>τελωνειακού<text:s/>κώδικα<text:s/>(L<text:s/>343)<text:s/>και<text:s/>ιδιαίτερα<text:s/>το<text:s/>άρθρο<text:s/>143,<text:s/>στ)<text:s/>του<text:s/>Κατ<text:s/></text:span><text:span text:style-name="T27_6">́<text:s/></text:span><text:span text:style-name="T27_7">Εξουσιοδότηση<text:s/>Κανονισμού<text:s/>(ΕΕ)<text:s/>2016/341<text:s/>της<text:s/>Επιτροπής<text:s/>της<text:s/>17ης<text:s/>Δεκεμβρίου<text:s/>2015,<text:s/>για<text:s/>τη<text:s/>συμπλήρωση<text:s/>του<text:s/>Κανονισμού<text:s/>(ΕΕ)<text:s/>αριθμ.<text:s/>952/2013<text:s/>του<text:s/>Ευρωπαϊκού<text:s/>Κοινοβουλίου<text:s/>και<text:s/>του<text:s/>Συμβουλίου<text:s/>όσον<text:s/>αφορά<text:s/>μεταβατικούς<text:s/>κανόνες<text:s/>για<text:s/>ορισμένες<text:s/>διατάξεις<text:s/>του<text:s/>ενωσιακού<text:s/>τελωνειακού<text:s/>κώδικα<text:s/>για<text:s/>τις<text:s/>περιπτώσεις<text:s/>που<text:s/>τα<text:s/>σχετικά<text:s/>ηλεκτρονικά<text:s/>συστήματα<text:s/>δεν<text:s/>έχουν<text:s/>τεθεί<text:s/>ακόμη<text:s/>σε<text:s/>λειτουργία,<text:s/>και<text:s/>την<text:s/>τροποποίηση<text:s/>του<text:s/>κατ<text:s/></text:span><text:span text:style-name="T27_8">́<text:s/></text:span><text:span text:style-name="T27_9">εξουσιοδότηση<text:s/>κανονισμού<text:s/>(ΕΕ)<text:s/>2015/2446<text:s/>της<text:s/>Επιτροπής<text:s/>(L<text:s/>69),<text:s/>και<text:s/>ιδιαίτερα<text:s/>τα<text:s/>άρθρα<text:s/>14<text:s/>και<text:s/>15,</text:span></text:p>
      <text:p text:style-name="P28"><text:span text:style-name="T28_1">2.<text:s/></text:span><text:span text:style-name="T28_2">Την<text:s/>υπο<text:s/>στοιχεία<text:s/>ΔΤΔ<text:s/>Α<text:s/>1184721ΕΞ<text:s/>2016/16-12-2016<text:s/>απόφαση<text:s/>του<text:s/>Γενικού<text:s/>Γραμματέα<text:s/>Δημοσίων<text:s/>Εσόδων<text:s/>του<text:s/>Υπουργείου<text:s/>Οικονομικών<text:s/>με<text:s/>θέμα<text:s/>«Υποχρεωτική<text:s/>ηλεκτρονική<text:s/>υποβολή<text:s/>των<text:s/>υποστηρικτικών<text:s/>της<text:s/>διασάφησης<text:s/>εισαγωγής<text:s/>εγγράφων-<text:s/>Τήρηση<text:s/>αρχείου»<text:s/>(Β΄<text:s/>4488).</text:span></text:p>
      <text:p text:style-name="P29"><text:span text:style-name="T29_1">3.<text:s/></text:span><text:span text:style-name="T29_2">Την<text:s/>υπό<text:s/>στοιχεία<text:s/>Δ19Α<text:s/>5041357<text:s/>ΕΞ2013/28-11-2013<text:s/>ΕΔΥΟ<text:s/>«Οδηγίες<text:s/>για<text:s/>τη<text:s/>διαδικασία<text:s/>ηλεκτρονικής<text:s/>υποβολής<text:s/>της<text:s/>τελωνειακής<text:s/>διασάφησης<text:s/>και<text:s/>λοιπών<text:s/>τελωνειακών<text:s/>παραστατικών<text:s/>στα<text:s/>πλαίσια<text:s/>λειτουργίας<text:s/>του<text:s/>υποσυστήματος<text:s/>Εισαγωγών<text:s/>του<text:s/>ICISnet.».</text:span></text:p>
      <text:p text:style-name="P30"><text:span text:style-name="T30_1">4.<text:s/></text:span><text:span text:style-name="T30_2">Την<text:s/>υπό<text:s/>στοιχεία<text:s/>Δ19Α<text:s/>5041533<text:s/>ΕΞ2013/2-12-2013<text:s/>ΑΥΟ<text:s/>«Καθιέρωση<text:s/>πληροφοριακού<text:s/>συστήματος<text:s/>Icisnet<text:s/>και<text:s/>ηλεκτρονικών<text:s/>συναλλαγών,<text:s/>σε<text:s/>πλήρη<text:s/>εφαρμογή.»<text:s/>(Β΄3051).</text:span></text:p>
      <text:p text:style-name="P31"><text:span text:style-name="T31_1">5.<text:s/></text:span><text:span text:style-name="T31_2">Την<text:s/>υπ’<text:s/>αριθμ.<text:s/>ΔΣΤΕΠΓ<text:s/>5028321<text:s/>ΕΞ2014/01-12-2014<text:s/>απόφαση<text:s/>της<text:s/>Γενικής<text:s/>Γραμματέως<text:s/>Δημοσίων<text:s/>Εσόδων<text:s/>«Καθιέρωση<text:s/>ελέγχων<text:s/>διαδικασίας»<text:s/>(Β΄3278),<text:s/>η<text:s/>οποία<text:s/>κοινοποιήθηκε<text:s/>με<text:s/>την<text:s/>υπ’<text:s/>αριθμ.<text:s/>ΔΣΤΕΠΓ<text:s/>5003345<text:s/>ΕΞ2015/11-2-2015<text:s/>ΕΔΥΟ,<text:s/>καθώς<text:s/>και<text:s/>την<text:s/>ΔΣΤΕΠΓ<text:s/>50411<text:s/>ΕΞ2015<text:s/>ΕΜΠ<text:s/>/11-<text:s/>2-2015<text:s/>ΕΔΥΟ<text:s/>«Έλεγχοι<text:s/>διαδικασίας».</text:span></text:p>
      <text:p text:style-name="P32"><text:span text:style-name="T32_1">6.<text:s/></text:span><text:span text:style-name="T32_2">Την<text:s/>υπ’<text:s/>αριθμ.<text:s/>Δ19Α<text:s/>5041356<text:s/>ΕΞ2013/28-11-2013<text:s/>Εγκύκλιο<text:s/>με<text:s/>θέμα<text:s/>«ΕΔΕ<text:s/>ΑΝΕΥ<text:s/>ΣΤΑΤ:<text:s/>Θεσμικό<text:s/>πλαίσιο<text:s/>και<text:s/>επιχειρησιακή<text:s/>διαχείριση<text:s/>στο<text:s/>ηλεκτρονικό<text:s/>περιβάλλον<text:s/>του<text:s/>ICISnet».</text:span></text:p>
      <text:p text:style-name="P33"><text:span text:style-name="T33_1">7.<text:s/></text:span><text:span text:style-name="T33_2">Την<text:s/>υπ’<text:s/>αριθμ.<text:s/>ΔΣΤΕΠΓ<text:s/>51868<text:s/>ΕΞ2015ΕΜΠ/12-6-2015<text:s/>ΕΔΥΟ<text:s/>«Διαδικασία<text:s/>διενέργειας<text:s/>εκ<text:s/>των<text:s/>υστέρων<text:s/>ελέγχων».</text:span></text:p>
      <text:p text:style-name="P34"><text:span text:style-name="T34_1">8.<text:s/></text:span><text:span text:style-name="T34_2">Την<text:s/>υπ.<text:s/>αριθμ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(Α΄<text:s/>94<text:s/>)<text:s/>και<text:s/>τις<text:s/>αποφάσεις<text:s/>αριθμ.<text:s/>39/3/30-11-2017<text:s/>(Υ.Ο.Δ.Δ.<text:s/>689)<text:s/>του<text:s/>Συμβουλίου<text:s/>Διοίκησης<text:s/>της<text:s/>Α.Α.Δ.Ε.,<text:s/>την<text:s/>αριθμ.<text:s/>5294<text:s/>ΕΞ<text:s/>2020/17-1-2020<text:s/>(Υ.Ο.Δ.Δ.<text:s/>27)<text:s/>του<text:s/>Υπουργού<text:s/>Οικονομικών,<text:s/>καθώς<text:s/>και<text:s/>την<text:s/>αριθμ.<text:s/>7608<text:s/>ΕΞ<text:s/>2025/17-1-2025<text:s/>(Υ.Ο.Δ.Δ.<text:s/>11)<text:s/>του<text:s/>Υπουργού<text:s/>Εθνικής<text:s/>Οικονομίας<text:s/>και<text:s/>Οικονομικών<text:s/>με<text:s/>θέμα<text:s/>«Ανανέωση<text:s/>της<text:s/>θητείας<text:s/>του<text:s/>Διοικητή<text:s/>της<text:s/>Ανεξάρτητης<text:s/>Αρχής<text:s/>Δημοσίων<text:s/>Εσόδων<text:s/>(Α.Α.Δ.Ε.)».</text:span></text:p>
      <text:p text:style-name="P35"><text:span text:style-name="T35_1">9.<text:s/></text:span><text:span text:style-name="T35_2">Την<text:s/>υπό<text:s/>στοιχεία<text:s/>Δ<text:s/>ΟΡΓ.Α<text:s/>1125859<text:s/>ΕΞ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.</text:span></text:p>
      <text:p text:style-name="P36"><text:span text:style-name="T36_1">10.<text:s/></text:span><text:span text:style-name="T36_2">Την<text:s/>ανάγκη<text:s/>τροποποίησης<text:s/>του<text:s/>κανονιστικού<text:s/>πλαισίου<text:s/>που<text:s/>αφορά<text:s/>στην<text:s/>ηλεκτρονική<text:s/>υποβολή<text:s/>των<text:s/>υποστηρικτικών<text:s/>της<text:s/>διασάφησης<text:s/>εισαγωγής<text:s/>εγγράφων,<text:s/>στο<text:s/>πλαίσιο<text:s/>της<text:s/>ψηφιοποίησης<text:s/>των<text:s/>διαδικασιών,<text:s/>της<text:s/>ταχύτερης<text:s/>διεκπεραίωσης<text:s/>των<text:s/>τελωνειακών<text:s/>διατυπώσεων,<text:s/>της<text:s/>μείωσης<text:s/>της<text:s/>φυσικής<text:s/>παρουσίας<text:s/>των<text:s/>συναλλασσόμενων<text:s/>στην<text:s/>τελωνειακή<text:s/>αρχή<text:s/>και<text:s/>της<text:s/>διασφάλισης<text:s/>των<text:s/>τελωνειακών<text:s/>ελέγχων.</text:span></text:p>
      <text:p text:style-name="P37"><text:span text:style-name="T37_1">11.<text:s/></text:span><text:span text:style-name="T37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8"><text:span text:style-name="T38_1">12.<text:s/></text:span><text:span text:style-name="T38_2">Το<text:s/>γεγονός<text:s/>ότι<text:s/>οι<text:s/>διατάξεις<text:s/>της<text:s/>παρούσας<text:s/>Απόφασης<text:s/>δεν<text:s/>αφορούν<text:s/>σε<text:s/>διοικητική<text:s/>διαδικασία<text:s/>για<text:s/>την<text:s/>οποία<text:s/>υπάρχει<text:s/>υποχρέωση<text:s/>καταχώρισης<text:s/>στο<text:s/>ΕΜΔΔ-ΜΙΤΟΣ.</text:span></text:p>
      <text:p text:style-name="P39"><text:span text:style-name="T39_1">ΑΠΟΦΑΣΙΖΟΥΜΕ</text:span></text:p>
      <text:h text:style-name="P40" text:outline-level="6"><text:span text:style-name="T40_1">Άρθρο<text:s/>1</text:span></text:h>
      <text:h text:style-name="P41" text:outline-level="6"><text:span text:style-name="T41_1">Πεδίο<text:s/>εφαρμογής</text:span></text:h>
      <text:p text:style-name="P42"><text:span text:style-name="T42_1">1.</text:span><text:span text:style-name="T42_2"><text:s/></text:span><text:span text:style-name="T42_3">Υποβάλλονται<text:s/>υποχρεωτικά<text:s/>ψηφιακά<text:s/>τα<text:s/>υποστηρικτικά<text:s/>της<text:s/>διασάφησης<text:s/>εισαγωγής<text:s/>έγγραφα,<text:s/>τα<text:s/>οποία:</text:span></text:p>
      <text:p text:style-name="P43"><text:span text:style-name="T43_1">α)</text:span><text:span text:style-name="T43_2"><text:tab/></text:span><text:span text:style-name="T43_3">δηλώνονται<text:s/>στη<text:s/>θέση<text:s/>44<text:s/>της<text:s/>διασάφησης,<text:s/>κατά<text:s/>την<text:s/>εφαρμογή:<text:s/>αα)<text:s/>της<text:s/>συνήθους<text:s/>διαδικασίας<text:s/>εισαγωγής,</text:span></text:p>
      <text:p text:style-name="P44"><text:span text:style-name="T44_1">αβ)</text:span><text:span text:style-name="T44_2"><text:tab/></text:span><text:span text:style-name="T44_3">της<text:s/>ελλιπούς<text:s/>διασάφησης<text:s/>εισαγωγής<text:s/>που<text:s/>χρησιμοποιείται<text:s/>σε<text:s/>μη<text:s/>τακτική<text:s/>βάση,<text:s/>και<text:s/>της<text:s/>συμπληρωματικής<text:s/>της,</text:span></text:p>
      <text:p text:style-name="P45"><text:span text:style-name="T45_1">αγ)</text:span><text:span text:style-name="T45_2"><text:tab/></text:span><text:span text:style-name="T45_3">της<text:s/>απλουστευμένης<text:s/>διασάφησης<text:s/>εισαγωγής<text:s/>και<text:s/>της<text:s/>συμπληρωματικής<text:s/>της<text:s/>που<text:s/>χρησιμοποιείται<text:s/>για<text:s/>τακτική<text:s/>χρήση,<text:s/>κατόπιν<text:s/>άδειας,</text:span></text:p>
      <text:p text:style-name="P46"><text:span text:style-name="T46_1">αδ)</text:span><text:span text:style-name="T46_2"><text:tab/></text:span><text:span text:style-name="T46_3">της<text:s/>απλουστευμένης<text:s/>διαδικασίας<text:s/>εισαγωγής<text:s/>ηλεκτρικής<text:s/>ενέργειας,<text:s/>αε)<text:s/>της<text:s/>διαδικασίας<text:s/>εισαγωγής<text:s/>με<text:s/>ΕΔΕ<text:s/>άνευ<text:s/>Στατιστικής.</text:span></text:p>
      <text:p text:style-name="P47"><text:span text:style-name="T47_1">β)</text:span><text:span text:style-name="T47_2"><text:tab/></text:span><text:span text:style-name="T47_3">υποβάλλονται<text:s/>στο<text:s/>τελωνείο<text:s/>εισαγωγής<text:s/>προκειμένου<text:s/>να<text:s/>εγκριθεί<text:s/>αίτημα<text:s/>διόρθωσης<text:s/>ή<text:s/>ακύρωσης<text:s/>της<text:s/>διασάφησης<text:s/>εισαγωγής.</text:span></text:p>
      <text:p text:style-name="P48"><text:span text:style-name="T48_1">γ)</text:span><text:span text:style-name="T48_2"><text:tab/></text:span><text:span text:style-name="T48_3">υποβάλλονται<text:s/>με<text:s/>τον<text:s/>εκκαθαριστικό<text:s/>λογαριασμό,<text:s/>σύμφωνα<text:s/>με<text:s/>το<text:s/>άρθρο<text:s/>175<text:s/>του<text:s/>Κανονισμού<text:s/>(ΕΕ)<text:s/>2446/2015<text:s/>και<text:s/>αποκλειστικά<text:s/>για<text:s/>τις<text:s/>περιπτώσεις,<text:s/>κατά<text:s/>τις<text:s/>οποίες<text:s/>τα<text:s/>υποστηρικτικά<text:s/>της<text:s/>διασάφησης<text:s/>έγγραφα<text:s/>δε<text:s/>διασφαλίζουν<text:s/>τον<text:s/>έλεγχο<text:s/>των<text:s/>ειδικών<text:s/>καθεστώτων.</text:span></text:p>
      <text:p text:style-name="P49"><text:span text:style-name="T49_1">δ)</text:span><text:span text:style-name="T49_2"><text:tab/></text:span><text:span text:style-name="T49_3">υποβάλλονται<text:s/>στο<text:s/>πλαίσιο<text:s/>της<text:s/>διαδικασίας<text:s/>διενέργειας<text:s/>εκ<text:s/>των<text:s/>υστέρων<text:s/>ελέγχων<text:s/>που<text:s/>διενεργούνται<text:s/>από<text:s/>τις<text:s/>τελωνειακές<text:s/>αρχές.</text:span></text:p>
      <text:p text:style-name="P50"><text:span text:style-name="T50_1">2.</text:span><text:span text:style-name="T50_2"><text:s/></text:span><text:span text:style-name="T50_3">Κατ’<text:s/>εξαίρεση<text:s/>της<text:s/>παρ.<text:s/>1,<text:s/>υποβάλλονται<text:s/>πρωτότυπα<text:s/>τα<text:s/>υποστηρικτικά<text:s/>του<text:s/>ΕΔΕ<text:s/>άνευ<text:s/>Στατιστικής,<text:s/>στις<text:s/>περιπτώσεις<text:s/>που<text:s/>προβλέπεται<text:s/>η<text:s/>υποβολή<text:s/>του<text:s/>σε<text:s/>έντυπη<text:s/>μορφή.</text:span></text:p>
      <text:p text:style-name="P51"><text:span text:style-name="T51_1">3.</text:span><text:span text:style-name="T51_2"><text:s/></text:span><text:span text:style-name="T51_3">Τα<text:s/>υποστηρικτικά<text:s/>της<text:s/>διασάφησης<text:s/>εισαγωγής<text:s/>έγγραφα,<text:s/>εκτός<text:s/>της<text:s/>υποχρεωτικής<text:s/>ψηφιακής<text:s/>υποβολής<text:s/>τους,<text:s/>προσκομίζονται<text:s/>και<text:s/>σε<text:s/>πρωτότυπη<text:s/>μορφή<text:s/>στο<text:s/>τελωνείο,<text:s/>σε<text:s/>περίπτωση<text:s/>διενέργειας<text:s/>φυσικού<text:s/>ελέγχου<text:s/>και<text:s/>όταν<text:s/>αυτό<text:s/>προβλέπεται<text:s/>ρητά<text:s/>από<text:s/>την<text:s/>κείμενη<text:s/>νομοθεσία.</text:span></text:p>
      <text:p text:style-name="P52"><text:span text:style-name="T52_1">4.</text:span><text:span text:style-name="T52_2"><text:s/></text:span><text:span text:style-name="T52_3">Σε<text:s/>κάθε<text:s/>περίπτωση<text:s/>η<text:s/>αρμόδια<text:s/>τελωνειακή<text:s/>αρχή<text:s/>διατηρεί<text:s/>το<text:s/>δικαίωμα<text:s/>να<text:s/>ζητήσει<text:s/>από<text:s/>τον<text:s/>εισαγωγέα/διασαφιστή<text:s/>να<text:s/>προσκομίσει<text:s/>τα<text:s/>σχετικά<text:s/>έγγραφα<text:s/>σε<text:s/>πρωτότυπη<text:s/>μορφή,<text:s/>οποτεδήποτε<text:s/>αυτό<text:s/>κριθεί<text:s/>αναγκαίο,<text:s/>βάσει<text:s/>υποδείξεων<text:s/>της<text:s/>ανάλυσης<text:s/>κινδύνου<text:s/>και<text:s/>λοιπών<text:s/>πληροφοριών.</text:span></text:p>
      <text:h text:style-name="P53" text:outline-level="6"><text:span text:style-name="T53_1">Άρθρο<text:s/>2</text:span></text:h>
      <text:h text:style-name="P54" text:outline-level="6"><text:span text:style-name="T54_1">Τρόπος<text:s/>και<text:s/>χρόνος<text:s/>υποβολής<text:s/>των<text:s/>υποστηρικτικών<text:s/>της<text:s/>διασάφησης<text:s/>εισαγωγήςεγγράφων</text:span></text:h>
      <text:p text:style-name="P55"><text:span text:style-name="T55_1">1.</text:span><text:span text:style-name="T55_2"><text:s/></text:span><text:span text:style-name="T55_3">Τα<text:s/>υποστηρικτικά<text:s/>της<text:s/>διασάφησης<text:s/>εισαγωγής<text:s/>έγγραφα,<text:s/>τα<text:s/>οποία<text:s/>υποβάλλονται,<text:s/>σε<text:s/>ψηφιακή<text:s/>μορφή<text:s/>στο<text:s/>πληροφοριακό<text:s/>σύστημα<text:s/>icisnet,<text:s/>σύμφωνα<text:s/>με<text:s/>την<text:s/>παρ.<text:s/>1<text:s/>του<text:s/>άρθρου<text:s/>1,<text:s/>από<text:s/>τον<text:s/>εισαγωγέα/διασαφιστή,<text:s/>συσχετίζονται<text:s/>με<text:s/>το<text:s/>συγκεκριμένο<text:s/>κύριο<text:s/>αριθμό<text:s/>αναφοράς<text:s/>(MRN)<text:s/>εισαγωγής.</text:span></text:p>
      <text:p text:style-name="P56"><text:span text:style-name="T56_1">2.</text:span><text:span text:style-name="T56_2"><text:s/></text:span><text:span text:style-name="T56_3">Ο<text:s/>εισαγωγέας/διασαφιστής<text:s/>υποβάλλει<text:s/>ψηφιακά<text:s/>τα<text:s/>υποστηρικτικά<text:s/>της<text:s/>διασάφησης<text:s/>εισαγωγής<text:s/>έγγραφα:<text:s/>α)<text:s/>που<text:s/>έχουν<text:s/>δηλωθεί<text:s/>στη<text:s/>θέση<text:s/>44<text:s/>της<text:s/>διασάφησης,<text:s/>κατά<text:s/>τον<text:s/>χρόνο<text:s/>απόδοσης<text:s/>του<text:s/>κύριου<text:s/>αριθμού<text:s/>αναφοράς<text:s/>(MRN)<text:s/>στη<text:s/>διασάφηση,<text:s/>β)<text:s/>προκειμένου<text:s/>να<text:s/>εξετασθεί<text:s/>σχετικό<text:s/>αίτημα<text:s/>διόρθωσης<text:s/>ή<text:s/>ακύρωσης<text:s/>της<text:s/>διασάφησης,<text:s/>κατά<text:s/>τον<text:s/>χρόνο<text:s/>υποβολής<text:s/>του<text:s/>αιτήματος<text:s/>διόρθωσης/ακύρωσης,<text:s/>γ)<text:s/>σε<text:s/>περίπτωση<text:s/>διενέργειας<text:s/>εκ<text:s/>των<text:s/>υστέρων<text:s/>ελέγχου,<text:s/>κατόπιν<text:s/>σχετικής<text:s/>πρόσκλησης<text:s/>από<text:s/>το<text:s/>τελωνείο.</text:span></text:p>
      <text:h text:style-name="P57" text:outline-level="6"><text:span text:style-name="T57_1">Άρθρο<text:s/></text:span></text:h>
      <text:h text:style-name="P58" text:outline-level="6"><text:span text:style-name="T58_1">3Εφεδρικές<text:s/>Διαδικασίες</text:span></text:h>
      <text:p text:style-name="P59"><text:span text:style-name="T59_1">1.</text:span><text:span text:style-name="T59_2"><text:s/></text:span><text:span text:style-name="T59_3">Όταν<text:s/>το<text:s/>Υποσύστημα<text:s/>Εισαγωγών<text:s/>του<text:s/>ICISnet<text:s/>τίθεται<text:s/>εκτός<text:s/>λειτουργίας,<text:s/>τα<text:s/>υποστηρικτικά<text:s/>της<text:s/>διασάφησης<text:s/>εισαγωγής<text:s/>έγγραφα<text:s/>των<text:s/>περ.<text:s/>α)<text:s/>και<text:s/>β)<text:s/>της<text:s/>παρ.<text:s/>1<text:s/>του<text:s/>άρθρου<text:s/>1<text:s/>,<text:s/>συνυποβάλλονται<text:s/>σε<text:s/>έντυπη<text:s/>μορφή<text:s/>με<text:s/>τη<text:s/>διασάφηση<text:s/>εισαγωγής,<text:s/>σύμφωνα<text:s/>με<text:s/>τις<text:s/>ειδικότερες<text:s/>οδηγίες<text:s/>που<text:s/>έχουν<text:s/>εκδοθεί.</text:span></text:p>
      <text:p text:style-name="P60"><text:span text:style-name="T60_1">2.</text:span><text:span text:style-name="T60_2"><text:s/></text:span><text:span text:style-name="T60_3">Όταν<text:s/>η<text:s/>ηλεκτρονική<text:s/>εφαρμογή<text:s/>για<text:s/>την<text:s/>υποβολή<text:s/>των<text:s/>υποστηρικτικών<text:s/>της<text:s/>διασάφησης<text:s/>εισαγωγής<text:s/>εγγράφων<text:s/>τίθεται<text:s/>εκτός<text:s/>λειτουργίας,<text:s/>ο<text:s/>εισαγωγέας/διασαφιστής<text:s/>αποστέλλει<text:s/>στο<text:s/>τελωνείο<text:s/>τα<text:s/>έγγραφα<text:s/>των<text:s/>περ.<text:s/>α)<text:s/>και<text:s/>β)<text:s/>της<text:s/>παρ.<text:s/>1<text:s/>του<text:s/>άρθρου<text:s/>1,<text:s/>κάνοντας<text:s/>χρήση<text:s/>εναλλακτικών<text:s/>τρόπων<text:s/>αποστολής.</text:span></text:p>
      <text:p text:style-name="P61"><text:span text:style-name="T61_1">3.</text:span><text:span text:style-name="T61_2"><text:s/></text:span><text:span text:style-name="T61_3">Όταν<text:s/>αποκατασταθεί<text:s/>η<text:s/>λειτουργία<text:s/>του<text:s/>ηλεκτρονικού<text:s/>συστήματος<text:s/>ICISnet<text:s/>ή<text:s/>της<text:s/>ηλεκτρονικής<text:s/>εφαρμογής,<text:s/>ο<text:s/>εισαγωγέας/διασαφιστής<text:s/>υποβάλλει,<text:s/>υποχρεωτικά,<text:s/>τα<text:s/>υποστηρικτικά<text:s/>της<text:s/>διασάφησης<text:s/>εισαγωγής<text:s/>έγγραφα<text:s/>ηλεκτρονικά,<text:s/>για<text:s/>τα<text:s/>οποία<text:s/>είχε<text:s/>κάνει<text:s/>χρήση<text:s/>εφεδρικής<text:s/>διαδικασίας.</text:span></text:p>
      <text:h text:style-name="P62" text:outline-level="6"><text:span text:style-name="T62_1">Άρθρο<text:s/></text:span></text:h>
      <text:h text:style-name="P63" text:outline-level="6"><text:span text:style-name="T63_1">4Διοικητικά<text:s/>Μέτρα</text:span></text:h>
      <text:p text:style-name="P64"><text:span text:style-name="T64_1">Σε<text:s/>περίπτωση<text:s/>που<text:s/>κατά<text:s/>τη<text:s/>διάρκεια<text:s/>του<text:s/>ελέγχου<text:s/>διαπιστωθεί<text:s/>ότι<text:s/>τα<text:s/>υποστηρικτικά<text:s/>της<text:s/>διασάφησης<text:s/>εισαγωγής<text:s/>έγγραφα<text:s/>των<text:s/>περ.<text:s/>α)<text:s/>και<text:s/>β)<text:s/>της<text:s/>παρ.<text:s/>1<text:s/>του<text:s/>άρθρου<text:s/>1<text:s/>δεν<text:s/>υποβλήθηκαν<text:s/>ψηφιακά,<text:s/>η<text:s/>διαδικασία<text:s/>τελωνισμού<text:s/>των<text:s/>εμπορευμάτων<text:s/>αναστέλλεται<text:s/>μέχρι<text:s/>την<text:s/>ψηφιακή<text:s/>υποβολή<text:s/>τους.</text:span></text:p>
      <text:h text:style-name="P65" text:outline-level="6"><text:span text:style-name="T65_1">Άρθρο<text:s/>5</text:span></text:h>
      <text:h text:style-name="P66" text:outline-level="6"><text:span text:style-name="T66_1">Υποχρεώσεις<text:s/>εισαγωγέα/διασαφιστή</text:span></text:h>
      <text:p text:style-name="P67"><text:span text:style-name="T67_1">1.</text:span><text:span text:style-name="T67_2"><text:s/></text:span><text:span text:style-name="T67_3">Ο<text:s/>εισαγωγέας/διασαφιστής<text:s/>τηρεί<text:s/>το<text:s/>σύνολο<text:s/>του<text:s/>αρχείου<text:s/>των<text:s/>υποστηρικτικών<text:s/>της<text:s/>διασάφησης<text:s/>εισαγωγής<text:s/>εγγράφων<text:s/>στην<text:s/>έδρα<text:s/>του<text:s/>ή<text:s/>σε<text:s/>άλλη<text:s/>εγκατάσταση,<text:s/>την<text:s/>οποία<text:s/>διαθέτει<text:s/>για<text:s/>το<text:s/>σκοπό<text:s/>αυτό,<text:s/>για<text:s/>δέκα<text:s/>(10)<text:s/>έτη<text:s/>και<text:s/>σε<text:s/>κάθε<text:s/>περίπτωση<text:s/>για<text:s/>όσο<text:s/>χρονικό<text:s/>διάστημα<text:s/>τυχόν<text:s/>εκκρεμεί<text:s/>σχετική<text:s/>υπόθεση<text:s/>ενώπιον<text:s/>των<text:s/>τακτικών<text:s/>διοικητικών<text:s/>δικαστηρίων<text:s/>ή<text:s/>του<text:s/>Συμβουλίου<text:s/>της<text:s/>Επικρατείας.</text:span></text:p>
      <text:p text:style-name="P68"><text:span text:style-name="T68_1">Ο<text:s/>ακριβής<text:s/>τόπος<text:s/>τήρησης<text:s/>του<text:s/>αρχείου<text:s/>δηλώνεται<text:s/>στο<text:s/>τελωνείο<text:s/>με<text:s/>σχετική<text:s/>δήλωση.</text:span></text:p>
      <text:p text:style-name="P69"><text:span text:style-name="T69_1">2.</text:span><text:span text:style-name="T69_2"><text:s/></text:span><text:span text:style-name="T69_3">Ειδικότερα<text:s/>τηρούνται<text:s/>τα<text:s/>υποστηρικτικά<text:s/>των<text:s/>διασαφήσεων<text:s/>εισαγωγής<text:s/>έγγραφα,<text:s/>τα<text:s/>οποία:</text:span></text:p>
      <text:p text:style-name="P70"><text:span text:style-name="T70_1">α)</text:span><text:span text:style-name="T70_2"><text:tab/></text:span><text:span text:style-name="T70_3">δηλώνονται<text:s/>στη<text:s/>θέση<text:s/>44<text:s/>της<text:s/>διασάφησης<text:s/>ανεξαρτήτως<text:s/>διενέργειας<text:s/>ή<text:s/>μη<text:s/>ελέγχου<text:s/>κατά<text:s/>τη<text:s/>διαδικασία<text:s/>τελωνισμού<text:s/>των<text:s/>εμπορευμάτων,</text:span></text:p>
      <text:p text:style-name="P71"><text:span text:style-name="T71_1">β)</text:span><text:span text:style-name="T71_2"><text:tab/></text:span><text:span text:style-name="T71_3">δηλώνονται<text:s/>στη<text:s/>θέση<text:s/>44<text:s/>της<text:s/>διασάφησης,<text:s/>κατόπιν<text:s/>εκ<text:s/>των<text:s/>υστέρων<text:s/>ελέγχου<text:s/>από<text:s/>το<text:s/>τελωνείο,</text:span></text:p>
      <text:p text:style-name="P72"><text:span text:style-name="T72_1">γ)</text:span><text:span text:style-name="T72_2"><text:tab/></text:span><text:span text:style-name="T72_3">κατατίθενται<text:s/>στο<text:s/>τελωνείο<text:s/>σε<text:s/>περίπτωση<text:s/>εφαρμογής<text:s/>της<text:s/>εφεδρικής<text:s/>διαδικασίας,<text:s/>δ)<text:s/>υποβάλλονται<text:s/>για<text:s/>τη<text:s/>διόρθωση<text:s/>ή<text:s/>ακύρωση<text:s/>αυτής.</text:span></text:p>
      <text:p text:style-name="P73"><text:span text:style-name="T73_1">3.</text:span><text:span text:style-name="T73_2"><text:s/></text:span><text:span text:style-name="T73_3">Ο<text:s/>εισαγωγέας/διασαφιστής<text:s/>δύναται<text:s/>να<text:s/>ορίσει<text:s/>τελωνειακό<text:s/>αντιπρόσωπο/αντιπροσώπους<text:s/>για<text:s/>την<text:s/>τήρηση<text:s/>του<text:s/>αρχείου<text:s/>κατόπιν<text:s/>σχετικής<text:s/>εξουσιοδότησης<text:s/>και<text:s/>κατάθεσης<text:s/>σχετικής<text:s/>δήλωσης<text:s/>στο<text:s/>αρμόδιο<text:s/>τελωνείο<text:s/>από<text:s/>τον<text:s/>εξουσιοδοτούμενο<text:s/>αντιπρόσωπο<text:s/>του.</text:span></text:p>
      <text:p text:style-name="P74"><text:span text:style-name="T74_1">4.</text:span><text:span text:style-name="T74_2"><text:s/></text:span><text:span text:style-name="T74_3">Τα<text:s/>αποδεικτικά<text:s/>καταγωγής<text:s/>και<text:s/>ελεύθερης<text:s/>κυκλοφορίας<text:s/>τηρούνται,<text:s/>είτε<text:s/>από<text:s/>τον<text:s/>εισαγωγέα,<text:s/>είτε<text:s/>από<text:s/>τον<text:s/>τελωνειακό<text:s/>αντιπρόσωπό<text:s/>του.</text:span></text:p>
      <text:h text:style-name="P75" text:outline-level="6"><text:span text:style-name="T75_1">Άρθρο<text:s/></text:span></text:h>
      <text:h text:style-name="P76" text:outline-level="6"><text:span text:style-name="T76_1">6Υποχρεώσεις<text:s/>τελωνείου</text:span></text:h>
      <text:p text:style-name="P77"><text:span text:style-name="T77_1">1.</text:span><text:span text:style-name="T77_2"><text:s/></text:span><text:span text:style-name="T77_3">Το<text:s/>τελωνείο<text:s/>τηρεί<text:s/>σε<text:s/>φυσικό<text:s/>αρχείο<text:s/>τα<text:s/>παρακάτω<text:s/>υποστηρικτικά<text:s/>της<text:s/>διασάφησης<text:s/>εισαγωγής<text:s/>έγγραφα:</text:span></text:p>
      <text:p text:style-name="P78"><text:span text:style-name="T78_1">α)</text:span><text:span text:style-name="T78_2"><text:tab/></text:span><text:span text:style-name="T78_3">τα<text:s/>αντίτυπα<text:s/>πιστοποιητικών/αδειών<text:s/>για<text:s/>την<text:s/>τήρηση<text:s/>απαγορεύσεων<text:s/>-<text:s/>περιορισμών,<text:s/>όταν<text:s/>προβλέπεται<text:s/>ρητά<text:s/>από<text:s/>τις,<text:s/>κατά<text:s/>περίπτωση,<text:s/>εθνικές<text:s/>ή<text:s/>ενωσιακές<text:s/>διατάξεις,</text:span></text:p>
      <text:p text:style-name="P79"><text:span text:style-name="T79_1">β)</text:span><text:span text:style-name="T79_2"><text:tab/></text:span><text:span text:style-name="T79_3">τα<text:s/>επισυναπτόμενα<text:s/>του<text:s/>ΕΔΕ<text:s/>άνευ<text:s/>Στατιστικής,<text:s/>όταν<text:s/>αυτό<text:s/>υποβάλλεται<text:s/>σε<text:s/>έντυπη<text:s/>μορφή,</text:span></text:p>
      <text:p text:style-name="P80"><text:span text:style-name="T80_1">2.</text:span><text:span text:style-name="T80_2"><text:s/></text:span><text:span text:style-name="T80_3">Τα<text:s/>υποστηρικτικά<text:s/>της<text:s/>διασάφησης<text:s/>εισαγωγής<text:s/>έγγραφα<text:s/>που<text:s/>προσκομίζονται<text:s/>σε<text:s/>πρωτότυπη<text:s/>μορφή,<text:s/>εκτός<text:s/>των<text:s/>αναφερομένων<text:s/>στην<text:s/>παρ.<text:s/>1,<text:s/>επιστρέφονται<text:s/>στον<text:s/>εισαγωγέα/διασαφιστή,<text:s/>μετά<text:s/>το<text:s/>πέρας<text:s/>του<text:s/>ελέγχου,<text:s/>για<text:s/>την<text:s/>εφαρμογή<text:s/>του<text:s/>άρθρου<text:s/>5.</text:span></text:p>
      <text:h text:style-name="P81" text:outline-level="6"><text:span text:style-name="T81_1">Άρθρο<text:s/>7</text:span></text:h>
      <text:h text:style-name="P82" text:outline-level="6"><text:span text:style-name="T82_1">Καταργούμενες<text:s/>διατάξεις</text:span></text:h>
      <text:p text:style-name="P83"><text:span text:style-name="T83_1">Από<text:s/>την<text:s/>έναρξη<text:s/>ισχύος<text:s/>της<text:s/>παρούσας<text:s/>καταργείται<text:s/>η<text:s/>υπο<text:s/>στοιχεία<text:s/>ΔΤΔ<text:s/>Α<text:s/>1184721ΕΞ<text:s/>2016/16-12-2016<text:s/>απόφαση<text:s/>του<text:s/>Γενικού<text:s/>Γραμματέα<text:s/>Δημοσίων<text:s/>Εσόδων<text:s/>του<text:s/>Υπουργείου<text:s/>Οικονομικών<text:s/>με<text:s/>θέμα<text:s/>«Υποχρεωτική<text:s/>ηλεκτρονική<text:s/>υποβολή<text:s/>των<text:s/>υποστηρικτικών<text:s/>της<text:s/>διασάφησης<text:s/>εισαγωγής<text:s/>εγγράφων-<text:s/>Τήρηση<text:s/>αρχείου»<text:s/>(Β΄<text:s/>4488).</text:span></text:p>
      <text:h text:style-name="P84" text:outline-level="6"><text:span text:style-name="T84_1">Άρθρο<text:s/>8</text:span></text:h>
      <text:h text:style-name="P85" text:outline-level="6"><text:span text:style-name="T85_1">Έναρξη<text:s/>ισχύος</text:span></text:h>
      <text:p text:style-name="P86"><text:span text:style-name="T86_1">1.</text:span><text:span text:style-name="T86_2"><text:s/></text:span><text:span text:style-name="T86_3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87"><text:span text:style-name="T87_1">2.</text:span><text:span text:style-name="T87_2"><text:s/></text:span><text:span text:style-name="T87_3">Η<text:s/>παρούσα<text:s/>απόφαση<text:s/>να<text:s/>δημοσιευθεί<text:s/>στην<text:s/>Εφημερίδα<text:s/>της<text:s/>Κυβερνήσεως.</text:span></text:p>
      <text:p text:style-name="P88"><text:span text:style-name="T88_1">Ο<text:s/>ΔΙΟΙΚΗΤΗΣ<text:s/>ΤΗΣ<text:s/>ΑΑΔΕ</text:span></text:p>
      <text:p text:style-name="P89"><text:span text:style-name="T89_1">ΓΕΩΡΓΙΟΣ<text:s/>ΠΙΤΣΙΛΗΣ</text:span></text:p>
      <text:p text:style-name="P90"><text:span text:style-name="T90_1">Πίνακας<text:s/>Διανομής:</text:span></text:p>
      <text:p text:style-name="P91"><text:span text:style-name="T91_1">Α.<text:s/>Αποδέκτες<text:s/>για<text:s/>ενέργεια</text:span></text:p>
      <text:p text:style-name="P92"><text:span text:style-name="T92_1">1.</text:span><text:span text:style-name="T92_2"><text:s/></text:span><text:span text:style-name="T92_3">Τελωνεία<text:s/>Α΄<text:s/>Β΄<text:s/>&amp;<text:s/>Τοπικά<text:s/>Τελωνειακά<text:s/>Γραφεία</text:span></text:p>
      <text:p text:style-name="P93"><text:span text:style-name="T93_1">2.</text:span><text:span text:style-name="T93_2"><text:s/></text:span><text:span text:style-name="T93_3">Γενική<text:s/>Δ/νση<text:s/>Ηλεκτρονικής<text:s/>Διακυβέρνησης</text:span></text:p>
      <text:p text:style-name="P94"><text:span text:style-name="T94_1">Δ/νση<text:s/>Στρατηγικής<text:s/>Τεχνολογιών<text:s/>Πληροφορικής<text:s/>(ΔΙ.Σ.ΤΕ.ΠΛ)</text:span></text:p>
      <text:h text:style-name="P95" text:outline-level="1"><text:span text:style-name="T95_1">Τμήμα<text:s/>Ε΄</text:span></text:h>
      <text:h text:style-name="P96" text:outline-level="1"><text:span text:style-name="T96_1">-<text:s/>Ανάπτυξης<text:s/>Διαδικτυακών<text:s/>Ιστοτόπων<text:s/>και<text:s/>Διαχείρισης</text:span></text:h>
      <text:p text:style-name="P97"><text:span text:style-name="T97_1">(για<text:s/>ενημέρωση<text:s/>της<text:s/>ηλεκτρονικής<text:s/>βιβλιοθήκης<text:s/>και<text:s/>ανάρτηση<text:s/>στον<text:s/>ιστότοπο<text:s/>της<text:s/>ΑΑΔΕ)<text:s/>e-mail:<text:s/></text:span><text:span text:style-name="T97_2"><text:a xlink:type="simple" xlink:href="mailto:siteadmin@aade.gr"><text:span text:style-name="T97_3">siteadmin@aade.gr</text:span></text:a></text:span></text:p>
      <text:p text:style-name="P98"><text:span text:style-name="T98_1">Β.<text:s/>Αποδέκτες<text:s/>για<text:s/>Κοινοποίηση</text:span></text:p>
      <text:p text:style-name="P99"><text:span text:style-name="T99_1">1.<text:s/></text:span><text:span text:style-name="T99_2">Διεύθυνση<text:s/>Νομικής<text:s/>Υποστήριξης<text:s/>ΑΑΔΕ</text:span></text:p>
      <text:p text:style-name="P100"><text:span text:style-name="T100_1">2.<text:s/></text:span><text:span text:style-name="T100_2">Διεύθυνση<text:s/>Επικοινωνίας<text:s/>ΑΑΔΕ</text:span></text:p>
      <text:p text:style-name="P101"><text:span text:style-name="T101_1">3.<text:s/></text:span><text:span text:style-name="T101_2">Διεύθυνση<text:s/>Εξυπηρέτησης<text:s/>ΑΑΔΕ</text:span></text:p>
      <text:p text:style-name="P102"><text:span text:style-name="T102_1">4.<text:s/></text:span><text:span text:style-name="T102_2">Τελωνειακές<text:s/>Περιφέρειες</text:span></text:p>
      <text:p text:style-name="P103"><text:span text:style-name="T103_1">5.<text:s/></text:span><text:span text:style-name="T103_2">Υπηρεσία<text:s/>Ερευνών<text:s/>και<text:s/>Διασφάλισης<text:s/>Δημοσίων<text:s/>Εσόδων<text:s/>(Υ.Ε.Δ.Δ.Ε.)</text:span></text:p>
      <text:p text:style-name="P104"><text:span text:style-name="T104_1">6.<text:s/></text:span><text:span text:style-name="T104_2">Δ/νση<text:s/>Εσωτερικού<text:s/>Ελέγχου</text:span></text:p>
      <text:p text:style-name="P105"><text:span text:style-name="T105_1">7.<text:s/></text:span><text:span text:style-name="T105_2">Επιτελική<text:s/>Υπηρεσία<text:s/>Τελωνειακών<text:s/>Ελέγχων<text:s/>(Ε.Υ.Τ.Ε.)</text:span></text:p>
      <text:p text:style-name="P106"><text:span text:style-name="T106_1">8.<text:s/></text:span><text:span text:style-name="T106_2">Ελεγκτικές<text:s/>Υπηρεσίες<text:s/>Τελωνείων<text:s/>(ΕΛ.Υ.Τ.)<text:s/>Αττικής,<text:s/>Θεσσαλονίκης</text:span></text:p>
      <text:p text:style-name="P107"><text:span text:style-name="T107_1">9.<text:s/></text:span><text:span text:style-name="T107_2">Γενική<text:s/>Διεύθυνση<text:s/>Διαχείρισης<text:s/>Ανθρώπινου<text:s/>Δυναμικού<text:s/>&amp;<text:s/>Οργάνωσης<text:s/>ΑΑΔΕ</text:span></text:p>
      <text:p text:style-name="P108"><text:span text:style-name="T108_1">10.<text:s/></text:span><text:span text:style-name="T108_2">α)<text:s/>Διεύθυνση<text:s/>Διαχείρισης<text:s/>Ανθρώπινου<text:s/>Δυναμικού</text:span></text:p>
      <text:p text:style-name="P109"><text:span text:style-name="T109_1">β)</text:span><text:span text:style-name="T109_2"><text:tab/></text:span><text:span text:style-name="T109_3">Διεύθυνση<text:s/>Οργάνωσης</text:span></text:p>
      <text:p text:style-name="P110"><text:span text:style-name="T110_1">γ)</text:span><text:span text:style-name="T110_2"><text:tab/></text:span><text:span text:style-name="T110_3">Δ/νση<text:s/>Φορολογικής<text:s/>και<text:s/>Τελωνειακής<text:s/>Ακαδημίας<text:s/>(ΦΟ.Τ.Α.)</text:span></text:p>
      <text:p text:style-name="P111"><text:span text:style-name="T111_1">11.<text:s/></text:span><text:span text:style-name="T111_2">Γενική<text:s/>Δ/νση<text:s/>Γενικού<text:s/>Χημείου<text:s/>Κράτους</text:span></text:p>
      <text:p text:style-name="P112"><text:span text:style-name="T112_1">Δ/νση<text:s/>Ενεργειακών,<text:s/>Βιομηχανικών<text:s/>&amp;<text:s/>Χημικών<text:s/>Προϊόντων</text:span></text:p>
      <text:p text:style-name="P113"><text:span text:style-name="T113_1">12.<text:s/></text:span><text:span text:style-name="T113_2">Γενική<text:s/>Διεύθυνση<text:s/>Ηλεκτρονικής<text:s/>Διακυβέρνησης<text:s/>(Γ.Δ.ΗΛE.Δ.)</text:span></text:p>
      <text:p text:style-name="P114"><text:span text:style-name="T114_1">α)</text:span><text:span text:style-name="T114_2"><text:tab/></text:span><text:span text:style-name="T114_3">Διεύθυνση<text:s/>Ανάπτυξης<text:s/>Τελωνειακών,<text:s/>Ελεγκτικών<text:s/>και<text:s/>Επιχειρησιακών<text:s/>Εφαρμογών</text:span></text:p>
      <text:p text:style-name="P115"><text:span text:style-name="T115_1">(Δ.Α.Τ.Ε.),<text:s/>Υπ/νση<text:s/>Ανάπτυξης<text:s/>Τελωνειακών<text:s/>Εφαρμογών</text:span></text:p>
      <text:p text:style-name="P116"><text:span text:style-name="T116_1">β)</text:span><text:span text:style-name="T116_2"><text:tab/></text:span><text:span text:style-name="T116_3">Διεύθυνση<text:s/>Επιχειρησιακών<text:s/>Διαδικασιών<text:s/>-<text:s/>Υπ/νση<text:s/>Β΄<text:s/>Απαιτήσεων<text:s/>και<text:s/>Ελέγχου<text:s/>Εφαρμογών<text:s/>Τελωνείων</text:span></text:p>
      <text:p text:style-name="P117"><text:span text:style-name="T117_1">13.<text:s/></text:span><text:span text:style-name="T117_2">Συντονιστικό<text:s/>Επιχειρησιακό<text:s/>Κέντρο<text:s/>(Σ.Ε.Κ.)</text:span></text:p>
      <text:p text:style-name="P118"><text:span text:style-name="T118_1">14.<text:s/></text:span><text:span text:style-name="T118_2">Ομοσπονδία<text:s/>Εκτελωνιστών<text:s/>Ελλάδας<text:s/>Καραΐσκου<text:s/>82—<text:s/>Τ.Κ..<text:s/>18532,<text:s/>Πειραιάς</text:span></text:p>
      <text:p text:style-name="P119"><text:span text:style-name="T119_1">15.<text:s/></text:span><text:span text:style-name="T119_2">Σύλλογος<text:s/>Εκτελωνιστών,<text:s/>–<text:s/>Τελωνειακών<text:s/>Αντιπροσώπων<text:s/>Πειραιώς<text:s/>–<text:s/>Αθηνών<text:s/>(ΣΥ.Ε.Τ.Α.Π.Α.),</text:span></text:p>
      <text:p text:style-name="P120"><text:span text:style-name="T120_1">Τσαμαδού<text:s/>38<text:s/>—<text:s/>Τ.<text:s/>Κ:<text:s/>18531,<text:s/>Πειραιάς</text:span></text:p>
      <text:p text:style-name="P121"><text:span text:style-name="T121_1">16.<text:s/></text:span><text:span text:style-name="T121_2">Σύλλογος<text:s/>Εκτελωνιστών<text:s/>Θεσσαλονίκης<text:s/>Κουντουριώτου<text:s/>13<text:s/>-<text:s/>Τ.Κ.<text:s/>54626,<text:s/>Θεσσαλονίκη</text:span></text:p>
      <text:p text:style-name="P122"><text:span text:style-name="T122_1">17.<text:s/></text:span><text:span text:style-name="T122_2">Οικονομικό<text:s/>Επιμελητήριο<text:s/>Ελλάδος<text:s/>Μητροπόλεως<text:s/>12-14,<text:s/>ΤΚ<text:s/>105<text:s/>63-Αθήνα</text:span></text:p>
      <text:p text:style-name="P123"><text:span text:style-name="T123_1">18.<text:s/></text:span><text:span text:style-name="T123_2">Κεντρική<text:s/>'Ένωση<text:s/>Επιμελητηρίων<text:s/>Ελλάδος<text:s/>Ακαδημίας<text:s/>6,<text:s/>10671,<text:s/>Αθήνα</text:span></text:p>
      <text:p text:style-name="P124"><text:span text:style-name="T124_1">19.<text:s/></text:span><text:span text:style-name="T124_2">Εμπορικό<text:s/>και<text:s/>Βιομηχανικό<text:s/>Επιμελητήριο<text:s/>Αθηνών</text:span></text:p>
      <text:p text:style-name="P125"><text:span text:style-name="T125_1">Ακαδημίας<text:s/>7,<text:s/>ΤΚ<text:s/>1067<text:s/>Ι-Αθήνα<text:s/>(με<text:s/>την<text:s/>παράκληση<text:s/>να<text:s/>ενημερώσει<text:s/>τα<text:s/>μέλη<text:s/>του)</text:span></text:p>
      <text:p text:style-name="P126"><text:span text:style-name="T126_1">20.<text:s/></text:span><text:span text:style-name="T126_2">Εμπορικό<text:s/>και<text:s/>Βιομηχανικό<text:s/>Επιμελητήριο<text:s/>Θεσσαλονίκης</text:span></text:p>
      <text:p text:style-name="P127"><text:span text:style-name="T127_1">Τσιμισκή<text:s/>29-<text:s/>Τ.Κ.<text:s/>54624<text:s/>Θεσσαλονίκη</text:span></text:p>
      <text:p text:style-name="P128"><text:span text:style-name="T128_1">21.<text:s/></text:span><text:span text:style-name="T128_2">Βιοτεχνικό<text:s/>Επιμελητήριο<text:s/>Αθηνών</text:span></text:p>
      <text:p text:style-name="P129"><text:span text:style-name="T129_1">Ακαδημίας<text:s/>18,<text:s/>ΤΚ<text:s/>106<text:s/>71-Αθήνα</text:span></text:p>
      <text:p text:style-name="P130"><text:span text:style-name="T130_1">22.<text:s/></text:span><text:span text:style-name="T130_2">Πανελλήνιος<text:s/>Σύνδεσμος<text:s/>Εξαγωγέων</text:span></text:p>
      <text:p text:style-name="P131"><text:span text:style-name="T131_1">Κρατίνου<text:s/>11<text:s/>Κρατίνου<text:s/>11,<text:s/>Αθήνα,<text:s/>Τ.Κ.<text:s/>105<text:s/>52</text:span></text:p>
      <text:p text:style-name="P132"><text:span text:style-name="T132_1">23.<text:s/></text:span><text:span text:style-name="T132_2">Πανελλήνιος<text:s/>Σύλλογος<text:s/>Εφοδιαστών<text:s/>Πλοίων-<text:s/>Εξαγωγέων</text:span></text:p>
      <text:p text:style-name="P133"><text:span text:style-name="T133_1">Λουδοβίκου,<text:s/>1,<text:s/>Τ.Κ.<text:s/>185<text:s/>31<text:s/>Πειραιάς</text:span></text:p>
      <text:p text:style-name="P134"><text:span text:style-name="T134_1">e-mail:<text:s/></text:span><text:span text:style-name="T134_2"><text:a xlink:type="simple" xlink:href="mailto:contact._us@druckfarbengroup.com"><text:span text:style-name="T134_3">contact.<text:s/>us@druckfarbengroup.com</text:span></text:a></text:span></text:p>
      <text:p text:style-name="P135"><text:span text:style-name="T135_1">Γ.<text:s/></text:span><text:span text:style-name="T135_2">ΕΣΩΤΕΡΙΚΗ<text:s/>ΔΙΑΝΟΜΗ</text:span></text:p>
      <text:p text:style-name="P136"><text:span text:style-name="T136_1">1.<text:s/></text:span><text:span text:style-name="T136_2">Γραφείο<text:s/>κ.<text:s/>Διοικητή<text:s/>Ανεξάρτητης<text:s/>Αρχής<text:s/>Δημοσίων<text:s/>Εσόδων</text:span></text:p>
      <text:p text:style-name="P137"><text:span text:style-name="T137_1">2.<text:s/></text:span><text:span text:style-name="T137_2">Γενική<text:s/>Δ/νση<text:s/>Τελωνείων<text:s/>&amp;<text:s/>Ε.Φ.Κ.</text:span></text:p>
      <text:p text:style-name="P138"><text:span text:style-name="T138_1">α)</text:span><text:span text:style-name="T138_2"><text:tab/></text:span><text:span text:style-name="T138_3">Αυτοτελές<text:s/>Τμήμα<text:s/>Υποστήριξης<text:s/>Γεν.<text:s/>Δ/νσης<text:s/>Τελωνείων<text:s/>&amp;<text:s/>Ε.Φ.Κ.</text:span></text:p>
      <text:p text:style-name="P139"><text:span text:style-name="T139_1">β)</text:span><text:span text:style-name="T139_2"><text:tab/></text:span><text:span text:style-name="T139_3">Δ/νση<text:s/>Ειδικών<text:s/>Φόρων<text:s/>Κατανάλωσης<text:s/>&amp;<text:s/>ΦΠΑ΄</text:span></text:p>
      <text:p text:style-name="P140"><text:span text:style-name="T140_1">γ)</text:span><text:span text:style-name="T140_2"><text:tab/></text:span><text:span text:style-name="T140_3">Δ/νση<text:s/>Στρατηγικής<text:s/>Τελωνειακών<text:s/>Ελέγχων<text:s/>&amp;<text:s/>Παραβάσεων</text:span></text:p>
      <text:p text:style-name="P141"><text:span text:style-name="T141_1">δ)</text:span><text:span text:style-name="T141_2"><text:tab/></text:span><text:span text:style-name="T141_3">Δ/νση<text:s/>Τελωνειακών<text:s/>Διαδικασιών</text:span></text:p>
      <text:p text:style-name="P142"><text:span text:style-name="T142_1">ε)</text:span><text:span text:style-name="T142_2"><text:tab/></text:span><text:span text:style-name="T142_3">Δ/νση<text:s/>Δασμολογικών<text:s/>Θεμάτων<text:s/>και<text:s/>Ειδικών<text:s/>Καθεστώτων<text:s/>και<text:s/>Απαλλαγών</text:span></text:p>
      <text:p text:style-name="P143"><text:span text:style-name="T143_1">στ)</text:span><text:span text:style-name="T143_2"><text:tab/></text:span><text:span text:style-name="T143_3">Αυτοτελές<text:s/>Τμήμα<text:s/>Διεθνών<text:s/>Τελωνειακών<text:s/>Σχέσεων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