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435cm"/>
    </style:style>
    <style:style style:name="Column2" style:family="table-column">
      <style:table-column-properties style:column-width="7.07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000/3/10-ρα’</text:span></text:p>
      <text:p text:style-name="P2"><text:span text:style-name="T2_1">Τροποποίηση<text:s/>της<text:s/>υπό<text:s/>στοιχεία<text:s/>4000/3/10_πβ’/<text:s/>14.11.2012<text:s/>κοινής<text:s/>απόφασης<text:s/>των<text:s/>Υπουργών<text:s/>Εξωτερικών,<text:s/>Οικονομικών,<text:s/>Εθνικής<text:s/>Άμυνας,<text:s/>Εσωτερικών,<text:s/>Εργασίας,<text:s/>Κοινωνικής<text:s/>Ασφάλισης<text:s/>και<text:s/>Πρόνοιας<text:s/>και<text:s/>Δημόσιας<text:s/>Τάξης<text:s/>και<text:s/>Προστασίας<text:s/>του<text:s/>Πολίτη<text:s/>«Παραμονή<text:s/>και<text:s/>εργασία<text:s/>ομογενών<text:s/>από<text:s/>Αλβανία»<text:s/>(Β’<text:s/>3043)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/text:span></text:p>
      <text:p text:style-name="P5"><text:span text:style-name="T5_1">ΕΞΩΤΕΡΙΚΩΝ<text:s/>-<text:s/>ΕΘΝΙΚΗΣ<text:s/>ΑΜΥΝΑΣ<text:s/>-</text:span></text:p>
      <text:p text:style-name="P6"><text:span text:style-name="T6_1">ΕΣΩΤΕΡΙΚΩΝ<text:s/>-<text:s/>ΠΡΟΣΤΑΣΙΑΣ<text:s/>ΤΟΥ</text:span></text:p>
      <text:p text:style-name="P7"><text:span text:style-name="T7_1">ΠΟΛΙΤΗ<text:s/>-ΕΡΓΑΣΙΑΣ<text:s/>ΚΑΙ<text:s/>ΚΟΙΝΩΝΙΚΗΣ</text:span></text:p>
      <text:p text:style-name="P8"><text:span text:style-name="T8_1">ΑΣΦΑΛΙΣΗΣ<text:s/>-<text:s/>ΜΕΤΑΝΑΣΤΕΥΣΗΣ<text:s/>ΚΑΙ<text:s/>ΑΣΥΛΟΥ</text:span></text:p>
      <text:p text:style-name="P9"><text:span text:style-name="T9_1">Έχοντας<text:s/>υπόψη:</text:span></text:p>
      <text:p text:style-name="P10"><text:span text:style-name="T10_1">1.<text:s/>Τις<text:s/>διατάξεις:</text:span></text:p>
      <text:p text:style-name="P11"><text:span text:style-name="T11_1">α.<text:s/>Της<text:s/>παρ.<text:s/>4<text:s/>του<text:s/>άρθρου<text:s/>17<text:s/>του<text:s/>ν.<text:s/>1975/1991<text:s/>«Είσοδος<text:s/>-<text:s/>έξοδος,<text:s/>παραμονή,<text:s/>εργασία,<text:s/>απέλαση<text:s/>αλλοδαπών,<text:s/>διαδικασία<text:s/>αναγνώρισης<text:s/>αλλοδαπών<text:s/>προσφύγων<text:s/>και<text:s/>άλλες<text:s/>διατάξεις»<text:s/>(Α’<text:s/>184),</text:span></text:p>
      <text:p text:style-name="P12"><text:span text:style-name="T12_1">β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3"><text:span text:style-name="T13_1">γ.<text:s/>του<text:s/>π.δ.<text:s/>4/2020<text:s/>«Σύσταση<text:s/>Υπουργείου<text:s/>Μετανάστευσης<text:s/>και<text:s/>Ασύλου,<text:s/>καθορισμός<text:s/>των<text:s/>αρμοδιοτήτων<text:s/>του<text:s/>και<text:s/>ανακατανομή<text:s/>αρμοδιοτήτων<text:s/>μεταξύ<text:s/>Υπουργείων»<text:s/>(Α’<text:s/>4).</text:span></text:p>
      <text:p text:style-name="P14"><text:span text:style-name="T14_1">δ.<text:s/>του<text:s/>π.δ.<text:s/>18/2020<text:s/>«Μετονομασία<text:s/>και<text:s/>σύσταση<text:s/>Γενικών<text:s/>και<text:s/>Ειδικών<text:s/>Γραμματειών<text:s/>στο<text:s/>Υπουργείο<text:s/>Μετανάστευσης<text:s/>και<text:s/>Ασύλου»<text:s/>(Α’<text:s/>34).</text:span></text:p>
      <text:p text:style-name="P15"><text:span text:style-name="T15_1">ε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6"><text:span text:style-name="T16_1">στ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7"><text:span text:style-name="T17_1">ζ.<text:s/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18"><text:span text:style-name="T18_1">η.<text:s/>του<text:s/>π.δ.<text:s/>2/2024<text:s/>«Διορισμός<text:s/>Υπουργών<text:s/>και<text:s/>Υφυπουργών»<text:s/>(Α’<text:s/>2),</text:span></text:p>
      <text:p text:style-name="P19"><text:span text:style-name="T19_1">θ.<text:s/>του<text:s/>π.δ.<text:s/>32/2024<text:s/>«Διορισμός<text:s/>Υπουργών<text:s/>και<text:s/>Υφυπουργών»<text:s/>(Α’<text:s/>91),</text:span></text:p>
      <text:p text:style-name="P20"><text:span text:style-name="T20_1">ι.<text:s/>της<text:s/>υπό<text:s/>στοιχεία<text:s/>102928<text:s/>ΕΞ<text:s/>2023/10.0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,</text:span></text:p>
      <text:p text:style-name="P21"><text:span text:style-name="T21_1">ια.<text:s/>της<text:s/>υπ’<text:s/>αρ.<text:s/>115/12-7-2023<text:s/>κοινής<text:s/>απόφασης<text:s/>του<text:s/>Πρωθυπουργού<text:s/>και<text:s/>του<text:s/>Υπουργού<text:s/>Εξωτερικών<text:s/>«Ανάθεση<text:s/>αρμοδιοτήτων<text:s/>στην<text:s/>Υφυπουργό<text:s/>Εξωτερικών,<text:s/>Αλεξάνδρα<text:s/>Παπαδοπούλου»<text:s/>(Β’<text:s/>4524),</text:span></text:p>
      <text:p text:style-name="P22"><text:span text:style-name="T22_1">ιβ.<text:s/>του<text:s/>ν.<text:s/>4781/2021<text:s/>«Οργάνωση<text:s/>και<text:s/>λειτουργία<text:s/>Υπουργείου<text:s/>Εξωτερικών,<text:s/>Συμβούλιο<text:s/>Απόδημου<text:s/>Ελληνισμού,<text:s/>ρύθμιση<text:s/>θεμάτων<text:s/>διεθνούς<text:s/>αναπτυξιακής<text:s/>συνεργασίας<text:s/>και<text:s/>ανθρωπιστικής<text:s/>βοήθειας<text:s/>και<text:s/>άλλες<text:s/>διατάξεις»<text:s/>(Α’<text:s/>31)<text:s/>και</text:span></text:p>
      <text:p text:style-name="P23"><text:span text:style-name="T23_1">ιγ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24"><text:span text:style-name="T24_1">2.<text:s/>Την<text:s/>υπό<text:s/>στοιχεία<text:s/>8000/1/2024/87-α’<text:s/>από<text:s/>11.10.2024<text:s/>εισήγηση<text:s/>του<text:s/>Προϊσταμένου<text:s/>Γενικής<text:s/>Διεύθυνσης<text:s/>Οικονομικών<text:s/>Υπηρεσιών<text:s/>και<text:s/>Επιτελικού<text:s/>Σχεδιασμού<text:s/>του<text:s/>Υπουργείου<text:s/>Προστασίας<text:s/>του<text:s/>Πολίτη<text:s/>(περ.<text:s/>ε’<text:s/>παρ.<text:s/>5<text:s/>του<text:s/>άρθρου<text:s/>24<text:s/>του<text:s/>ν.<text:s/>4270/2014,<text:s/>Α’143,<text:s/>όπως<text:s/>αντικαταστάθηκε<text:s/>με<text:s/>την<text:s/>παρ.<text:s/>1<text:s/>του<text:s/>άρθρου<text:s/>34<text:s/>του<text:s/>ν.<text:s/>4484/2017,<text:s/>Α’110),<text:s/>από<text:s/>την<text:s/>οποία<text:s/>προκύπτει<text:s/>ότι<text:s/>δεν<text:s/>προκαλείται<text:s/>οικονομική<text:s/>επιβάρυνση<text:s/>σε<text:s/>βάρος<text:s/>του<text:s/>προϋπολογισμού<text:s/>Εξόδων<text:s/>(Π/Υ)<text:s/>του<text:s/>Υπουργείου<text:s/>Προστασίας<text:s/>του<text:s/>Πολίτη.</text:span></text:p>
      <text:p text:style-name="P25"><text:span text:style-name="T25_1">3.<text:s/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:<text:s/>«Ειδικό<text:s/>Δελτίο<text:s/>Ταυτότητας<text:s/>Ομογενούς<text:s/>(ΕΔΤΟ)<text:s/>από<text:s/>Αλβανία»<text:s/>και<text:s/>Μοναδικό<text:s/>Αριθμό<text:s/>Καταχώρισης<text:s/>(Μ.Α.Κ.)<text:s/>στο<text:s/>ΕΜΔΔ-ΜΙΤΟΣ<text:s/>«630009»,<text:s/>αποφασίζουμε:</text:span></text:p>
      <text:p text:style-name="P26"><text:span text:style-name="T26_1">Την<text:s/>αντικατάσταση<text:s/>της<text:s/>παρ.<text:s/>1<text:s/>του<text:s/>άρθρου<text:s/>2<text:s/>της<text:s/>υπό<text:s/>στοιχεία<text:s/>4000/3/10-πβ’/14.11.2012<text:s/>κοινής<text:s/>υπουργικής<text:s/>απόφασης<text:s/>«Παραμονή<text:s/>και<text:s/>εργασία<text:s/>ομογενών<text:s/>από<text:s/>Αλβανία»<text:s/>(Β’<text:s/>3043),<text:s/>ως<text:s/>εξής:</text:span></text:p>
      <text:h text:style-name="P27" text:outline-level="6"><text:span text:style-name="T27_1">Άρθρο<text:s/>1</text:span></text:h>
      <text:p text:style-name="P28"><text:span text:style-name="T28_1">Η<text:s/>παρ.<text:s/>1<text:s/>του<text:s/>άρθρου<text:s/>2<text:s/>της<text:s/>υπό<text:s/>στοιχεία<text:s/>4000/3/10-πβ’/<text:s/>14-11-2012<text:s/>κοινής<text:s/>υπουργικής<text:s/>απόφασης,<text:s/>αντικαθίσταται<text:s/>ως<text:s/>ακολούθως:</text:span></text:p>
      <text:p text:style-name="P29"><text:span text:style-name="T29_1">«1<text:s/>.<text:s/>Ο<text:s/>ομογενής<text:s/>ή<text:s/>άλλο<text:s/>δικαιούμενο<text:s/>πρόσωπο<text:s/>του<text:s/>άρθρου<text:s/>1<text:s/></text:span></text:p>
      <text:p text:style-name="P30"><text:span text:style-name="T30_1">υποβάλλει<text:s/>αυτοπροσώπως<text:s/>στην<text:s/>αρμόδια<text:s/>Ελληνική<text:s/>Προξενική<text:s/>Αρχή<text:s/>της<text:s/>ενεστώσας<text:s/>ή<text:s/>τελευταίας<text:s/>κατοικίας<text:s/>τουστην<text:s/>Αλβανία,<text:s/>αίτηση<text:s/>για<text:s/>έκδοση<text:s/>εθνικής<text:s/>θεώρησης<text:s/>εισόδου.<text:s/>Για<text:s/>τα<text:s/>ανήλικα<text:s/>τέκνα<text:s/>την<text:s/>αίτηση<text:s/>υποβάλλει<text:s/>ο<text:s/>έχων<text:s/>την<text:s/>επιμέλεια.<text:s/>Ο<text:s/>Γενικός<text:s/>Πρόξενος,<text:s/>στην<text:s/>περίπτωση<text:s/>των<text:s/>Γενικών<text:s/>Προξενείων<text:s/>Αργυροκάστρου<text:s/>και<text:s/>Κορυτσάς,<text:s/>ή<text:s/>ο<text:s/>Διευθύνων<text:s/>το<text:s/>Προξενικό<text:s/>Γραφείο,<text:s/>στην<text:s/>περίπτωση<text:s/>της<text:s/>Πρεσβείας<text:s/>Τιράνων,<text:s/>αφού<text:s/>διαπιστώσει<text:s/>μέσω<text:s/>συνέντευξης<text:s/>ότι<text:s/>ο<text:s/>αιτών<text:s/>και<text:s/>οι<text:s/>ανιόντες<text:s/>του<text:s/>είναι<text:s/>Έλληνες<text:s/>το<text:s/>γένος<text:s/>και<text:s/>έχουν<text:s/>ελληνική<text:s/>εθνική<text:s/>συνείδηση<text:s/>ή<text:s/>οικογενειακή<text:s/>σχέση<text:s/>με<text:s/>τον<text:s/>ομογενή,<text:s/>αν<text:s/>πρόκειται<text:s/>για<text:s/>άλλο<text:s/>δικαιούμενο<text:s/>πρόσωπο<text:s/>του<text:s/>άρθρου<text:s/>1<text:s/>και<text:s/>εφόσον<text:s/>δεν<text:s/>συντρέχουν<text:s/>στο<text:s/>πρόσωπό<text:s/>του<text:s/>λόγοι<text:s/>εθνικής<text:s/>ασφάλειας,<text:s/>δημόσιας<text:s/>υγείας<text:s/>και<text:s/>δεν<text:s/>είναι<text:s/>καταχωρισμένος<text:s/>ως<text:s/>ανεπιθύμητος<text:s/>στις<text:s/>εθνικές<text:s/>βάσεις<text:s/>δεδομένων,<text:s/>συντάσσει<text:s/>σχετική<text:s/>έκθεση<text:s/>και<text:s/>χορηγεί<text:s/>εθνική<text:s/>θεώρηση<text:s/>εισόδου<text:s/>επί<text:s/>του<text:s/>διαβατηρίου<text:s/>του<text:s/>ή<text:s/>επί<text:s/>άλλου<text:s/>ισοδύναμου<text:s/>ταξιδιωτικού<text:s/>εγγράφου<text:s/>αλλοδαπών<text:s/>Αρχών<text:s/>αναγνωρισμένου<text:s/>από<text:s/>την<text:s/>Ελλάδα.<text:s/>Η<text:s/>τυχόν<text:s/>ύπαρξη<text:s/>λόγων<text:s/>δημόσιας<text:s/>τάξης<text:s/>σε<text:s/>βάρος<text:s/>του<text:s/>αιτούντος<text:s/>καταγράφεται<text:s/>στη<text:s/>συντασσόμενη<text:s/>έκθεση.<text:s/>Κατ’<text:s/>εξαίρεση,<text:s/>εθνική<text:s/>θεώρηση<text:s/>εισόδου<text:s/>δεν<text:s/>απαιτείται<text:s/>για<text:s/>την<text:s/>αρχική<text:s/>έκδοση<text:s/>Ε.Δ.Τ.Ο.<text:s/>και<text:s/>Α.Δ.Ε.Τ.<text:s/>στις<text:s/>περιπτώσεις<text:s/>ομογενών<text:s/>που<text:s/>έλκουν<text:s/>την<text:s/>καταγωγή<text:s/>τους<text:s/>από<text:s/>περιοχές<text:s/>παραδοσιακής<text:s/>παρουσίας<text:s/>της<text:s/>Ελληνικής<text:s/>Εθνικής<text:s/>Μειονότητας<text:s/>στην<text:s/>Αλβανία,<text:s/>σύμφωνα<text:s/>με<text:s/>τον<text:s/>κατάλογο<text:s/>του<text:s/>άρθρου<text:s/>15Α.<text:s/>Ομοίως,<text:s/>εθνική<text:s/>θεώρηση<text:s/>εισόδου<text:s/>για<text:s/>την<text:s/>αρχική<text:s/>έκδοση<text:s/>Ε.Δ.Τ.Ο.<text:s/>και<text:s/>Α.Δ.Ε.Τ.<text:s/>δεν<text:s/>απαιτείται<text:s/>για<text:s/>τα<text:s/>ανήλικα<text:s/>τέκνα<text:s/>ομογενών<text:s/>-<text:s/>κατόχων<text:s/>Ε.Δ.Τ.Ο.<text:s/>ή<text:s/>Α.Δ.Ε.Τ.,<text:s/>τα<text:s/>οποία<text:s/>γεννήθηκαν<text:s/>και<text:s/>διαμένουν<text:s/>στην<text:s/>Ελλάδα».</text:span></text:p>
      <text:h text:style-name="P31" text:outline-level="6"><text:span text:style-name="T31_1">Άρθρο<text:s/>2</text:span></text:h>
      <text:p text:style-name="P32"><text:span text:style-name="T32_1">Έναρξη<text:s/>ισχύος</text:span></text:p>
      <text:p text:style-name="P33"><text:span text:style-name="T33_1">Η<text:s/>απόφαση<text:s/>αυτή<text:s/>αρχίζει<text:s/>να<text:s/>ισχύει<text:s/>από<text:s/>την<text:s/>δημοσίευσή<text:s/>της<text:s/>στην<text:s/>Εφημερίδα<text:s/>της<text:s/>Κυβερνήσεως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Αθήνα,<text:s/>19<text:s/>Φεβρουαρίου<text:s/>2025</text:span></text:p>
      <text:p text:style-name="P36"><text:span text:style-name="T36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7"><text:span text:style-name="T37_1">Υφυπουργός<text:s/>Εθνικής<text:s/>Οικονομίας<text:s/>και<text:s/>Οικονομικών</text:span></text:p>
          </table:table-cell>
          <table:table-cell table:style-name="Cell2">
            <text:p text:style-name="P38"><text:span text:style-name="T38_1">Υφυπουργός<text:s/>Εξωτερικών</text:span></text:p>
          </table:table-cell>
        </table:table-row>
        <table:table-row table:style-name="Row2">
          <table:table-cell table:style-name="Cell3">
            <text:p text:style-name="P39"><text:span text:style-name="T39_1">ΑΘΑΝΑΣΙΟΣ</text:span></text:p>
          </table:table-cell>
          <table:table-cell table:style-name="Cell4">
            <text:p text:style-name="P40"><text:span text:style-name="T40_1">ΑΛΕΞΑΝΔΡΑ</text:span></text:p>
          </table:table-cell>
        </table:table-row>
        <table:table-row table:style-name="Row3">
          <table:table-cell table:style-name="Cell5">
            <text:p text:style-name="P41"><text:span text:style-name="T41_1">ΠΕΤΡΑΛΙΑΣ</text:span></text:p>
          </table:table-cell>
          <table:table-cell table:style-name="Cell6">
            <text:p text:style-name="P42"><text:span text:style-name="T42_1">ΠΑΠΑΔΟΠΟΥΛΟΥ</text:span></text:p>
          </table:table-cell>
        </table:table-row>
        <table:table-row table:style-name="Row4">
          <table:table-cell table:style-name="Cell7">
            <text:p text:style-name="P43"><text:span text:style-name="T43_1">Εθνικής<text:s/>Άμυνας</text:span></text:p>
          </table:table-cell>
          <table:table-cell table:style-name="Cell8">
            <text:p text:style-name="P44"><text:span text:style-name="T44_1">Εσωτερικών</text:span></text:p>
          </table:table-cell>
        </table:table-row>
        <table:table-row table:style-name="Row5">
          <table:table-cell table:style-name="Cell9">
            <text:p text:style-name="P45"><text:span text:style-name="T45_1">ΝΙΚΟΛΑΟΣ<text:s/>-<text:s/>ΓΕΩΡΓΙΟΣ</text:span></text:p>
          </table:table-cell>
          <table:table-cell table:style-name="Cell10">
            <text:p text:style-name="P46"><text:span text:style-name="T46_1">ΘΕΟΔΩΡΟΣ</text:span></text:p>
          </table:table-cell>
        </table:table-row>
        <table:table-row table:style-name="Row6">
          <table:table-cell table:style-name="Cell11">
            <text:p text:style-name="P47"><text:span text:style-name="T47_1">ΔΕΝΔΙΑΣ</text:span></text:p>
          </table:table-cell>
          <table:table-cell table:style-name="Cell12">
            <text:p text:style-name="P48"><text:span text:style-name="T48_1">ΛΙΒΑΝΙΟΣ</text:span></text:p>
          </table:table-cell>
        </table:table-row>
        <table:table-row table:style-name="Row7">
          <table:table-cell table:style-name="Cell13">
            <text:p text:style-name="P49"><text:span text:style-name="T49_1">Προστασίας<text:s/>του<text:s/>Πολίτη</text:span></text:p>
          </table:table-cell>
          <table:table-cell table:style-name="Cell14">
            <text:p text:style-name="P50"><text:span text:style-name="T50_1">Εργασίας<text:s/>και<text:s/>Κοινωνικής<text:s/>Ασφάλισης</text:span></text:p>
          </table:table-cell>
        </table:table-row>
        <table:table-row table:style-name="Row8">
          <table:table-cell table:style-name="Cell15">
            <text:p text:style-name="P51"><text:span text:style-name="T51_1">ΜΙΧΑΗΛ<text:s/>ΧΡΥΣΟΧΟΪΔΗΣ</text:span></text:p>
          </table:table-cell>
          <table:table-cell table:style-name="Cell16">
            <text:p text:style-name="P52"><text:span text:style-name="T52_1">ΝΙΚΗ<text:s/>ΚΕΡΑΜΕΩΣ</text:span></text:p>
          </table:table-cell>
        </table:table-row>
      </table:table>
      <text:p text:style-name="P53"><text:span text:style-name="T53_1">Μετανάστευσης<text:s/>και<text:s/>Ασύλου</text:span></text:p>
      <text:p text:style-name="P54"><text:span text:style-name="T54_1">ΝΙΚΟΛΑΟΣ<text:s/>ΠΑΝΑΓΙΩΤ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