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ΥΠΟΥΡΓΕΙΟ<text:s/>ΕΘΝΙΚΗΣ<text:s/>ΟΙΚΟΝΟΜΙΑΣ<text:s/>ΚΑΙ<text:s/>ΟΙΚΟΝΟΜΙΚΩΝ</text:span></text:p>
      <text:p text:style-name="P3"><text:span text:style-name="T3_1">ΓΡΑΦΕΙΟ<text:s/>ΥΦΥΠΟΥΡΓΟΥ</text:span></text:p>
      <text:p text:style-name="P4"><text:span text:style-name="T4_1">2<text:s/></text:span><text:span text:style-name="T4_2">.</text:span></text:p>
      <text:p text:style-name="P5"><text:span text:style-name="T5_1">ΓΕΝΙΚΗ<text:s/>ΔΙΕΥΘΥΝΣΗ<text:s/>ΦΟΡΟΛΟΓΙΑΣ</text:span></text:p>
      <text:p text:style-name="P6"><text:span text:style-name="T6_1">ΔΙΕΥΘΥΝΣΗ<text:s/>ΔΙΑΔΙΚΑΣΙΩΝ<text:s/>ΕΙΣΠΡΑΞΕΩΝ</text:span></text:p>
      <text:p text:style-name="P7"><text:span text:style-name="T7_1">ΚΑΙ<text:s/>ΕΠΙΣΤΡΟΦΩΝ</text:span></text:p>
      <text:h text:style-name="P8" text:outline-level="1"><text:span text:style-name="T8_1">ΤΜΗΜΑ<text:s/>Α΄</text:span></text:h>
      <text:p text:style-name="P9"><text:span text:style-name="T9_1">:<text:s/>Πειραιώς<text:s/>180</text:span></text:p>
      <text:p text:style-name="P10"><text:span text:style-name="T10_1">:<text:s/>107<text:s/>78<text:s/>Ταύρος</text:span></text:p>
      <text:p text:style-name="P11"><text:span text:style-name="T11_1">:213<text:s/>141<text:s/>0149</text:span></text:p>
      <text:p text:style-name="P12"><text:span text:style-name="T12_1">:</text:span><text:span text:style-name="T12_2"><text:a xlink:type="simple" xlink:href="mailto:dideisep@aade.gr"><text:span text:style-name="T12_3">dideisep@aade.gr</text:span></text:a></text:span></text:p>
      <text:p text:style-name="P13"><text:span text:style-name="T13_1">ΘΕΜΑ:<text:s/>«Eίσπραξη<text:s/>εσόδων<text:s/>υπέρ<text:s/>του<text:s/>Συμβολαιογραφικού<text:s/>Συλλόγου<text:s/>Εφετείου<text:s/>Κρήτης<text:s/>από<text:s/>τις<text:s/>Δημόσιες<text:s/>Οικονομικές<text:s/>Υπηρεσίες<text:s/>(ΔΟΥ)<text:s/>και<text:s/>τα<text:s/>Κέντρα<text:s/>Βεβαίωσης<text:s/>και<text:s/>Είσπραξης<text:s/>(ΚΕΒΕΙΣ)».</text:span></text:p>
      <text:p text:style-name="P14"><text:span text:style-name="T14_1">Α<text:s/>Π<text:s/>Ο<text:s/>Φ<text:s/>Α<text:s/>Σ<text:s/>Η</text:span></text:p>
      <text:p text:style-name="P15"><text:span text:style-name="T15_1">Ο<text:s/>ΥΦΥΠΟΥΡΓΟΣ<text:s/>ΕΘΝΙΚΗΣ<text:s/>ΟΙΚΟΝΟΜΙΑΣ<text:s/>ΚΑΙ<text:s/>ΟΙΚΟΝΟΜΙΚΩΝ</text:span></text:p>
      <text:p text:style-name="P16"><text:span text:style-name="T16_1">Έχοντας<text:s/>υπόψη</text:span></text:p>
      <text:p text:style-name="P17"><text:span text:style-name="T17_1">1)<text:s/></text:span><text:span text:style-name="T17_2">Tο<text:s/>άρθρο<text:s/>98<text:s/>του<text:s/>ν.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΄143).</text:span></text:p>
      <text:p text:style-name="P18"><text:span text:style-name="T18_1">2)<text:s/></text:span><text:span text:style-name="T18_2">Τον<text:s/>Κώδικα<text:s/>Είσπραξης<text:s/>Δημοσίων<text:s/>Εσόδων<text:s/>(ν.4978/2022,<text:s/>Α΄190).</text:span></text:p>
      <text:p text:style-name="P19"><text:span text:style-name="T19_1">3)<text:s/></text:span><text:span text:style-name="T19_2">Το<text:s/>π.δ.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20"><text:span text:style-name="T20_1">4)<text:s/></text:span><text:span text:style-name="T20_2">Το<text:s/>άρθρο<text:s/>12<text:s/>του<text:s/>ν.5104/2024<text:s/>«Κώδικας<text:s/>Φορολογικής<text:s/>Διαδικασίας<text:s/>και<text:s/>άλλες<text:s/>διατάξεις»<text:s/>(Α΄58).</text:span></text:p>
      <text:p text:style-name="P21"><text:span text:style-name="T21_1">5)<text:s/></text:span><text:span text:style-name="T21_2">Το<text:s/>άρθρο<text:s/>14<text:s/>του<text:s/>ν.2892/2001<text:s/>«Ελαφρύνσεις<text:s/>στη<text:s/>φορολογία<text:s/>κεφαλαίου<text:s/>και<text:s/>άλλες<text:s/>διατάξεις»<text:s/>(Α΄46).</text:span></text:p>
      <text:p text:style-name="P22"><text:span text:style-name="T22_1">6)<text:s/></text:span><text:span text:style-name="T22_2">Το<text:s/>π.δ.<text:s/>142/2017<text:s/>«Οργανισμός<text:s/>Υπουργείου<text:s/>Οικονομικών»<text:s/>(Α΄181).</text:span></text:p>
      <text:p text:style-name="P23"><text:span text:style-name="T23_1">7)<text:s/></text:span><text:span text:style-name="T23_2">Το<text:s/>π.δ.<text:s/>82/2023<text:s/>«Μετονομασία<text:s/>Υπουργείου<text:s/>-<text:s/>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<text:s/>–Τροποποίηση<text:s/>και<text:s/>συμπλήρωση<text:s/>του<text:s/>π.δ.<text:s/>77/2023<text:s/>(Α΄130)<text:s/>-<text:s/>Μεταβατικές<text:s/>διατάξεις»<text:s/>(Α΄<text:s/>139).</text:span></text:p>
      <text:p text:style-name="P24"><text:span text:style-name="T24_1">8)<text:s/></text:span><text:span text:style-name="T24_2">Το<text:s/>π.δ.<text:s/>32/2024<text:s/>«Διορισμός<text:s/>Υπουργών<text:s/>και<text:s/>Υφυπουργών»<text:s/>(Α΄91).</text:span></text:p>
      <text:p text:style-name="P25"><text:span text:style-name="T25_1">9)<text:s/></text:span><text:span text:style-name="T25_2">Την<text:s/>υπό<text:s/>στοιχεία<text:s/>84913<text:s/>ΕΞ<text:s/>2024/17.0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26"><text:span text:style-name="T26_1">10)Την<text:s/>υπό<text:s/>στοιχεία<text:s/>Δ.ΟΡΓ.Α<text:s/>1125859<text:s/>ΕΞ<text:s/>2020/23.10.2020<text:s/>απόφαση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»<text:s/>(Β΄4738).</text:span></text:p>
      <text:p text:style-name="P27"><text:span text:style-name="T27_1">11)Την<text:s/>υπό<text:s/>στοιχεία<text:s/>Α.1209/03.09.2021<text:s/>απόφαση<text:s/>του<text:s/>Διοικητή<text:s/>της<text:s/>Α.Α.Δ.Ε.<text:s/>«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,<text:s/>μέσω<text:s/>των<text:s/>υπηρεσιών<text:s/>της<text:s/>διαλειτουργικότητας,<text:s/>κατ’<text:s/>εφαρμογή<text:s/>της<text:s/>παρ.5<text:s/>του<text:s/>άρθρου<text:s/>2<text:s/>του<text:s/>ν.δ.<text:s/>356/1974<text:s/>Κώδικας<text:s/>Είσπραξης<text:s/>Δημοσίων<text:s/>Εσόδων<text:s/>(Α΄90)»<text:s/>(Β΄4053).</text:span></text:p>
      <text:p text:style-name="P28"><text:span text:style-name="T28_1">12)Το<text:s/>άρθρο<text:s/>58<text:s/>του<text:s/>ν.5100/2024<text:s/>«Ενσωμάτωση<text:s/>της<text:s/>Οδηγίας<text:s/>(ΕΕ)<text:s/>2022/2523<text:s/>του<text:s/>Συμβουλίου<text:s/>της<text:s/>14ης<text:s/>Δεκεμβρίου<text:s/>2022,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Ευρωπαϊκή<text:s/>Ένωση<text:s/>(Pillar<text:s/>II)<text:s/>και<text:s/>άλλες<text:s/>επείγουσες<text:s/>διατάξεις»<text:s/>(Α΄49).</text:span></text:p>
      <text:p text:style-name="P29"><text:span text:style-name="T29_1">13)Την<text:s/>υπό<text:s/>στοιχεία<text:s/>327/29-08-2024<text:s/>αίτηση<text:s/>του<text:s/>Συμβολαιογραφικού<text:s/>Συλλόγου<text:s/>Εφετείου<text:s/>Κρήτης<text:s/>και<text:s/>το<text:s/>υπ΄αρ.<text:s/>10/28-01-2025<text:s/>συμπληρωματικό<text:s/>έγγραφο<text:s/>αυτής.</text:span></text:p>
      <text:p text:style-name="P30"><text:span text:style-name="T30_1">14)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31"><text:span text:style-name="T31_1">15)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32"><text:span text:style-name="T32_1">Αποφασίζουμε</text:span></text:p>
      <text:p text:style-name="P33"><text:span text:style-name="T33_1">1.<text:s/></text:span><text:span text:style-name="T33_2">Αναθέτουμε<text:s/>στις<text:s/>Δημόσιες<text:s/>Οικονομικές<text:s/>Υπηρεσίες<text:s/>(Δ.Ο.Υ.)<text:s/>και<text:s/>τα<text:s/>Κέντρα<text:s/>Βεβαίωσης<text:s/>(ΚΕ.Β.ΕΙΣ.)<text:s/>την<text:s/>είσπραξη<text:s/>εσόδων<text:s/>υπέρ<text:s/>του<text:s/>Συμβολαιογραφικού<text:s/>Συλλόγου<text:s/>Εφετείου<text:s/>Κρήτης<text:s/>με<text:s/>ΑΦΜ<text:s/>090180992.</text:span></text:p>
      <text:p text:style-name="P34"><text:span text:style-name="T34_1">2.<text:s/></text:span><text:span text:style-name="T34_2">Η<text:s/>διαδικασία<text:s/>τόσο<text:s/>της<text:s/>βεβαίωσης<text:s/>όσο<text:s/>και<text:s/>της<text:s/>μείωσης<text:s/>των<text:s/>εσόδων<text:s/>θα<text:s/>διενεργείται<text:s/>αποκλειστικά<text:s/>και<text:s/>μόνο<text:s/>μέσω<text:s/>των<text:s/>υπηρεσιών<text:s/>διαλειτουργικότητας,<text:s/>κατ’<text:s/>εφαρμογή<text:s/>της<text:s/>Α.<text:s/>1209/03.09.2021<text:s/>απόφασης<text:s/>του<text:s/>Διοικητή<text:s/>της<text:s/>Α.Α.Δ.Ε.</text:span></text:p>
      <text:p text:style-name="P35"><text:span text:style-name="T35_1">3.<text:s/></text:span><text:span text:style-name="T35_2">Από<text:s/>το<text:s/>ποσό<text:s/>που<text:s/>εισπράττεται<text:s/>υπέρ<text:s/>του<text:s/>ανωτέρω<text:s/>παρακρατείται<text:s/>ως<text:s/>δαπάνη<text:s/>βεβαίωσης<text:s/>και<text:s/>είσπραξης<text:s/>ποσοστό<text:s/>20%,<text:s/>κατά<text:s/>παρέκκλιση<text:s/>κάθε<text:s/>άλλης<text:s/>γενικής<text:s/>ή<text:s/>ειδικής<text:s/>διάταξης.</text:span></text:p>
      <text:p text:style-name="P36"><text:span text:style-name="T36_1">4.<text:s/></text:span><text:span text:style-name="T36_2">Το<text:s/>ποσό<text:s/>που<text:s/>παρακρατείται<text:s/>θα<text:s/>αποδίδεται<text:s/>στον<text:s/>ΑΛΕ<text:s/>1440103001<text:s/>του<text:s/>κρατικού<text:s/>προϋπολογισμού.</text:span></text:p>
      <text:p text:style-name="P37"><text:span text:style-name="T37_1">5.<text:s/></text:span><text:span text:style-name="T37_2">Η<text:s/>βεβαίωση<text:s/>εσόδων<text:s/>δεν<text:s/>πραγματοποιείται<text:s/>όταν<text:s/>το<text:s/>προς<text:s/>βεβαίωση<text:s/>ποσό<text:s/>είναι<text:s/>μικρότερο<text:s/>των<text:s/>(30€)<text:s/>τριάντα<text:s/>ευρώ.</text:span></text:p>
      <text:p text:style-name="P38"><text:span text:style-name="T38_1">6.<text:s/></text:span><text:span text:style-name="T38_2">Σε<text:s/>περίπτωση<text:s/>αχρεωστήτως<text:s/>καταβληθέντος<text:s/>ποσού,<text:s/>για<text:s/>οποιαδήποτε<text:s/>αιτία,<text:s/>ολόκληρο<text:s/>το<text:s/>εισπραχθέν<text:s/>ποσό,<text:s/>συμπεριλαμβανομένου<text:s/>και<text:s/>του<text:s/>ποσοστού<text:s/>παρακράτησης<text:s/>ως<text:s/>δαπάνη<text:s/>του<text:s/>Δημοσίου<text:s/>για<text:s/>την<text:s/>βεβαίωση<text:s/>και<text:s/>είσπραξη<text:s/>υπέρ<text:s/>του<text:s/>τρίτου,<text:s/>βαρύνει<text:s/>τον<text:s/>τρίτο<text:s/>και<text:s/>επιστρέφεται<text:s/>από<text:s/>αυτόν.</text:span></text:p>
      <text:p text:style-name="P39"><text:span text:style-name="T39_1">Η<text:s/>απόφαση<text:s/>αυτή<text:s/>να<text:s/>δημοσιευτεί<text:s/>στην<text:s/>Εφημερίδα<text:s/>της<text:s/>Κυβερνήσεως.</text:span></text:p>
      <text:p text:style-name="P40"><text:span text:style-name="T40_1">Ο<text:s/>ΥΦΥΠΟΥΡΓΟΣ<text:s/>ΕΘΝΙΚΗΣ<text:s/>ΟΙΚΟΝΟΜΙΑΣ<text:s/>&amp;<text:s/>ΟΙΚΟΝΟΜΙΚΩΝ</text:span></text:p>
      <text:p text:style-name="P41"><text:span text:style-name="T41_1">ΠΙΝΑΚΑΣ<text:s/>ΔΙΑΝΟΜΗΣ</text:span></text:p>
      <text:p text:style-name="P42"><text:span text:style-name="T42_1">Ι.<text:s/>ΓΙΑ<text:s/>ΕΝΕΡΓΕΙΑ</text:span></text:p>
      <text:p text:style-name="P43"><text:span text:style-name="T43_1">1.<text:s/></text:span><text:span text:style-name="T43_2">Αποδέκτες<text:s/>Πίνακα<text:s/>Γ’</text:span></text:p>
      <text:p text:style-name="P44"><text:span text:style-name="T44_1">2.<text:s/></text:span><text:span text:style-name="T44_2">Δ/νση<text:s/>Επιχειρησιακών<text:s/>Διαδικασιών-Υποδιεύθυνση<text:s/>Α,<text:s/>Τμήμα<text:s/>Β</text:span></text:p>
      <text:p text:style-name="P45"><text:span text:style-name="T45_1">3.<text:s/></text:span><text:span text:style-name="T45_2">Δ/νση<text:s/>Υποστήριξης<text:s/>Λειτουργίας<text:s/>Πληροφορικών<text:s/>Συστημάτων<text:s/>Δημοσιονομικού<text:s/>Τομέα,<text:s/>Τμήμα<text:s/>Γ-<text:s/>Οικονομικών<text:s/>Στοιχείων<text:s/>Φορέων</text:span></text:p>
      <text:p text:style-name="P46"><text:span text:style-name="T46_1">4.<text:s/></text:span><text:span text:style-name="T46_2">Δ/νση<text:s/>Στρατηγικής<text:s/>Τεχνολογιών<text:s/>Πληροφορικής<text:s/>(για<text:s/>ανάρτηση<text:s/>στην<text:s/>ιστοσελίδα<text:s/>της<text:s/>Α.Α.Δ.Ε.).</text:span></text:p>
      <text:p text:style-name="P47"><text:span text:style-name="T47_1">5.<text:s/></text:span><text:span text:style-name="T47_2">Ηλεκτρονική<text:s/>Βιβλιοθήκη<text:s/>Α.Α.Δ.Ε.</text:span></text:p>
      <text:p text:style-name="P48"><text:span text:style-name="T48_1">ΙΙ<text:s/>ΓΙΑ<text:s/>ΚΟΙΝΟΠΟΙΗΣΗ:</text:span></text:p>
      <text:p text:style-name="P49"><text:span text:style-name="T49_1">1.<text:s/></text:span><text:span text:style-name="T49_2">Γραφείο<text:s/>Υπουργού<text:s/>Εθνικής<text:s/>Οικονομίας<text:s/>και<text:s/>Οικονομικών</text:span></text:p>
      <text:p text:style-name="P50"><text:span text:style-name="T50_1">2.<text:s/></text:span><text:span text:style-name="T50_2">Γραφείο<text:s/>Υφυπουργού<text:s/>Εθνικής<text:s/>Οικονομίας<text:s/>και<text:s/>Οικονομικών</text:span></text:p>
      <text:p text:style-name="P51"><text:span text:style-name="T51_1">3.<text:s/></text:span><text:span text:style-name="T51_2">Γραφείο<text:s/>Επικοινωνίας<text:s/>και<text:s/>Ενημέρωσης</text:span></text:p>
      <text:p text:style-name="P52"><text:span text:style-name="T52_1">4.<text:s/></text:span><text:span text:style-name="T52_2">Γενική<text:s/>Γραμματεία<text:s/>Φορολογικής<text:s/>Πολιτικής</text:span></text:p>
      <text:p text:style-name="P53"><text:span text:style-name="T53_1">5.<text:s/></text:span><text:span text:style-name="T53_2">Γενική<text:s/>Γραμματεία<text:s/>Δημοσιονομικής<text:s/>Πολιτικής</text:span></text:p>
      <text:p text:style-name="P54"><text:span text:style-name="T54_1">6.<text:s/></text:span><text:span text:style-name="T54_2">Περιοδικό<text:s/>«Φορολογική<text:s/>Επιθεώρηση»</text:span></text:p>
      <text:p text:style-name="P55"><text:span text:style-name="T55_1">7.<text:s/></text:span><text:span text:style-name="T55_2">Συμβολαιογραφικός<text:s/>Σύλλογος<text:s/>Εφετείου<text:s/>Κρήτης<text:s/>Μπουνιαλή<text:s/>11-19<text:s/>ΤΚ<text:s/>731<text:s/>34<text:s/>Χανιά</text:span></text:p>
      <text:p text:style-name="P56"><text:span text:style-name="T56_1">ΙΙΙ<text:s/>ΕΣΩΤΕΡΙΚΗ<text:s/>ΔΙΑΝΟΜΗ<text:s/>:</text:span></text:p>
      <text:p text:style-name="P57"><text:span text:style-name="T57_1">1.<text:s/></text:span><text:span text:style-name="T57_2">Γραφείο<text:s/>Διοικητή<text:s/>της<text:s/>Ανεξάρτητης<text:s/>Αρχής<text:s/>Δημοσίων<text:s/>Εσόδων</text:span></text:p>
      <text:p text:style-name="P58"><text:span text:style-name="T58_1">2.<text:s/></text:span><text:span text:style-name="T58_2">Γραφείο<text:s/>Γενικού<text:s/>Δ/ντή<text:s/>Φορολογίας</text:span></text:p>
      <text:p text:style-name="P59"><text:span text:style-name="T59_1">3.<text:s/></text:span><text:span text:style-name="T59_2">Γραφείο<text:s/>Γενικού<text:s/>Δ/ντή<text:s/>Φορολογικών<text:s/>Λειτουργιών</text:span></text:p>
      <text:p text:style-name="P60"><text:span text:style-name="T60_1">4.<text:s/></text:span><text:span text:style-name="T60_2">Δ/νση<text:s/>Διαδικασιών<text:s/>Εισπράξεων<text:s/>και<text:s/>Επιστροφών<text:s/>,Τμήματα<text:s/>Α-Γ,Γραμματεία</text:span></text:p>
      <text:p text:style-name="P61"><text:span text:style-name="T61_1">5.<text:s/></text:span><text:span text:style-name="T61_2">Δ/νση<text:s/>Επιχειρησιακού<text:s/>Σχεδιασμού<text:s/>Εισπράξεων<text:s/>και<text:s/>Επιστροφών,<text:s/>Τμήμα<text:s/>Β</text:span></text:p>
      <text:p text:style-name="P62"><text:span text:style-name="T62_1">6.<text:s/></text:span><text:span text:style-name="T62_2">Δ/νση<text:s/>Επικοινωνίας</text:span></text:p>
      <text:p text:style-name="P63"><text:span text:style-name="T63_1">7.<text:s/></text:span><text:span text:style-name="T63_2">Φορολογική<text:s/>και<text:s/>Τελωνειακή<text:s/>Ακαδημ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