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562cm"/>
    </style:style>
    <style:style style:name="Column2" style:family="table-column">
      <style:table-column-properties style:column-width="6.9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2γ/3263</text:span></text:p>
      <text:p text:style-name="P2"><text:span text:style-name="T2_1">Καθορισμός<text:s/>ποσού,<text:s/>τρόπου<text:s/>και<text:s/>χρόνου<text:s/>υπολογισμού<text:s/>και<text:s/>διαδικασίας<text:s/>επιβολής<text:s/>και<text:s/>απόδοσης<text:s/>του<text:s/>ποσού<text:s/>έκπτωσης<text:s/>(rebate)<text:s/>για<text:s/>τα<text:s/>ιατροτεχνολογικά<text:s/>προϊόντα<text:s/>και<text:s/>τα<text:s/>προϊόντα<text:s/>αντιδραστηρίων<text:s/>του<text:s/>άρθρου<text:s/>72<text:s/>του<text:s/>ν.<text:s/>5129/2024<text:s/>(Α’<text:s/>124),<text:s/>καθώς<text:s/>και<text:s/>των<text:s/>σχετικών<text:s/>λεπτομερειών<text:s/>εφαρμογής<text:s/>αυτή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ΥΓΕΙΑΣ</text:span></text:p>
      <text:p text:style-name="P6"><text:span text:style-name="T6_1">Έχοντας<text:s/>υπόψη:</text:span></text:p>
      <text:p text:style-name="P7"><text:span text:style-name="T7_1">1.<text:s/>Τον<text:s/>ν.<text:s/>5129/2024<text:s/>«Ολοκλήρωση<text:s/>της<text:s/>ψυχιατρικής<text:s/>μεταρρύθμισης»<text:s/>(Α’<text:s/>124)<text:s/>και<text:s/>ιδίως<text:s/>το<text:s/>άρθρο<text:s/>72.</text:span></text:p>
      <text:p text:style-name="P8"><text:span text:style-name="T8_1">2.<text:s/>Τον<text:s/>Κώδικα<text:s/>Είσπραξης<text:s/>Δημοσίων<text:s/>Εσόδων<text:s/>(ν.<text:s/>4978/<text:s/>2022,<text:s/>Α’<text:s/>190).</text:span></text:p>
      <text:p text:style-name="P9"><text:span text:style-name="T9_1">3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6.<text:s/>Το<text:s/>μέρος<text:s/>Α’<text:s/>του<text:s/>ν.<text:s/>4865/2021<text:s/>«Σύσταση<text:s/>και<text:s/>οργάνωση<text:s/>νομικού<text:s/>προσώπου<text:s/>ιδιωτικού<text:s/>δικαίου<text:s/>με<text:s/>την<text:s/>επωνυμία<text:s/>“Εθνική<text:s/>Κεντρική<text:s/>Αρχή<text:s/>Προμηθειών<text:s/>Υγείας”,<text:s/>στρατηγική<text:s/>κεντρικών<text:s/>προμηθειών<text:s/>προϊόντων<text:s/>και<text:s/>υπηρεσιών<text:s/>υγείας<text:s/>και<text:s/>άλλες<text:s/>επείγουσες<text:s/>διατάξεις<text:s/>για<text:s/>τη<text:s/>δημόσια<text:s/>υγεία<text:s/>και<text:s/>την<text:s/>κοινωνική<text:s/>πρόνοια»<text:s/>(Α’<text:s/>238).</text:span></text:p>
      <text:p text:style-name="P13"><text:span text:style-name="T13_1">7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4"><text:span text:style-name="T14_1">8.<text:s/>Το<text:s/>π.δ.<text:s/>121/2017<text:s/>«Οργανισμός<text:s/>του<text:s/>Υπουργείου<text:s/>Υγείας»<text:s/>(Α’<text:s/>148).</text:span></text:p>
      <text:p text:style-name="P15"><text:span text:style-name="T15_1">9.<text:s/>Το<text:s/>π.δ.<text:s/>142/2017<text:s/>«Οργανισμός<text:s/>Υπουργείου<text:s/>Οικονομικών»<text:s/>(Α’<text:s/>181).</text:span></text:p>
      <text:p text:style-name="P16"><text:span text:style-name="T16_1">10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7"><text:span text:style-name="T17_1">11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8"><text:span text:style-name="T18_1">12.<text:s/>Το<text:s/>π.δ.<text:s/>32/2024<text:s/>«Διορισμός<text:s/>Υπουργών<text:s/>και<text:s/>Υφυπουργών»<text:s/>(Α’<text:s/>91).</text:span></text:p>
      <text:p text:style-name="P19"><text:span text:style-name="T19_1">13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0"><text:span text:style-name="T20_1">14.<text:s/>Την<text:s/>υπό<text:s/>στοιχεία<text:s/>102928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1"><text:span text:style-name="T21_1">15.<text:s/>Την<text:s/>υπ’<text:s/>αρ.<text:s/>37310/9.7.2023<text:s/>κοινή<text:s/>απόφαση<text:s/>του<text:s/>Πρωθυπουργού<text:s/>και<text:s/>του<text:s/>Υπουργού<text:s/>Υγείας<text:s/>«Ανάθεση<text:s/>αρμοδιοτήτων<text:s/>στον<text:s/>Υφυπουργό<text:s/>Υγείας,<text:s/>Μάριο<text:s/>Θεμιστοκλέους»<text:s/>(Β’<text:s/>4435).</text:span></text:p>
      <text:p text:style-name="P22"><text:span text:style-name="T22_1">16.<text:s/>Την<text:s/>υπό<text:s/>στοιχεία<text:s/>52445<text:s/>ΕΞ<text:s/>2023/4.4.2023<text:s/>κοινή<text:s/>υπουργική<text:s/>απόφαση<text:s/>«Υποχρέωση<text:s/>υποβολής<text:s/>ηλεκτρονικών<text:s/>τιμολογίων<text:s/>από<text:s/>τους<text:s/>οικονομικούς<text:s/>φορείς»<text:s/>(Β’<text:s/>2385).</text:span></text:p>
      <text:p text:style-name="P23"><text:span text:style-name="T23_1">17.<text:s/>Την<text:s/>υπό<text:s/>στοιχεία<text:s/>οικ.<text:s/>98979<text:s/>ΕΞ<text:s/>2021/10.8.2021<text:s/>κοινή<text:s/>υπουργική<text:s/>απόφαση<text:s/>«Ηλεκτρονική<text:s/>Τιμολόγηση<text:s/>στο<text:s/>πλαίσιο<text:s/>των<text:s/>Δημοσίων<text:s/>Συμβάσεων<text:s/>δυνάμει<text:s/>του<text:s/>ν.<text:s/>4601/2019<text:s/>(Α’<text:s/>44)»<text:s/>(Β’<text:s/>3766).</text:span></text:p>
      <text:p text:style-name="P24"><text:span text:style-name="T24_1">18.<text:s/>Την<text:s/>υπ’<text:s/>αρ.<text:s/>1017/27.1.2020<text:s/>υπουργική<text:s/>απόφαση<text:s/>«Καθορισμός<text:s/>της<text:s/>μορφής<text:s/>του<text:s/>προτύπου<text:s/>έκδοσης<text:s/>του<text:s/>ηλεκτρονικού<text:s/>τιμολογίου,<text:s/>σύμφωνα<text:s/>με<text:s/>το<text:s/>ευρωπαϊκό<text:s/>πρότυπο<text:s/>έκδοσης<text:s/>ηλεκτρονικών<text:s/>τιμολογίων»<text:s/>(Β’<text:s/>457).</text:span></text:p>
      <text:p text:style-name="P25"><text:span text:style-name="T25_1">19.<text:s/>Την<text:s/>υπό<text:s/>στοιχεία<text:s/>Γ11<text:s/>ΕΑΔΗΣΥ/2024/27.12.2024<text:s/>σύμφωνη<text:s/>γνώμη<text:s/>της<text:s/>Ενιαίας<text:s/>Αρχής<text:s/>Δημοσίων<text:s/>Συμβάσεων<text:s/>(Ε.Α.ΔΗ.ΣΥ.)<text:s/>για<text:s/>την<text:s/>έκδοση<text:s/>της<text:s/>παρούσας<text:s/>απόφασης.</text:span></text:p>
      <text:p text:style-name="P26"><text:span text:style-name="T26_1">20.<text:s/>Το<text:s/>υπ’<text:s/>αρ.<text:s/>οικ.7923/25-10-2024<text:s/>έγγραφο<text:s/>του<text:s/>Τμήματος<text:s/>Τεχνικών<text:s/>Προδιαγραφών<text:s/>και<text:s/>Έρευνας<text:s/>Αγοράς<text:s/>της<text:s/>Διεύθυνσης<text:s/>Σχεδιασμού<text:s/>και<text:s/>Εφοδιαστικής<text:s/>Αλυσίδας<text:s/>της<text:s/>Ε.Κ.Α.Π.Υ.</text:span></text:p>
      <text:p text:style-name="P27"><text:span text:style-name="T27_1">21.<text:s/>Την<text:s/>υπ’<text:s/>αρ.<text:s/>376<text:s/>απόφαση<text:s/>του<text:s/>Διοικητικού<text:s/>Συμβουλίου<text:s/>της<text:s/>248ης/23-10-2024<text:s/>Συνεδρίασης<text:s/>της<text:s/>Ε.Κ.Α.Π.Υ.<text:s/>(σε<text:s/>ορθή<text:s/>επανάληψη)<text:s/>με<text:s/>θέμα<text:s/>«Πρόταση<text:s/>για<text:s/>τον<text:s/>καθορισμό<text:s/>ποσού,<text:s/>τρόπου<text:s/>και<text:s/>χρόνου<text:s/>υπολογισμού<text:s/>και<text:s/>διαδικασίας<text:s/>επιβολής<text:s/>και<text:s/>απόδοσης<text:s/>του<text:s/>ποσού<text:s/>έκπτωσης<text:s/>(rebate)<text:s/>του<text:s/>άρθρου<text:s/>72<text:s/>του<text:s/>ν.<text:s/>5129/2024<text:s/>καθώς<text:s/>και<text:s/>των<text:s/>σχετικών<text:s/>λεπτομερειών<text:s/>εφαρμογής<text:s/>αυτής».</text:span></text:p>
      <text:p text:style-name="P28"><text:span text:style-name="T28_1">22.<text:s/>Το<text:s/>γεγονός<text:s/>ότι<text:s/>οι<text:s/>διατάξεις<text:s/>της<text:s/>παρούσας<text:s/>δεν<text:s/>αφορούν<text:s/>σε<text:s/>διοικητική<text:s/>διαδικασία,<text:s/>για<text:s/>την<text:s/>οποία<text:s/>υπάρχει<text:s/>υποχρέωση<text:s/>καταχώρισης<text:s/>στο<text:s/>ΕΜΔΔ-ΜΙΤΟΣ.</text:span></text:p>
      <text:p text:style-name="P29"><text:span text:style-name="T29_1">23.<text:s/>Την<text:s/>υπό<text:s/>στοιχεία<text:s/>Β2α,Β1α/οικ.5225/31.01.2025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Υγείας,<text:s/>σύμφωνα<text:s/>με<text:s/>την<text:s/>περ.<text:s/>ε<text:s/>της<text:s/>παρ.<text:s/>5<text:s/>του<text:s/>άρθρου<text:s/>24<text:s/>του<text:s/>ν.<text:s/>4270/2014.</text:span></text:p>
      <text:p text:style-name="P30"><text:span text:style-name="T30_1">24.<text:s/>Το<text:s/>γεγονός<text:s/>ότι<text:s/>από<text:s/>το<text:s/>περιεχόμενο<text:s/>της<text:s/>εν<text:s/>θέματι<text:s/>κοινής<text:s/>υπουργικής<text:s/>απόφασης,<text:s/>δεν<text:s/>προκύπτει<text:s/>δαπάνη<text:s/>σε<text:s/>βάρος<text:s/>του<text:s/>προϋπολογισμού<text:s/>των<text:s/>εποπτευόμενων<text:s/>φορέων<text:s/>του<text:s/>Υπουργείου<text:s/>Υγείας<text:s/>(Εθνική<text:s/>Κεντρική<text:s/>Αρχή<text:s/>Προμηθειών<text:s/>Υγείας<text:s/>ή<text:s/>άλλη<text:s/>αρμόδια<text:s/>αναθέτουσα<text:s/>αρχή).<text:s/>Παράλληλα,<text:s/>δεν<text:s/>προκύπτει<text:s/>δαπάνη<text:s/>σε<text:s/>βάρος<text:s/>του<text:s/>τακτικού<text:s/>προϋπολογισμού<text:s/>του<text:s/>Υπουργείου<text:s/>Υγείας,<text:s/>αποφασίζουμε:</text:span></text:p>
      <text:p text:style-name="P31"><text:span text:style-name="T31_1">1.<text:s/>Για<text:s/>κάθε<text:s/>ιατροτεχνολογικό<text:s/>προϊόν<text:s/>και<text:s/>προϊόν<text:s/>αντιδραστηρίων,<text:s/>πλην<text:s/>των<text:s/>μηχανημάτων<text:s/>που<text:s/>χρησιμοποιούνται<text:s/>για<text:s/>την<text:s/>πρόληψη,<text:s/>διάγνωση<text:s/>ασθενειών<text:s/>ή<text:s/>νοσημάτων<text:s/>ή<text:s/>για<text:s/>την<text:s/>ανίχνευση,<text:s/>μέτρηση<text:s/>της<text:s/>δομής<text:s/>ή<text:s/>λειτουργίας<text:s/>του<text:s/>σώματος<text:s/>για<text:s/>κάποιον<text:s/>ιατρικό<text:s/>σκοπό,<text:s/>που<text:s/>προμηθεύονται<text:s/>με<text:s/>δημόσια<text:s/>σύμβαση,<text:s/>μέσω<text:s/>της<text:s/>Εθνικής<text:s/>Κεντρικής<text:s/>Αρχής<text:s/>Προμηθειών<text:s/>Υγείας<text:s/>ή<text:s/>άλλης<text:s/>αρμόδιας<text:s/>αναθέτουσας<text:s/>αρχής<text:s/>ή<text:s/>απευθείας<text:s/>τα<text:s/>Νοσοκομεία<text:s/>του<text:s/>Εθνικού<text:s/>Συστήματος<text:s/>Υγείας<text:s/>και<text:s/>οι<text:s/>αποκεντρωμένες<text:s/>μονάδες<text:s/>αυτών,<text:s/>το<text:s/>Ωνάσειο<text:s/>Καρδιοχειρουργικό<text:s/>Κέντρο,<text:s/>το<text:s/>Νοσοκομείο<text:s/>Παπαγεωργίου<text:s/>καθώς<text:s/>και<text:s/>όλα<text:s/>τα<text:s/>δημόσια<text:s/>νοσοκομεία,<text:s/>καθιερώνεται<text:s/>κλιμακούμενο<text:s/>ποσοστό<text:s/>έκπτωσης<text:s/>«rebate»<text:s/>ανάλογα<text:s/>με<text:s/>το<text:s/>συνολικό<text:s/>όγκο<text:s/>του<text:s/>τζίρου<text:s/>του<text:s/>κάθε<text:s/>προμηθευτή<text:s/>και<text:s/>ανά<text:s/>νοσοκομείο,<text:s/>του<text:s/>προηγούμενου<text:s/>τριμήνου,<text:s/>όπως<text:s/>ορίζεται<text:s/>στον<text:s/>πίνακα<text:s/>που<text:s/>ακολουθεί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"><text:span text:style-name="T32_1">Τριμηνιαίος<text:s/>συνολικός<text:s/>όγκος<text:s/>τζίρου<text:s/>προμηθευτή<text:s/>ανά<text:s/>νοσοκομείο</text:span></text:p>
          </table:table-cell>
          <table:table-cell table:style-name="Cell2">
            <text:p text:style-name="P33"><text:span text:style-name="T33_1">Ποσοστό<text:s/>έκπτωσης<text:s/>(rebate)<text:s/>επί<text:s/>τοις<text:s/>εκατό<text:s/>(%)</text:span></text:p>
          </table:table-cell>
        </table:table-row>
        <table:table-row table:style-name="Row2">
          <table:table-cell table:style-name="Cell3">
            <text:p text:style-name="P34"><text:span text:style-name="T34_1">Για<text:s/>ποσό<text:s/>από<text:s/>0<text:s/>έως<text:s/>10.000<text:s/>ευρώ</text:span></text:p>
          </table:table-cell>
          <table:table-cell table:style-name="Cell4">
            <text:p text:style-name="P35"><text:span text:style-name="T35_1">0%</text:span></text:p>
          </table:table-cell>
        </table:table-row>
        <table:table-row table:style-name="Row3">
          <table:table-cell table:style-name="Cell5">
            <text:p text:style-name="P36"><text:span text:style-name="T36_1">Για<text:s/>ποσό<text:s/>από<text:s/>10.000<text:s/>έως<text:s/>30.000<text:s/>ευρώ</text:span></text:p>
          </table:table-cell>
          <table:table-cell table:style-name="Cell6">
            <text:p text:style-name="P37"><text:span text:style-name="T37_1">3%</text:span></text:p>
          </table:table-cell>
        </table:table-row>
        <table:table-row table:style-name="Row4">
          <table:table-cell table:style-name="Cell7">
            <text:p text:style-name="P38"><text:span text:style-name="T38_1">Για<text:s/>ποσό<text:s/>από<text:s/>30.000<text:s/>ευρώ<text:s/>και<text:s/>άνω</text:span></text:p>
          </table:table-cell>
          <table:table-cell table:style-name="Cell8">
            <text:p text:style-name="P39"><text:span text:style-name="T39_1">5%</text:span></text:p>
          </table:table-cell>
        </table:table-row>
      </table:table>
      <text:p text:style-name="P40"><text:span text:style-name="T40_1">2.<text:s/>Το<text:s/>ποσό<text:s/>της<text:s/>έκπτωσης<text:s/>υπολογίζεται<text:s/>από<text:s/>τον<text:s/>φορέα<text:s/>που<text:s/>διενεργεί<text:s/>την<text:s/>προμήθεια<text:s/>επί<text:s/>του<text:s/>αθροίσματος<text:s/>της<text:s/>αξίας<text:s/>των<text:s/>τιμολογίων,<text:s/>χωρίς<text:s/>την<text:s/>προσθήκη<text:s/>Φ.Π.Α.,<text:s/>που<text:s/>ο<text:s/>κάθε<text:s/>προμηθευτής<text:s/>υποβάλει<text:s/>ανά<text:s/>νοσοκομείο,<text:s/>σε<text:s/>τριμηνιαία<text:s/>βάση.</text:span></text:p>
      <text:p text:style-name="P41"><text:span text:style-name="T41_1">3.<text:s/>Το<text:s/>ποσό<text:s/>της<text:s/>έκπτωσης<text:s/>αποδίδεται<text:s/>μετά<text:s/>το<text:s/>πέρας<text:s/>εκάστου<text:s/>τριμήνου<text:s/>από<text:s/>τον<text:s/>υπόχρεο<text:s/>προμηθευτή<text:s/>κατόπιν<text:s/>έγγραφης<text:s/>ή<text:s/>ηλεκτρονικής<text:s/>ειδοποίησής<text:s/>του<text:s/>και<text:s/>καταβάλλεται<text:s/>για<text:s/>το<text:s/>πρώτο<text:s/>τρίμηνο<text:s/>μέχρι<text:s/>την<text:s/>31η<text:s/>Μαΐου,<text:s/>για<text:s/>το<text:s/>δεύτερο<text:s/>τρίμηνο<text:s/>μέχρι<text:s/>την<text:s/>31η<text:s/>Αυγούστου,<text:s/>για<text:s/>το<text:s/>τρίτο<text:s/>τρίμηνο<text:s/>μέχρι<text:s/>την<text:s/>30ή<text:s/>Νοεμβρίου<text:s/>και<text:s/>για<text:s/>το<text:s/>τέταρτο<text:s/>τρίμηνο<text:s/>μέχρι<text:s/>την<text:s/>28η<text:s/>Φεβρουαρίου<text:s/>του<text:s/>επόμενου<text:s/>έτους.</text:span></text:p>
      <text:p text:style-name="P42"><text:span text:style-name="T42_1">4.<text:s/>Ο<text:s/>φορέας<text:s/>που<text:s/>διενεργεί<text:s/>την<text:s/>προμήθεια<text:s/>δύναται,<text:s/>με<text:s/>απόφαση<text:s/>του<text:s/>αρμόδιου<text:s/>οργάνου<text:s/>του,<text:s/>να<text:s/>συμψηφίζει<text:s/>τα<text:s/>παραπάνω<text:s/>ποσά<text:s/>έκπτωσης<text:s/>με<text:s/>ισόποσες<text:s/>οφειλές<text:s/>του<text:s/>προς<text:s/>τον<text:s/>προμηθευτή<text:s/>ιατροτεχνολογικών<text:s/>προϊόντων<text:s/>ή<text:s/>προϊόντων<text:s/>αντιδραστηρίων,<text:s/>όπως<text:s/>αυτές<text:s/>προκύπτουν<text:s/>από<text:s/>νόμιμα<text:s/>παραστατικά<text:s/>κατά<text:s/>το<text:s/>επόμενο<text:s/>τρίμηνο.</text:span></text:p>
      <text:p text:style-name="P43"><text:span text:style-name="T43_1">5.<text:s/>H<text:s/>καταβολή<text:s/>μπορεί<text:s/>να<text:s/>γίνει<text:s/>είτε<text:s/>με<text:s/>απευθείας<text:s/>κατάθεση<text:s/>μετρητών<text:s/>στον<text:s/>λογαριασμό<text:s/>του<text:s/>φορέα,<text:s/>είτε<text:s/>μέσω<text:s/>συμψηφισμού<text:s/>του<text:s/>ποσού<text:s/>επιστροφής<text:s/>με<text:s/>αντίστοιχες<text:s/>οφειλές<text:s/>του<text:s/>φορέα<text:s/>προς<text:s/>τον<text:s/>προμηθευτή.<text:s/>Σε<text:s/>κάθε<text:s/>περίπτωση,<text:s/>εκ<text:s/>μέρους<text:s/>του<text:s/>προμηθευτή<text:s/>θα<text:s/>εκδίδεται<text:s/>πιστωτικό<text:s/>τιμολόγιο<text:s/>της<text:s/>παρ.<text:s/>6<text:s/>του<text:s/>άρθρου<text:s/>8<text:s/>του<text:s/>ν.<text:s/>4308/2014,<text:s/>ενώ<text:s/>από<text:s/>τον<text:s/>φορέα<text:s/>θα<text:s/>εκδίδεται<text:s/>γραμμάτιο<text:s/>είσπραξης<text:s/>για<text:s/>την<text:s/>επιστροφή<text:s/>των<text:s/>χρημάτων<text:s/>ή<text:s/>τον<text:s/>συμψηφισμό<text:s/>με<text:s/>τις<text:s/>αντίστοιχες<text:s/>οφειλές.</text:span></text:p>
      <text:p text:style-name="P44"><text:span text:style-name="T44_1">6.<text:s/>Σε<text:s/>περίπτωση<text:s/>μη<text:s/>έγκαιρης<text:s/>απόδοσης<text:s/>του<text:s/>ποσού<text:s/>έκπτωσης<text:s/>της<text:s/>παρ.<text:s/>1,<text:s/>αυτό<text:s/>εισπράττεται<text:s/>με<text:s/>τη<text:s/>διαδικασία<text:s/>του<text:s/>Κώδικα<text:s/>Εισπράξεως<text:s/>Δημοσίων<text:s/>Εσόδων<text:s/>(Κ.Ε.Δ.Ε.),<text:s/>όπως<text:s/>άλλωστε<text:s/>αυτό<text:s/>ορίζεται<text:s/>και<text:s/>στην<text:s/>παρ.<text:s/>4<text:s/>του<text:s/>άρθρου<text:s/>72<text:s/>του<text:s/>ν.<text:s/>5129/2024.</text:span></text:p>
      <text:p text:style-name="P45"><text:span text:style-name="T45_1">7.<text:s/>Στις<text:s/>δημόσιες<text:s/>συμβάσεις<text:s/>προμηθειών<text:s/>του<text:s/>άρθρου<text:s/>72<text:s/>του<text:s/>ν.<text:s/>5129/2024,<text:s/>εφόσον<text:s/>με<text:s/>το<text:s/>κατακυρωθέν<text:s/>ποσό<text:s/>επιτυγχάνεται<text:s/>ποσοστό<text:s/>εξοικονόμησης<text:s/>από<text:s/>την<text:s/>προϋπολογισθείσα<text:s/>αξία<text:s/>μεγαλύτερο<text:s/>του<text:s/>5%<text:s/>δεν<text:s/>καταλογίζεται<text:s/>ποσό<text:s/>έκπτωσης.</text:span></text:p>
      <text:p text:style-name="P46"><text:span text:style-name="T46_1">8.<text:s/>Οι<text:s/>διατάξεις<text:s/>της<text:s/>παρούσας<text:s/>τυγχάνουν<text:s/>εφαρμογής<text:s/>επί<text:s/>όλων<text:s/>των<text:s/>προϊόντων<text:s/>της<text:s/>παρ.<text:s/>1<text:s/>και<text:s/>για<text:s/>όλες<text:s/>τις<text:s/>διαδικασίες<text:s/>προμήθειας<text:s/>που<text:s/>εκκινούν,<text:s/>σύμφωνα<text:s/>με<text:s/>τα<text:s/>άρθρα<text:s/>61<text:s/>και<text:s/>120<text:s/>του<text:s/>ν.<text:s/>4412/2016,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5<text:s/>Φεβρουαρίου<text:s/>2025</text:span></text:p>
      <text:p text:style-name="P49"><text:span text:style-name="T49_1">Οι<text:s/>Υπουργοί</text:span></text:p>
      <text:p text:style-name="P50"><text:span text:style-name="T50_1">Υφυπουργός<text:s/>Εθνικής<text:s/>Οικονομίας<text:s/>και<text:s/>Οικονομικών</text:span></text:p>
      <text:p text:style-name="P51"><text:span text:style-name="T51_1">ΑΘΑΝΑΣΙΟΣ</text:span></text:p>
      <text:p text:style-name="P52"><text:span text:style-name="T52_1">ΠΕΤΡΑΛΙΑΣ</text:span></text:p>
      <text:p text:style-name="P53"><text:span text:style-name="T53_1">Υγείας</text:span></text:p>
      <text:p text:style-name="P54"><text:span text:style-name="T54_1">ΣΠΥΡΙΔΩΝ-ΑΔΩΝΙΣ<text:s/>ΓΕΩΡΓΙΑΔΗΣ</text:span></text:p>
      <text:p text:style-name="P55"><text:span text:style-name="T55_1">Υφυπουργός<text:s/>Υγείας</text:span></text:p>
      <text:p text:style-name="P56"><text:span text:style-name="T56_1">ΜΑΡΙΟΣ<text:s/>ΘΕΜΙΣΤΟΚΛΕΟΥΣ</text:span></text:p>
      <text:p text:style-name="P57"><text:span text:style-name="T57_1">iT<text:s/>ΕΘΝΙΚΟ<text:s/></text:span><text:span text:style-name="T57_2">hI</text:span><text:span text:style-name="T57_3"><text:s/>ΤΥΠΟΓΡΑΦΕΙΟ</text:span></text:p>
      <text:p text:style-name="P58"><text:span text:style-name="T58_1">Καποδιστρίου<text:s/>34,<text:s/>Τ.Κ.<text:s/>104<text:s/>32,<text:s/>Αθήνα</text:span></text:p>
      <text:p text:style-name="P59"><text:span text:style-name="T59_1">Τηλ.<text:s/>Κέντρο<text:s/>210<text:s/>5279000</text:span></text:p>
      <text:p text:style-name="P60"><text:span text:style-name="T60_1">Κείμενα<text:s/>προς<text:s/>δημοσίευση:<text:s/></text:span><text:span text:style-name="T60_2"><text:a xlink:type="simple" xlink:href="mailto:webmaster.et@et.gr"><text:span text:style-name="T6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