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7.336cm"/>
    </style:style>
    <style:style style:name="Column3" style:family="table-column">
      <style:table-column-properties style:column-width="4.2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484cm"/>
    </style:style>
    <style:style style:name="Column5" style:family="table-column">
      <style:table-column-properties style:column-width="2.152cm"/>
    </style:style>
    <style:style style:name="Column6" style:family="table-column">
      <style:table-column-properties style:column-width="6.144cm"/>
    </style:style>
    <style:style style:name="Column7" style:family="table-column">
      <style:table-column-properties style:column-width="1.73cm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2.15cm"/>
    </style:style>
    <style:style style:name="Column10" style:family="table-column">
      <style:table-column-properties style:column-width="12.508cm"/>
    </style:style>
    <style:style style:name="Column11" style:family="table-column">
      <style:table-column-properties style:column-width="1.348cm"/>
    </style:style>
    <style:style style:name="Row7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2" style:family="table-column">
      <style:table-column-properties style:column-width="3.757cm"/>
    </style:style>
    <style:style style:name="Column13" style:family="table-column">
      <style:table-column-properties style:column-width="2.011cm"/>
    </style:style>
    <style:style style:name="Column14" style:family="table-column">
      <style:table-column-properties style:column-width="5.427cm"/>
    </style:style>
    <style:style style:name="Column15" style:family="table-column">
      <style:table-column-properties style:column-width="5.286cm"/>
    </style:style>
    <style:style style:name="Row10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text-align="justify" fo:margin-top="0.423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2.15cm"/>
    </style:style>
    <style:style style:name="Column18" style:family="table-column">
      <style:table-column-properties style:column-width="12.508cm"/>
    </style:style>
    <style:style style:name="Column19" style:family="table-column">
      <style:table-column-properties style:column-width="1.348cm"/>
    </style:style>
    <style:style style:name="Row13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0" style:family="table-column">
      <style:table-column-properties style:column-width="4.493cm"/>
    </style:style>
    <style:style style:name="Column21" style:family="table-column">
      <style:table-column-properties style:column-width="1.894cm"/>
    </style:style>
    <style:style style:name="Column22" style:family="table-column">
      <style:table-column-properties style:column-width="5.114cm"/>
    </style:style>
    <style:style style:name="Column23" style:family="table-column">
      <style:table-column-properties style:column-width="4.981cm"/>
    </style:style>
    <style:style style:name="Row165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24" style:family="table-column">
      <style:table-column-properties style:column-width="4.477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5.87cm"/>
    </style:style>
    <style:style style:name="Column27" style:family="table-column">
      <style:table-column-properties style:column-width="5.657cm"/>
    </style:style>
    <style:style style:name="Row196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text-align="justify" fo:margin-top="0.423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8" style:family="table-column">
      <style:table-column-properties style:column-width="4.535cm"/>
    </style:style>
    <style:style style:name="Column29" style:family="table-column">
      <style:table-column-properties style:column-width="7.743cm"/>
    </style:style>
    <style:style style:name="Column30" style:family="table-column">
      <style:table-column-properties style:column-width="4.232cm"/>
    </style:style>
    <style:style style:name="Row225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>
      <style:text-properties fo:font-style="italic" style:font-style-asian="italic" style:font-style-complex="italic" fo:language="el" fo:language-asian="el"/>
    </style:style>
    <style:style style:name="T1091_4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>
      <style:text-properties fo:font-style="italic" style:font-style-asian="italic" style:font-style-complex="italic" fo:language="el" fo:language-asian="el"/>
    </style:style>
    <style:style style:name="T1092_4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>
      <style:text-properties fo:font-style="italic" style:font-style-asian="italic" style:font-style-complex="italic" fo:language="el" fo:language-asian="el"/>
    </style:style>
    <style:style style:name="T1094_4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>
      <style:text-properties fo:language="el" fo:language-asian="el" style:text-underline-style="solid" style:text-underline-color="font-color"/>
    </style:style>
    <style:style style:name="T1137_3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>
      <style:text-properties fo:language="el" fo:language-asian="el" style:text-underline-style="solid" style:text-underline-color="font-color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style:text-underline-style="solid" style:text-underline-color="font-color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>
      <style:text-properties fo:language="el" fo:language-asian="el"/>
    </style:style>
    <style:style style:name="T1227_4" style:family="text">
      <style:text-properties fo:language="el" fo:language-asian="el" fo:font-weight="bold" style:font-weight-asian="bold" style:font-weight-complex="bold"/>
    </style:style>
    <style:style style:name="T1227_5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style:text-underline-style="solid" style:text-underline-color="font-color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style:text-underline-style="solid" style:text-underline-color="font-color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>
      <style:text-properties fo:language="el" fo:language-asian="el" style:text-underline-style="solid" style:text-underline-color="font-color"/>
    </style:style>
    <style:style style:name="T1325_3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>
      <style:text-properties fo:language="el" fo:language-asian="el" style:text-underline-style="solid" style:text-underline-color="font-color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8_4" style:family="text">
      <style:text-properties fo:language="el" fo:language-asian="el" fo:font-weight="bold" style:font-weight-asian="bold" style:font-weight-complex="bold"/>
    </style:style>
    <style:style style:name="T13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8_6" style:family="text">
      <style:text-properties fo:language="el" fo:language-asian="el" fo:font-weight="bold" style:font-weight-asian="bold" style:font-weight-complex="bold"/>
    </style:style>
    <style:style style:name="T1338_7" style:family="text">
      <style:text-properties fo:language="el" fo:language-asian="el" fo:font-weight="bold" style:font-weight-asian="bold" style:font-weight-complex="bold"/>
    </style:style>
    <style:style style:name="T1338_8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T1339_4" style:family="text"/>
    <style:style style:name="T1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6" style:family="text">
      <style:text-properties fo:language="el" fo:language-asian="el" fo:font-weight="bold" style:font-weight-asian="bold" style:font-weight-complex="bold"/>
    </style:style>
    <style:style style:name="T1339_7" style:family="text">
      <style:text-properties fo:language="el" fo:language-asian="el" fo:font-weight="bold" style:font-weight-asian="bold" style:font-weight-complex="bold"/>
    </style:style>
    <style:style style:name="T1339_8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T1352_4" style:family="text">
      <style:text-properties fo:language="el" fo:language-asian="el" fo:font-weight="bold" style:font-weight-asian="bold" style:font-weight-complex="bold"/>
    </style:style>
    <style:style style:name="T1352_5" style:family="text">
      <style:text-properties fo:language="el" fo:language-asian="el" fo:font-weight="bold" style:font-weight-asian="bold" style:font-weight-complex="bold"/>
    </style:style>
    <style:style style:name="T1352_6" style:family="text">
      <style:text-properties fo:language="el" fo:language-asian="el" fo:font-weight="bold" style:font-weight-asian="bold" style:font-weight-complex="bold"/>
    </style:style>
    <style:style style:name="T1352_7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T1356_4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T1358_4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T1363_4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T1367_4" style:family="text">
      <style:text-properties fo:language="el" fo:language-asian="el" fo:font-weight="bold" style:font-weight-asian="bold" style:font-weight-complex="bold"/>
    </style:style>
    <style:style style:name="T1367_5" style:family="text">
      <style:text-properties fo:language="el" fo:language-asian="el" fo:font-weight="bold" style:font-weight-asian="bold" style:font-weight-complex="bold"/>
    </style:style>
    <style:style style:name="T1367_6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T1369_4" style:family="text">
      <style:text-properties fo:language="el" fo:language-asian="el" fo:font-weight="bold" style:font-weight-asian="bold" style:font-weight-complex="bold"/>
    </style:style>
    <style:style style:name="T1369_5" style:family="text">
      <style:text-properties fo:language="el" fo:language-asian="el" fo:font-weight="bold" style:font-weight-asian="bold" style:font-weight-complex="bold"/>
    </style:style>
    <style:style style:name="T1369_6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T1370_4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T1372_4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T1383_4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T1386_4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T1424_4" style:family="text">
      <style:text-properties fo:language="el" fo:language-asian="el" fo:font-weight="bold" style:font-weight-asian="bold" style:font-weight-complex="bold"/>
    </style:style>
    <style:style style:name="T1424_5" style:family="text">
      <style:text-properties fo:language="el" fo:language-asian="el" fo:font-weight="bold" style:font-weight-asian="bold" style:font-weight-complex="bold"/>
    </style:style>
    <style:style style:name="T1424_6" style:family="text">
      <style:text-properties fo:language="el" fo:language-asian="el" fo:font-weight="bold" style:font-weight-asian="bold" style:font-weight-complex="bold"/>
    </style:style>
    <style:style style:name="T1424_7" style:family="text">
      <style:text-properties fo:language="el" fo:language-asian="el" fo:font-weight="bold" style:font-weight-asian="bold" style:font-weight-complex="bold"/>
    </style:style>
    <style:style style:name="T1424_8" style:family="text">
      <style:text-properties fo:language="el" fo:language-asian="el" fo:font-weight="bold" style:font-weight-asian="bold" style:font-weight-complex="bold"/>
    </style:style>
    <style:style style:name="T1424_9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T14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7_5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/>
    <style:style style:name="T14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0_4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T144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9_5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ΓΓΑ/4993</text:span></text:p>
      <text:p text:style-name="P2"><text:span text:style-name="T2_1">Καθορισμός<text:s/>για<text:s/>το<text:s/>έτος<text:s/>2025<text:s/>των<text:s/>ειδικότερων<text:s/>στοιχείων<text:s/>και<text:s/>των<text:s/>λεπτομερειών: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'<text:s/>148),<text:s/>σε<text:s/>συνδυασμό<text:s/>με<text:s/>το<text:s/>άρθρο<text:s/>18<text:s/>του<text:s/>ν.<text:s/>5085/2024<text:s/>(A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.</text:span></text:p>
      <text:p text:style-name="P3"><text:span text:style-name="T3_1">Ο<text:s/>ΑΝΑΠΛΗΡΩΤΗΣ<text:s/>ΥΠΟΥΡΓΟΣ<text:s/>ΠΑΙΔΕΙΑΣ,<text:s/>ΘΡΗΣΚΕΥΜΑΤΩΝ<text:s/>ΚΑΙ<text:s/>ΑΘΛΗΤΙΣΜΟΥ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8"><text:span text:style-name="T8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4.<text:s/>Το<text:s/>άρθρο<text:s/>18<text:s/>του<text:s/>ν.<text:s/>5085/2024<text:s/>(Α’<text:s/>17).</text:span></text:p>
      <text:p text:style-name="P9"><text:span text:style-name="T9_1">5.<text:s/>Το<text:s/>άρθρο<text:s/>142<text:s/>του<text:s/>ν.<text:s/>4714/2020<text:s/>(Α’<text:s/>148).</text:span></text:p>
      <text:p text:style-name="P10"><text:span text:style-name="T10_1">6.<text:s/>Το<text:s/>άρθρο<text:s/>24<text:s/>του<text:s/>ν.<text:s/>4373/2016<text:s/>(Α’<text:s/>49).</text:span></text:p>
      <text:p text:style-name="P11"><text:span text:style-name="T11_1">7.<text:s/>Τον<text:s/>ν.<text:s/>2725/1999<text:s/>(Α’<text:s/>121).</text:span></text:p>
      <text:p text:style-name="P12"><text:span text:style-name="T12_1">Β.</text:span></text:p>
      <text:p text:style-name="P13"><text:span text:style-name="T13_1"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.</text:span></text:p>
      <text:p text:style-name="P14"><text:span text:style-name="T14_1">2.<text:s/>Tο<text:s/>π.δ.<text:s/>81/2023<text:s/>«Διορισμός<text:s/>Υπουργού<text:s/>και<text:s/>Αναπληρωτή<text:s/>Υπουργού»<text:s/>(Α’<text:s/>83).</text:span></text:p>
      <text:p text:style-name="P15"><text:span text:style-name="T15_1">3.<text:s/>Tο<text:s/>π.δ.<text:s/>4/2018<text:s/>«Οργανισμός<text:s/>Υπουργείου<text:s/>Πολιτισμού<text:s/>και<text:s/>Αθλητισμού»<text:s/>(Α’<text:s/>7).</text:span></text:p>
      <text:p text:style-name="P16"><text:span text:style-name="T16_1">4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<text:s/>Ιωάννη<text:s/>Βρούτση»<text:s/>(Β’<text:s/>4847).</text:span></text:p>
      <text:p text:style-name="P17"><text:span text:style-name="T17_1">5.<text:s/>Την<text:s/>υπό<text:s/>στοιχεία<text:s/>Φ.1/Γ/180/34647/Β1<text:s/>εισήγηση<text:s/>του<text:s/>άρθρου<text:s/>24<text:s/>του<text:s/>ν.<text:s/>4270/2014<text:s/>(Α’<text:s/>143)<text:s/>του<text:s/>Προϊσταμένου<text:s/>της<text:s/>ΓΔΟΥ/ΥΠΑΙΘΑ.</text:span></text:p>
      <text:p text:style-name="P18"><text:span text:style-name="T18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9"><text:span text:style-name="T19_1">7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5.</text:span></text:p>
      <text:p text:style-name="P20"><text:span text:style-name="T20_1">8.<text:s/>Την<text:s/>υπό<text:s/>στοιχεία<text:s/>ΓΓΑ/9935/4.4.2024<text:s/>(Β’<text:s/>2191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6.2024<text:s/>(Β’<text:s/>3419),<text:s/>ΓΓΑ/23018/30.8.2024<text:s/>(Β’<text:s/>4960)<text:s/>και<text:s/>ΓΓΑ/32594/29.11.2024<text:s/>(Β’<text:s/>6569)<text:s/>όμοιες<text:s/>αποφάσεις.</text:span></text:p>
      <text:p text:style-name="P21"><text:span text:style-name="T21_1">9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ητρώο<text:s/>Αθλητικών<text:s/>Σωματείων<text:s/>με<text:s/>Ειδική<text:s/>Αθλητική<text:s/>Αναγνώριση»<text:s/>και<text:s/>Μοναδικό<text:s/>Αριθμό<text:s/>Καταχώρισης<text:s/>(Μ.Α.Κ.)<text:s/>στο<text:s/>ΕΜΔΔ<text:s/>«Μίτος»<text:s/>“323634”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Ηλεκτρονικό<text:s/>Μητρώο<text:s/>Αθλητικών<text:s/>Σωματείων<text:s/>με<text:s/>Ειδική<text:s/>Αθλητική<text:s/>Αναγνώριση</text:span></text:h>
      <text:p text:style-name="P24"><text:span text:style-name="T24_1">1.</text:span><text:span text:style-name="T24_2"><text:s/>Στη<text:s/>Γενική<text:s/>Γραμματεία<text:s/>Αθλητισμού<text:s/>(Γ.Γ.Α.)<text:s/>τηρείται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(εφεξής:<text:s/>«ηλεκτρονικό<text:s/>μητρώο»),<text:s/>στον<text:s/>ιστότοπο<text:s/>«somateia.minsports.gov.gr»,<text:s/>στην<text:s/>οποία<text:s/>εγγράφονται<text:s/>τα<text:s/>αθλητικά<text:s/>σωματεία<text:s/>που<text:s/>φέρουν<text:s/>την<text:s/>ειδική<text:s/>αθλητική<text:s/>αναγνώριση<text:s/>του<text:s/>άρθρου<text:s/>8<text:s/>του<text:s/>ν.<text:s/>2725/1999,<text:s/>μετά<text:s/>από<text:s/>την<text:s/>καταχώριση<text:s/>στοιχείων<text:s/>και<text:s/>τον<text:s/>έλεγχο<text:s/>των<text:s/>καταχωρίσεων<text:s/>από<text:s/>τις<text:s/>αρμόδιες<text:s/>υπηρεσιακές<text:s/>μονάδες<text:s/>της<text:s/>Γ.Γ.Α.,<text:s/>σύμφωνα<text:s/>με<text:s/>την<text:s/>παρούσα<text:s/>και<text:s/>τα<text:s/>παραρτήματά<text:s/>της.</text:span></text:p>
      <text:p text:style-name="P25"><text:span text:style-name="T25_1">2.</text:span><text:span text:style-name="T25_2"><text:s/>Το<text:s/>Ηλεκτρονικό<text:s/>Μητρώο<text:s/>Αθλητικών<text:s/>Σωματείων<text:s/>διασυνδέεται<text:s/>μέσω<text:s/>του<text:s/>Κέντρου<text:s/>Διαλειτουργικότητας<text:s/>της<text:s/>ΓΓΠΣΔΔ<text:s/>με<text:s/>άλλα<text:s/>Πληροφοριακά<text:s/>Συστήματα<text:s/>της<text:s/>Δημόσιας<text:s/>Διοίκησης.</text:span></text:p>
      <text:h text:style-name="P26" text:outline-level="6"><text:span text:style-name="T26_1">Άρθρο<text:s/>2<text:s/></text:span></text:h>
      <text:h text:style-name="P27" text:outline-level="6"><text:span text:style-name="T27_1">Σκοπός<text:s/>του<text:s/>Ηλεκτρονικού<text:s/>Μητρώου<text:s/>Αθλητικών<text:s/>Σωματείων<text:s/>με<text:s/>Ειδική<text:s/>Αθλητική<text:s/>Αναγνώριση</text:span></text:h>
      <text:p text:style-name="P28"><text:span text:style-name="T28_1">1.</text:span><text:span text:style-name="T28_2"><text:s/>Σκοποί<text:s/>του<text:s/>ηλεκτρονικού<text:s/>μητρώου<text:s/>του<text:s/>άρθρου<text:s/>1<text:s/>είναι:</text:span></text:p>
      <text:p text:style-name="P29"><text:span text:style-name="T29_1">α.<text:s/>H<text:s/>καταγραφή<text:s/>και<text:s/>ο<text:s/>έλεγχος<text:s/>της<text:s/>νόμιμης<text:s/>λειτουργίας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<text:s/>με<text:s/>την<text:s/>παρ.<text:s/>5<text:s/>του<text:s/>άρθρου<text:s/>135<text:s/>του<text:s/>ν.<text:s/>2725/1999.</text:span></text:p>
      <text:p text:style-name="P30"><text:span text:style-name="T30_1">β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<text:s/>περ.<text:s/>α<text:s/>της<text:s/>παρούσας.</text:span></text:p>
      <text:p text:style-name="P31"><text:span text:style-name="T31_1">γ.<text:s/>Η<text:s/>καταγραφή<text:s/>των<text:s/>αθλητικών<text:s/>εγκαταστάσεων<text:s/>εντός<text:s/>των<text:s/>οποίων<text:s/>δραστηριοποιούνται<text:s/>τα<text:s/>ερασιτεχνικά<text:s/>αθλητικά<text:s/>σωματεία<text:s/>τα<text:s/>οποία<text:s/>φέρουν<text:s/>ειδική<text:s/>αθλητική<text:s/>αναγνώριση.</text:span></text:p>
      <text:p text:style-name="P32"><text:span text:style-name="T32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3"><text:span text:style-name="T33_1">2.</text:span><text:span text:style-name="T33_2"><text:s/>Το<text:s/>ηλεκτρονικό<text:s/>μητρώο<text:s/>αθλητικών<text:s/>σωματείων<text:s/>του<text:s/>άρθρου<text:s/>1,<text:s/>συνιστά,<text:s/>σύμφωνα<text:s/>με<text:s/>την<text:s/>παρ.<text:s/>3<text:s/>του<text:s/>άρθρου<text:s/>142<text:s/>του<text:s/>ν.<text:s/>4714/2020,<text:s/>επίσημη<text:s/>πηγή<text:s/>πληροφόρησης<text:s/>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<text:s/>ως<text:s/>λογιζόμενου<text:s/>ως<text:s/>φέροντος<text:s/>τέτοια<text:s/>αναγνώριση,<text:s/>κατά<text:s/>τις<text:s/>ειδικότερες<text:s/>νομικές<text:s/>διακρίσεις<text:s/>της<text:s/>περ.<text:s/>β<text:s/>της<text:s/>παρ.<text:s/>1<text:s/>του<text:s/>παρόντος.<text:s/>Η<text:s/>Γενική<text:s/>Γραμματεία<text:s/>Αθλητισμού<text:s/>δύναται<text:s/>να<text:s/>αναρτήσει<text:s/>στο<text:s/>διαδίκτυο<text:s/>ελευθέρως<text:s/>προσβάσιμη<text:s/>στο<text:s/>κοινό<text:s/>ηλεκτρονική<text:s/>εφαρμογή,<text:s/>που<text:s/>θα<text:s/>επιτρέπει<text:s/>την<text:s/>επιβεβαίωση<text:s/>της<text:s/>εγγραφής<text:s/>ενός<text:s/>αθλητικού<text:s/>σωματείου<text:s/>στο<text:s/>ηλεκτρονικό<text:s/>μητρώο.</text:span></text:p>
      <text:p text:style-name="P34"><text:span text:style-name="T34_1">3.</text:span><text:span text:style-name="T34_2"><text:s/>Τα<text:s/>αθλητικά<text:s/>σωματεία<text:s/>που<text:s/>εγγράφηκαν<text:s/>στο<text:s/>ηλεκτρονικό<text:s/>μητρώο<text:s/>κατ’<text:s/>εφαρμογή<text:s/>της<text:s/>υπό<text:s/>στοιχεία<text:s/>ΓΓΑ/<text:s/>9935/4.4.2024<text:s/>(Β’<text:s/>2191)<text:s/>απόφασης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<text:s/>16174/12.6.2024<text:s/>(Β’<text:s/>3419),<text:s/>ΓΓΑ/23018/30.8.2024<text:s/>(Β’<text:s/>4960)<text:s/>και<text:s/>ΓΓΑ/32594/29.11.2024<text:s/>(Β’<text:s/>6569)<text:s/>όμοιες<text:s/>αποφάσεις,<text:s/>συγκροτούν<text:s/>το<text:s/>ηλεκτρονικό<text:s/>μητρώο<text:s/>του<text:s/>έτους<text:s/>2024.<text:s/>Τα<text:s/>σωματεία<text:s/>αυτά<text:s/>μεταφέρονται<text:s/>αυτομάτως<text:s/>στο<text:s/>ηλεκτρονικό<text:s/>μητρώο<text:s/>του<text:s/>έτους<text:s/>2025<text:s/>υπό<text:s/>τον<text:s/>όρο<text:s/>της<text:s/>επικαιροποίησης<text:s/>των<text:s/>στοιχείων,<text:s/>κατά<text:s/>τα<text:s/>προβλεπόμενα<text:s/>στο<text:s/>άρθρο<text:s/>4<text:s/>παρ.<text:s/>3<text:s/>της<text:s/>παρούσας.</text:span></text:p>
      <text:h text:style-name="P35" text:outline-level="6"><text:span text:style-name="T35_1">Άρθρο<text:s/>3<text:s/></text:span></text:h>
      <text:h text:style-name="P36" text:outline-level="6"><text:span text:style-name="T36_1">Υποβολή<text:s/>απαιτούμενων<text:s/>στοιχείων<text:s/>-<text:s/>Διαδικασία<text:s/>ελέγχου<text:s/>-<text:s/>αξιολόγησης</text:span></text:h>
      <text:p text:style-name="P37"><text:span text:style-name="T37_1">1.</text:span><text:span text:style-name="T37_2"><text:s/>Προκειμένου<text:s/>να<text:s/>εγγραφεί<text:s/>στο<text:s/>ηλεκτρονικό<text:s/>μητρώο,<text:s/>το<text:s/>αθλητικό<text:s/>σωματείο<text:s/>υποβάλλει<text:s/>ηλεκτρονικά,<text:s/>μέσω<text:s/>της<text:s/>διαδικτυακής<text:s/>πλατφόρμας<text:s/>του<text:s/>άρθρου<text:s/>1,<text:s/>αίτηση<text:s/>με<text:s/>όλα<text:s/>τα<text:s/>στοιχεία<text:s/>που<text:s/>προβλέπονται<text:s/>ως<text:s/>υποχρεωτικά<text:s/>στο<text:s/>Παράρτημα<text:s/>Ι.<text:s/>Για<text:s/>την<text:s/>ορθή<text:s/>υποβολή<text:s/>της<text:s/>αίτησης<text:s/>ακολουθούνται<text:s/>οι<text:s/>οδηγίες<text:s/>συμπλήρωσής<text:s/>της<text:s/>και<text:s/>υποβάλλονται<text:s/>σε<text:s/>κατάλληλη<text:s/>ηλεκτρονική<text:s/>μορφή<text:s/>(αρχείο<text:s/>τύπου<text:s/>pdf)<text:s/>τα<text:s/>έγγραφα<text:s/>και<text:s/>τα<text:s/>δικαιολογητικά<text:s/>που<text:s/>προβλέπονται<text:s/>στο<text:s/>Παράρτημα<text:s/>ΙΙ.</text:span></text:p>
      <text:p text:style-name="P38"><text:span text:style-name="T38_1">2.</text:span><text:span text:style-name="T38_2"><text:s/>Δυνατότητα<text:s/>υποβολής<text:s/>ηλεκτρονικής<text:s/>αίτησης<text:s/>έχουν<text:s/>τα<text:s/>αθλητικά<text:s/>σωματεία<text:s/>που<text:s/>πληρούν<text:s/>αθροιστικά<text:s/>τις<text:s/>ακόλουθες<text:s/>προϋποθέσεις:</text:span></text:p>
      <text:p text:style-name="P39"><text:span text:style-name="T39_1">α.<text:s/>έχουν<text:s/>την<text:s/>αθλητική<text:s/>αναγνώριση,<text:s/>και</text:span></text:p>
      <text:p text:style-name="P40"><text:span text:style-name="T40_1">β.<text:s/>έχουν<text:s/>δηλωθεί<text:s/>ως<text:s/>ενεργά<text:s/>σε<text:s/>κάθε<text:s/>άθλημα<text:s/>που<text:s/>καλλιεργούν<text:s/>κατά<text:s/>την<text:s/>ημερομηνία<text:s/>δημιουργίας<text:s/>και<text:s/>υποβολής<text:s/>της<text:s/>ηλεκτρονικής<text:s/>αίτησης<text:s/>από<text:s/>την<text:s/>αντίστοιχη<text:s/>ομοσπονδία<text:s/>στο<text:s/>Μητρώο<text:s/>Αθλητικών<text:s/>Φορέων<text:s/>του<text:s/>άρθρου<text:s/>24<text:s/>του<text:s/>ν.<text:s/>4373/2016,<text:s/>και</text:span></text:p>
      <text:p text:style-name="P41"><text:span text:style-name="T41_1">γ1.<text:s/>είναι<text:s/>εγγεγραμμένα<text:s/>στο<text:s/>ηλεκτρονικό<text:s/>μητρώο<text:s/>του<text:s/>έτους<text:s/>2023<text:s/>ή<text:s/>έτους<text:s/>2024</text:span></text:p>
      <text:p text:style-name="P42"><text:span text:style-name="T42_1">ή</text:span></text:p>
      <text:p text:style-name="P43"><text:span text:style-name="T43_1">γ2.<text:s/>προκειμένου<text:s/>για<text:s/>νέα<text:s/>σωματεία,<text:s/>τα<text:s/>οποία<text:s/>υποβάλλουν<text:s/>για<text:s/>πρώτη<text:s/>φορά<text:s/>αίτηση<text:s/>εγγραφής<text:s/>στο<text:s/>ηλεκτρονικό<text:s/>μητρώο,<text:s/>κατά<text:s/>την<text:s/>δημιουργία<text:s/>της<text:s/>αιτήσεως<text:s/>δεν<text:s/>έχει<text:s/>παρέλθει<text:s/>η<text:s/>διετία<text:s/>από<text:s/>την<text:s/>εγγραφή<text:s/>του<text:s/>σωματείου<text:s/>στην<text:s/>Ομοσπονδία<text:s/>με<text:s/>βάση<text:s/>το<text:s/>άρθρο<text:s/>8<text:s/>του<text:s/>ν.<text:s/>2725/1999.</text:span></text:p>
      <text:p text:style-name="P44"><text:span text:style-name="T44_1">3.</text:span><text:span text:style-name="T44_2"><text:s/>Μετά<text:s/>την<text:s/>ολοκλήρωση<text:s/>υποβολής<text:s/>της<text:s/>αίτησης<text:s/>από<text:s/>αθλητικό<text:s/>σωματείο,<text:s/>διενεργείται<text:s/>έλεγχος<text:s/>ορθότητας<text:s/>και<text:s/>πληρότητάς<text:s/>της<text:s/>από<text:s/>τις<text:s/>αρμόδιες<text:s/>υπηρεσιακές<text:s/>μονάδες<text:s/>της<text:s/>Γ.Γ.Α.,<text:s/>σύμφωνα<text:s/>με<text:s/>τα<text:s/>πεδία<text:s/>ελέγχου<text:s/>που<text:s/>ορίζονται<text:s/>αναλυτικά<text:s/>στο<text:s/>Παράρτημα<text:s/>ΙΙΙ.</text:span></text:p>
      <text:p text:style-name="P45"><text:span text:style-name="T45_1">4.</text:span><text:span text:style-name="T45_2"><text:s/>Σε<text:s/>περίπτωση<text:s/>που<text:s/>από<text:s/>τον<text:s/>έλεγχο<text:s/>που<text:s/>διενεργείται<text:s/>σύμφωνα<text:s/>με<text:s/>το<text:s/>παρόν<text:s/>προκύψει<text:s/>έλλειψη<text:s/>ή<text:s/>λανθασμένη<text:s/>καταχώριση,<text:s/>η<text:s/>αίτηση<text:s/>δεν<text:s/>γίνεται<text:s/>αποδεκτή<text:s/>και<text:s/>το<text:s/>σωματείο<text:s/>δεν<text:s/>εγγράφεται<text:s/>στο<text:s/>ηλεκτρονικό<text:s/>μητρώο.<text:s/>Το<text:s/>αιτούν<text:s/>αθλητικό<text:s/>σωματείο<text:s/>ενημερώνεται<text:s/>μέσω<text:s/>της<text:s/>ηλεκτρονικής<text:s/>πλατφόρμας<text:s/>για<text:s/>το<text:s/>αποτέλεσμα<text:s/>του<text:s/>ελέγχου.</text:span></text:p>
      <text:p text:style-name="P46"><text:span text:style-name="T46_1">5.</text:span><text:span text:style-name="T46_2"><text:s/>Αθλητικό<text:s/>σωματείο<text:s/>που<text:s/>υπέβαλε<text:s/>αίτηση<text:s/>εγγραφής<text:s/>στο<text:s/>ηλεκτρονικό<text:s/>μητρώο<text:s/>και<text:s/>η<text:s/>αίτησή<text:s/>του<text:s/>δεν<text:s/>έγινε<text:s/>αποδεκτή,<text:s/>έχει<text:s/>δυνατότητα<text:s/>θεραπείας<text:s/>της<text:s/>πλημμέλειας,<text:s/>επανυποβάλλοντας<text:s/>την<text:s/>αίτηση<text:s/>κατά<text:s/>τα<text:s/>προβλεπόμενα<text:s/>στο<text:s/>άρθρο<text:s/>4.<text:s/>Η<text:s/>αίτηση<text:s/>εγγραφής<text:s/>στο<text:s/>ηλεκτρονικό<text:s/>μητρώο<text:s/>και<text:s/>η<text:s/>τυχόν<text:s/>διόρθωση<text:s/>-<text:s/>συμπλήρωσή<text:s/>της<text:s/>κατά<text:s/>το<text:s/>αμέσως<text:s/>προηγούμενο<text:s/>εδάφιο<text:s/>υποβάλλονται<text:s/>αποκλειστικά<text:s/>και<text:s/>μόνον<text:s/>ηλεκτρονικά.<text:s/>Η<text:s/>κατάθεση<text:s/>εγγράφων<text:s/>στο<text:s/>πρωτόκολλο<text:s/>της<text:s/>Γ.Γ.Α.<text:s/>ή<text:s/>η<text:s/>αποστολή<text:s/>εγγράφων<text:s/>προς<text:s/>τη<text:s/>Γ.Γ.Α.,<text:s/>είτε<text:s/>με<text:s/>φυσικό<text:s/>ταχυδρομείο<text:s/>είτε<text:s/>μέσω<text:s/>ηλεκτρονικού<text:s/>ταχυδρομείου,<text:s/>δεν<text:s/>μπορεί<text:s/>να<text:s/>εκληφθεί<text:s/>ως<text:s/>αίτηση<text:s/>εγγραφής<text:s/>στο<text:s/>ηλεκτρονικό<text:s/>μητρώο<text:s/>(αρχική<text:s/>ή<text:s/>επανυποβληθείσα)<text:s/>και<text:s/>δεν<text:s/>λαμβάνεται<text:s/>υπόψη.<text:s/>Η<text:s/>πληροφόρηση<text:s/>για<text:s/>τα<text:s/>αποτελέσματα<text:s/>της<text:s/>αξιολόγησης<text:s/>παρέχεται<text:s/>αποκλειστικά<text:s/>μέσω<text:s/>της<text:s/>πλατφόρμας.<text:s/>Ως<text:s/>εκ<text:s/>τούτου,<text:s/>η<text:s/>Γ.Γ.Α.<text:s/>δεν<text:s/>υποχρεούται<text:s/>να<text:s/>απαντά<text:s/>σε<text:s/>έγγραφα<text:s/>-<text:s/>αιτήματα<text:s/>σχετικά<text:s/>με<text:s/>τα<text:s/>αποτελέσματα<text:s/>της<text:s/>αξιολόγησης.</text:span></text:p>
      <text:p text:style-name="P47"><text:span text:style-name="T47_1">6.</text:span><text:span text:style-name="T47_2"><text:s/>Το<text:s/>αιτούν<text:s/>σωματείο<text:s/>φέρει<text:s/>την<text:s/>ευθύνη<text:s/>για<text:s/>την<text:s/>ορθή<text:s/>συμπλήρωση<text:s/>των<text:s/>υποχρεωτικών<text:s/>πεδίων<text:s/>της<text:s/>αίτησης,<text:s/>όπως<text:s/>και<text:s/>για<text:s/>την<text:s/>καταχώριση<text:s/>αποκλειστικά<text:s/>στην<text:s/>πλατφόρμα<text:s/>και<text:s/>σε<text:s/>ηλεκτρονική<text:s/>μορφή<text:s/>(αρχείο<text:s/>τύπου<text:s/>pdf)<text:s/>των<text:s/>απαιτούμενων<text:s/>δικαιολογητικών,<text:s/>σύμφωνα<text:s/>με<text:s/>τα<text:s/>Παραρτήματα<text:s/>Ι<text:s/>και<text:s/>ΙΙ.<text:s/>Η<text:s/>καταχώριση<text:s/>των<text:s/>στοιχείων<text:s/>του<text:s/>αθλητικού<text:s/>σωματείου<text:s/>συνιστά<text:s/>υπεύθυνη<text:s/>δήλωση<text:s/>σύμφωνα<text:s/>με<text:s/>τον<text:s/>ν.<text:s/>1599/1986.</text:span></text:p>
      <text:p text:style-name="P48"><text:span text:style-name="T48_1">7.</text:span><text:span text:style-name="T48_2"><text:s/>Η<text:s/>αποστολή<text:s/>ηλεκτρονικών<text:s/>μηνυμάτων,<text:s/>ερωτημάτων<text:s/>και<text:s/>αιτημάτων<text:s/>στην<text:s/>πλατφόρμα<text:s/>του<text:s/>άρθρου<text:s/>1<text:s/>αφορά<text:s/>αποκλειστικά<text:s/>και<text:s/>μόνο<text:s/>σε<text:s/>παροχή<text:s/>τεχνικής<text:s/>βοήθειας<text:s/>και<text:s/>όχι<text:s/>σε<text:s/>παροχή<text:s/>πληροφοριών<text:s/>σχετικά<text:s/>με<text:s/>την<text:s/>έγκριση<text:s/>αιτημάτων<text:s/>ή<text:s/>την<text:s/>αξιολόγηση<text:s/>των<text:s/>αιτήσεων<text:s/>εγγραφής<text:s/>ή/και<text:s/>θεραπείας.<text:s/>Η<text:s/>Γ.Γ.Α.<text:s/>απαντά<text:s/>μόνον<text:s/>σε<text:s/>μηνύματα,<text:s/>ερωτήματα<text:s/>και<text:s/>αιτήματα<text:s/>παροχής<text:s/>τεχνικής<text:s/>βοήθειας.<text:s/>Η<text:s/>διατύπωση<text:s/>ερωτημάτων<text:s/>δεν<text:s/>αίρει<text:s/>την<text:s/>υποχρέωση<text:s/>των<text:s/>σωματείων<text:s/>τήρησης<text:s/>των<text:s/>αποκλειστικών<text:s/>προθεσμιών<text:s/>του<text:s/>άρθρου<text:s/>4<text:s/>της<text:s/>παρούσας.</text:span></text:p>
      <text:p text:style-name="P49"><text:span text:style-name="T49_1">8.</text:span><text:span text:style-name="T49_2"><text:s/>Απαγορεύεται<text:s/>η<text:s/>απευθείας<text:s/>φυσική,<text:s/>τηλεφωνική<text:s/>ή/<text:s/>και<text:s/>ηλεκτρονική<text:s/>επικοινωνία<text:s/>και<text:s/>η<text:s/>επιδίωξη<text:s/>τέτοιας<text:s/>επικοινωνίας<text:s/>οποιουδήποτε<text:s/>φυσικού<text:s/>προσώπου,<text:s/>συνδεόμενου<text:s/>με<text:s/>οποιονδήποτε<text:s/>τρόπο<text:s/>με<text:s/>σωματείο<text:s/>που<text:s/>αιτείται<text:s/>την<text:s/>εγγραφή<text:s/>του<text:s/>στο<text:s/>ηλεκτρονικό<text:s/>μητρώο,<text:s/>με<text:s/>ελεγκτή<text:s/>της<text:s/>αίτησής<text:s/>του<text:s/>και<text:s/>το<text:s/>αντίστροφο.</text:span></text:p>
      <text:h text:style-name="P50" text:outline-level="6"><text:span text:style-name="T50_1">Άρθρο<text:s/>4<text:s/></text:span></text:h>
      <text:h text:style-name="P51" text:outline-level="6"><text:span text:style-name="T51_1">Διάρκεια<text:s/>υποβολής,<text:s/>ελέγχου<text:s/>και<text:s/>αξιολόγησης<text:s/>της<text:s/>καταχώρισης<text:s/>στο<text:s/>ηλεκτρονικό<text:s/>μητρώο</text:span></text:h>
      <text:p text:style-name="P52"><text:span text:style-name="T52_1">1.</text:span><text:span text:style-name="T52_2"><text:s/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31.08.2025.<text:s/>Για<text:s/>τα<text:s/>νέα<text:s/>σωματεία<text:s/>που<text:s/>θα<text:s/>λάβουν<text:s/>την<text:s/>ειδική<text:s/>αθλητική<text:s/>αναγνώριση<text:s/>από<text:s/>την<text:s/>01/08/2025<text:s/>και<text:s/>μετά<text:s/>(δηλαδή<text:s/>τα<text:s/>σωματεία<text:s/>που<text:s/>δεν<text:s/>είχαν<text:s/>λάβει<text:s/>σε<text:s/>κανένα<text:s/>άθλημα<text:s/>ειδική<text:s/>αθλητική<text:s/>αναγνώριση<text:s/>πριν<text:s/>την<text:s/>01/08/2025)<text:s/>μπορούν<text:s/>να<text:s/>υποβάλουν<text:s/>αίτηση<text:s/>μέχρι<text:s/>τις<text:s/>31/10/2025.</text:span></text:p>
      <text:p text:style-name="P53"><text:span text:style-name="T53_1">2.</text:span><text:span text:style-name="T53_2">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31.10.2025<text:s/>και<text:s/>έως<text:s/>έξι<text:s/>(6)<text:s/>επανυποβολές<text:s/>συνολικά.<text:s/>Για<text:s/>τα<text:s/>νέα<text:s/>σωματεία<text:s/>που<text:s/>θα<text:s/>λάβουν<text:s/>την<text:s/>ειδική<text:s/>αθλητική<text:s/>αναγνώριση<text:s/>από<text:s/>την<text:s/>01/08/2025<text:s/>και<text:s/>μετά<text:s/>μπορούν<text:s/>να<text:s/>επανυποβάλουν<text:s/>έως<text:s/>και<text:s/>30/11/2025<text:s/>και<text:s/>έως<text:s/>και<text:s/>έξι<text:s/>(6)<text:s/>επανυποβολές.</text:span></text:p>
      <text:p text:style-name="P54"><text:span text:style-name="T54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5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55"><text:span text:style-name="T55_1">3.</text:span><text:span text:style-name="T55_2"><text:s/>Αθλητικό<text:s/>σωματείο<text:s/>που<text:s/>έχει<text:s/>εγγραφεί<text:s/>στο<text:s/>ηλεκτρονικό<text:s/>μητρώο<text:s/>για<text:s/>το<text:s/>έτος<text:s/>2024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5<text:s/>εγγεγραμμένο<text:s/>και<text:s/>στο<text:s/>ηλεκτρονικό<text:s/>μητρώο<text:s/>του<text:s/>2025,<text:s/>εφόσον<text:s/>έχει<text:s/>υποβάλει<text:s/>εμπροθέσμως<text:s/>(έως<text:s/>31.8.2025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56"><text:span text:style-name="T56_1">Κατά<text:s/>την<text:s/>επικαιροποίηση<text:s/>των<text:s/>στοιχείων<text:s/>για<text:s/>την<text:s/>αίτηση<text:s/>στο<text:s/>ηλεκτρονικό<text:s/>μητρώο<text:s/>2025<text:s/>των<text:s/>εγγραφέντων<text:s/>στο<text:s/>ηλεκτρονικό<text:s/>μητρώο<text:s/>του<text:s/>2024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4.</text:span></text:p>
      <text:h text:style-name="P57" text:outline-level="6"><text:span text:style-name="T57_1">Άρθρο<text:s/>5<text:s/></text:span></text:h>
      <text:h text:style-name="P58" text:outline-level="6"><text:span text:style-name="T58_1">Τήρηση<text:s/>δεδομένων<text:s/>και<text:s/>επεξεργασία<text:s/>τους<text:s/>-<text:s/>Δικαιώματα<text:s/>πρόσβασης</text:span></text:h>
      <text:p text:style-name="P59"><text:span text:style-name="T59_1">1.</text:span><text:span text:style-name="T59_2"><text:s/>Τα<text:s/>στοιχεία<text:s/>που<text:s/>εισάγονται<text:s/>στο<text:s/>ηλεκτρονικό<text:s/>μητρώο<text:s/>του<text:s/>άρθρου<text:s/>1<text:s/>διατηρούνται<text:s/>στη<text:s/>Γενική<text:s/>Γραμματεία<text:s/>Αθλητισμού<text:s/>και<text:s/>μεταφέρονται<text:s/>στο<text:s/>Μητρώο<text:s/>Αθλητικών<text:s/>Φορέων<text:s/>του<text:s/>άρθρου<text:s/>24<text:s/>του<text:s/>ν.<text:s/>4373/2016<text:s/>(Α’<text:s/>49),<text:s/>υποκατηγορία<text:s/>του<text:s/>οποίου<text:s/>αποτελεί<text:s/>το<text:s/>ηλεκτρονικό<text:s/>μητρώο<text:s/>του<text:s/>άρθρου<text:s/>1<text:s/>της<text:s/>παρούσας,<text:s/>με<text:s/>την<text:s/>έγγραφη<text:s/>συναίνεση<text:s/>του<text:s/>νόμιμου<text:s/>εκπροσώπου<text:s/>του<text:s/>σωματείου<text:s/>και<text:s/>με<text:s/>την<text:s/>προϋπόθεση<text:s/>τήρησης<text:s/>των<text:s/>απαιτούμενων<text:s/>κανόνων<text:s/>προστασίας<text:s/>των<text:s/>προσωπικών<text:s/>δεδομένων.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έκτακτης<text:s/>οικονομικής<text:s/>ενίσχυσης<text:s/>της<text:s/>7<text:s/>παρ.<text:s/>4<text:s/>του<text:s/>άρθρου<text:s/>142<text:s/>του<text:s/>ν.<text:s/>4714/2020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εγγραφής<text:s/>στο<text:s/>ηλεκτρονικό<text:s/>μητρώο<text:s/>του<text:s/>άρθρου<text:s/>1<text:s/>και<text:s/>επίτευξης<text:s/>των<text:s/>σκοπών<text:s/>του<text:s/>άρθρου<text:s/>2<text:s/>της<text:s/>παρούσας.</text:span></text:p>
      <text:p text:style-name="P60"><text:span text:style-name="T60_1">2.</text:span><text:span text:style-name="T60_2"><text:s/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<text:s/>και<text:s/>φυλάσσονται<text:s/>πέραν<text:s/>του<text:s/>χρονικού<text:s/>διαστήματος<text:s/>τούτου<text:s/>σε<text:s/>βάση<text:s/>δεδομένων<text:s/>που<text:s/>τηρείται<text:s/>στη<text:s/>Γ.Γ.Α.<text:s/>σύμφωνα<text:s/>με<text:s/>τον<text:s/>ν.<text:s/>2472/1997<text:s/>(Α’<text:s/>50)<text:s/>και<text:s/>τον<text:s/>Γενικό<text:s/>Κανονισμό<text:s/>Προστασίας<text:s/>Δεδομένων.<text:s/>Η<text:s/>Γ.Γ.Α.<text:s/>ως<text:s/>εκ<text:s/>του<text:s/>ρόλου<text:s/>της<text:s/>είναι<text:s/>ο<text:s/>εκτελών<text:s/>την<text:s/>επεξεργασία.</text:span></text:p>
      <text:p text:style-name="P61"><text:span text:style-name="T61_1">3.</text:span><text:span text:style-name="T61_2"><text:s/>Οι<text:s/>αρμόδιες<text:s/>υπηρεσίες<text:s/>της<text:s/>Γ.Γ.Α.<text:s/>έχουν<text:s/>πλήρη<text:s/>και<text:s/>απεριόριστα<text:s/>δικαιώματα<text:s/>προβολής<text:s/>των<text:s/>στοιχείων.<text:s/>Οι<text:s/>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<text:s/>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<text:s/>πρόσβασης<text:s/>στα<text:s/>οριζόμενα<text:s/>στην<text:s/>παρ.<text:s/>7<text:s/>του<text:s/>άρθρου<text:s/>20<text:s/>του<text:s/>ν.<text:s/>4557/2018<text:s/>στοιχεία.</text:span></text:p>
      <text:p text:style-name="P62"><text:span text:style-name="T62_1">4.</text:span><text:span text:style-name="T62_2"><text:s/>Αν<text:s/>από<text:s/>διασταυρώσεις<text:s/>στοιχείων<text:s/>του<text:s/>ηλεκτρονικού<text:s/>μητρώου<text:s/>με<text:s/>στοιχεία<text:s/>που<text:s/>τηρούνται<text:s/>στη<text:s/>Γ.Γ.Α.<text:s/>ή<text:s/>περιέρχονται<text:s/>σ’<text:s/>αυτή,<text:s/>προκύψουν<text:s/>δεδομένα<text:s/>που<text:s/>αίρουν<text:s/>τις<text:s/>προϋποθέσεις<text:s/>έγγραφής<text:s/>αθλητικού<text:s/>σωματείου<text:s/>στο<text:s/>ηλεκτρονικό<text:s/>μητρώο,<text:s/>είτε<text:s/>συνολικά<text:s/>είτε<text:s/>ως<text:s/>προς<text:s/>επιμέρους<text:s/>άθλημα<text:s/>ή<text:s/>αθλήματα,<text:s/>το<text:s/>σωματείο<text:s/>διαγράφεται<text:s/>αυτεπαγγέλτως<text:s/>από<text:s/>το<text:s/>ηλεκτρονικό<text:s/>μητρώο,<text:s/>είτε<text:s/>συνολικά<text:s/>είτε<text:s/>ως<text:s/>προς<text:s/>το<text:s/>συγκεκριμένο<text:s/>άθλημα<text:s/>ή<text:s/>τα<text:s/>συγκεκριμένα<text:s/>αθλήματα.</text:span></text:p>
      <text:p text:style-name="P63"><text:span text:style-name="T63_1">5.</text:span><text:span text:style-name="T63_2"><text:s/>Η<text:s/>εγγραφή<text:s/>αθλητικού<text:s/>σωματείου<text:s/>στο<text:s/>ηλεκτρονικό<text:s/>μητρώο<text:s/>που<text:s/>είναι<text:s/>αναρτημένο<text:s/>στην<text:s/>ιστοσελίδα<text:s/>της<text:s/>Γ.Γ.Α.<text:s/>συνιστά<text:s/>βεβαίωση<text:s/>εγγραφής<text:s/>του<text:s/>στο<text:s/>μητρώο<text:s/>ως<text:s/>προς<text:s/>συγκεκριμένο<text:s/>άθλημα.</text:span></text:p>
      <text:p text:style-name="P64"><text:span text:style-name="T64_1">ΠΑΡΑΡΤΗΜΑ<text:s/>Ι</text:span></text:p>
      <text:p text:style-name="P65"><text:span text:style-name="T65_1">ΣΤΟΙΧΕΙΑ<text:s/>ΠΟΥ<text:s/>ΠΡΕΠΕΙ<text:s/>ΝΑ<text:s/>ΚΑΤΑΧΩΡΗΣΕΙ<text:s/>ΤΟ<text:s/>ΑΘΛΗΤΙΚΟ<text:s/>ΣΩΜΑΤΕΙΟ<text:s/>ΓΙΑ<text:s/>ΤΗΝ<text:s/>ΕΓΓΡΑΦΗ<text:s/>ΤΟΥΣΤΟ<text:s/>ΗΛΕΚΤΡΟΝΙΚΟ<text:s/>ΜΗΤΡΩΟ<text:s/>ΑΘΛΗΤΙΚΩΝ<text:s/>ΣΩΜΑΤΕΙΩΝ<text:s/>ΜΕ<text:s/>ΕΙΔΙΚΗ<text:s/>ΑΘΛΗΤΙΚΗ</text:span></text:p>
      <text:p text:style-name="P66"><text:span text:style-name="T66_1">ΑΝΑΓΝΩΡΙ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67"><text:span text:style-name="T67_1">ΠΕΔΙΑ<text:s/>ΑΙΤΗΣΗΣ<text:s/>ΑΘΛΗΤΙΚΟΥ<text:s/>ΣΩΜΑΤΕΙΟΥ</text:span></text:p>
          </table:table-cell>
          <table:covered-table-cell/>
          <table:table-cell table:style-name="Cell2">
            <text:p text:style-name="P68"><text:span text:style-name="T68_1">ΥΠΟΧΡΕΩΤΙΚΟ<text:s/>ΠΕΔΙΟ</text:span></text:p>
          </table:table-cell>
        </table:table-row>
        <table:table-row table:style-name="Row2">
          <table:table-cell table:style-name="Cell3" table:number-columns-spanned="3">
            <text:p text:style-name="P69"><text:span text:style-name="T69_1">ΣΤΟΙΧΕΙΑ<text:s/>ΦΟΡΕΑ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70"><text:span text:style-name="T70_1">ΣΤΟΙΧΕΙΑ<text:s/>ΑΠΟ<text:s/>ΑΑΔΕ</text:span></text:p>
          </table:table-cell>
          <table:table-cell table:style-name="Cell5">
            <text:p text:style-name="P71"><text:span text:style-name="T71_1">ΕΠΩΝΥΜΙΑ<text:s/>ΣΩΜΑΤΕΙΟΥ<text:s/>ΑΠΟ<text:s/>ΑΑΔΕ</text:span></text:p>
          </table:table-cell>
          <table:table-cell table:style-name="Cell6">
            <text:p text:style-name="P72"><text:span text:style-name="T72_1">ΑΠΌ<text:s/>ΑΑΔΕ</text:span></text:p>
          </table:table-cell>
        </table:table-row>
        <table:table-row table:style-name="Row4">
          <table:table-cell table:style-name="Cell7">
            <text:p text:style-name="P73"/>
          </table:table-cell>
          <table:table-cell table:style-name="Cell8">
            <text:p text:style-name="P74"><text:span text:style-name="T74_1">ΑΦΜ<text:s/>ΣΩΜΑΤΕΙΟΥ</text:span></text:p>
          </table:table-cell>
          <table:table-cell table:style-name="Cell9">
            <text:p text:style-name="P75"><text:span text:style-name="T75_1">ΑΠΌ<text:s/>ΑΑΔΕ</text:span></text:p>
          </table:table-cell>
        </table:table-row>
        <table:table-row table:style-name="Row5">
          <table:table-cell table:style-name="Cell10">
            <text:p text:style-name="P76"/>
          </table:table-cell>
          <table:table-cell table:style-name="Cell11">
            <text:p text:style-name="P77"><text:span text:style-name="T77_1">ΠΕΡΙΦΕΡΕΙΑ<text:s/>ΕΔΡΑΣ</text:span></text:p>
          </table:table-cell>
          <table:table-cell table:style-name="Cell12">
            <text:p text:style-name="P78"><text:span text:style-name="T78_1">ΑΠΌ<text:s/>ΑΑΔΕ</text:span></text:p>
          </table:table-cell>
        </table:table-row>
        <table:table-row table:style-name="Row6">
          <table:table-cell table:style-name="Cell13">
            <text:p text:style-name="P79"/>
          </table:table-cell>
          <table:table-cell table:style-name="Cell14">
            <text:p text:style-name="P80"><text:span text:style-name="T80_1">ΠΕΡΙΦΕΡΕΙΑΚΗ<text:s/>ΕΝΟΤΗΤΑ</text:span></text:p>
          </table:table-cell>
          <table:table-cell table:style-name="Cell15">
            <text:p text:style-name="P81"><text:span text:style-name="T81_1">ΑΠΌ<text:s/>ΑΑΔΕ</text:span></text:p>
          </table:table-cell>
        </table:table-row>
        <table:table-row table:style-name="Row7">
          <table:table-cell table:style-name="Cell16">
            <text:p text:style-name="P82"/>
          </table:table-cell>
          <table:table-cell table:style-name="Cell17">
            <text:p text:style-name="P83"><text:span text:style-name="T83_1">ΔΗΜΟΣ</text:span></text:p>
          </table:table-cell>
          <table:table-cell table:style-name="Cell18">
            <text:p text:style-name="P84"><text:span text:style-name="T84_1">ΑΠΌ<text:s/>ΑΑΔΕ</text:span></text:p>
          </table:table-cell>
        </table:table-row>
        <table:table-row table:style-name="Row8">
          <table:table-cell table:style-name="Cell19">
            <text:p text:style-name="P85"/>
          </table:table-cell>
          <table:table-cell table:style-name="Cell20">
            <text:p text:style-name="P86"><text:span text:style-name="T86_1">ΟΔΟΣ<text:s/>ΚΑΙ<text:s/>ΑΡΙΘΜΟΣ</text:span></text:p>
          </table:table-cell>
          <table:table-cell table:style-name="Cell21">
            <text:p text:style-name="P87"><text:span text:style-name="T87_1">ΑΠΌ<text:s/>ΑΑΔΕ</text:span></text:p>
          </table:table-cell>
        </table:table-row>
        <table:table-row table:style-name="Row9">
          <table:table-cell table:style-name="Cell22">
            <text:p text:style-name="P88"/>
          </table:table-cell>
          <table:table-cell table:style-name="Cell23">
            <text:p text:style-name="P89"><text:span text:style-name="T89_1">Τ.Κ.</text:span></text:p>
          </table:table-cell>
          <table:table-cell table:style-name="Cell24">
            <text:p text:style-name="P90"><text:span text:style-name="T90_1">ΑΠΌ<text:s/>ΑΑΔΕ</text:span></text:p>
          </table:table-cell>
        </table:table-row>
        <table:table-row table:style-name="Row10">
          <table:table-cell table:style-name="Cell25">
            <text:p text:style-name="P91"/>
          </table:table-cell>
          <table:table-cell table:style-name="Cell26">
            <text:p text:style-name="P92"><text:span text:style-name="T92_1">ΑΦΜ<text:s/>ΕΚΠΡΟΣΩΠΟΥ<text:s/>(ΠΡΟΕΔΡΟΥ)</text:span></text:p>
          </table:table-cell>
          <table:table-cell table:style-name="Cell27">
            <text:p text:style-name="P93"><text:span text:style-name="T93_1">ΝΑΙ</text:span></text:p>
          </table:table-cell>
        </table:table-row>
        <table:table-row table:style-name="Row11">
          <table:table-cell table:style-name="Cell28">
            <text:p text:style-name="P94"/>
          </table:table-cell>
          <table:table-cell table:style-name="Cell29">
            <text:p text:style-name="P95"><text:span text:style-name="T95_1">ΕΠΩΝΥΜΟ<text:s/>ΕΚΠΡΟΣΩΠΟΥ</text:span></text:p>
          </table:table-cell>
          <table:table-cell table:style-name="Cell30">
            <text:p text:style-name="P96"><text:span text:style-name="T96_1">ΝΑΙ</text:span></text:p>
          </table:table-cell>
        </table:table-row>
        <table:table-row table:style-name="Row12">
          <table:table-cell table:style-name="Cell31">
            <text:p text:style-name="P97"/>
          </table:table-cell>
          <table:table-cell table:style-name="Cell32">
            <text:p text:style-name="P98"><text:span text:style-name="T98_1">ΟΝΟΜΑ<text:s/>ΕΚΠΡΟΣΩΠΟΥ</text:span></text:p>
          </table:table-cell>
          <table:table-cell table:style-name="Cell33">
            <text:p text:style-name="P99"><text:span text:style-name="T99_1">ΝΑΙ</text:span></text:p>
          </table:table-cell>
        </table:table-row>
        <table:table-row table:style-name="Row13">
          <table:table-cell table:style-name="Cell34">
            <text:p text:style-name="P100"/>
          </table:table-cell>
          <table:table-cell table:style-name="Cell35">
            <text:p text:style-name="P101"><text:span text:style-name="T101_1">ΠΑΤΡΩΝΥΜΟ<text:s/>ΕΚΠΡΟΣΩΠΟΥ</text:span></text:p>
          </table:table-cell>
          <table:table-cell table:style-name="Cell36">
            <text:p text:style-name="P102"><text:span text:style-name="T102_1">ΝΑΙ</text:span></text:p>
          </table:table-cell>
        </table:table-row>
        <table:table-row table:style-name="Row14">
          <table:table-cell table:style-name="Cell37">
            <text:p text:style-name="P103"><text:span text:style-name="T103_1">ΣΤΟΙΧΕΙΑ<text:s/>ΑΠΟ<text:s/>ΜΑΦ</text:span></text:p>
          </table:table-cell>
          <table:table-cell table:style-name="Cell38">
            <text:p text:style-name="P104"><text:span text:style-name="T104_1">ΟΜΟΣΠΟΝΔΙΑ</text:span></text:p>
          </table:table-cell>
          <table:table-cell table:style-name="Cell39">
            <text:p text:style-name="P105"><text:span text:style-name="T105_1">ΝΑΙ</text:span></text:p>
          </table:table-cell>
        </table:table-row>
        <table:table-row table:style-name="Row15">
          <table:table-cell table:style-name="Cell40">
            <text:p text:style-name="P106"/>
          </table:table-cell>
          <table:table-cell table:style-name="Cell41">
            <text:p text:style-name="P107"><text:span text:style-name="T107_1">ΕΠΩΝΥΜΙΑ<text:s/>ΣΩΜΑΤΕΙΟΥ<text:s/>ΑΠΟ<text:s/>ΜΑΦ</text:span></text:p>
          </table:table-cell>
          <table:table-cell table:style-name="Cell42">
            <text:p text:style-name="P108"><text:span text:style-name="T108_1">ΝΑΙ</text:span></text:p>
          </table:table-cell>
        </table:table-row>
        <table:table-row table:style-name="Row16">
          <table:table-cell table:style-name="Cell43">
            <text:p text:style-name="P109"/>
          </table:table-cell>
          <table:table-cell table:style-name="Cell44">
            <text:p text:style-name="P110"><text:span text:style-name="T110_1">4ΨΗΦΙΟΣ<text:s/>ΚΩΔΙΚΟΣ<text:s/>ΑΠΟ<text:s/>ΜΑΦ</text:span></text:p>
          </table:table-cell>
          <table:table-cell table:style-name="Cell45">
            <text:p text:style-name="P111"><text:span text:style-name="T111_1">ΝΑΙ</text:span></text:p>
          </table:table-cell>
        </table:table-row>
        <table:table-row table:style-name="Row17">
          <table:table-cell table:style-name="Cell46">
            <text:p text:style-name="P112"/>
          </table:table-cell>
          <table:table-cell table:style-name="Cell47">
            <text:p text:style-name="P113"><text:span text:style-name="T113_1">ΑΘΛΗΜΑ</text:span></text:p>
          </table:table-cell>
          <table:table-cell table:style-name="Cell48">
            <text:p text:style-name="P114"><text:span text:style-name="T114_1">ΝΑΙ</text:span></text:p>
          </table:table-cell>
        </table:table-row>
        <table:table-row table:style-name="Row18">
          <table:table-cell table:style-name="Cell49">
            <text:p text:style-name="P115"/>
          </table:table-cell>
          <table:table-cell table:style-name="Cell50">
            <text:p text:style-name="P116"><text:span text:style-name="T116_1">ΣΥΝΟΛΟ<text:s/>ΑΘΛΗΤΩΝ<text:s/>ΣΤΟ<text:s/>ΑΘΛΗΜΑ<text:s/>ΑΠΌ<text:s/>ΜΑΦ</text:span></text:p>
          </table:table-cell>
          <table:table-cell table:style-name="Cell51">
            <text:p text:style-name="P117"><text:span text:style-name="T117_1">ΝΑΙ</text:span></text:p>
          </table:table-cell>
        </table:table-row>
        <table:table-row table:style-name="Row19">
          <table:table-cell table:style-name="Cell52">
            <text:p text:style-name="P118"><text:span text:style-name="T118_1">ΓΕΝΙΚΕΣ<text:s/>ΠΛΗΡΟΦΟΡΙΕΣ</text:span></text:p>
          </table:table-cell>
          <table:table-cell table:style-name="Cell53">
            <text:p text:style-name="P119"><text:span text:style-name="T119_1">ΕΤΟΣ<text:s/>ΙΔΡΥΣΗΣ</text:span></text:p>
          </table:table-cell>
          <table:table-cell table:style-name="Cell54">
            <text:p text:style-name="P120"><text:span text:style-name="T120_1">ΝΑΙ</text:span></text:p>
          </table:table-cell>
        </table:table-row>
        <table:table-row table:style-name="Row20">
          <table:table-cell table:style-name="Cell55">
            <text:p text:style-name="P121"/>
          </table:table-cell>
          <table:table-cell table:style-name="Cell56">
            <text:p text:style-name="P122"><text:span text:style-name="T122_1">ΑΡΙΘΜΟΣ<text:s/>ΕΓΓΕΓΡΑΜΜΕΝΩΝ<text:s/>ΜΕΛΩΝ<text:s/>(ΦΥΣΙΚΑ<text:s/>ΠΡΟΣΩΠΑ)</text:span></text:p>
          </table:table-cell>
          <table:table-cell table:style-name="Cell57">
            <text:p text:style-name="P123"><text:span text:style-name="T123_1">ΝΑΙ</text:span></text:p>
          </table:table-cell>
        </table:table-row>
        <table:table-row table:style-name="Row21">
          <table:table-cell table:style-name="Cell58">
            <text:p text:style-name="P124"/>
          </table:table-cell>
          <table:table-cell table:style-name="Cell59">
            <text:p text:style-name="P125"><text:span text:style-name="T125_1">ΑΡΙΘΜΟΣ<text:s/>ΕΝΕΡΓΩΝ<text:s/>ΜΕΛΩΝ<text:s/>(ΦΥΣΙΚΑ<text:s/>ΠΡΟΣΩΠΑ)</text:span></text:p>
          </table:table-cell>
          <table:table-cell table:style-name="Cell60">
            <text:p text:style-name="P126"><text:span text:style-name="T126_1">ΝΑΙ</text:span></text:p>
          </table:table-cell>
        </table:table-row>
        <table:table-row table:style-name="Row22">
          <table:table-cell table:style-name="Cell61">
            <text:p text:style-name="P127"/>
          </table:table-cell>
          <table:table-cell table:style-name="Cell62">
            <text:p text:style-name="P128"><text:span text:style-name="T128_1">E-MAIL</text:span></text:p>
          </table:table-cell>
          <table:table-cell table:style-name="Cell63">
            <text:p text:style-name="P129"><text:span text:style-name="T129_1">ΝΑΙ</text:span></text:p>
          </table:table-cell>
        </table:table-row>
        <table:table-row table:style-name="Row23">
          <table:table-cell table:style-name="Cell64">
            <text:p text:style-name="P130"/>
          </table:table-cell>
          <table:table-cell table:style-name="Cell65">
            <text:p text:style-name="P131"><text:span text:style-name="T131_1">ΙΣΤΟΣΕΛΙΔΑ</text:span></text:p>
          </table:table-cell>
          <table:table-cell table:style-name="Cell66">
            <text:p text:style-name="P132"><text:span text:style-name="T132_1">OXI</text:span></text:p>
          </table:table-cell>
        </table:table-row>
        <table:table-row table:style-name="Row24">
          <table:table-cell table:style-name="Cell67">
            <text:p text:style-name="P133"/>
          </table:table-cell>
          <table:table-cell table:style-name="Cell68">
            <text:p text:style-name="P134"><text:span text:style-name="T134_1">ΤΗΛΕΦΩΝΟ<text:s/>1</text:span></text:p>
          </table:table-cell>
          <table:table-cell table:style-name="Cell69">
            <text:p text:style-name="P135"><text:span text:style-name="T135_1">OXI</text:span></text:p>
          </table:table-cell>
        </table:table-row>
        <table:table-row table:style-name="Row25">
          <table:table-cell table:style-name="Cell70">
            <text:p text:style-name="P136"/>
          </table:table-cell>
          <table:table-cell table:style-name="Cell71">
            <text:p text:style-name="P137"><text:span text:style-name="T137_1">ΤΗΛΕΦΩΝΟ<text:s/>2</text:span></text:p>
          </table:table-cell>
          <table:table-cell table:style-name="Cell72">
            <text:p text:style-name="P138"><text:span text:style-name="T138_1">OXI</text:span></text:p>
          </table:table-cell>
        </table:table-row>
        <table:table-row table:style-name="Row26">
          <table:table-cell table:style-name="Cell73">
            <text:p text:style-name="P139"><text:span text:style-name="T139_1">ΙΒΑΝ</text:span></text:p>
          </table:table-cell>
          <table:table-cell table:style-name="Cell74">
            <text:p text:style-name="P140"><text:span text:style-name="T140_1">ΙΒΑΝ</text:span></text:p>
          </table:table-cell>
          <table:table-cell table:style-name="Cell75">
            <text:p text:style-name="P141"><text:span text:style-name="T141_1">ΝΑΙ</text:span></text:p>
          </table:table-cell>
        </table:table-row>
        <table:table-row table:style-name="Row27">
          <table:table-cell table:style-name="Cell76">
            <text:p text:style-name="P142"><text:span text:style-name="T142_1">ΙΔΡΥΤΙΚΟ<text:s/>ΚΑΤΑΣΤΑΤΙΚΟ</text:span></text:p>
          </table:table-cell>
          <table:table-cell table:style-name="Cell77">
            <text:p text:style-name="P143"><text:span text:style-name="T143_1">ΗΜΕΡΟΜΗΝΙΑ<text:s/>ΑΠΟΦΑΣΗΣ<text:s/>ΙΔΡΥΤΙΚΟΥ<text:s/>ΚΑΤΑΣΤΑΤΙΚΟΥ</text:span></text:p>
          </table:table-cell>
          <table:table-cell table:style-name="Cell78">
            <text:p text:style-name="P144"><text:span text:style-name="T144_1">ΝΑΙ</text:span></text:p>
          </table:table-cell>
        </table:table-row>
        <table:table-row table:style-name="Row28">
          <table:table-cell table:style-name="Cell79">
            <text:p text:style-name="P145"/>
          </table:table-cell>
          <table:table-cell table:style-name="Cell80">
            <text:p text:style-name="P146"><text:span text:style-name="T146_1">ΑΡΙΘΜΟΣ<text:s/>ΑΠΟΦΑΣΗΣ<text:s/>ΙΔΡΥΤΙΚΟΥ<text:s/>ΚΑΤΑΣΤΑΤΙΚΟΥ</text:span></text:p>
          </table:table-cell>
          <table:table-cell table:style-name="Cell81">
            <text:p text:style-name="P147"><text:span text:style-name="T147_1">ΝΑΙ</text:span></text:p>
          </table:table-cell>
        </table:table-row>
        <table:table-row table:style-name="Row29">
          <table:table-cell table:style-name="Cell82">
            <text:p text:style-name="P148"/>
          </table:table-cell>
          <table:table-cell table:style-name="Cell83">
            <text:p text:style-name="P149"><text:span text:style-name="T149_1">ΠΡΩΤΟΔΙΚΕΙΟ</text:span></text:p>
          </table:table-cell>
          <table:table-cell table:style-name="Cell84">
            <text:p text:style-name="P150"><text:span text:style-name="T150_1">ΝΑΙ</text:span></text:p>
          </table:table-cell>
        </table:table-row>
        <table:table-row table:style-name="Row30">
          <table:table-cell table:style-name="Cell85">
            <text:p text:style-name="P151"/>
          </table:table-cell>
          <table:table-cell table:style-name="Cell86">
            <text:p text:style-name="P152"><text:span text:style-name="T152_1">ΑΡΧΕΙΟ<text:s/>ΙΔΡΥΤΙΚΟΥ<text:s/>ΚΑΤΑΣΤΑΤΙΚΟΥ</text:span></text:p>
          </table:table-cell>
          <table:table-cell table:style-name="Cell87">
            <text:p text:style-name="P153"><text:span text:style-name="T153_1">ΝΑΙ</text:span></text:p>
          </table:table-cell>
        </table:table-row>
        <table:table-row table:style-name="Row31">
          <table:table-cell table:style-name="Cell88">
            <text:p text:style-name="P154"><text:span text:style-name="T154_1">ΤΕΛΕΥΤΑΙΟ</text:span></text:p>
            <text:p text:style-name="P155"><text:span text:style-name="T155_1">ΤΡΟΠΟΠΟΙΗΜΕΝΟ<text:s/>ΚΑΤΑΣΤΑΤΙΚΟ</text:span></text:p>
          </table:table-cell>
          <table:table-cell table:style-name="Cell89">
            <text:p text:style-name="P156"><text:span text:style-name="T156_1">ΕΧΕΙ<text:s/>ΤΡΟΠΟΠΟΙΗΘΕΙ<text:s/>ΤΟ<text:s/>ΙΔΡΥΤΙΚΟ<text:s/>ΚΑΤΑΣΤΑΤΙΚΟ;</text:span></text:p>
          </table:table-cell>
          <table:table-cell table:style-name="Cell90">
            <text:p text:style-name="P157"><text:span text:style-name="T157_1">ΝΑΙ<text:s/>ΥΠΟ<text:s/>ΠΡΟΫΠΟΘΕΣΕΙΣ</text:span></text:p>
          </table:table-cell>
        </table:table-row>
        <table:table-row table:style-name="Row32">
          <table:table-cell table:style-name="Cell91">
            <text:p text:style-name="P158"/>
          </table:table-cell>
          <table:table-cell table:style-name="Cell92">
            <text:p text:style-name="P159"><text:span text:style-name="T159_1">ΗΜΕΡΟΜΗΝΙΑ<text:s/>ΑΠΟΦΑΣΗΣ<text:s/>ΤΕΛΕΥΤΑΙΟΥ</text:span></text:p>
            <text:p text:style-name="P160"><text:span text:style-name="T160_1">ΤΡΟΠΟΠΟΙΗΜΕΝΟΥ<text:s/>ΚΑΤΑΣΤΑΤΙΚΟΥ</text:span></text:p>
          </table:table-cell>
          <table:table-cell table:style-name="Cell93">
            <text:p text:style-name="P161"><text:span text:style-name="T161_1">ΝΑΙ<text:s/>ΥΠΟ<text:s/>ΠΡΟΫΠΟΘΕΣΕΙΣ</text:span></text:p>
          </table:table-cell>
        </table:table-row>
        <table:table-row table:style-name="Row33">
          <table:table-cell table:style-name="Cell94">
            <text:p text:style-name="P162"/>
          </table:table-cell>
          <table:table-cell table:style-name="Cell95">
            <text:p text:style-name="P163"><text:span text:style-name="T163_1">AΡΙΘΜΟΣ<text:s/>ΑΠΟΦΑΣΗΣ<text:s/>ΤΕΛΕΥΤΑΙΟΥ<text:s/>ΤΡΟΠΟΠΟΙΗΜΕΝΟΥ<text:s/>ΚΑΤΑΣΤΑΤΙΚΟΥ</text:span></text:p>
          </table:table-cell>
          <table:table-cell table:style-name="Cell96">
            <text:p text:style-name="P164"><text:span text:style-name="T164_1">ΝΑΙ<text:s/>ΥΠΟ<text:s/>ΠΡΟΫΠΟΘΕΣΕΙΣ</text:span></text:p>
          </table:table-cell>
        </table:table-row>
        <table:table-row table:style-name="Row34">
          <table:table-cell table:style-name="Cell97">
            <text:p text:style-name="P165"/>
          </table:table-cell>
          <table:table-cell table:style-name="Cell98">
            <text:p text:style-name="P166"><text:span text:style-name="T166_1">ΑΡΧΕΙΟ<text:s/>ΤΕΛΕΥΤΑΙΟΥ<text:s/>ΤΡΟΠΟΠΟΙΗΜΕΝΟΥ<text:s/>ΚΑΤΑΣΤΑΤΙΚΟΥ</text:span></text:p>
          </table:table-cell>
          <table:table-cell table:style-name="Cell99">
            <text:p text:style-name="P167"><text:span text:style-name="T167_1">ΝΑΙ<text:s/>ΥΠΟ<text:s/>ΠΡΟΫΠΟΘΕΣΕΙΣ</text:span></text:p>
          </table:table-cell>
        </table:table-row>
        <table:table-row table:style-name="Row35">
          <table:table-cell table:style-name="Cell100">
            <text:p text:style-name="P168"><text:span text:style-name="T168_1">ΠΡΟΣΦΑΤΟ<text:s/>ΠΙΣΤΟΠΟΙΗΤΚΟ<text:s/>ΜΕΤΑΒΟΛΩΝ</text:span></text:p>
          </table:table-cell>
          <table:table-cell table:style-name="Cell101">
            <text:p text:style-name="P169"><text:span text:style-name="T169_1">ΗΜΕΡΟΜΗΝΙΑ<text:s/>ΕΚΔΟΣΗΣ<text:s/>ΠΙΣΤΟΠΟΙΗΤΙΚΟΥ<text:s/>ΜΕΤΑΒΟΛΩΝ</text:span></text:p>
          </table:table-cell>
          <table:table-cell table:style-name="Cell102">
            <text:p text:style-name="P170"><text:span text:style-name="T170_1">ΝΑΙ</text:span></text:p>
          </table:table-cell>
        </table:table-row>
        <table:table-row table:style-name="Row36">
          <table:table-cell table:style-name="Cell103">
            <text:p text:style-name="P171"/>
          </table:table-cell>
          <table:table-cell table:style-name="Cell104">
            <text:p text:style-name="P172"><text:span text:style-name="T172_1">ΑΡΙΘΜΟΣ<text:s/>ΠΡΩΤΟΚΟΛΛΟΥ<text:s/>ΠΙΣΤΟΠΟΙΗΤΙΚΟΥ<text:s/>ΜΕΤΑΒΟΛΩΝ</text:span></text:p>
          </table:table-cell>
          <table:table-cell table:style-name="Cell105">
            <text:p text:style-name="P173"><text:span text:style-name="T173_1">ΝΑΙ</text:span></text:p>
          </table:table-cell>
        </table:table-row>
        <table:table-row table:style-name="Row37">
          <table:table-cell table:style-name="Cell106">
            <text:p text:style-name="P174"/>
          </table:table-cell>
          <table:table-cell table:style-name="Cell107">
            <text:p text:style-name="P175"><text:span text:style-name="T175_1">ΠΡΟΣΦΑΤΟ<text:s/>ΠΙΣΤΟΠΟΙΗΤΙΚΟ<text:s/>ΜΕΤΑΒΟΛΩΝ</text:span></text:p>
          </table:table-cell>
          <table:table-cell table:style-name="Cell108">
            <text:p text:style-name="P176"><text:span text:style-name="T176_1">ΝΑΙ</text:span></text:p>
          </table:table-cell>
        </table:table-row>
      </table:table>
      <text:p text:style-name="P177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38">
          <table:table-cell table:style-name="Cell109">
            <text:p text:style-name="P178"><text:span text:style-name="T178_1">ΒΕΒΑΙΩΣΕΙΣ<text:s/>/<text:s/>ΘΕΩΡΗΣΕΙΣ<text:s/>(ΕΚΤΟΣ<text:s/>ΤΩΝ<text:s/>ΣΩΜΑΤΕΙΩΝ<text:s/>ΣΤΟ</text:span></text:p>
            <text:p text:style-name="P179"><text:span text:style-name="T179_1">ΜΗΤΡΩΟ<text:s/>2024<text:s/>)</text:span></text:p>
          </table:table-cell>
          <table:table-cell table:style-name="Cell110" table:number-columns-spanned="2">
            <text:p text:style-name="P180"><text:span text:style-name="T180_1">ΗΜΕΡΟΜΗΝΙΑ<text:s/>ΕΚΔΟΣΗΣ<text:s/>ΒΕΒΑΙΩΣΗΣ<text:s/>ΠΕΡΙΦΕΡΕΙΑΣ</text:span></text:p>
          </table:table-cell>
          <table:covered-table-cell/>
          <table:table-cell table:style-name="Cell111">
            <text:p text:style-name="P181"><text:span text:style-name="T181_1">ΝΑΙ</text:span></text:p>
          </table:table-cell>
        </table:table-row>
        <table:table-row table:style-name="Row39">
          <table:table-cell table:style-name="Cell112">
            <text:p text:style-name="P182"/>
          </table:table-cell>
          <table:table-cell table:style-name="Cell113" table:number-columns-spanned="2">
            <text:p text:style-name="P183"><text:span text:style-name="T183_1">ΑΡΙΘΜΟΣ<text:s/>ΠΡΩΤΟΚΟΛΛΟΥ<text:s/>ΒΕΒΑΙΩΣΗΣ<text:s/>ΠΕΡΙΦΕΡΕΙΑΣ</text:span></text:p>
          </table:table-cell>
          <table:covered-table-cell/>
          <table:table-cell table:style-name="Cell114">
            <text:p text:style-name="P184"><text:span text:style-name="T184_1">ΝΑΙ</text:span></text:p>
          </table:table-cell>
        </table:table-row>
        <table:table-row table:style-name="Row40">
          <table:table-cell table:style-name="Cell115">
            <text:p text:style-name="P185"/>
          </table:table-cell>
          <table:table-cell table:style-name="Cell116" table:number-columns-spanned="2">
            <text:p text:style-name="P186"><text:span text:style-name="T186_1">ΒΕΒΑΙΩΣΗ<text:s/>ΟΙΚΕΙΑΣ<text:s/>ΠΕΡΙΦΕΡΕΙΑΣ<text:s/>ΓΙΑ<text:s/>ΘΕΩΡΗΣΗ<text:s/>ΚΑΙ<text:s/>ΤΗΡΗΣΗ<text:s/>ΒΙΒΛΙΩΝ</text:span></text:p>
          </table:table-cell>
          <table:covered-table-cell/>
          <table:table-cell table:style-name="Cell117">
            <text:p text:style-name="P187"><text:span text:style-name="T187_1">ΝΑΙ</text:span></text:p>
          </table:table-cell>
        </table:table-row>
        <table:table-row table:style-name="Row41">
          <table:table-cell table:style-name="Cell118">
            <text:p text:style-name="P188"><text:span text:style-name="T188_1">ΔΙΚΑΣΤΙΚΕΣ</text:span></text:p>
            <text:p text:style-name="P189"><text:span text:style-name="T189_1">ΕΚΚΡΕΜΟΤΗΤΕΣ</text:span></text:p>
          </table:table-cell>
          <table:table-cell table:style-name="Cell119" table:number-columns-spanned="2">
            <text:p text:style-name="P190"><text:span text:style-name="T190_1">ΥΠΑΡΧΟΥΝ<text:s/>ΔΙΚΑΣΤΙΚΕΣ<text:s/>ΕΚΚΡΕΜΟΤΗΤΕΣ</text:span></text:p>
          </table:table-cell>
          <table:covered-table-cell/>
          <table:table-cell table:style-name="Cell120">
            <text:p text:style-name="P191"><text:span text:style-name="T191_1">ΝΑΙ</text:span></text:p>
          </table:table-cell>
        </table:table-row>
        <table:table-row table:style-name="Row42">
          <table:table-cell table:style-name="Cell121">
            <text:p text:style-name="P192"/>
          </table:table-cell>
          <table:table-cell table:style-name="Cell122" table:number-columns-spanned="2">
            <text:p text:style-name="P193"><text:span text:style-name="T193_1">ΔΙΕΥΚΡΙΝΙΣΕΙΣ</text:span></text:p>
          </table:table-cell>
          <table:covered-table-cell/>
          <table:table-cell table:style-name="Cell123">
            <text:p text:style-name="P194"><text:span text:style-name="T194_1">ΟΧΙ</text:span></text:p>
          </table:table-cell>
        </table:table-row>
        <table:table-row table:style-name="Row43">
          <table:table-cell table:style-name="Cell124" table:number-columns-spanned="4">
            <text:p text:style-name="P195"><text:span text:style-name="T195_1">ΣΤΟΙΧΕΙΑ<text:s/>Δ.Σ.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25">
            <text:p text:style-name="P196"><text:span text:style-name="T196_1">ΣΤΟΙΧΕΙΑ<text:s/>ΜΕΛΩΝ<text:s/>Δ.Σ.</text:span></text:p>
          </table:table-cell>
          <table:table-cell table:style-name="Cell126" table:number-columns-spanned="2">
            <text:p text:style-name="P197"><text:span text:style-name="T197_1">ΑΡΙΘΜΟΣ<text:s/>ΜΕΛΩΝ<text:s/>Δ.Σ.</text:span></text:p>
          </table:table-cell>
          <table:covered-table-cell/>
          <table:table-cell table:style-name="Cell127">
            <text:p text:style-name="P198"><text:span text:style-name="T198_1">ΝΑΙ</text:span></text:p>
          </table:table-cell>
        </table:table-row>
        <table:table-row table:style-name="Row45">
          <table:table-cell table:style-name="Cell128">
            <text:p text:style-name="P199"/>
          </table:table-cell>
          <table:table-cell table:style-name="Cell129" table:number-columns-spanned="2">
            <text:p text:style-name="P200"><text:span text:style-name="T200_1">ΙΔΙΟΤΗΤΑ<text:s/>ΜΕΛΟΥΣ</text:span></text:p>
          </table:table-cell>
          <table:covered-table-cell/>
          <table:table-cell table:style-name="Cell130">
            <text:p text:style-name="P201"><text:span text:style-name="T201_1">ΝΑΙ</text:span></text:p>
          </table:table-cell>
        </table:table-row>
        <table:table-row table:style-name="Row46">
          <table:table-cell table:style-name="Cell131">
            <text:p text:style-name="P202"/>
          </table:table-cell>
          <table:table-cell table:style-name="Cell132" table:number-columns-spanned="2">
            <text:p text:style-name="P203"><text:span text:style-name="T203_1">ΑΦΜ<text:s/>ΜΕΛΟΥΣ</text:span></text:p>
          </table:table-cell>
          <table:covered-table-cell/>
          <table:table-cell table:style-name="Cell133">
            <text:p text:style-name="P204"><text:span text:style-name="T204_1">ΝΑΙ</text:span></text:p>
          </table:table-cell>
        </table:table-row>
        <table:table-row table:style-name="Row47">
          <table:table-cell table:style-name="Cell134">
            <text:p text:style-name="P205"/>
          </table:table-cell>
          <table:table-cell table:style-name="Cell135" table:number-columns-spanned="2">
            <text:p text:style-name="P206"><text:span text:style-name="T206_1">ΕΠΩΝΥΜΟ<text:s/>ΜΕΛΟΥΣ</text:span></text:p>
          </table:table-cell>
          <table:covered-table-cell/>
          <table:table-cell table:style-name="Cell136">
            <text:p text:style-name="P207"><text:span text:style-name="T207_1">ΑΠΌ<text:s/>ΑΑΔΕ</text:span></text:p>
          </table:table-cell>
        </table:table-row>
        <table:table-row table:style-name="Row48">
          <table:table-cell table:style-name="Cell137">
            <text:p text:style-name="P208"/>
          </table:table-cell>
          <table:table-cell table:style-name="Cell138" table:number-columns-spanned="2">
            <text:p text:style-name="P209"><text:span text:style-name="T209_1">ΟΝΟΜΑ<text:s/>ΜΕΛΟΥΣ</text:span></text:p>
          </table:table-cell>
          <table:covered-table-cell/>
          <table:table-cell table:style-name="Cell139">
            <text:p text:style-name="P210"><text:span text:style-name="T210_1">ΑΠΌ<text:s/>ΑΑΔΕ</text:span></text:p>
          </table:table-cell>
        </table:table-row>
        <table:table-row table:style-name="Row49">
          <table:table-cell table:style-name="Cell140">
            <text:p text:style-name="P211"/>
          </table:table-cell>
          <table:table-cell table:style-name="Cell141" table:number-columns-spanned="2">
            <text:p text:style-name="P212"><text:span text:style-name="T212_1">ΠΑΤΡΩΝΥΜΟ<text:s/>ΜΕΛΟΥΣ</text:span></text:p>
          </table:table-cell>
          <table:covered-table-cell/>
          <table:table-cell table:style-name="Cell142">
            <text:p text:style-name="P213"><text:span text:style-name="T213_1">ΑΠΌ<text:s/>ΑΑΔΕ</text:span></text:p>
          </table:table-cell>
        </table:table-row>
        <table:table-row table:style-name="Row50">
          <table:table-cell table:style-name="Cell143">
            <text:p text:style-name="P214"/>
          </table:table-cell>
          <table:table-cell table:style-name="Cell144" table:number-columns-spanned="2">
            <text:p text:style-name="P215"><text:span text:style-name="T215_1">ΤΗΛΕΦΩΝΟ<text:s/>ΜΕΛΟΥΣ</text:span></text:p>
          </table:table-cell>
          <table:covered-table-cell/>
          <table:table-cell table:style-name="Cell145">
            <text:p text:style-name="P216"><text:span text:style-name="T216_1">ΝΑΙ</text:span></text:p>
          </table:table-cell>
        </table:table-row>
        <table:table-row table:style-name="Row51">
          <table:table-cell table:style-name="Cell146">
            <text:p text:style-name="P217"/>
          </table:table-cell>
          <table:table-cell table:style-name="Cell147" table:number-columns-spanned="2">
            <text:p text:style-name="P218"><text:span text:style-name="T218_1">EMAIL<text:s/>ΜΕΛΟΥΣ</text:span></text:p>
          </table:table-cell>
          <table:covered-table-cell/>
          <table:table-cell table:style-name="Cell148">
            <text:p text:style-name="P219"><text:span text:style-name="T219_1">ΟΧΙ</text:span></text:p>
          </table:table-cell>
        </table:table-row>
        <table:table-row table:style-name="Row52">
          <table:table-cell table:style-name="Cell149">
            <text:p text:style-name="P220"><text:span text:style-name="T220_1">ΤΕΛΕΥΤΑΙΑ<text:s/>ΕΚΛΟΓΙΚΗ</text:span></text:p>
            <text:p text:style-name="P221"><text:span text:style-name="T221_1">ΓΕΝΙΚΗ<text:s/>ΣΥΝΕΛΕΥΣΗ</text:span></text:p>
          </table:table-cell>
          <table:table-cell table:style-name="Cell150" table:number-columns-spanned="2">
            <text:p text:style-name="P222"><text:span text:style-name="T222_1">ΗΜΕΡΟΜΗΝΙΑ<text:s/>ΤΕΛΕΥΤΑΙΑΣ<text:s/>ΕΚΛΟΓΙΚΗΣ<text:s/>Γ.Σ.</text:span></text:p>
          </table:table-cell>
          <table:covered-table-cell/>
          <table:table-cell table:style-name="Cell151">
            <text:p text:style-name="P223"><text:span text:style-name="T223_1">ΝΑΙ</text:span></text:p>
          </table:table-cell>
        </table:table-row>
        <table:table-row table:style-name="Row53">
          <table:table-cell table:style-name="Cell152">
            <text:p text:style-name="P224"/>
          </table:table-cell>
          <table:table-cell table:style-name="Cell153" table:number-columns-spanned="2">
            <text:p text:style-name="P225"><text:span text:style-name="T225_1">ΗΜΕΡΟΜΗΝΙΑ<text:s/>ΤΕΛΕΥΤΑΙΩΝ<text:s/>ΕΚΛΟΓΩΝ</text:span></text:p>
          </table:table-cell>
          <table:covered-table-cell/>
          <table:table-cell table:style-name="Cell154">
            <text:p text:style-name="P226"><text:span text:style-name="T226_1">ΝΑΙ</text:span></text:p>
          </table:table-cell>
        </table:table-row>
        <table:table-row table:style-name="Row54">
          <table:table-cell table:style-name="Cell155">
            <text:p text:style-name="P227"/>
          </table:table-cell>
          <table:table-cell table:style-name="Cell156" table:number-columns-spanned="2">
            <text:p text:style-name="P228"><text:span text:style-name="T228_1">ΠΡΑΚΤΙΚΟ<text:s/>ΤΕΛΕΥΤΑΙΑΣ<text:s/>ΕΚΛΟΓΙΚΗΣ<text:s/>Γ.Σ.</text:span></text:p>
          </table:table-cell>
          <table:covered-table-cell/>
          <table:table-cell table:style-name="Cell157">
            <text:p text:style-name="P229"><text:span text:style-name="T229_1">ΝΑΙ</text:span></text:p>
          </table:table-cell>
        </table:table-row>
        <table:table-row table:style-name="Row55">
          <table:table-cell table:style-name="Cell158">
            <text:p text:style-name="P230"><text:span text:style-name="T230_1">ΔΙΟΡΙΣΜΟΣ</text:span></text:p>
            <text:p text:style-name="P231"><text:span text:style-name="T231_1">ΔΙΚΑΣΤΙΚΟΥ</text:span></text:p>
            <text:p text:style-name="P232"><text:span text:style-name="T232_1">ΑΝΤΙΠΡΟΣΩΠΟΥ</text:span></text:p>
          </table:table-cell>
          <table:table-cell table:style-name="Cell159" table:number-columns-spanned="2">
            <text:p text:style-name="P233"><text:span text:style-name="T233_1">ΗΜΕΡΟΜΗΝΙΑ<text:s/>ΕΓΓΡΑΦΟΥ<text:s/>ΔΙΟΡΙΣΜΟΥ</text:span></text:p>
          </table:table-cell>
          <table:covered-table-cell/>
          <table:table-cell table:style-name="Cell160">
            <text:p text:style-name="P234"><text:span text:style-name="T234_1">ΝΑΙ</text:span></text:p>
          </table:table-cell>
        </table:table-row>
        <table:table-row table:style-name="Row56">
          <table:table-cell table:style-name="Cell161">
            <text:p text:style-name="P235"/>
          </table:table-cell>
          <table:table-cell table:style-name="Cell162" table:number-columns-spanned="2">
            <text:p text:style-name="P236"><text:span text:style-name="T236_1">ΑΡΙΘΜΟΣ<text:s/>ΠΡΩΤΟΚΟΛΛΟΥ<text:s/>ΕΓΓΡΑΦΟΥ<text:s/>ΔΙΟΡΙΣΜΟΥ</text:span></text:p>
          </table:table-cell>
          <table:covered-table-cell/>
          <table:table-cell table:style-name="Cell163">
            <text:p text:style-name="P237"><text:span text:style-name="T237_1">ΝΑΙ</text:span></text:p>
          </table:table-cell>
        </table:table-row>
        <table:table-row table:style-name="Row57">
          <table:table-cell table:style-name="Cell164">
            <text:p text:style-name="P238"/>
          </table:table-cell>
          <table:table-cell table:style-name="Cell165" table:number-columns-spanned="2">
            <text:p text:style-name="P239"><text:span text:style-name="T239_1">ΕΓΓΡΑΦΟ<text:s/>ΔΙΟΡΙΣΜΟΥ<text:s/>ΔΙΚΑΣΤΙΚΟΥ<text:s/>ΑΝΤΙΠΡΟΣΩΠΟΥ</text:span></text:p>
          </table:table-cell>
          <table:covered-table-cell/>
          <table:table-cell table:style-name="Cell166">
            <text:p text:style-name="P240"><text:span text:style-name="T240_1">ΝΑΙ</text:span></text:p>
          </table:table-cell>
        </table:table-row>
        <table:table-row table:style-name="Row58">
          <table:table-cell table:style-name="Cell167">
            <text:p text:style-name="P241"><text:span text:style-name="T241_1">ΣΥΓΚΡΟΤΗΣΗ</text:span></text:p>
            <text:p text:style-name="P242"><text:span text:style-name="T242_1">ΤΕΛΕΥΤΑΙΟΥ<text:s/>Δ.Σ.</text:span></text:p>
          </table:table-cell>
          <table:table-cell table:style-name="Cell168" table:number-columns-spanned="2">
            <text:p text:style-name="P243"><text:span text:style-name="T243_1">ΗΜΕΡΟΜΗΝΙΑ<text:s/>ΣΥΓΚΡΟΤΗΣΗΣ</text:span></text:p>
          </table:table-cell>
          <table:covered-table-cell/>
          <table:table-cell table:style-name="Cell169">
            <text:p text:style-name="P244"><text:span text:style-name="T244_1">ΝΑΙ</text:span></text:p>
          </table:table-cell>
        </table:table-row>
        <table:table-row table:style-name="Row59">
          <table:table-cell table:style-name="Cell170">
            <text:p text:style-name="P245"/>
          </table:table-cell>
          <table:table-cell table:style-name="Cell171" table:number-columns-spanned="2">
            <text:p text:style-name="P246"><text:span text:style-name="T246_1">ΑΡΙΘΜΟΣ<text:s/>ΜΕΛΩΝ<text:s/>Δ.Σ.</text:span></text:p>
          </table:table-cell>
          <table:covered-table-cell/>
          <table:table-cell table:style-name="Cell172">
            <text:p text:style-name="P247"><text:span text:style-name="T247_1">ΝΑΙ</text:span></text:p>
          </table:table-cell>
        </table:table-row>
        <table:table-row table:style-name="Row60">
          <table:table-cell table:style-name="Cell173">
            <text:p text:style-name="P248"/>
          </table:table-cell>
          <table:table-cell table:style-name="Cell174" table:number-columns-spanned="2">
            <text:p text:style-name="P249"><text:span text:style-name="T249_1">ΠΡΑΚΤΙΚΟ<text:s/>ΣΥΓΚΡΟΤΗΣΗΣ</text:span></text:p>
          </table:table-cell>
          <table:covered-table-cell/>
          <table:table-cell table:style-name="Cell175">
            <text:p text:style-name="P250"><text:span text:style-name="T250_1">ΝΑΙ</text:span></text:p>
          </table:table-cell>
        </table:table-row>
        <table:table-row table:style-name="Row61">
          <table:table-cell table:style-name="Cell176">
            <text:p text:style-name="P251"/>
          </table:table-cell>
          <table:table-cell table:style-name="Cell177" table:number-columns-spanned="2">
            <text:p text:style-name="P252"><text:span text:style-name="T252_1">ΗΜΕΡΟΜΗΝΙΑ<text:s/>ΛΗΞΗΣ<text:s/>ΘΗΤΕΙΑΣ</text:span></text:p>
          </table:table-cell>
          <table:covered-table-cell/>
          <table:table-cell table:style-name="Cell178">
            <text:p text:style-name="P253"><text:span text:style-name="T253_1">ΝΑΙ</text:span></text:p>
          </table:table-cell>
        </table:table-row>
        <table:table-row table:style-name="Row62">
          <table:table-cell table:style-name="Cell179">
            <text:p text:style-name="P254"><text:span text:style-name="T254_1">ΟΙΚΟΝΟΜΙΚΑ</text:span></text:p>
            <text:p text:style-name="P255"><text:span text:style-name="T255_1">ΣΤΟΙΧΕΙΑ</text:span></text:p>
          </table:table-cell>
          <table:table-cell table:style-name="Cell180" table:number-columns-spanned="3">
            <text:p text:style-name="P256"/>
          </table:table-cell>
          <table:covered-table-cell/>
          <table:covered-table-cell/>
        </table:table-row>
        <table:table-row table:style-name="Row63">
          <table:table-cell table:style-name="Cell181">
            <text:p text:style-name="P257"><text:span text:style-name="T257_1">ΠΡΟΫΠΟΛΟΓΙΣΜΟΣ<text:s/>ΦΟΡΟΛΟΓΙΚΟΥ<text:s/>ΕΤΟΥΣ</text:span></text:p>
            <text:p text:style-name="P258"><text:span text:style-name="T258_1">2025</text:span></text:p>
          </table:table-cell>
          <table:table-cell table:style-name="Cell182" table:number-columns-spanned="2">
            <text:p text:style-name="P259"><text:span text:style-name="T259_1">ΗΜΕΡΟΜΗΝΙΑ<text:s/>ΚΑΤΑΘΕΣΗΣ<text:s/>ΠΡΟΫΠΟΛΟΓΙΣΜΟΥ<text:s/>2025</text:span></text:p>
          </table:table-cell>
          <table:covered-table-cell/>
          <table:table-cell table:style-name="Cell183">
            <text:p text:style-name="P260"><text:span text:style-name="T260_1">ΝΑΙ</text:span></text:p>
          </table:table-cell>
        </table:table-row>
        <table:table-row table:style-name="Row64">
          <table:table-cell table:style-name="Cell184">
            <text:p text:style-name="P261"/>
          </table:table-cell>
          <table:table-cell table:style-name="Cell185" table:number-columns-spanned="2">
            <text:p text:style-name="P262"><text:span text:style-name="T262_1">ΑΡΙΘΜΟΣ<text:s/>ΠΡΩΤΟΚΟΛΛΟΥ<text:s/>ΚΑΤΑΘΕΣΗΣ<text:s/>ΠΡΟΫΠΟΛΟΓΙΣΜΟΥ<text:s/>2025</text:span></text:p>
          </table:table-cell>
          <table:covered-table-cell/>
          <table:table-cell table:style-name="Cell186">
            <text:p text:style-name="P263"><text:span text:style-name="T263_1">ΝΑΙ</text:span></text:p>
          </table:table-cell>
        </table:table-row>
        <table:table-row table:style-name="Row65">
          <table:table-cell table:style-name="Cell187">
            <text:p text:style-name="P264"/>
          </table:table-cell>
          <table:table-cell table:style-name="Cell188" table:number-columns-spanned="2">
            <text:p text:style-name="P265"><text:span text:style-name="T265_1">ΒΕΒΑΙΩΣΗ<text:s/>ΚΑΤΑΘΕΣΗΣ<text:s/>ΠΡΟΫΠΟΛΟΓΙΣΜΟΥ<text:s/>2025</text:span></text:p>
          </table:table-cell>
          <table:covered-table-cell/>
          <table:table-cell table:style-name="Cell189">
            <text:p text:style-name="P266"><text:span text:style-name="T266_1">ΝΑΙ</text:span></text:p>
          </table:table-cell>
        </table:table-row>
        <table:table-row table:style-name="Row66">
          <table:table-cell table:style-name="Cell190">
            <text:p text:style-name="P267"/>
          </table:table-cell>
          <table:table-cell table:style-name="Cell191" table:number-columns-spanned="2">
            <text:p text:style-name="P268"><text:span text:style-name="T268_1">ΚΑΤΑΤΕΘΕΙΜΕΝΟΣ<text:s/>ΠΡΟΫΠΟΛΟΓΙΣΜΟΣ<text:s/>2025</text:span></text:p>
          </table:table-cell>
          <table:covered-table-cell/>
          <table:table-cell table:style-name="Cell192">
            <text:p text:style-name="P269"><text:span text:style-name="T269_1">ΝΑΙ</text:span></text:p>
          </table:table-cell>
        </table:table-row>
        <table:table-row table:style-name="Row67">
          <table:table-cell table:style-name="Cell193">
            <text:p text:style-name="P270"/>
          </table:table-cell>
          <table:table-cell table:style-name="Cell194">
            <text:p text:style-name="P271"><text:span text:style-name="T271_1">ΕΣΟΔΑ<text:s/>2025</text:span></text:p>
          </table:table-cell>
          <table:table-cell table:style-name="Cell195">
            <text:p text:style-name="P272"><text:span text:style-name="T272_1">ΣΥΝΟΛΙΚΟ<text:s/>ΠΟΣΟ<text:s/>ΕΣΟΔΩΝ</text:span></text:p>
            <text:p text:style-name="P273"><text:span text:style-name="T273_1">ΠΡΟΫΠΟΛΟΓΙΣΜΟΥ<text:s/>2025</text:span></text:p>
          </table:table-cell>
          <table:table-cell table:style-name="Cell196">
            <text:p text:style-name="P274"><text:span text:style-name="T274_1">ΝΑΙ</text:span></text:p>
          </table:table-cell>
        </table:table-row>
        <table:table-row table:style-name="Row68">
          <table:table-cell table:style-name="Cell197">
            <text:p text:style-name="P275"/>
          </table:table-cell>
          <table:table-cell table:style-name="Cell198">
            <text:p text:style-name="P276"/>
          </table:table-cell>
          <table:table-cell table:style-name="Cell199">
            <text:p text:style-name="P277"><text:span text:style-name="T277_1">ΥΠΟΛΟΙΠΟ<text:s/>ΤΑΜΕΙΟΥ<text:s/>ΑΠΟ<text:s/>ΠΡΟΗΓΟΥΜΕΝΟ<text:s/>ΕΤΟΣ</text:span></text:p>
          </table:table-cell>
          <table:table-cell table:style-name="Cell200">
            <text:p text:style-name="P278"><text:span text:style-name="T278_1">ΝΑΙ</text:span></text:p>
          </table:table-cell>
        </table:table-row>
        <table:table-row table:style-name="Row69">
          <table:table-cell table:style-name="Cell201">
            <text:p text:style-name="P279"/>
          </table:table-cell>
          <table:table-cell table:style-name="Cell202">
            <text:p text:style-name="P280"/>
          </table:table-cell>
          <table:table-cell table:style-name="Cell203">
            <text:p text:style-name="P281"><text:span text:style-name="T281_1">ΣΥΝΔΡΟΜΕΣ<text:s/>ΜΕΛΩΝ</text:span></text:p>
          </table:table-cell>
          <table:table-cell table:style-name="Cell204">
            <text:p text:style-name="P282"><text:span text:style-name="T282_1">ΝΑΙ</text:span></text:p>
          </table:table-cell>
        </table:table-row>
        <table:table-row table:style-name="Row70">
          <table:table-cell table:style-name="Cell205">
            <text:p text:style-name="P283"/>
          </table:table-cell>
          <table:table-cell table:style-name="Cell206">
            <text:p text:style-name="P284"/>
          </table:table-cell>
          <table:table-cell table:style-name="Cell207">
            <text:p text:style-name="P285"><text:span text:style-name="T285_1">ΔΩΡΕΕΣ<text:s/>ΜΕΛΩΝ</text:span></text:p>
          </table:table-cell>
          <table:table-cell table:style-name="Cell208">
            <text:p text:style-name="P286"><text:span text:style-name="T286_1">ΝΑΙ</text:span></text:p>
          </table:table-cell>
        </table:table-row>
        <table:table-row table:style-name="Row71">
          <table:table-cell table:style-name="Cell209">
            <text:p text:style-name="P287"/>
          </table:table-cell>
          <table:table-cell table:style-name="Cell210">
            <text:p text:style-name="P288"/>
          </table:table-cell>
          <table:table-cell table:style-name="Cell211">
            <text:p text:style-name="P289"><text:span text:style-name="T289_1">ΟΙΚΟΝΟΜΙΚΕΣ<text:s/>ΕΝΙΣΧΥΣΕΙΣ</text:span></text:p>
          </table:table-cell>
          <table:table-cell table:style-name="Cell212">
            <text:p text:style-name="P290"><text:span text:style-name="T290_1">ΝΑΙ</text:span></text:p>
          </table:table-cell>
        </table:table-row>
        <table:table-row table:style-name="Row72">
          <table:table-cell table:style-name="Cell213">
            <text:p text:style-name="P291"/>
          </table:table-cell>
          <table:table-cell table:style-name="Cell214">
            <text:p text:style-name="P292"/>
          </table:table-cell>
          <table:table-cell table:style-name="Cell215">
            <text:p text:style-name="P293"><text:span text:style-name="T293_1">ΧΟΡΗΓΙΕΣ</text:span></text:p>
          </table:table-cell>
          <table:table-cell table:style-name="Cell216">
            <text:p text:style-name="P294"><text:span text:style-name="T294_1">ΝΑΙ</text:span></text:p>
          </table:table-cell>
        </table:table-row>
        <table:table-row table:style-name="Row73">
          <table:table-cell table:style-name="Cell217">
            <text:p text:style-name="P295"/>
          </table:table-cell>
          <table:table-cell table:style-name="Cell218">
            <text:p text:style-name="P296"/>
          </table:table-cell>
          <table:table-cell table:style-name="Cell219">
            <text:p text:style-name="P297"><text:span text:style-name="T297_1">ΤΑΜΕΙΑΚΕΣ<text:s/>ΔΙΕΥΚΟΛΥΝΣΕΙΣ</text:span></text:p>
            <text:p text:style-name="P298"><text:span text:style-name="T298_1">ΜΕΛΩΝ</text:span></text:p>
          </table:table-cell>
          <table:table-cell table:style-name="Cell220">
            <text:p text:style-name="P299"><text:span text:style-name="T299_1">ΝΑΙ</text:span></text:p>
          </table:table-cell>
        </table:table-row>
        <table:table-row table:style-name="Row74">
          <table:table-cell table:style-name="Cell221">
            <text:p text:style-name="P300"/>
          </table:table-cell>
          <table:table-cell table:style-name="Cell222">
            <text:p text:style-name="P301"/>
          </table:table-cell>
          <table:table-cell table:style-name="Cell223">
            <text:p text:style-name="P302"><text:span text:style-name="T302_1">ΕΣΟΔΑ<text:s/>ΑΠΟ<text:s/>ΠΑΡΟΧΗ<text:s/>ΑΘΛΗΤΙΚΩΝ<text:s/>ΥΠΗΡΕΣΙΩΝ</text:span></text:p>
          </table:table-cell>
          <table:table-cell table:style-name="Cell224">
            <text:p text:style-name="P303"><text:span text:style-name="T303_1">ΝΑΙ</text:span></text:p>
          </table:table-cell>
        </table:table-row>
        <table:table-row table:style-name="Row75">
          <table:table-cell table:style-name="Cell225">
            <text:p text:style-name="P304"/>
          </table:table-cell>
          <table:table-cell table:style-name="Cell226">
            <text:p text:style-name="P305"/>
          </table:table-cell>
          <table:table-cell table:style-name="Cell227">
            <text:p text:style-name="P306"><text:span text:style-name="T306_1">ΕΣΟΔΑ<text:s/>ΓΙΑ<text:s/>ΔΑΠΑΝΕΣ<text:s/>ΙΜΑΤΙΣΜΟΥ</text:span></text:p>
            <text:p text:style-name="P307"><text:span text:style-name="T307_1">ΚΑΙ<text:s/>ΑΛΛΕΣ<text:s/>ΔΑΠΑΝΕΣ</text:span></text:p>
          </table:table-cell>
          <table:table-cell table:style-name="Cell228">
            <text:p text:style-name="P308"><text:span text:style-name="T308_1">ΝΑΙ</text:span></text:p>
          </table:table-cell>
        </table:table-row>
        <table:table-row table:style-name="Row76">
          <table:table-cell table:style-name="Cell229">
            <text:p text:style-name="P309"/>
          </table:table-cell>
          <table:table-cell table:style-name="Cell230">
            <text:p text:style-name="P310"/>
          </table:table-cell>
          <table:table-cell table:style-name="Cell231">
            <text:p text:style-name="P311"><text:span text:style-name="T311_1">ΕΣΟΔΑ<text:s/>ΓΙΑ<text:s/>ΙΑΤΡΟΦΑΡΜΑΚΕΥΤΙΚΗ</text:span></text:p>
            <text:p text:style-name="P312"><text:span text:style-name="T312_1">ΚΑΛΥΨΗ</text:span></text:p>
          </table:table-cell>
          <table:table-cell table:style-name="Cell232">
            <text:p text:style-name="P313"><text:span text:style-name="T313_1">ΝΑΙ</text:span></text:p>
          </table:table-cell>
        </table:table-row>
      </table:table>
      <text:p text:style-name="P314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7">
          <table:table-cell table:style-name="Cell233">
            <text:p text:style-name="P315"/>
          </table:table-cell>
          <table:table-cell table:style-name="Cell234">
            <text:p text:style-name="P316"/>
          </table:table-cell>
          <table:table-cell table:style-name="Cell235">
            <text:p text:style-name="P317"><text:span text:style-name="T317_1">ΕΠΙΧΟΡΗΓΗΣΕΙΣ<text:s/>ΑΠΟ</text:span></text:p>
            <text:p text:style-name="P318"><text:span text:style-name="T318_1">ΟΤΑ/ΠΕΡΙΦΕΡΕΙΑ</text:span></text:p>
          </table:table-cell>
          <table:table-cell table:style-name="Cell236">
            <text:p text:style-name="P319"><text:span text:style-name="T319_1">ΝΑΙ</text:span></text:p>
          </table:table-cell>
        </table:table-row>
        <table:table-row table:style-name="Row78">
          <table:table-cell table:style-name="Cell237">
            <text:p text:style-name="P320"/>
          </table:table-cell>
          <table:table-cell table:style-name="Cell238">
            <text:p text:style-name="P321"/>
          </table:table-cell>
          <table:table-cell table:style-name="Cell239">
            <text:p text:style-name="P322"><text:span text:style-name="T322_1">ΕΠΙΧΟΡΗΓΗΣΕΙΣ<text:s/>ΑΠΟ<text:s/>ΟΜΟΣΠΟΝΔΙΑ/ΕΝΩΣΗ</text:span></text:p>
          </table:table-cell>
          <table:table-cell table:style-name="Cell240">
            <text:p text:style-name="P323"><text:span text:style-name="T323_1">ΝΑΙ</text:span></text:p>
          </table:table-cell>
        </table:table-row>
        <table:table-row table:style-name="Row79">
          <table:table-cell table:style-name="Cell241">
            <text:p text:style-name="P324"/>
          </table:table-cell>
          <table:table-cell table:style-name="Cell242">
            <text:p text:style-name="P325"/>
          </table:table-cell>
          <table:table-cell table:style-name="Cell243">
            <text:p text:style-name="P326"><text:span text:style-name="T326_1">ΧΡΗΜΑΤΟΔΟΤΗΣΗ<text:s/>ΥΠΟΥΡΓΕΙΟ</text:span></text:p>
            <text:p text:style-name="P327"><text:span text:style-name="T327_1">ΑΘΛΗΤΙΣΜΟΥ<text:s/>ΑΠΟ<text:s/>ΣΤΟΙΧΗΜΑ</text:span></text:p>
          </table:table-cell>
          <table:table-cell table:style-name="Cell244">
            <text:p text:style-name="P328"><text:span text:style-name="T328_1">ΝΑΙ</text:span></text:p>
          </table:table-cell>
        </table:table-row>
        <table:table-row table:style-name="Row80">
          <table:table-cell table:style-name="Cell245">
            <text:p text:style-name="P329"/>
          </table:table-cell>
          <table:table-cell table:style-name="Cell246">
            <text:p text:style-name="P330"/>
          </table:table-cell>
          <table:table-cell table:style-name="Cell247">
            <text:p text:style-name="P331"><text:span text:style-name="T331_1">ΑΛΛΕΣ<text:s/>ΕΠΙΧΟΡΗΓΗΣΕΙΣ<text:s/>ΑΠΟ<text:s/>ΥΠΟΥΡΓΕΙΟ<text:s/>ΑΘΛΗΤΙΣΜΟΥ<text:s/>(ΕΚΤΟΣ<text:s/>ΣΤΟΙΧΗΜΑΤΟΣ)</text:span></text:p>
          </table:table-cell>
          <table:table-cell table:style-name="Cell248">
            <text:p text:style-name="P332"><text:span text:style-name="T332_1">ΝΑΙ</text:span></text:p>
          </table:table-cell>
        </table:table-row>
        <table:table-row table:style-name="Row81">
          <table:table-cell table:style-name="Cell249">
            <text:p text:style-name="P333"/>
          </table:table-cell>
          <table:table-cell table:style-name="Cell250">
            <text:p text:style-name="P334"/>
          </table:table-cell>
          <table:table-cell table:style-name="Cell251">
            <text:p text:style-name="P335"><text:span text:style-name="T335_1">ΕΣΟΔΑ<text:s/>ΑΠΟ<text:s/>ΔΙΑΦΗΜΙΣΕΙΣ</text:span></text:p>
          </table:table-cell>
          <table:table-cell table:style-name="Cell252">
            <text:p text:style-name="P336"><text:span text:style-name="T336_1">ΝΑΙ</text:span></text:p>
          </table:table-cell>
        </table:table-row>
        <table:table-row table:style-name="Row82">
          <table:table-cell table:style-name="Cell253">
            <text:p text:style-name="P337"/>
          </table:table-cell>
          <table:table-cell table:style-name="Cell254">
            <text:p text:style-name="P338"/>
          </table:table-cell>
          <table:table-cell table:style-name="Cell255">
            <text:p text:style-name="P339"><text:span text:style-name="T339_1">ΕΣΟΔΑ<text:s/>ΑΠΟ<text:s/>ΕΙΣΙΤΗΡΙΑ<text:s/>(ΑΠΛΑ<text:s/>&amp;<text:s/>ΔΙΑΡΚΕΙΑΣ)</text:span></text:p>
          </table:table-cell>
          <table:table-cell table:style-name="Cell256">
            <text:p text:style-name="P340"><text:span text:style-name="T340_1">ΝΑΙ</text:span></text:p>
          </table:table-cell>
        </table:table-row>
        <table:table-row table:style-name="Row83">
          <table:table-cell table:style-name="Cell257">
            <text:p text:style-name="P341"/>
          </table:table-cell>
          <table:table-cell table:style-name="Cell258">
            <text:p text:style-name="P342"/>
          </table:table-cell>
          <table:table-cell table:style-name="Cell259">
            <text:p text:style-name="P343"><text:span text:style-name="T343_1">ΕΣΟΔΑ<text:s/>ΑΠΟ<text:s/>ΤΗΛΕΟΠΤΙΚΑ<text:s/>ΔΙΚΑΙΩΜΑΤΑ</text:span></text:p>
          </table:table-cell>
          <table:table-cell table:style-name="Cell260">
            <text:p text:style-name="P344"><text:span text:style-name="T344_1">ΝΑΙ</text:span></text:p>
          </table:table-cell>
        </table:table-row>
        <table:table-row table:style-name="Row84">
          <table:table-cell table:style-name="Cell261">
            <text:p text:style-name="P345"/>
          </table:table-cell>
          <table:table-cell table:style-name="Cell262">
            <text:p text:style-name="P346"/>
          </table:table-cell>
          <table:table-cell table:style-name="Cell263">
            <text:p text:style-name="P347"><text:span text:style-name="T347_1">ΑΛΛΑ<text:s/>ΕΣΟΔΑ</text:span></text:p>
          </table:table-cell>
          <table:table-cell table:style-name="Cell264">
            <text:p text:style-name="P348"><text:span text:style-name="T348_1">ΝΑΙ</text:span></text:p>
          </table:table-cell>
        </table:table-row>
        <table:table-row table:style-name="Row85">
          <table:table-cell table:style-name="Cell265">
            <text:p text:style-name="P349"/>
          </table:table-cell>
          <table:table-cell table:style-name="Cell266">
            <text:p text:style-name="P350"/>
          </table:table-cell>
          <table:table-cell table:style-name="Cell267">
            <text:p text:style-name="P351"><text:span text:style-name="T351_1">ΑΥΤΟΜΑΤΟ<text:s/>ΑΘΡΟΙΣΜΑ<text:s/>ΕΣΟΔΩΝ</text:span></text:p>
          </table:table-cell>
          <table:table-cell table:style-name="Cell268">
            <text:p text:style-name="P352"><text:span text:style-name="T352_1">ΝΑΙ</text:span></text:p>
          </table:table-cell>
        </table:table-row>
        <table:table-row table:style-name="Row86">
          <table:table-cell table:style-name="Cell269">
            <text:p text:style-name="P353"/>
          </table:table-cell>
          <table:table-cell table:style-name="Cell270">
            <text:p text:style-name="P354"><text:span text:style-name="T354_1">ΕΞΟΔΑ<text:s/>2025</text:span></text:p>
          </table:table-cell>
          <table:table-cell table:style-name="Cell271">
            <text:p text:style-name="P355"><text:span text:style-name="T355_1">ΣΥΝΟΛΙΚΟ<text:s/>ΠΟΣΟ<text:s/>ΕΞΟΔΩΝ</text:span></text:p>
            <text:p text:style-name="P356"><text:span text:style-name="T356_1">ΠΡΟΫΠΟΛΟΓΙΣΜΟΥ<text:s/>2025</text:span></text:p>
          </table:table-cell>
          <table:table-cell table:style-name="Cell272">
            <text:p text:style-name="P357"><text:span text:style-name="T357_1">ΝΑΙ</text:span></text:p>
          </table:table-cell>
        </table:table-row>
        <table:table-row table:style-name="Row87">
          <table:table-cell table:style-name="Cell273">
            <text:p text:style-name="P358"/>
          </table:table-cell>
          <table:table-cell table:style-name="Cell274">
            <text:p text:style-name="P359"/>
          </table:table-cell>
          <table:table-cell table:style-name="Cell275">
            <text:p text:style-name="P360"><text:span text:style-name="T360_1">ΑΜΟΙΒΕΣ<text:s/>ΠΡΟΠΟΝΗΤΩΝ</text:span></text:p>
          </table:table-cell>
          <table:table-cell table:style-name="Cell276">
            <text:p text:style-name="P361"><text:span text:style-name="T361_1">ΝΑΙ</text:span></text:p>
          </table:table-cell>
        </table:table-row>
        <table:table-row table:style-name="Row88">
          <table:table-cell table:style-name="Cell277">
            <text:p text:style-name="P362"/>
          </table:table-cell>
          <table:table-cell table:style-name="Cell278">
            <text:p text:style-name="P363"/>
          </table:table-cell>
          <table:table-cell table:style-name="Cell279">
            <text:p text:style-name="P364"><text:span text:style-name="T364_1">ΑΜΟΙΒΕΣ<text:s/>ΠΡΟΠΟΝΗΤΩΝ<text:s/>(ΦΥΤΩΡΙΑ/ΑΚΑΔΗΜΙΕΣ)</text:span></text:p>
          </table:table-cell>
          <table:table-cell table:style-name="Cell280">
            <text:p text:style-name="P365"><text:span text:style-name="T365_1">ΝΑΙ</text:span></text:p>
          </table:table-cell>
        </table:table-row>
        <table:table-row table:style-name="Row89">
          <table:table-cell table:style-name="Cell281">
            <text:p text:style-name="P366"/>
          </table:table-cell>
          <table:table-cell table:style-name="Cell282">
            <text:p text:style-name="P367"/>
          </table:table-cell>
          <table:table-cell table:style-name="Cell283">
            <text:p text:style-name="P368"><text:span text:style-name="T368_1">ΟΔΟΙΠΟΡΙΚΑ<text:s/>ΠΡΟΠΟΝΗΤΩΝ</text:span></text:p>
          </table:table-cell>
          <table:table-cell table:style-name="Cell284">
            <text:p text:style-name="P369"><text:span text:style-name="T369_1">ΝΑΙ</text:span></text:p>
          </table:table-cell>
        </table:table-row>
        <table:table-row table:style-name="Row90">
          <table:table-cell table:style-name="Cell285">
            <text:p text:style-name="P370"/>
          </table:table-cell>
          <table:table-cell table:style-name="Cell286">
            <text:p text:style-name="P371"/>
          </table:table-cell>
          <table:table-cell table:style-name="Cell287">
            <text:p text:style-name="P372"><text:span text:style-name="T372_1">ΑΜΟΙΒΕΣ<text:s/>ΑΘΛΗΤΩΝ</text:span></text:p>
          </table:table-cell>
          <table:table-cell table:style-name="Cell288">
            <text:p text:style-name="P373"><text:span text:style-name="T373_1">ΝΑΙ</text:span></text:p>
          </table:table-cell>
        </table:table-row>
        <table:table-row table:style-name="Row91">
          <table:table-cell table:style-name="Cell289">
            <text:p text:style-name="P374"/>
          </table:table-cell>
          <table:table-cell table:style-name="Cell290">
            <text:p text:style-name="P375"/>
          </table:table-cell>
          <table:table-cell table:style-name="Cell291">
            <text:p text:style-name="P376"><text:span text:style-name="T376_1">ΟΔΟΙΠΟΡΙΚΑ<text:s/>ΑΘΛΗΤΩΝ</text:span></text:p>
          </table:table-cell>
          <table:table-cell table:style-name="Cell292">
            <text:p text:style-name="P377"><text:span text:style-name="T377_1">ΝΑΙ</text:span></text:p>
          </table:table-cell>
        </table:table-row>
        <table:table-row table:style-name="Row92">
          <table:table-cell table:style-name="Cell293">
            <text:p text:style-name="P378"/>
          </table:table-cell>
          <table:table-cell table:style-name="Cell294">
            <text:p text:style-name="P379"/>
          </table:table-cell>
          <table:table-cell table:style-name="Cell295">
            <text:p text:style-name="P380"><text:span text:style-name="T380_1">ΚΑΛΥΨΗ<text:s/>ΑΛΛΩΝ<text:s/>ΔΑΠΑΝΩΝ<text:s/>ΑΘΛΗΤΩΝ</text:span></text:p>
          </table:table-cell>
          <table:table-cell table:style-name="Cell296">
            <text:p text:style-name="P381"><text:span text:style-name="T381_1">ΝΑΙ</text:span></text:p>
          </table:table-cell>
        </table:table-row>
        <table:table-row table:style-name="Row93">
          <table:table-cell table:style-name="Cell297">
            <text:p text:style-name="P382"/>
          </table:table-cell>
          <table:table-cell table:style-name="Cell298">
            <text:p text:style-name="P383"/>
          </table:table-cell>
          <table:table-cell table:style-name="Cell299">
            <text:p text:style-name="P384"><text:span text:style-name="T384_1">ΑΜΟΙΒΗ<text:s/>ΛΟΓΙΣΤΗ</text:span></text:p>
          </table:table-cell>
          <table:table-cell table:style-name="Cell300">
            <text:p text:style-name="P385"><text:span text:style-name="T385_1">ΝΑΙ</text:span></text:p>
          </table:table-cell>
        </table:table-row>
        <table:table-row table:style-name="Row94">
          <table:table-cell table:style-name="Cell301">
            <text:p text:style-name="P386"/>
          </table:table-cell>
          <table:table-cell table:style-name="Cell302">
            <text:p text:style-name="P387"/>
          </table:table-cell>
          <table:table-cell table:style-name="Cell303">
            <text:p text:style-name="P388"><text:span text:style-name="T388_1">ΑΜΟΙΒΗ<text:s/>ΔΙΚΗΓΟΡΟΥ</text:span></text:p>
          </table:table-cell>
          <table:table-cell table:style-name="Cell304">
            <text:p text:style-name="P389"><text:span text:style-name="T389_1">ΝΑΙ</text:span></text:p>
          </table:table-cell>
        </table:table-row>
        <table:table-row table:style-name="Row95">
          <table:table-cell table:style-name="Cell305">
            <text:p text:style-name="P390"/>
          </table:table-cell>
          <table:table-cell table:style-name="Cell306">
            <text:p text:style-name="P391"/>
          </table:table-cell>
          <table:table-cell table:style-name="Cell307">
            <text:p text:style-name="P392"><text:span text:style-name="T392_1">ΔΑΠΑΝΕΣ<text:s/>ΓΙΑ</text:span></text:p>
            <text:p text:style-name="P393"><text:span text:style-name="T393_1">ΙΑΤΡΟΦΑΡΜΑΚΕΥΤΙΚΗ<text:s/>ΚΑΛΥΨΗ</text:span></text:p>
          </table:table-cell>
          <table:table-cell table:style-name="Cell308">
            <text:p text:style-name="P394"><text:span text:style-name="T394_1">ΝΑΙ</text:span></text:p>
          </table:table-cell>
        </table:table-row>
        <table:table-row table:style-name="Row96">
          <table:table-cell table:style-name="Cell309">
            <text:p text:style-name="P395"/>
          </table:table-cell>
          <table:table-cell table:style-name="Cell310">
            <text:p text:style-name="P396"/>
          </table:table-cell>
          <table:table-cell table:style-name="Cell311">
            <text:p text:style-name="P397"><text:span text:style-name="T397_1">ΔΙΚΑΣΤΙΚΑ<text:s/>ΕΞΟΔΑ</text:span></text:p>
          </table:table-cell>
          <table:table-cell table:style-name="Cell312">
            <text:p text:style-name="P398"><text:span text:style-name="T398_1">ΝΑΙ</text:span></text:p>
          </table:table-cell>
        </table:table-row>
        <table:table-row table:style-name="Row97">
          <table:table-cell table:style-name="Cell313">
            <text:p text:style-name="P399"/>
          </table:table-cell>
          <table:table-cell table:style-name="Cell314">
            <text:p text:style-name="P400"/>
          </table:table-cell>
          <table:table-cell table:style-name="Cell315">
            <text:p text:style-name="P401"><text:span text:style-name="T401_1">ΑΘΛΗΤΙΚΟ<text:s/>ΥΛΙΚΟ</text:span></text:p>
          </table:table-cell>
          <table:table-cell table:style-name="Cell316">
            <text:p text:style-name="P402"><text:span text:style-name="T402_1">ΝΑΙ</text:span></text:p>
          </table:table-cell>
        </table:table-row>
        <table:table-row table:style-name="Row98">
          <table:table-cell table:style-name="Cell317">
            <text:p text:style-name="P403"/>
          </table:table-cell>
          <table:table-cell table:style-name="Cell318">
            <text:p text:style-name="P404"/>
          </table:table-cell>
          <table:table-cell table:style-name="Cell319">
            <text:p text:style-name="P405"><text:span text:style-name="T405_1">ΑΘΛΗΤΙΚΟ<text:s/>ΥΛΙΚΟ<text:s/>(ΦΥΤΩΡΙΑ/ΑΚΑΔΗΜΙΕΣ)</text:span></text:p>
          </table:table-cell>
          <table:table-cell table:style-name="Cell320">
            <text:p text:style-name="P406"><text:span text:style-name="T406_1">ΝΑΙ</text:span></text:p>
          </table:table-cell>
        </table:table-row>
        <table:table-row table:style-name="Row99">
          <table:table-cell table:style-name="Cell321">
            <text:p text:style-name="P407"/>
          </table:table-cell>
          <table:table-cell table:style-name="Cell322">
            <text:p text:style-name="P408"/>
          </table:table-cell>
          <table:table-cell table:style-name="Cell323">
            <text:p text:style-name="P409"><text:span text:style-name="T409_1">ΙΜΑΤΙΣΜΟΣ</text:span></text:p>
          </table:table-cell>
          <table:table-cell table:style-name="Cell324">
            <text:p text:style-name="P410"><text:span text:style-name="T410_1">ΝΑΙ</text:span></text:p>
          </table:table-cell>
        </table:table-row>
        <table:table-row table:style-name="Row100">
          <table:table-cell table:style-name="Cell325">
            <text:p text:style-name="P411"/>
          </table:table-cell>
          <table:table-cell table:style-name="Cell326">
            <text:p text:style-name="P412"/>
          </table:table-cell>
          <table:table-cell table:style-name="Cell327">
            <text:p text:style-name="P413"><text:span text:style-name="T413_1">ΕΝΟΙΚΙΑ<text:s/>ΓΡΑΦΕΙΩΝ</text:span></text:p>
          </table:table-cell>
          <table:table-cell table:style-name="Cell328">
            <text:p text:style-name="P414"><text:span text:style-name="T414_1">ΝΑΙ</text:span></text:p>
          </table:table-cell>
        </table:table-row>
        <table:table-row table:style-name="Row101">
          <table:table-cell table:style-name="Cell329">
            <text:p text:style-name="P415"/>
          </table:table-cell>
          <table:table-cell table:style-name="Cell330">
            <text:p text:style-name="P416"/>
          </table:table-cell>
          <table:table-cell table:style-name="Cell331">
            <text:p text:style-name="P417"><text:span text:style-name="T417_1">ΛΕΙΤΟΥΡΓΙΚΑ<text:s/>ΕΞΟΔΑ<text:s/>ΓΡΑΦΕΙΩΝ<text:s/>(ΤΗΛΕΦΩΝΑ,<text:s/>ΗΛΕΚΤΡΙΣΜΟΣ,<text:s/>ΥΔΡΕΥΣΗ,<text:s/>ΘΕΡΜΑΝΣΗ)</text:span></text:p>
          </table:table-cell>
          <table:table-cell table:style-name="Cell332">
            <text:p text:style-name="P418"><text:span text:style-name="T418_1">ΝΑΙ</text:span></text:p>
          </table:table-cell>
        </table:table-row>
        <table:table-row table:style-name="Row102">
          <table:table-cell table:style-name="Cell333">
            <text:p text:style-name="P419"/>
          </table:table-cell>
          <table:table-cell table:style-name="Cell334">
            <text:p text:style-name="P420"/>
          </table:table-cell>
          <table:table-cell table:style-name="Cell335">
            <text:p text:style-name="P421"><text:span text:style-name="T421_1">ΕΝΟΙΚΙΑ<text:s/>ΑΘΛΗΤΙΚΩΝ<text:s/>ΕΓΚΑΤΑΣΤΑΣΕΩΝ</text:span></text:p>
          </table:table-cell>
          <table:table-cell table:style-name="Cell336">
            <text:p text:style-name="P422"><text:span text:style-name="T422_1">ΝΑΙ</text:span></text:p>
          </table:table-cell>
        </table:table-row>
        <table:table-row table:style-name="Row103">
          <table:table-cell table:style-name="Cell337">
            <text:p text:style-name="P423"/>
          </table:table-cell>
          <table:table-cell table:style-name="Cell338">
            <text:p text:style-name="P424"/>
          </table:table-cell>
          <table:table-cell table:style-name="Cell339">
            <text:p text:style-name="P425"><text:span text:style-name="T425_1">ΛΕΙΤΟΥΡΓΙΚΑ<text:s/>ΕΞΟΔΑ<text:s/>ΑΘΛΗΤΙΚΩΝ<text:s/>ΕΓΚΑΤΑΣΤΑΣΕΩΝ<text:s/>(ΤΗΛΕΦΩΝΑ,<text:s/>ΗΛΕΚΤΡΙΣΜΟΣ,<text:s/>ΥΔΡΕΥΣΗ,<text:s/>ΘΕΡΜΑΝΣΗ)</text:span></text:p>
          </table:table-cell>
          <table:table-cell table:style-name="Cell340">
            <text:p text:style-name="P426"><text:span text:style-name="T426_1">ΝΑΙ</text:span></text:p>
          </table:table-cell>
        </table:table-row>
        <table:table-row table:style-name="Row104">
          <table:table-cell table:style-name="Cell341">
            <text:p text:style-name="P427"/>
          </table:table-cell>
          <table:table-cell table:style-name="Cell342">
            <text:p text:style-name="P428"/>
          </table:table-cell>
          <table:table-cell table:style-name="Cell343">
            <text:p text:style-name="P429"><text:span text:style-name="T429_1">ΑΘΛΗΤΙΚΟΣ<text:s/>ΕΞΟΠΛΙΣΜΟΣ</text:span></text:p>
          </table:table-cell>
          <table:table-cell table:style-name="Cell344">
            <text:p text:style-name="P430"><text:span text:style-name="T430_1">ΝΑΙ</text:span></text:p>
          </table:table-cell>
        </table:table-row>
        <table:table-row table:style-name="Row105">
          <table:table-cell table:style-name="Cell345">
            <text:p text:style-name="P431"/>
          </table:table-cell>
          <table:table-cell table:style-name="Cell346">
            <text:p text:style-name="P432"/>
          </table:table-cell>
          <table:table-cell table:style-name="Cell347">
            <text:p text:style-name="P433"><text:span text:style-name="T433_1">ΑΘΛΗΤΙΚΟΣ<text:s/>ΕΞΟΠΛΙΣΜΟΣ<text:s/>(ΦΥΤΩΡΙΑ/ΑΚΑΔΗΜΙΕΣ)</text:span></text:p>
          </table:table-cell>
          <table:table-cell table:style-name="Cell348">
            <text:p text:style-name="P434"><text:span text:style-name="T434_1">ΝΑΙ</text:span></text:p>
          </table:table-cell>
        </table:table-row>
        <table:table-row table:style-name="Row106">
          <table:table-cell table:style-name="Cell349">
            <text:p text:style-name="P435"/>
          </table:table-cell>
          <table:table-cell table:style-name="Cell350">
            <text:p text:style-name="P436"/>
          </table:table-cell>
          <table:table-cell table:style-name="Cell351">
            <text:p text:style-name="P437"><text:span text:style-name="T437_1">ΕΞΟΔΑ<text:s/>ΑΓΩΝΩΝ<text:s/>(ΔΙΑΙΤΗΤΕΣ,<text:s/>ΓΡΑΜΜΑΤΕΙΑ,<text:s/>ΙΑΤΡΟΣ,<text:s/>ΝΕΡΑ)</text:span></text:p>
          </table:table-cell>
          <table:table-cell table:style-name="Cell352">
            <text:p text:style-name="P438"><text:span text:style-name="T438_1">ΝΑΙ</text:span></text:p>
          </table:table-cell>
        </table:table-row>
      </table:table>
      <text:p text:style-name="P439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7">
          <table:table-cell table:style-name="Cell353">
            <text:p text:style-name="P440"/>
          </table:table-cell>
          <table:table-cell table:style-name="Cell354">
            <text:p text:style-name="P441"/>
          </table:table-cell>
          <table:table-cell table:style-name="Cell355">
            <text:p text:style-name="P442"><text:span text:style-name="T442_1">ΕΞΟΔΑ<text:s/>ΑΓΩΝΩΝ<text:s/>(ΔΙΑΙΤΗΤΕΣ,<text:s/>ΓΡΑΜΜΑΤΕΙΑ,<text:s/>ΙΑΤΡΟΣ,<text:s/>ΝΕΡΑ)<text:s/>ΓΙΑ</text:span></text:p>
            <text:p text:style-name="P443"><text:span text:style-name="T443_1">ΦΥΤΩΡΙΑ/ΑΚΑΔΗΜΙΕΣ</text:span></text:p>
          </table:table-cell>
          <table:table-cell table:style-name="Cell356">
            <text:p text:style-name="P444"><text:span text:style-name="T444_1">ΝΑΙ</text:span></text:p>
          </table:table-cell>
        </table:table-row>
        <table:table-row table:style-name="Row108">
          <table:table-cell table:style-name="Cell357">
            <text:p text:style-name="P445"/>
          </table:table-cell>
          <table:table-cell table:style-name="Cell358">
            <text:p text:style-name="P446"/>
          </table:table-cell>
          <table:table-cell table:style-name="Cell359">
            <text:p text:style-name="P447"><text:span text:style-name="T447_1">ΜΕΤΑΚΙΝΗΣΕΙΣ<text:s/>ΑΘΛΗΤΙΚΩΝ</text:span></text:p>
            <text:p text:style-name="P448"><text:span text:style-name="T448_1">ΑΠΟΣΤΟΛΩΝ</text:span></text:p>
          </table:table-cell>
          <table:table-cell table:style-name="Cell360">
            <text:p text:style-name="P449"><text:span text:style-name="T449_1">ΝΑΙ</text:span></text:p>
          </table:table-cell>
        </table:table-row>
        <table:table-row table:style-name="Row109">
          <table:table-cell table:style-name="Cell361">
            <text:p text:style-name="P450"/>
          </table:table-cell>
          <table:table-cell table:style-name="Cell362">
            <text:p text:style-name="P451"/>
          </table:table-cell>
          <table:table-cell table:style-name="Cell363">
            <text:p text:style-name="P452"><text:span text:style-name="T452_1">ΜΕΤΑΚΙΝΗΣΕΙΣ<text:s/>ΑΘΛΗΤΙΚΩΝ</text:span></text:p>
            <text:p text:style-name="P453"><text:span text:style-name="T453_1">ΑΠΟΣΤΟΛΩΝ<text:s/>(ΦΥΤΩΡΙΑ/ΑΚΑΔΗΜΙΕΣ)</text:span></text:p>
          </table:table-cell>
          <table:table-cell table:style-name="Cell364">
            <text:p text:style-name="P454"><text:span text:style-name="T454_1">ΝΑΙ</text:span></text:p>
          </table:table-cell>
        </table:table-row>
        <table:table-row table:style-name="Row110">
          <table:table-cell table:style-name="Cell365">
            <text:p text:style-name="P455"/>
          </table:table-cell>
          <table:table-cell table:style-name="Cell366">
            <text:p text:style-name="P456"/>
          </table:table-cell>
          <table:table-cell table:style-name="Cell367">
            <text:p text:style-name="P457"><text:span text:style-name="T457_1">ΔΑΠΑΝΕΣ<text:s/>ΔΙΟΡΓΑΝΩΣΗΣ<text:s/>ΑΓΩΝΩΝ</text:span></text:p>
          </table:table-cell>
          <table:table-cell table:style-name="Cell368">
            <text:p text:style-name="P458"><text:span text:style-name="T458_1">ΝΑΙ</text:span></text:p>
          </table:table-cell>
        </table:table-row>
        <table:table-row table:style-name="Row111">
          <table:table-cell table:style-name="Cell369">
            <text:p text:style-name="P459"/>
          </table:table-cell>
          <table:table-cell table:style-name="Cell370">
            <text:p text:style-name="P460"/>
          </table:table-cell>
          <table:table-cell table:style-name="Cell371">
            <text:p text:style-name="P461"><text:span text:style-name="T461_1">ΔΑΠΑΝΕΣ<text:s/>ΔΙΟΡΓΑΝΩΣΗΣ<text:s/>ΑΓΩΝΩΝ<text:s/>(ΦΥΤΩΡΙΑ/ΑΚΑΔΗΜΙΕΣ)</text:span></text:p>
          </table:table-cell>
          <table:table-cell table:style-name="Cell372">
            <text:p text:style-name="P462"><text:span text:style-name="T462_1">ΝΑΙ</text:span></text:p>
          </table:table-cell>
        </table:table-row>
        <table:table-row table:style-name="Row112">
          <table:table-cell table:style-name="Cell373">
            <text:p text:style-name="P463"/>
          </table:table-cell>
          <table:table-cell table:style-name="Cell374">
            <text:p text:style-name="P464"/>
          </table:table-cell>
          <table:table-cell table:style-name="Cell375">
            <text:p text:style-name="P465"><text:span text:style-name="T465_1">ΔΑΠΑΝΕΣ<text:s/>ΔΙΟΡΓΑΝΩΣΗΣ<text:s/>ΑΛΛΩΝ<text:s/>ΕΚΔΗΛΩΣΕΩΝ</text:span></text:p>
          </table:table-cell>
          <table:table-cell table:style-name="Cell376">
            <text:p text:style-name="P466"><text:span text:style-name="T466_1">ΝΑΙ</text:span></text:p>
          </table:table-cell>
        </table:table-row>
        <table:table-row table:style-name="Row113">
          <table:table-cell table:style-name="Cell377">
            <text:p text:style-name="P467"/>
          </table:table-cell>
          <table:table-cell table:style-name="Cell378">
            <text:p text:style-name="P468"/>
          </table:table-cell>
          <table:table-cell table:style-name="Cell379">
            <text:p text:style-name="P469"><text:span text:style-name="T469_1">ΔΑΠΑΝΕΣ<text:s/>ΣΥΜΜΕΤΟΧΗΣ<text:s/>ΣΕ</text:span></text:p>
            <text:p text:style-name="P470"><text:span text:style-name="T470_1">ΕΚΔΗΛΩΣΕΙΣ<text:s/>ΑΛΛΩΝ<text:s/>ΦΟΡΕΩΝ</text:span></text:p>
          </table:table-cell>
          <table:table-cell table:style-name="Cell380">
            <text:p text:style-name="P471"><text:span text:style-name="T471_1">ΝΑΙ</text:span></text:p>
          </table:table-cell>
        </table:table-row>
        <table:table-row table:style-name="Row114">
          <table:table-cell table:style-name="Cell381">
            <text:p text:style-name="P472"/>
          </table:table-cell>
          <table:table-cell table:style-name="Cell382">
            <text:p text:style-name="P473"/>
          </table:table-cell>
          <table:table-cell table:style-name="Cell383">
            <text:p text:style-name="P474"><text:span text:style-name="T474_1"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    </table:table-cell>
          <table:table-cell table:style-name="Cell384">
            <text:p text:style-name="P475"><text:span text:style-name="T475_1">ΝΑΙ</text:span></text:p>
          </table:table-cell>
        </table:table-row>
        <table:table-row table:style-name="Row115">
          <table:table-cell table:style-name="Cell385">
            <text:p text:style-name="P476"/>
          </table:table-cell>
          <table:table-cell table:style-name="Cell386">
            <text:p text:style-name="P477"/>
          </table:table-cell>
          <table:table-cell table:style-name="Cell387">
            <text:p text:style-name="P478"><text:span text:style-name="T478_1">ΑΛΛΑ<text:s/>ΕΞΟΔΑ</text:span></text:p>
          </table:table-cell>
          <table:table-cell table:style-name="Cell388">
            <text:p text:style-name="P479"><text:span text:style-name="T479_1">ΝΑΙ</text:span></text:p>
          </table:table-cell>
        </table:table-row>
        <table:table-row table:style-name="Row116">
          <table:table-cell table:style-name="Cell389">
            <text:p text:style-name="P480"/>
          </table:table-cell>
          <table:table-cell table:style-name="Cell390">
            <text:p text:style-name="P481"/>
          </table:table-cell>
          <table:table-cell table:style-name="Cell391">
            <text:p text:style-name="P482"><text:span text:style-name="T482_1">ΑΥΤΟΜΑΤΟ<text:s/>ΑΘΡΟΙΣΜΑ<text:s/>ΕΞΟΔΩΝ</text:span></text:p>
          </table:table-cell>
          <table:table-cell table:style-name="Cell392">
            <text:p text:style-name="P483"><text:span text:style-name="T483_1">ΝΑΙ</text:span></text:p>
          </table:table-cell>
        </table:table-row>
        <table:table-row table:style-name="Row117">
          <table:table-cell table:style-name="Cell393">
            <text:p text:style-name="P484"><text:span text:style-name="T484_1">ΑΠΟΛΟΓΙΣΜΟΣ</text:span></text:p>
            <text:p text:style-name="P485"><text:span text:style-name="T485_1">ΦΟΡΟΛΟΓΙΚΟΥ<text:s/>ΕΤΟΥΣ<text:s/></text:span><text:span text:style-name="T485_2">2024<text:s/></text:span><text:span text:style-name="T485_3">(01/01/2024<text:s/>ΕΩΣ<text:s/>31/12/2024)</text:span></text:p>
          </table:table-cell>
          <table:table-cell table:style-name="Cell394" table:number-columns-spanned="2">
            <text:p text:style-name="P486"><text:span text:style-name="T486_1">ΗΜΕΡΟΜΗΝΙΑ<text:s/>ΚΑΤΑΘΕΣΗΣ<text:s/>ΑΠΟΛΟΓΙΣΜΟΥ<text:s/>2024</text:span></text:p>
          </table:table-cell>
          <table:covered-table-cell/>
          <table:table-cell table:style-name="Cell395">
            <text:p text:style-name="P487"><text:span text:style-name="T487_1">ΝΑΙ</text:span></text:p>
          </table:table-cell>
        </table:table-row>
        <table:table-row table:style-name="Row118">
          <table:table-cell table:style-name="Cell396">
            <text:p text:style-name="P488"/>
          </table:table-cell>
          <table:table-cell table:style-name="Cell397" table:number-columns-spanned="2">
            <text:p text:style-name="P489"><text:span text:style-name="T489_1">ΑΡΙΘΜΟΣ<text:s/>ΠΡΩΤΟΚΟΛΛΟΥ<text:s/>ΚΑΤΑΘΕΣΗΣ<text:s/>ΑΠΟΛΟΓΙΣΜΟΥ<text:s/>2024</text:span></text:p>
          </table:table-cell>
          <table:covered-table-cell/>
          <table:table-cell table:style-name="Cell398">
            <text:p text:style-name="P490"><text:span text:style-name="T490_1">ΝΑΙ</text:span></text:p>
          </table:table-cell>
        </table:table-row>
        <table:table-row table:style-name="Row119">
          <table:table-cell table:style-name="Cell399">
            <text:p text:style-name="P491"/>
          </table:table-cell>
          <table:table-cell table:style-name="Cell400" table:number-columns-spanned="2">
            <text:p text:style-name="P492"><text:span text:style-name="T492_1">ΒΕΒΑΙΩΣΗ<text:s/>ΚΑΤΑΘΕΣΗΣ<text:s/>ΑΠΟΛΟΓΙΣΜΟΥ<text:s/>2024</text:span></text:p>
          </table:table-cell>
          <table:covered-table-cell/>
          <table:table-cell table:style-name="Cell401">
            <text:p text:style-name="P493"><text:span text:style-name="T493_1">ΝΑΙ</text:span></text:p>
          </table:table-cell>
        </table:table-row>
        <table:table-row table:style-name="Row120">
          <table:table-cell table:style-name="Cell402">
            <text:p text:style-name="P494"/>
          </table:table-cell>
          <table:table-cell table:style-name="Cell403" table:number-columns-spanned="2">
            <text:p text:style-name="P495"><text:span text:style-name="T495_1">ΚΑΤΑΤΕΘΕΙΜΕΝΟΣ<text:s/>ΑΠΟΛΟΓΙΣΜΟΣ<text:s/>2024</text:span></text:p>
          </table:table-cell>
          <table:covered-table-cell/>
          <table:table-cell table:style-name="Cell404">
            <text:p text:style-name="P496"><text:span text:style-name="T496_1">ΝΑΙ</text:span></text:p>
          </table:table-cell>
        </table:table-row>
        <table:table-row table:style-name="Row121">
          <table:table-cell table:style-name="Cell405">
            <text:p text:style-name="P497"/>
          </table:table-cell>
          <table:table-cell table:style-name="Cell406">
            <text:p text:style-name="P498"><text:span text:style-name="T498_1">ΕΣΟΔΑ<text:s/>2024</text:span></text:p>
          </table:table-cell>
          <table:table-cell table:style-name="Cell407">
            <text:p text:style-name="P499"><text:span text:style-name="T499_1">ΣΥΝΟΛΙΚΟ<text:s/>ΠΟΣΟ<text:s/>ΕΣΟΔΩΝ</text:span></text:p>
            <text:p text:style-name="P500"><text:span text:style-name="T500_1">ΑΠΟΛΟΓΙΣΜΟΥ<text:s/>2024</text:span></text:p>
          </table:table-cell>
          <table:table-cell table:style-name="Cell408">
            <text:p text:style-name="P501"><text:span text:style-name="T501_1">ΝΑΙ</text:span></text:p>
          </table:table-cell>
        </table:table-row>
        <table:table-row table:style-name="Row122">
          <table:table-cell table:style-name="Cell409">
            <text:p text:style-name="P502"/>
          </table:table-cell>
          <table:table-cell table:style-name="Cell410">
            <text:p text:style-name="P503"/>
          </table:table-cell>
          <table:table-cell table:style-name="Cell411">
            <text:p text:style-name="P504"><text:span text:style-name="T504_1">ΥΠΟΛΟΙΠΟ<text:s/>ΤΑΜΕΙΟΥ<text:s/>ΑΠΟ</text:span></text:p>
            <text:p text:style-name="P505"><text:span text:style-name="T505_1">ΠΡΟΗΓΟΥΜΕΝΟ<text:s/>ΕΤΟΣ</text:span></text:p>
          </table:table-cell>
          <table:table-cell table:style-name="Cell412">
            <text:p text:style-name="P506"><text:span text:style-name="T506_1">ΝΑΙ</text:span></text:p>
          </table:table-cell>
        </table:table-row>
        <table:table-row table:style-name="Row123">
          <table:table-cell table:style-name="Cell413">
            <text:p text:style-name="P507"/>
          </table:table-cell>
          <table:table-cell table:style-name="Cell414">
            <text:p text:style-name="P508"/>
          </table:table-cell>
          <table:table-cell table:style-name="Cell415">
            <text:p text:style-name="P509"><text:span text:style-name="T509_1">ΣΥΝΔΡΟΜΕΣ<text:s/>ΜΕΛΩΝ</text:span></text:p>
          </table:table-cell>
          <table:table-cell table:style-name="Cell416">
            <text:p text:style-name="P510"><text:span text:style-name="T510_1">ΝΑΙ</text:span></text:p>
          </table:table-cell>
        </table:table-row>
        <table:table-row table:style-name="Row124">
          <table:table-cell table:style-name="Cell417">
            <text:p text:style-name="P511"/>
          </table:table-cell>
          <table:table-cell table:style-name="Cell418">
            <text:p text:style-name="P512"/>
          </table:table-cell>
          <table:table-cell table:style-name="Cell419">
            <text:p text:style-name="P513"><text:span text:style-name="T513_1">ΔΩΡΕΕΣ<text:s/>ΜΕΛΩΝ</text:span></text:p>
          </table:table-cell>
          <table:table-cell table:style-name="Cell420">
            <text:p text:style-name="P514"><text:span text:style-name="T514_1">ΝΑΙ</text:span></text:p>
          </table:table-cell>
        </table:table-row>
        <table:table-row table:style-name="Row125">
          <table:table-cell table:style-name="Cell421">
            <text:p text:style-name="P515"/>
          </table:table-cell>
          <table:table-cell table:style-name="Cell422">
            <text:p text:style-name="P516"/>
          </table:table-cell>
          <table:table-cell table:style-name="Cell423">
            <text:p text:style-name="P517"><text:span text:style-name="T517_1">ΟΙΚΟΝΟΜΙΚΕΣ<text:s/>ΕΝΙΣΧΥΣΕΙΣ</text:span></text:p>
          </table:table-cell>
          <table:table-cell table:style-name="Cell424">
            <text:p text:style-name="P518"><text:span text:style-name="T518_1">ΝΑΙ</text:span></text:p>
          </table:table-cell>
        </table:table-row>
        <table:table-row table:style-name="Row126">
          <table:table-cell table:style-name="Cell425">
            <text:p text:style-name="P519"/>
          </table:table-cell>
          <table:table-cell table:style-name="Cell426">
            <text:p text:style-name="P520"/>
          </table:table-cell>
          <table:table-cell table:style-name="Cell427">
            <text:p text:style-name="P521"><text:span text:style-name="T521_1">ΧΟΡΗΓΙΕΣ</text:span></text:p>
          </table:table-cell>
          <table:table-cell table:style-name="Cell428">
            <text:p text:style-name="P522"><text:span text:style-name="T522_1">ΝΑΙ</text:span></text:p>
          </table:table-cell>
        </table:table-row>
        <table:table-row table:style-name="Row127">
          <table:table-cell table:style-name="Cell429">
            <text:p text:style-name="P523"/>
          </table:table-cell>
          <table:table-cell table:style-name="Cell430">
            <text:p text:style-name="P524"/>
          </table:table-cell>
          <table:table-cell table:style-name="Cell431">
            <text:p text:style-name="P525"><text:span text:style-name="T525_1">ΤΑΜΕΙΑΚΕΣ<text:s/>ΔΙΕΥΚΟΛΥΝΣΕΙΣ<text:s/>ΜΕΛΩΝ</text:span></text:p>
          </table:table-cell>
          <table:table-cell table:style-name="Cell432">
            <text:p text:style-name="P526"><text:span text:style-name="T526_1">ΝΑΙ</text:span></text:p>
          </table:table-cell>
        </table:table-row>
        <table:table-row table:style-name="Row128">
          <table:table-cell table:style-name="Cell433">
            <text:p text:style-name="P527"/>
          </table:table-cell>
          <table:table-cell table:style-name="Cell434">
            <text:p text:style-name="P528"/>
          </table:table-cell>
          <table:table-cell table:style-name="Cell435">
            <text:p text:style-name="P529"><text:span text:style-name="T529_1">ΕΣΟΔΑ<text:s/>ΑΠΟ<text:s/>ΠΑΡΟΧΗ<text:s/>ΑΘΛΗΤΙΚΩΝ<text:s/>ΥΠΗΡΕΣΙΩΝ</text:span></text:p>
          </table:table-cell>
          <table:table-cell table:style-name="Cell436">
            <text:p text:style-name="P530"><text:span text:style-name="T530_1">ΝΑΙ</text:span></text:p>
          </table:table-cell>
        </table:table-row>
        <table:table-row table:style-name="Row129">
          <table:table-cell table:style-name="Cell437">
            <text:p text:style-name="P531"/>
          </table:table-cell>
          <table:table-cell table:style-name="Cell438">
            <text:p text:style-name="P532"/>
          </table:table-cell>
          <table:table-cell table:style-name="Cell439">
            <text:p text:style-name="P533"><text:span text:style-name="T533_1">ΕΣΟΔΑ<text:s/>ΓΙΑ<text:s/>ΔΑΠΑΝΕΣ<text:s/>ΙΜΑΤΙΣΜΟΥ</text:span></text:p>
            <text:p text:style-name="P534"><text:span text:style-name="T534_1">ΚΑΙ<text:s/>ΑΛΛΕΣ<text:s/>ΔΑΠΑΝΕΣ</text:span></text:p>
          </table:table-cell>
          <table:table-cell table:style-name="Cell440">
            <text:p text:style-name="P535"><text:span text:style-name="T535_1">ΝΑΙ</text:span></text:p>
          </table:table-cell>
        </table:table-row>
        <table:table-row table:style-name="Row130">
          <table:table-cell table:style-name="Cell441">
            <text:p text:style-name="P536"/>
          </table:table-cell>
          <table:table-cell table:style-name="Cell442">
            <text:p text:style-name="P537"/>
          </table:table-cell>
          <table:table-cell table:style-name="Cell443">
            <text:p text:style-name="P538"><text:span text:style-name="T538_1">ΕΣΟΔΑ<text:s/>ΓΙΑ<text:s/>ΙΑΤΡΟΦΑΡΜΑΚΕΥΤΙΚΗ</text:span></text:p>
            <text:p text:style-name="P539"><text:span text:style-name="T539_1">ΚΑΛΥΨΗ</text:span></text:p>
          </table:table-cell>
          <table:table-cell table:style-name="Cell444">
            <text:p text:style-name="P540"><text:span text:style-name="T540_1">ΝΑΙ</text:span></text:p>
          </table:table-cell>
        </table:table-row>
        <table:table-row table:style-name="Row131">
          <table:table-cell table:style-name="Cell445">
            <text:p text:style-name="P541"/>
          </table:table-cell>
          <table:table-cell table:style-name="Cell446">
            <text:p text:style-name="P542"/>
          </table:table-cell>
          <table:table-cell table:style-name="Cell447">
            <text:p text:style-name="P543"><text:span text:style-name="T543_1">ΕΠΙΧΟΡΗΓΗΣΕΙΣ<text:s/>ΑΠΟ</text:span></text:p>
            <text:p text:style-name="P544"><text:span text:style-name="T544_1">ΟΤΑ/ΠΕΡΙΦΕΡΕΙΑ</text:span></text:p>
          </table:table-cell>
          <table:table-cell table:style-name="Cell448">
            <text:p text:style-name="P545"><text:span text:style-name="T545_1">ΝΑΙ</text:span></text:p>
          </table:table-cell>
        </table:table-row>
        <table:table-row table:style-name="Row132">
          <table:table-cell table:style-name="Cell449">
            <text:p text:style-name="P546"/>
          </table:table-cell>
          <table:table-cell table:style-name="Cell450">
            <text:p text:style-name="P547"/>
          </table:table-cell>
          <table:table-cell table:style-name="Cell451">
            <text:p text:style-name="P548"><text:span text:style-name="T548_1">ΕΠΙΧΟΡΗΓΗΣΕΙΣ<text:s/>ΑΠΟ<text:s/>ΟΜΟΣΠΟΝΔΙΑ/ΕΝΩΣΗ</text:span></text:p>
          </table:table-cell>
          <table:table-cell table:style-name="Cell452">
            <text:p text:style-name="P549"><text:span text:style-name="T549_1">ΝΑΙ</text:span></text:p>
          </table:table-cell>
        </table:table-row>
        <table:table-row table:style-name="Row133">
          <table:table-cell table:style-name="Cell453">
            <text:p text:style-name="P550"/>
          </table:table-cell>
          <table:table-cell table:style-name="Cell454">
            <text:p text:style-name="P551"/>
          </table:table-cell>
          <table:table-cell table:style-name="Cell455">
            <text:p text:style-name="P552"><text:span text:style-name="T552_1">ΧΡΗΜΑΤΟΔΟΤΗΣΗ<text:s/>ΥΠΟΥΡΓΕΙΟ</text:span></text:p>
            <text:p text:style-name="P553"><text:span text:style-name="T553_1">ΑΘΛΗΤΙΣΜΟΥ<text:s/>ΑΠΟ<text:s/>ΣΤΟΙΧΗΜΑ</text:span></text:p>
          </table:table-cell>
          <table:table-cell table:style-name="Cell456">
            <text:p text:style-name="P554"><text:span text:style-name="T554_1">ΠΡΟΣΥΜΠΛΗΡΩΜΕΝΟ</text:span></text:p>
          </table:table-cell>
        </table:table-row>
        <table:table-row table:style-name="Row134">
          <table:table-cell table:style-name="Cell457">
            <text:p text:style-name="P555"/>
          </table:table-cell>
          <table:table-cell table:style-name="Cell458">
            <text:p text:style-name="P556"/>
          </table:table-cell>
          <table:table-cell table:style-name="Cell459">
            <text:p text:style-name="P557"><text:span text:style-name="T557_1">ΑΛΛΕΣ<text:s/>ΕΠΙΧΟΡΗΓΗΣΕΙΣ<text:s/>ΑΠΟ<text:s/>ΥΠΟΥΡΓΕΙΟ<text:s/>ΑΘΛΗΤΙΣΜΟΥ<text:s/>(ΕΚΤΟΣ<text:s/>ΣΤΟΙΧΗΜΑΤΟΣ)</text:span></text:p>
          </table:table-cell>
          <table:table-cell table:style-name="Cell460">
            <text:p text:style-name="P558"><text:span text:style-name="T558_1">ΠΡΟΣΥΜΠΛΗΡΩΜΕΝΟ</text:span></text:p>
          </table:table-cell>
        </table:table-row>
      </table:table>
      <text:p text:style-name="P559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35">
          <table:table-cell table:style-name="Cell461">
            <text:p text:style-name="P560"/>
          </table:table-cell>
          <table:table-cell table:style-name="Cell462">
            <text:p text:style-name="P561"/>
          </table:table-cell>
          <table:table-cell table:style-name="Cell463">
            <text:p text:style-name="P562"><text:span text:style-name="T562_1">ΕΣΟΔΑ<text:s/>ΑΠΟ<text:s/>ΔΙΑΦΗΜΙΣΕΙΣ</text:span></text:p>
          </table:table-cell>
          <table:table-cell table:style-name="Cell464">
            <text:p text:style-name="P563"><text:span text:style-name="T563_1">ΝΑΙ</text:span></text:p>
          </table:table-cell>
        </table:table-row>
        <table:table-row table:style-name="Row136">
          <table:table-cell table:style-name="Cell465">
            <text:p text:style-name="P564"/>
          </table:table-cell>
          <table:table-cell table:style-name="Cell466">
            <text:p text:style-name="P565"/>
          </table:table-cell>
          <table:table-cell table:style-name="Cell467">
            <text:p text:style-name="P566"><text:span text:style-name="T566_1">ΕΣΟΔΑ<text:s/>ΑΠΟ<text:s/>ΕΙΣΙΤΗΡΙΑ<text:s/>(ΑΠΛΑ<text:s/>&amp;<text:s/>ΔΙΑΡΚΕΙΑΣ)</text:span></text:p>
          </table:table-cell>
          <table:table-cell table:style-name="Cell468">
            <text:p text:style-name="P567"><text:span text:style-name="T567_1">ΝΑΙ</text:span></text:p>
          </table:table-cell>
        </table:table-row>
        <table:table-row table:style-name="Row137">
          <table:table-cell table:style-name="Cell469">
            <text:p text:style-name="P568"/>
          </table:table-cell>
          <table:table-cell table:style-name="Cell470">
            <text:p text:style-name="P569"/>
          </table:table-cell>
          <table:table-cell table:style-name="Cell471">
            <text:p text:style-name="P570"><text:span text:style-name="T570_1">ΕΣΟΔΑ<text:s/>ΑΠΟ<text:s/>ΤΗΛΕΟΠΤΙΚΑ<text:s/>ΔΙΚΑΙΩΜΑΤΑ</text:span></text:p>
          </table:table-cell>
          <table:table-cell table:style-name="Cell472">
            <text:p text:style-name="P571"><text:span text:style-name="T571_1">ΝΑΙ</text:span></text:p>
          </table:table-cell>
        </table:table-row>
        <table:table-row table:style-name="Row138">
          <table:table-cell table:style-name="Cell473">
            <text:p text:style-name="P572"/>
          </table:table-cell>
          <table:table-cell table:style-name="Cell474">
            <text:p text:style-name="P573"/>
          </table:table-cell>
          <table:table-cell table:style-name="Cell475">
            <text:p text:style-name="P574"><text:span text:style-name="T574_1">ΑΛΛΑ<text:s/>ΕΣΟΔΑ</text:span></text:p>
          </table:table-cell>
          <table:table-cell table:style-name="Cell476">
            <text:p text:style-name="P575"><text:span text:style-name="T575_1">ΝΑΙ</text:span></text:p>
          </table:table-cell>
        </table:table-row>
        <table:table-row table:style-name="Row139">
          <table:table-cell table:style-name="Cell477">
            <text:p text:style-name="P576"/>
          </table:table-cell>
          <table:table-cell table:style-name="Cell478">
            <text:p text:style-name="P577"/>
          </table:table-cell>
          <table:table-cell table:style-name="Cell479">
            <text:p text:style-name="P578"><text:span text:style-name="T578_1">ΑΥΤΟΜΑΤΟ<text:s/>ΑΘΡΟΙΣΜΑ<text:s/>ΕΣΟΔΩΝ</text:span></text:p>
          </table:table-cell>
          <table:table-cell table:style-name="Cell480">
            <text:p text:style-name="P579"><text:span text:style-name="T579_1">ΝΑΙ</text:span></text:p>
          </table:table-cell>
        </table:table-row>
        <table:table-row table:style-name="Row140">
          <table:table-cell table:style-name="Cell481">
            <text:p text:style-name="P580"/>
          </table:table-cell>
          <table:table-cell table:style-name="Cell482">
            <text:p text:style-name="P581"><text:span text:style-name="T581_1">ΕΞΟΔΑ<text:s/>2024</text:span></text:p>
          </table:table-cell>
          <table:table-cell table:style-name="Cell483">
            <text:p text:style-name="P582"><text:span text:style-name="T582_1">ΣΥΝΟΛΙΚΟ<text:s/>ΠΟΣΟ<text:s/>ΕΞΟΔΩΝ</text:span></text:p>
            <text:p text:style-name="P583"><text:span text:style-name="T583_1">ΑΠΟΛΟΓΙΣΜΟΥ<text:s/>2024</text:span></text:p>
          </table:table-cell>
          <table:table-cell table:style-name="Cell484">
            <text:p text:style-name="P584"><text:span text:style-name="T584_1">ΝΑΙ</text:span></text:p>
          </table:table-cell>
        </table:table-row>
        <table:table-row table:style-name="Row141">
          <table:table-cell table:style-name="Cell485">
            <text:p text:style-name="P585"/>
          </table:table-cell>
          <table:table-cell table:style-name="Cell486">
            <text:p text:style-name="P586"/>
          </table:table-cell>
          <table:table-cell table:style-name="Cell487">
            <text:p text:style-name="P587"><text:span text:style-name="T587_1">ΑΜΟΙΒΕΣ<text:s/>ΠΡΟΠΟΝΗΤΩΝ</text:span></text:p>
          </table:table-cell>
          <table:table-cell table:style-name="Cell488">
            <text:p text:style-name="P588"><text:span text:style-name="T588_1">ΝΑΙ</text:span></text:p>
          </table:table-cell>
        </table:table-row>
        <table:table-row table:style-name="Row142">
          <table:table-cell table:style-name="Cell489">
            <text:p text:style-name="P589"/>
          </table:table-cell>
          <table:table-cell table:style-name="Cell490">
            <text:p text:style-name="P590"/>
          </table:table-cell>
          <table:table-cell table:style-name="Cell491">
            <text:p text:style-name="P591"><text:span text:style-name="T591_1">ΑΜΟΙΒΕΣ<text:s/>ΠΡΟΠΟΝΗΤΩΝ<text:s/>(ΦΥΤΩΡΙΑ/ΑΚΑΔΗΜΙΕΣ)</text:span></text:p>
          </table:table-cell>
          <table:table-cell table:style-name="Cell492">
            <text:p text:style-name="P592"><text:span text:style-name="T592_1">ΝΑΙ</text:span></text:p>
          </table:table-cell>
        </table:table-row>
        <table:table-row table:style-name="Row143">
          <table:table-cell table:style-name="Cell493">
            <text:p text:style-name="P593"/>
          </table:table-cell>
          <table:table-cell table:style-name="Cell494">
            <text:p text:style-name="P594"/>
          </table:table-cell>
          <table:table-cell table:style-name="Cell495">
            <text:p text:style-name="P595"><text:span text:style-name="T595_1">ΟΔΟΙΠΟΡΙΚΑ<text:s/>ΠΡΟΠΟΝΗΤΩΝ</text:span></text:p>
          </table:table-cell>
          <table:table-cell table:style-name="Cell496">
            <text:p text:style-name="P596"><text:span text:style-name="T596_1">ΝΑΙ</text:span></text:p>
          </table:table-cell>
        </table:table-row>
        <table:table-row table:style-name="Row144">
          <table:table-cell table:style-name="Cell497">
            <text:p text:style-name="P597"/>
          </table:table-cell>
          <table:table-cell table:style-name="Cell498">
            <text:p text:style-name="P598"/>
          </table:table-cell>
          <table:table-cell table:style-name="Cell499">
            <text:p text:style-name="P599"><text:span text:style-name="T599_1">ΑΜΟΙΒΕΣ<text:s/>ΑΘΛΗΤΩΝ</text:span></text:p>
          </table:table-cell>
          <table:table-cell table:style-name="Cell500">
            <text:p text:style-name="P600"><text:span text:style-name="T600_1">ΝΑΙ</text:span></text:p>
          </table:table-cell>
        </table:table-row>
        <table:table-row table:style-name="Row145">
          <table:table-cell table:style-name="Cell501">
            <text:p text:style-name="P601"/>
          </table:table-cell>
          <table:table-cell table:style-name="Cell502">
            <text:p text:style-name="P602"/>
          </table:table-cell>
          <table:table-cell table:style-name="Cell503">
            <text:p text:style-name="P603"><text:span text:style-name="T603_1">ΟΔΟΙΠΟΡΙΚΑ<text:s/>ΑΘΛΗΤΩΝ</text:span></text:p>
          </table:table-cell>
          <table:table-cell table:style-name="Cell504">
            <text:p text:style-name="P604"><text:span text:style-name="T604_1">ΝΑΙ</text:span></text:p>
          </table:table-cell>
        </table:table-row>
        <table:table-row table:style-name="Row146">
          <table:table-cell table:style-name="Cell505">
            <text:p text:style-name="P605"/>
          </table:table-cell>
          <table:table-cell table:style-name="Cell506">
            <text:p text:style-name="P606"/>
          </table:table-cell>
          <table:table-cell table:style-name="Cell507">
            <text:p text:style-name="P607"><text:span text:style-name="T607_1">ΚΑΛΥΨΗ<text:s/>ΑΛΛΩΝ<text:s/>ΔΑΠΑΝΩΝ<text:s/>ΑΘΛΗΤΩΝ</text:span></text:p>
          </table:table-cell>
          <table:table-cell table:style-name="Cell508">
            <text:p text:style-name="P608"><text:span text:style-name="T608_1">ΝΑΙ</text:span></text:p>
          </table:table-cell>
        </table:table-row>
        <table:table-row table:style-name="Row147">
          <table:table-cell table:style-name="Cell509">
            <text:p text:style-name="P609"/>
          </table:table-cell>
          <table:table-cell table:style-name="Cell510">
            <text:p text:style-name="P610"/>
          </table:table-cell>
          <table:table-cell table:style-name="Cell511">
            <text:p text:style-name="P611"><text:span text:style-name="T611_1">ΑΜΟΙΒΗ<text:s/>ΛΟΓΙΣΤΗ</text:span></text:p>
          </table:table-cell>
          <table:table-cell table:style-name="Cell512">
            <text:p text:style-name="P612"><text:span text:style-name="T612_1">ΝΑΙ</text:span></text:p>
          </table:table-cell>
        </table:table-row>
        <table:table-row table:style-name="Row148">
          <table:table-cell table:style-name="Cell513">
            <text:p text:style-name="P613"/>
          </table:table-cell>
          <table:table-cell table:style-name="Cell514">
            <text:p text:style-name="P614"/>
          </table:table-cell>
          <table:table-cell table:style-name="Cell515">
            <text:p text:style-name="P615"><text:span text:style-name="T615_1">ΑΜΟΙΒΗ<text:s/>ΔΙΚΗΓΟΡΟΥ</text:span></text:p>
          </table:table-cell>
          <table:table-cell table:style-name="Cell516">
            <text:p text:style-name="P616"><text:span text:style-name="T616_1">ΝΑΙ</text:span></text:p>
          </table:table-cell>
        </table:table-row>
        <table:table-row table:style-name="Row149">
          <table:table-cell table:style-name="Cell517">
            <text:p text:style-name="P617"/>
          </table:table-cell>
          <table:table-cell table:style-name="Cell518">
            <text:p text:style-name="P618"/>
          </table:table-cell>
          <table:table-cell table:style-name="Cell519">
            <text:p text:style-name="P619"><text:span text:style-name="T619_1">ΔΑΠΑΝΕΣ<text:s/>ΓΙΑ</text:span></text:p>
            <text:p text:style-name="P620"><text:span text:style-name="T620_1">ΙΑΤΡΟΦΑΡΜΑΚΕΥΤΙΚΗ<text:s/>ΚΑΛΥΨΗ</text:span></text:p>
          </table:table-cell>
          <table:table-cell table:style-name="Cell520">
            <text:p text:style-name="P621"><text:span text:style-name="T621_1">ΝΑΙ</text:span></text:p>
          </table:table-cell>
        </table:table-row>
        <table:table-row table:style-name="Row150">
          <table:table-cell table:style-name="Cell521">
            <text:p text:style-name="P622"/>
          </table:table-cell>
          <table:table-cell table:style-name="Cell522">
            <text:p text:style-name="P623"/>
          </table:table-cell>
          <table:table-cell table:style-name="Cell523">
            <text:p text:style-name="P624"><text:span text:style-name="T624_1">ΔΙΚΑΣΤΙΚΑ<text:s/>ΕΞΟΔΑ</text:span></text:p>
          </table:table-cell>
          <table:table-cell table:style-name="Cell524">
            <text:p text:style-name="P625"><text:span text:style-name="T625_1">ΝΑΙ</text:span></text:p>
          </table:table-cell>
        </table:table-row>
        <table:table-row table:style-name="Row151">
          <table:table-cell table:style-name="Cell525">
            <text:p text:style-name="P626"/>
          </table:table-cell>
          <table:table-cell table:style-name="Cell526">
            <text:p text:style-name="P627"/>
          </table:table-cell>
          <table:table-cell table:style-name="Cell527">
            <text:p text:style-name="P628"><text:span text:style-name="T628_1">ΑΘΛΗΤΙΚΟ<text:s/>ΥΛΙΚΟ</text:span></text:p>
          </table:table-cell>
          <table:table-cell table:style-name="Cell528">
            <text:p text:style-name="P629"><text:span text:style-name="T629_1">ΝΑΙ</text:span></text:p>
          </table:table-cell>
        </table:table-row>
        <table:table-row table:style-name="Row152">
          <table:table-cell table:style-name="Cell529">
            <text:p text:style-name="P630"/>
          </table:table-cell>
          <table:table-cell table:style-name="Cell530">
            <text:p text:style-name="P631"/>
          </table:table-cell>
          <table:table-cell table:style-name="Cell531">
            <text:p text:style-name="P632"><text:span text:style-name="T632_1">ΑΘΛΗΤΙΚΟ<text:s/>ΥΛΙΚΟ<text:s/>(ΦΥΤΩΡΙΑ/ΑΚΑΔΗΜΙΕΣ)</text:span></text:p>
          </table:table-cell>
          <table:table-cell table:style-name="Cell532">
            <text:p text:style-name="P633"><text:span text:style-name="T633_1">ΝΑΙ</text:span></text:p>
          </table:table-cell>
        </table:table-row>
        <table:table-row table:style-name="Row153">
          <table:table-cell table:style-name="Cell533">
            <text:p text:style-name="P634"/>
          </table:table-cell>
          <table:table-cell table:style-name="Cell534">
            <text:p text:style-name="P635"/>
          </table:table-cell>
          <table:table-cell table:style-name="Cell535">
            <text:p text:style-name="P636"><text:span text:style-name="T636_1">ΙΜΑΤΙΣΜΟΣ</text:span></text:p>
          </table:table-cell>
          <table:table-cell table:style-name="Cell536">
            <text:p text:style-name="P637"><text:span text:style-name="T637_1">ΝΑΙ</text:span></text:p>
          </table:table-cell>
        </table:table-row>
        <table:table-row table:style-name="Row154">
          <table:table-cell table:style-name="Cell537">
            <text:p text:style-name="P638"/>
          </table:table-cell>
          <table:table-cell table:style-name="Cell538">
            <text:p text:style-name="P639"/>
          </table:table-cell>
          <table:table-cell table:style-name="Cell539">
            <text:p text:style-name="P640"><text:span text:style-name="T640_1">ΕΝΟΙΚΙΑ<text:s/>ΓΡΑΦΕΙΩΝ</text:span></text:p>
          </table:table-cell>
          <table:table-cell table:style-name="Cell540">
            <text:p text:style-name="P641"><text:span text:style-name="T641_1">ΝΑΙ</text:span></text:p>
          </table:table-cell>
        </table:table-row>
        <table:table-row table:style-name="Row155">
          <table:table-cell table:style-name="Cell541">
            <text:p text:style-name="P642"/>
          </table:table-cell>
          <table:table-cell table:style-name="Cell542">
            <text:p text:style-name="P643"/>
          </table:table-cell>
          <table:table-cell table:style-name="Cell543">
            <text:p text:style-name="P644"><text:span text:style-name="T644_1">ΛΕΙΤΟΥΡΓΙΚΑ<text:s/>ΕΞΟΔΑ<text:s/>ΓΡΑΦΕΙΩΝ<text:s/>(ΤΗΛΕΦΩΝΑ,<text:s/>ΗΛΕΚΤΡΙΣΜΟΣ,<text:s/>ΥΔΡΕΥΣΗ,<text:s/>ΘΕΡΜΑΝΣΗ)</text:span></text:p>
          </table:table-cell>
          <table:table-cell table:style-name="Cell544">
            <text:p text:style-name="P645"><text:span text:style-name="T645_1">ΝΑΙ</text:span></text:p>
          </table:table-cell>
        </table:table-row>
        <table:table-row table:style-name="Row156">
          <table:table-cell table:style-name="Cell545">
            <text:p text:style-name="P646"/>
          </table:table-cell>
          <table:table-cell table:style-name="Cell546">
            <text:p text:style-name="P647"/>
          </table:table-cell>
          <table:table-cell table:style-name="Cell547">
            <text:p text:style-name="P648"><text:span text:style-name="T648_1">ΕΝΟΙΚΙΑ<text:s/>ΑΘΛΗΤΙΚΩΝ<text:s/>ΕΓΚΑΤΑΣΤΑΣΕΩΝ</text:span></text:p>
          </table:table-cell>
          <table:table-cell table:style-name="Cell548">
            <text:p text:style-name="P649"><text:span text:style-name="T649_1">ΝΑΙ</text:span></text:p>
          </table:table-cell>
        </table:table-row>
        <table:table-row table:style-name="Row157">
          <table:table-cell table:style-name="Cell549">
            <text:p text:style-name="P650"/>
          </table:table-cell>
          <table:table-cell table:style-name="Cell550">
            <text:p text:style-name="P651"/>
          </table:table-cell>
          <table:table-cell table:style-name="Cell551">
            <text:p text:style-name="P652"><text:span text:style-name="T652_1">ΛΕΙΤΟΥΡΓΙΚΑ<text:s/>ΕΞΟΔΑ<text:s/>ΑΘΛΗΤΙΚΩΝ<text:s/>ΕΓΚΑΤΑΣΤΑΣΕΩΝ<text:s/>(ΤΗΛΕΦΩΝΑ,<text:s/>ΗΛΕΚΤΡΙΣΜΟΣ,<text:s/>ΥΔΡΕΥΣΗ,<text:s/>ΘΕΡΜΑΝΣΗ)</text:span></text:p>
          </table:table-cell>
          <table:table-cell table:style-name="Cell552">
            <text:p text:style-name="P653"><text:span text:style-name="T653_1">ΝΑΙ</text:span></text:p>
          </table:table-cell>
        </table:table-row>
        <table:table-row table:style-name="Row158">
          <table:table-cell table:style-name="Cell553">
            <text:p text:style-name="P654"/>
          </table:table-cell>
          <table:table-cell table:style-name="Cell554">
            <text:p text:style-name="P655"/>
          </table:table-cell>
          <table:table-cell table:style-name="Cell555">
            <text:p text:style-name="P656"><text:span text:style-name="T656_1">ΑΘΛΗΤΙΚΟΣ<text:s/>ΕΞΟΠΛΙΣΜΟΣ</text:span></text:p>
          </table:table-cell>
          <table:table-cell table:style-name="Cell556">
            <text:p text:style-name="P657"><text:span text:style-name="T657_1">ΝΑΙ</text:span></text:p>
          </table:table-cell>
        </table:table-row>
        <table:table-row table:style-name="Row159">
          <table:table-cell table:style-name="Cell557">
            <text:p text:style-name="P658"/>
          </table:table-cell>
          <table:table-cell table:style-name="Cell558">
            <text:p text:style-name="P659"/>
          </table:table-cell>
          <table:table-cell table:style-name="Cell559">
            <text:p text:style-name="P660"><text:span text:style-name="T660_1">ΑΘΛΗΤΙΚΟΣ<text:s/>ΕΞΟΠΛΙΣΜΟΣ<text:s/>(ΦΥΤΩΡΙΑ/ΑΚΑΔΗΜΙΕΣ)</text:span></text:p>
          </table:table-cell>
          <table:table-cell table:style-name="Cell560">
            <text:p text:style-name="P661"><text:span text:style-name="T661_1">ΝΑΙ</text:span></text:p>
          </table:table-cell>
        </table:table-row>
        <table:table-row table:style-name="Row160">
          <table:table-cell table:style-name="Cell561">
            <text:p text:style-name="P662"/>
          </table:table-cell>
          <table:table-cell table:style-name="Cell562">
            <text:p text:style-name="P663"/>
          </table:table-cell>
          <table:table-cell table:style-name="Cell563">
            <text:p text:style-name="P664"><text:span text:style-name="T664_1">ΕΞΟΔΑ<text:s/>ΑΓΩΝΩΝ<text:s/>(ΔΙΑΙΤΗΤΕΣ,<text:s/>ΓΡΑΜΜΑΤΕΙΑ,<text:s/>ΙΑΤΡΟΣ,<text:s/>ΝΕΡΑ)</text:span></text:p>
          </table:table-cell>
          <table:table-cell table:style-name="Cell564">
            <text:p text:style-name="P665"><text:span text:style-name="T665_1">ΝΑΙ</text:span></text:p>
          </table:table-cell>
        </table:table-row>
        <table:table-row table:style-name="Row161">
          <table:table-cell table:style-name="Cell565">
            <text:p text:style-name="P666"/>
          </table:table-cell>
          <table:table-cell table:style-name="Cell566">
            <text:p text:style-name="P667"/>
          </table:table-cell>
          <table:table-cell table:style-name="Cell567">
            <text:p text:style-name="P668"><text:span text:style-name="T668_1">ΕΞΟΔΑ<text:s/>ΑΓΩΝΩΝ<text:s/>(ΔΙΑΙΤΗΤΕΣ,<text:s/>ΓΡΑΜΜΑΤΕΙΑ,<text:s/>ΙΑΤΡΟΣ,<text:s/>ΝΕΡΑ)<text:s/>ΓΙΑ<text:s/>ΦΥΤΩΡΙΑ/ΑΚΑΔΗΜΙΕΣ</text:span></text:p>
          </table:table-cell>
          <table:table-cell table:style-name="Cell568">
            <text:p text:style-name="P669"><text:span text:style-name="T669_1">ΝΑΙ</text:span></text:p>
          </table:table-cell>
        </table:table-row>
        <table:table-row table:style-name="Row162">
          <table:table-cell table:style-name="Cell569">
            <text:p text:style-name="P670"/>
          </table:table-cell>
          <table:table-cell table:style-name="Cell570">
            <text:p text:style-name="P671"/>
          </table:table-cell>
          <table:table-cell table:style-name="Cell571">
            <text:p text:style-name="P672"><text:span text:style-name="T672_1">ΜΕΤΑΚΙΝΗΣΕΙΣ<text:s/>ΑΘΛΗΤΙΚΩΝ</text:span></text:p>
            <text:p text:style-name="P673"><text:span text:style-name="T673_1">ΑΠΟΣΤΟΛΩΝ</text:span></text:p>
          </table:table-cell>
          <table:table-cell table:style-name="Cell572">
            <text:p text:style-name="P674"><text:span text:style-name="T674_1">ΝΑΙ</text:span></text:p>
          </table:table-cell>
        </table:table-row>
        <table:table-row table:style-name="Row163">
          <table:table-cell table:style-name="Cell573">
            <text:p text:style-name="P675"/>
          </table:table-cell>
          <table:table-cell table:style-name="Cell574">
            <text:p text:style-name="P676"/>
          </table:table-cell>
          <table:table-cell table:style-name="Cell575">
            <text:p text:style-name="P677"><text:span text:style-name="T677_1">ΜΕΤΑΚΙΝΗΣΕΙΣ<text:s/>ΑΘΛΗΤΙΚΩΝ</text:span></text:p>
            <text:p text:style-name="P678"><text:span text:style-name="T678_1">ΑΠΟΣΤΟΛΩΝ<text:s/>(ΦΥΤΩΡΙΑ/ΑΚΑΔΗΜΙΕΣ)</text:span></text:p>
          </table:table-cell>
          <table:table-cell table:style-name="Cell576">
            <text:p text:style-name="P679"><text:span text:style-name="T679_1">ΝΑΙ</text:span></text:p>
          </table:table-cell>
        </table:table-row>
        <table:table-row table:style-name="Row164">
          <table:table-cell table:style-name="Cell577">
            <text:p text:style-name="P680"/>
          </table:table-cell>
          <table:table-cell table:style-name="Cell578">
            <text:p text:style-name="P681"/>
          </table:table-cell>
          <table:table-cell table:style-name="Cell579">
            <text:p text:style-name="P682"><text:span text:style-name="T682_1">ΔΑΠΑΝΕΣ<text:s/>ΔΙΟΡΓΑΝΩΣΗΣ<text:s/>ΑΓΩΝΩΝ</text:span></text:p>
          </table:table-cell>
          <table:table-cell table:style-name="Cell580">
            <text:p text:style-name="P683"><text:span text:style-name="T683_1">ΝΑΙ</text:span></text:p>
          </table:table-cell>
        </table:table-row>
      </table:table>
      <text:p text:style-name="P684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65">
          <table:table-cell table:style-name="Cell581">
            <text:p text:style-name="P685"/>
          </table:table-cell>
          <table:table-cell table:style-name="Cell582">
            <text:p text:style-name="P686"/>
          </table:table-cell>
          <table:table-cell table:style-name="Cell583">
            <text:p text:style-name="P687"><text:span text:style-name="T687_1">ΔΑΠΑΝΕΣ<text:s/>ΔΙΟΡΓΑΝΩΣΗΣ<text:s/>ΑΓΩΝΩΝ<text:s/>(ΦΥΤΩΡΙΑ/ΑΚΑΔΗΜΙΕΣ)</text:span></text:p>
          </table:table-cell>
          <table:table-cell table:style-name="Cell584">
            <text:p text:style-name="P688"><text:span text:style-name="T688_1">ΝΑΙ</text:span></text:p>
          </table:table-cell>
        </table:table-row>
        <table:table-row table:style-name="Row166">
          <table:table-cell table:style-name="Cell585">
            <text:p text:style-name="P689"/>
          </table:table-cell>
          <table:table-cell table:style-name="Cell586">
            <text:p text:style-name="P690"/>
          </table:table-cell>
          <table:table-cell table:style-name="Cell587">
            <text:p text:style-name="P691"><text:span text:style-name="T691_1">ΔΑΠΑΝΕΣ<text:s/>ΔΙΟΡΓΑΝΩΣΗΣ<text:s/>ΑΛΛΩΝ<text:s/>ΕΚΔΗΛΩΣΕΩΝ</text:span></text:p>
          </table:table-cell>
          <table:table-cell table:style-name="Cell588">
            <text:p text:style-name="P692"><text:span text:style-name="T692_1">ΝΑΙ</text:span></text:p>
          </table:table-cell>
        </table:table-row>
        <table:table-row table:style-name="Row167">
          <table:table-cell table:style-name="Cell589">
            <text:p text:style-name="P693"/>
          </table:table-cell>
          <table:table-cell table:style-name="Cell590">
            <text:p text:style-name="P694"/>
          </table:table-cell>
          <table:table-cell table:style-name="Cell591">
            <text:p text:style-name="P695"><text:span text:style-name="T695_1">ΔΑΠΑΝΕΣ<text:s/>ΣΥΜΜΕΤΟΧΗΣ<text:s/>ΣΕ</text:span></text:p>
            <text:p text:style-name="P696"><text:span text:style-name="T696_1">ΕΚΔΗΛΩΣΕΙΣ<text:s/>ΑΛΛΩΝ<text:s/>ΦΟΡΕΩΝ</text:span></text:p>
          </table:table-cell>
          <table:table-cell table:style-name="Cell592">
            <text:p text:style-name="P697"><text:span text:style-name="T697_1">ΝΑΙ</text:span></text:p>
          </table:table-cell>
        </table:table-row>
        <table:table-row table:style-name="Row168">
          <table:table-cell table:style-name="Cell593">
            <text:p text:style-name="P698"/>
          </table:table-cell>
          <table:table-cell table:style-name="Cell594">
            <text:p text:style-name="P699"/>
          </table:table-cell>
          <table:table-cell table:style-name="Cell595">
            <text:p text:style-name="P700"><text:span text:style-name="T700_1"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    </table:table-cell>
          <table:table-cell table:style-name="Cell596">
            <text:p text:style-name="P701"><text:span text:style-name="T701_1">ΝΑΙ</text:span></text:p>
          </table:table-cell>
        </table:table-row>
        <table:table-row table:style-name="Row169">
          <table:table-cell table:style-name="Cell597">
            <text:p text:style-name="P702"/>
          </table:table-cell>
          <table:table-cell table:style-name="Cell598">
            <text:p text:style-name="P703"/>
          </table:table-cell>
          <table:table-cell table:style-name="Cell599">
            <text:p text:style-name="P704"><text:span text:style-name="T704_1">ΑΛΛΑ<text:s/>ΕΞΟΔΑ</text:span></text:p>
          </table:table-cell>
          <table:table-cell table:style-name="Cell600">
            <text:p text:style-name="P705"><text:span text:style-name="T705_1">ΝΑΙ</text:span></text:p>
          </table:table-cell>
        </table:table-row>
        <table:table-row table:style-name="Row170">
          <table:table-cell table:style-name="Cell601">
            <text:p text:style-name="P706"/>
          </table:table-cell>
          <table:table-cell table:style-name="Cell602">
            <text:p text:style-name="P707"/>
          </table:table-cell>
          <table:table-cell table:style-name="Cell603">
            <text:p text:style-name="P708"><text:span text:style-name="T708_1">ΥΠΟΛΟΙΠΟ<text:s/>ΤΑΜΕΙΟΥ<text:s/>ΕΤΟΥΣ<text:s/>ΠΡΟΣ<text:s/>ΧΡΗΣΗ</text:span></text:p>
          </table:table-cell>
          <table:table-cell table:style-name="Cell604">
            <text:p text:style-name="P709"><text:span text:style-name="T709_1">ΝΑΙ</text:span></text:p>
          </table:table-cell>
        </table:table-row>
        <table:table-row table:style-name="Row171">
          <table:table-cell table:style-name="Cell605">
            <text:p text:style-name="P710"/>
          </table:table-cell>
          <table:table-cell table:style-name="Cell606">
            <text:p text:style-name="P711"/>
          </table:table-cell>
          <table:table-cell table:style-name="Cell607">
            <text:p text:style-name="P712"><text:span text:style-name="T712_1">ΑΥΤΟΜΑΤΟ<text:s/>ΑΘΡΟΙΣΜΑ<text:s/>ΕΞΟΔΩΝ</text:span></text:p>
          </table:table-cell>
          <table:table-cell table:style-name="Cell608">
            <text:p text:style-name="P713"><text:span text:style-name="T713_1">ΝΑΙ</text:span></text:p>
          </table:table-cell>
        </table:table-row>
        <table:table-row table:style-name="Row172">
          <table:table-cell table:style-name="Cell609">
            <text:p text:style-name="P714"><text:span text:style-name="T714_1">ΕΙΔΙΚΟΣ</text:span></text:p>
            <text:p text:style-name="P715"><text:span text:style-name="T715_1">ΑΠΟΛΟΓΙΣΜΟΣ<text:s/>ΧΡΗΜΑΤΟΔΟΤΗΣΗΣ</text:span></text:p>
            <text:p text:style-name="P716"><text:span text:style-name="T716_1">ΑΠΌ<text:s/>ΥΠΟΥΡΓΕΙΟ<text:s/>ΑΘΛΗΤΙΣΜΟΥ<text:s/>ΕΤΟΥΣ<text:s/></text:span><text:span text:style-name="T716_2">2024</text:span></text:p>
          </table:table-cell>
          <table:table-cell table:style-name="Cell610" table:number-columns-spanned="2">
            <text:p text:style-name="P717"><text:span text:style-name="T717_1">ΗΜΕΡΟΜΗΝΙΑ<text:s/>ΚΑΤΑΘΕΣΗΣ<text:s/>ΕΙΔΙΚΟΥ<text:s/>ΑΠΟΛΟΓΙΣΜΟΥ<text:s/>2024</text:span></text:p>
          </table:table-cell>
          <table:covered-table-cell/>
          <table:table-cell table:style-name="Cell611">
            <text:p text:style-name="P718"><text:span text:style-name="T718_1">ΝΑΙ</text:span></text:p>
          </table:table-cell>
        </table:table-row>
        <table:table-row table:style-name="Row173">
          <table:table-cell table:style-name="Cell612">
            <text:p text:style-name="P719"/>
          </table:table-cell>
          <table:table-cell table:style-name="Cell613" table:number-columns-spanned="2">
            <text:p text:style-name="P720"><text:span text:style-name="T720_1">ΑΡΙΘΜΟΣ<text:s/>ΠΡΩΤΟΚΟΛΛΟΥ<text:s/>ΚΑΤΑΘΕΣΗΣ<text:s/>ΕΙΔΙΚΟΥ<text:s/>ΑΠΟΛΟΓΙΣΜΟΥ<text:s/>2024</text:span></text:p>
          </table:table-cell>
          <table:covered-table-cell/>
          <table:table-cell table:style-name="Cell614">
            <text:p text:style-name="P721"><text:span text:style-name="T721_1">ΝΑΙ</text:span></text:p>
          </table:table-cell>
        </table:table-row>
        <table:table-row table:style-name="Row174">
          <table:table-cell table:style-name="Cell615">
            <text:p text:style-name="P722"/>
          </table:table-cell>
          <table:table-cell table:style-name="Cell616" table:number-columns-spanned="2">
            <text:p text:style-name="P723"><text:span text:style-name="T723_1">ΒΕΒΑΙΩΣΗ<text:s/>ΚΑΤΑΘΕΣΗΣ<text:s/>ΕΙΔΙΚΟΥ<text:s/>ΑΠΟΛΟΓΙΣΜΟΥ<text:s/>2024</text:span></text:p>
          </table:table-cell>
          <table:covered-table-cell/>
          <table:table-cell table:style-name="Cell617">
            <text:p text:style-name="P724"><text:span text:style-name="T724_1">ΝΑΙ</text:span></text:p>
          </table:table-cell>
        </table:table-row>
        <table:table-row table:style-name="Row175">
          <table:table-cell table:style-name="Cell618">
            <text:p text:style-name="P725"/>
          </table:table-cell>
          <table:table-cell table:style-name="Cell619" table:number-columns-spanned="2">
            <text:p text:style-name="P726"><text:span text:style-name="T726_1">ΚΑΤΑΤΕΘΕΙΜΕΝΟΣ<text:s/>ΕΙΔΙΚΟΣ<text:s/>ΑΠΟΛΟΓΙΣΜΟΣ<text:s/>2024</text:span></text:p>
          </table:table-cell>
          <table:covered-table-cell/>
          <table:table-cell table:style-name="Cell620">
            <text:p text:style-name="P727"><text:span text:style-name="T727_1">ΝΑΙ</text:span></text:p>
          </table:table-cell>
        </table:table-row>
        <table:table-row table:style-name="Row176">
          <table:table-cell table:style-name="Cell621">
            <text:p text:style-name="P728"/>
          </table:table-cell>
          <table:table-cell table:style-name="Cell622">
            <text:p text:style-name="P729"><text:span text:style-name="T729_1">ΕΣΟΔΑ<text:s/>2024</text:span></text:p>
          </table:table-cell>
          <table:table-cell table:style-name="Cell623">
            <text:p text:style-name="P730"><text:span text:style-name="T730_1">ΣΥΝΟΛΙΚΟ<text:s/>ΠΟΣΟ<text:s/>ΕΣΟΔΩΝ<text:s/>ΕΙΔΙΚΟΥ</text:span></text:p>
            <text:p text:style-name="P731"><text:span text:style-name="T731_1">ΑΠΟΛΟΓΙΣΜΟΥ<text:s/>2024</text:span></text:p>
          </table:table-cell>
          <table:table-cell table:style-name="Cell624">
            <text:p text:style-name="P732"><text:span text:style-name="T732_1">ΠΡΟΣΥΜΠΛΗΡΩΜΕΝΟ</text:span></text:p>
          </table:table-cell>
        </table:table-row>
        <table:table-row table:style-name="Row177">
          <table:table-cell table:style-name="Cell625">
            <text:p text:style-name="P733"/>
          </table:table-cell>
          <table:table-cell table:style-name="Cell626">
            <text:p text:style-name="P734"/>
          </table:table-cell>
          <table:table-cell table:style-name="Cell627">
            <text:p text:style-name="P735"><text:span text:style-name="T735_1">ΧΡΗΜΑΤΟΔΟΤΗΣΗ<text:s/>ΥΠΟΥΡΓΕΙΟ</text:span></text:p>
            <text:p text:style-name="P736"><text:span text:style-name="T736_1">ΑΘΛΗΤΙΣΜΟΥ<text:s/>ΑΠΟ<text:s/>ΣΤΟΙΧΗΜΑ</text:span></text:p>
          </table:table-cell>
          <table:table-cell table:style-name="Cell628">
            <text:p text:style-name="P737"><text:span text:style-name="T737_1">ΠΡΟΣΥΜΠΛΗΡΩΜΕΝΟ</text:span></text:p>
          </table:table-cell>
        </table:table-row>
        <table:table-row table:style-name="Row178">
          <table:table-cell table:style-name="Cell629">
            <text:p text:style-name="P738"/>
          </table:table-cell>
          <table:table-cell table:style-name="Cell630">
            <text:p text:style-name="P739"/>
          </table:table-cell>
          <table:table-cell table:style-name="Cell631">
            <text:p text:style-name="P740"><text:span text:style-name="T740_1">ΑΛΛΕΣ<text:s/>ΕΠΙΧΟΡΗΓΗΣΕΙΣ<text:s/>ΑΠΟ<text:s/>ΥΠΟΥΡΓΕΙΟ<text:s/>ΑΘΛΗΤΙΣΜΟΥ<text:s/>(ΕΚΤΟΣ<text:s/>ΣΤΟΙΧΗΜΑΤΟΣ)</text:span></text:p>
          </table:table-cell>
          <table:table-cell table:style-name="Cell632">
            <text:p text:style-name="P741"><text:span text:style-name="T741_1">ΠΡΟΣΥΜΠΛΗΡΩΜΕΝΟ</text:span></text:p>
          </table:table-cell>
        </table:table-row>
        <table:table-row table:style-name="Row179">
          <table:table-cell table:style-name="Cell633">
            <text:p text:style-name="P742"/>
          </table:table-cell>
          <table:table-cell table:style-name="Cell634">
            <text:p text:style-name="P743"><text:span text:style-name="T743_1">ΕΞΟΔΑ<text:s/>2024</text:span></text:p>
          </table:table-cell>
          <table:table-cell table:style-name="Cell635">
            <text:p text:style-name="P744"><text:span text:style-name="T744_1">ΣΥΝΟΛΙΚΟ<text:s/>ΠΟΣΟ<text:s/>ΕΞΟΔΩΝ<text:s/>ΕΙΔΙΚΟΥ</text:span></text:p>
            <text:p text:style-name="P745"><text:span text:style-name="T745_1">ΑΠΟΛΟΓΙΣΜΟΥ<text:s/>2024</text:span></text:p>
          </table:table-cell>
          <table:table-cell table:style-name="Cell636">
            <text:p text:style-name="P746"><text:span text:style-name="T746_1">ΝΑΙ</text:span></text:p>
          </table:table-cell>
        </table:table-row>
        <table:table-row table:style-name="Row180">
          <table:table-cell table:style-name="Cell637">
            <text:p text:style-name="P747"/>
          </table:table-cell>
          <table:table-cell table:style-name="Cell638">
            <text:p text:style-name="P748"/>
          </table:table-cell>
          <table:table-cell table:style-name="Cell639">
            <text:p text:style-name="P749"><text:span text:style-name="T749_1">ΑΜΟΙΒΕΣ<text:s/>ΠΡΟΠΟΝΗΤΩΝ</text:span></text:p>
          </table:table-cell>
          <table:table-cell table:style-name="Cell640">
            <text:p text:style-name="P750"><text:span text:style-name="T750_1">ΝΑΙ</text:span></text:p>
          </table:table-cell>
        </table:table-row>
        <table:table-row table:style-name="Row181">
          <table:table-cell table:style-name="Cell641">
            <text:p text:style-name="P751"/>
          </table:table-cell>
          <table:table-cell table:style-name="Cell642">
            <text:p text:style-name="P752"/>
          </table:table-cell>
          <table:table-cell table:style-name="Cell643">
            <text:p text:style-name="P753"><text:span text:style-name="T753_1">ΑΜΟΙΒΕΣ<text:s/>ΠΡΟΠΟΝΗΤΩΝ<text:s/>(ΦΥΤΩΡΙΑ/ΑΚΑΔΗΜΙΕΣ)</text:span></text:p>
          </table:table-cell>
          <table:table-cell table:style-name="Cell644">
            <text:p text:style-name="P754"><text:span text:style-name="T754_1">ΝΑΙ</text:span></text:p>
          </table:table-cell>
        </table:table-row>
        <table:table-row table:style-name="Row182">
          <table:table-cell table:style-name="Cell645">
            <text:p text:style-name="P755"/>
          </table:table-cell>
          <table:table-cell table:style-name="Cell646">
            <text:p text:style-name="P756"/>
          </table:table-cell>
          <table:table-cell table:style-name="Cell647">
            <text:p text:style-name="P757"><text:span text:style-name="T757_1">ΟΔΟΙΠΟΡΙΚΑ<text:s/>ΠΡΟΠΟΝΗΤΩΝ</text:span></text:p>
          </table:table-cell>
          <table:table-cell table:style-name="Cell648">
            <text:p text:style-name="P758"><text:span text:style-name="T758_1">ΟΧΙ</text:span></text:p>
          </table:table-cell>
        </table:table-row>
        <table:table-row table:style-name="Row183">
          <table:table-cell table:style-name="Cell649">
            <text:p text:style-name="P759"/>
          </table:table-cell>
          <table:table-cell table:style-name="Cell650">
            <text:p text:style-name="P760"/>
          </table:table-cell>
          <table:table-cell table:style-name="Cell651">
            <text:p text:style-name="P761"><text:span text:style-name="T761_1">ΑΜΟΙΒΕΣ<text:s/>ΑΘΛΗΤΩΝ</text:span></text:p>
          </table:table-cell>
          <table:table-cell table:style-name="Cell652">
            <text:p text:style-name="P762"><text:span text:style-name="T762_1">ΟΧΙ</text:span></text:p>
          </table:table-cell>
        </table:table-row>
        <table:table-row table:style-name="Row184">
          <table:table-cell table:style-name="Cell653">
            <text:p text:style-name="P763"/>
          </table:table-cell>
          <table:table-cell table:style-name="Cell654">
            <text:p text:style-name="P764"/>
          </table:table-cell>
          <table:table-cell table:style-name="Cell655">
            <text:p text:style-name="P765"><text:span text:style-name="T765_1">ΟΔΟΙΠΟΡΙΚΑ<text:s/>ΑΘΛΗΤΩΝ</text:span></text:p>
          </table:table-cell>
          <table:table-cell table:style-name="Cell656">
            <text:p text:style-name="P766"><text:span text:style-name="T766_1">ΟΧΙ</text:span></text:p>
          </table:table-cell>
        </table:table-row>
        <table:table-row table:style-name="Row185">
          <table:table-cell table:style-name="Cell657">
            <text:p text:style-name="P767"/>
          </table:table-cell>
          <table:table-cell table:style-name="Cell658">
            <text:p text:style-name="P768"/>
          </table:table-cell>
          <table:table-cell table:style-name="Cell659">
            <text:p text:style-name="P769"><text:span text:style-name="T769_1">ΚΑΛΥΨΗ<text:s/>ΑΛΛΩΝ<text:s/>ΔΑΠΑΝΩΝ<text:s/>ΑΘΛΗΤΩΝ</text:span></text:p>
          </table:table-cell>
          <table:table-cell table:style-name="Cell660">
            <text:p text:style-name="P770"><text:span text:style-name="T770_1">ΟΧΙ</text:span></text:p>
          </table:table-cell>
        </table:table-row>
        <table:table-row table:style-name="Row186">
          <table:table-cell table:style-name="Cell661">
            <text:p text:style-name="P771"/>
          </table:table-cell>
          <table:table-cell table:style-name="Cell662">
            <text:p text:style-name="P772"/>
          </table:table-cell>
          <table:table-cell table:style-name="Cell663">
            <text:p text:style-name="P773"><text:span text:style-name="T773_1">ΑΜΟΙΒΗ<text:s/>ΛΟΓΙΣΤΗ</text:span></text:p>
          </table:table-cell>
          <table:table-cell table:style-name="Cell664">
            <text:p text:style-name="P774"><text:span text:style-name="T774_1">ΟΧΙ</text:span></text:p>
          </table:table-cell>
        </table:table-row>
        <table:table-row table:style-name="Row187">
          <table:table-cell table:style-name="Cell665">
            <text:p text:style-name="P775"/>
          </table:table-cell>
          <table:table-cell table:style-name="Cell666">
            <text:p text:style-name="P776"/>
          </table:table-cell>
          <table:table-cell table:style-name="Cell667">
            <text:p text:style-name="P777"><text:span text:style-name="T777_1">ΑΜΟΙΒΗ<text:s/>ΔΙΚΗΓΟΡΟΥ</text:span></text:p>
          </table:table-cell>
          <table:table-cell table:style-name="Cell668">
            <text:p text:style-name="P778"><text:span text:style-name="T778_1">ΟΧΙ</text:span></text:p>
          </table:table-cell>
        </table:table-row>
        <table:table-row table:style-name="Row188">
          <table:table-cell table:style-name="Cell669">
            <text:p text:style-name="P779"/>
          </table:table-cell>
          <table:table-cell table:style-name="Cell670">
            <text:p text:style-name="P780"/>
          </table:table-cell>
          <table:table-cell table:style-name="Cell671">
            <text:p text:style-name="P781"><text:span text:style-name="T781_1">ΔΑΠΑΝΕΣ<text:s/>ΓΙΑ</text:span></text:p>
            <text:p text:style-name="P782"><text:span text:style-name="T782_1">ΙΑΤΡΟΦΑΡΜΑΚΕΥΤΙΚΗ<text:s/>ΚΑΛΥΨΗ</text:span></text:p>
          </table:table-cell>
          <table:table-cell table:style-name="Cell672">
            <text:p text:style-name="P783"><text:span text:style-name="T783_1">ΟΧΙ</text:span></text:p>
          </table:table-cell>
        </table:table-row>
        <table:table-row table:style-name="Row189">
          <table:table-cell table:style-name="Cell673">
            <text:p text:style-name="P784"/>
          </table:table-cell>
          <table:table-cell table:style-name="Cell674">
            <text:p text:style-name="P785"/>
          </table:table-cell>
          <table:table-cell table:style-name="Cell675">
            <text:p text:style-name="P786"><text:span text:style-name="T786_1">ΔΙΚΑΣΤΙΚΑ<text:s/>ΕΞΟΔΑ</text:span></text:p>
          </table:table-cell>
          <table:table-cell table:style-name="Cell676">
            <text:p text:style-name="P787"><text:span text:style-name="T787_1">ΟΧΙ</text:span></text:p>
          </table:table-cell>
        </table:table-row>
        <table:table-row table:style-name="Row190">
          <table:table-cell table:style-name="Cell677">
            <text:p text:style-name="P788"/>
          </table:table-cell>
          <table:table-cell table:style-name="Cell678">
            <text:p text:style-name="P789"/>
          </table:table-cell>
          <table:table-cell table:style-name="Cell679">
            <text:p text:style-name="P790"><text:span text:style-name="T790_1">ΑΘΛΗΤΙΚΟ<text:s/>ΥΛΙΚΟ</text:span></text:p>
          </table:table-cell>
          <table:table-cell table:style-name="Cell680">
            <text:p text:style-name="P791"><text:span text:style-name="T791_1">ΟΧΙ</text:span></text:p>
          </table:table-cell>
        </table:table-row>
        <table:table-row table:style-name="Row191">
          <table:table-cell table:style-name="Cell681">
            <text:p text:style-name="P792"/>
          </table:table-cell>
          <table:table-cell table:style-name="Cell682">
            <text:p text:style-name="P793"/>
          </table:table-cell>
          <table:table-cell table:style-name="Cell683">
            <text:p text:style-name="P794"><text:span text:style-name="T794_1">ΑΘΛΗΤΙΚΟ<text:s/>ΥΛΙΚΟ<text:s/>(ΦΥΤΩΡΙΑ/ΑΚΑΔΗΜΙΕΣ)</text:span></text:p>
          </table:table-cell>
          <table:table-cell table:style-name="Cell684">
            <text:p text:style-name="P795"><text:span text:style-name="T795_1">ΝΑΙ</text:span></text:p>
          </table:table-cell>
        </table:table-row>
        <table:table-row table:style-name="Row192">
          <table:table-cell table:style-name="Cell685">
            <text:p text:style-name="P796"/>
          </table:table-cell>
          <table:table-cell table:style-name="Cell686">
            <text:p text:style-name="P797"/>
          </table:table-cell>
          <table:table-cell table:style-name="Cell687">
            <text:p text:style-name="P798"><text:span text:style-name="T798_1">ΙΜΑΤΙΣΜΟΣ</text:span></text:p>
          </table:table-cell>
          <table:table-cell table:style-name="Cell688">
            <text:p text:style-name="P799"><text:span text:style-name="T799_1">ΟΧΙ</text:span></text:p>
          </table:table-cell>
        </table:table-row>
        <table:table-row table:style-name="Row193">
          <table:table-cell table:style-name="Cell689">
            <text:p text:style-name="P800"/>
          </table:table-cell>
          <table:table-cell table:style-name="Cell690">
            <text:p text:style-name="P801"/>
          </table:table-cell>
          <table:table-cell table:style-name="Cell691">
            <text:p text:style-name="P802"><text:span text:style-name="T802_1">ΕΝΟΙΚΙΑ<text:s/>ΓΡΑΦΕΙΩΝ</text:span></text:p>
          </table:table-cell>
          <table:table-cell table:style-name="Cell692">
            <text:p text:style-name="P803"><text:span text:style-name="T803_1">ΟΧΙ</text:span></text:p>
          </table:table-cell>
        </table:table-row>
        <table:table-row table:style-name="Row194">
          <table:table-cell table:style-name="Cell693">
            <text:p text:style-name="P804"/>
          </table:table-cell>
          <table:table-cell table:style-name="Cell694">
            <text:p text:style-name="P805"/>
          </table:table-cell>
          <table:table-cell table:style-name="Cell695">
            <text:p text:style-name="P806"><text:span text:style-name="T806_1">ΛΕΙΤΟΥΡΓΙΚΑ<text:s/>ΕΞΟΔΑ<text:s/>ΓΡΑΦΕΙΩΝ<text:s/>(ΤΗΛΕΦΩΝΑ,<text:s/>ΗΛΕΚΤΡΙΣΜΟΣ,<text:s/>ΥΔΡΕΥΣΗ,<text:s/>ΘΕΡΜΑΝΣΗ)</text:span></text:p>
          </table:table-cell>
          <table:table-cell table:style-name="Cell696">
            <text:p text:style-name="P807"><text:span text:style-name="T807_1">ΟΧΙ</text:span></text:p>
          </table:table-cell>
        </table:table-row>
        <table:table-row table:style-name="Row195">
          <table:table-cell table:style-name="Cell697">
            <text:p text:style-name="P808"/>
          </table:table-cell>
          <table:table-cell table:style-name="Cell698">
            <text:p text:style-name="P809"/>
          </table:table-cell>
          <table:table-cell table:style-name="Cell699">
            <text:p text:style-name="P810"><text:span text:style-name="T810_1">ΕΝΟΙΚΙΑ<text:s/>ΑΘΛΗΤΙΚΩΝ<text:s/>ΕΓΚΑΤΑΣΤΑΣΕΩΝ</text:span></text:p>
          </table:table-cell>
          <table:table-cell table:style-name="Cell700">
            <text:p text:style-name="P811"><text:span text:style-name="T811_1">ΟΧΙ</text:span></text:p>
          </table:table-cell>
        </table:table-row>
      </table:table>
      <text:p text:style-name="P812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96">
          <table:table-cell table:style-name="Cell701">
            <text:p text:style-name="P813"/>
          </table:table-cell>
          <table:table-cell table:style-name="Cell702">
            <text:p text:style-name="P814"/>
          </table:table-cell>
          <table:table-cell table:style-name="Cell703">
            <text:p text:style-name="P815"><text:span text:style-name="T815_1">ΛΕΙΤΟΥΡΓΙΚΑ<text:s/>ΕΞΟΔΑ<text:s/>ΑΘΛΗΤΙΚΩΝ<text:s/>ΕΓΚΑΤΑΣΤΑΣΕΩΝ<text:s/>(ΤΗΛΕΦΩΝΑ,<text:s/>ΗΛΕΚΤΡΙΣΜΟΣ,<text:s/>ΥΔΡΕΥΣΗ,<text:s/>ΘΕΡΜΑΝΣΗ)</text:span></text:p>
          </table:table-cell>
          <table:table-cell table:style-name="Cell704">
            <text:p text:style-name="P816"><text:span text:style-name="T816_1">ΟΧΙ</text:span></text:p>
          </table:table-cell>
        </table:table-row>
        <table:table-row table:style-name="Row197">
          <table:table-cell table:style-name="Cell705">
            <text:p text:style-name="P817"/>
          </table:table-cell>
          <table:table-cell table:style-name="Cell706">
            <text:p text:style-name="P818"/>
          </table:table-cell>
          <table:table-cell table:style-name="Cell707">
            <text:p text:style-name="P819"><text:span text:style-name="T819_1">ΑΘΛΗΤΙΚΟΣ<text:s/>ΕΞΟΠΛΙΣΜΟΣ</text:span></text:p>
          </table:table-cell>
          <table:table-cell table:style-name="Cell708">
            <text:p text:style-name="P820"><text:span text:style-name="T820_1">ΟΧΙ</text:span></text:p>
          </table:table-cell>
        </table:table-row>
        <table:table-row table:style-name="Row198">
          <table:table-cell table:style-name="Cell709">
            <text:p text:style-name="P821"/>
          </table:table-cell>
          <table:table-cell table:style-name="Cell710">
            <text:p text:style-name="P822"/>
          </table:table-cell>
          <table:table-cell table:style-name="Cell711">
            <text:p text:style-name="P823"><text:span text:style-name="T823_1">ΑΘΛΗΤΙΚΟΣ<text:s/>ΕΞΟΠΛΙΣΜΟΣ<text:s/>(ΦΥΤΩΡΙΑ/ΑΚΑΔΗΜΙΕΣ)</text:span></text:p>
          </table:table-cell>
          <table:table-cell table:style-name="Cell712">
            <text:p text:style-name="P824"><text:span text:style-name="T824_1">ΝΑΙ</text:span></text:p>
          </table:table-cell>
        </table:table-row>
        <table:table-row table:style-name="Row199">
          <table:table-cell table:style-name="Cell713">
            <text:p text:style-name="P825"/>
          </table:table-cell>
          <table:table-cell table:style-name="Cell714">
            <text:p text:style-name="P826"/>
          </table:table-cell>
          <table:table-cell table:style-name="Cell715">
            <text:p text:style-name="P827"><text:span text:style-name="T827_1">ΕΞΟΔΑ<text:s/>ΑΓΩΝΩΝ<text:s/>(ΔΙΑΙΤΗΤΕΣ,<text:s/>ΓΡΑΜΜΑΤΕΙΑ,<text:s/>ΙΑΤΡΟΣ,<text:s/>ΝΕΡΑ)</text:span></text:p>
          </table:table-cell>
          <table:table-cell table:style-name="Cell716">
            <text:p text:style-name="P828"><text:span text:style-name="T828_1">ΟΧΙ</text:span></text:p>
          </table:table-cell>
        </table:table-row>
        <table:table-row table:style-name="Row200">
          <table:table-cell table:style-name="Cell717">
            <text:p text:style-name="P829"/>
          </table:table-cell>
          <table:table-cell table:style-name="Cell718">
            <text:p text:style-name="P830"/>
          </table:table-cell>
          <table:table-cell table:style-name="Cell719">
            <text:p text:style-name="P831"><text:span text:style-name="T831_1">ΕΞΟΔΑ<text:s/>ΑΓΩΝΩΝ<text:s/>(ΔΙΑΙΤΗΤΕΣ,<text:s/>ΓΡΑΜΜΑΤΕΙΑ,<text:s/>ΙΑΤΡΟΣ,<text:s/>ΝΕΡΑ)<text:s/>ΓΙΑ<text:s/>ΦΥΤΩΡΙΑ/ΑΚΑΔΗΜΙΕΣ</text:span></text:p>
          </table:table-cell>
          <table:table-cell table:style-name="Cell720">
            <text:p text:style-name="P832"><text:span text:style-name="T832_1">ΝΑΙ</text:span></text:p>
          </table:table-cell>
        </table:table-row>
        <table:table-row table:style-name="Row201">
          <table:table-cell table:style-name="Cell721">
            <text:p text:style-name="P833"/>
          </table:table-cell>
          <table:table-cell table:style-name="Cell722">
            <text:p text:style-name="P834"/>
          </table:table-cell>
          <table:table-cell table:style-name="Cell723">
            <text:p text:style-name="P835"><text:span text:style-name="T835_1">ΜΕΤΑΚΙΝΗΣΕΙΣ<text:s/>ΑΘΛΗΤΙΚΩΝ</text:span></text:p>
            <text:p text:style-name="P836"><text:span text:style-name="T836_1">ΑΠΟΣΤΟΛΩΝ</text:span></text:p>
          </table:table-cell>
          <table:table-cell table:style-name="Cell724">
            <text:p text:style-name="P837"><text:span text:style-name="T837_1">ΟΧΙ</text:span></text:p>
          </table:table-cell>
        </table:table-row>
        <table:table-row table:style-name="Row202">
          <table:table-cell table:style-name="Cell725">
            <text:p text:style-name="P838"/>
          </table:table-cell>
          <table:table-cell table:style-name="Cell726">
            <text:p text:style-name="P839"/>
          </table:table-cell>
          <table:table-cell table:style-name="Cell727">
            <text:p text:style-name="P840"><text:span text:style-name="T840_1">ΜΕΤΑΚΙΝΗΣΕΙΣ<text:s/>ΑΘΛΗΤΙΚΩΝ</text:span></text:p>
            <text:p text:style-name="P841"><text:span text:style-name="T841_1">ΑΠΟΣΤΟΛΩΝ<text:s/>(ΦΥΤΩΡΙΑ/ΑΚΑΔΗΜΙΕΣ)</text:span></text:p>
          </table:table-cell>
          <table:table-cell table:style-name="Cell728">
            <text:p text:style-name="P842"><text:span text:style-name="T842_1">ΝΑΙ</text:span></text:p>
          </table:table-cell>
        </table:table-row>
        <table:table-row table:style-name="Row203">
          <table:table-cell table:style-name="Cell729">
            <text:p text:style-name="P843"/>
          </table:table-cell>
          <table:table-cell table:style-name="Cell730">
            <text:p text:style-name="P844"/>
          </table:table-cell>
          <table:table-cell table:style-name="Cell731">
            <text:p text:style-name="P845"><text:span text:style-name="T845_1">ΔΑΠΑΝΕΣ<text:s/>ΔΙΟΡΓΑΝΩΣΗΣ<text:s/>ΑΓΩΝΩΝ</text:span></text:p>
          </table:table-cell>
          <table:table-cell table:style-name="Cell732">
            <text:p text:style-name="P846"><text:span text:style-name="T846_1">ΟΧΙ</text:span></text:p>
          </table:table-cell>
        </table:table-row>
        <table:table-row table:style-name="Row204">
          <table:table-cell table:style-name="Cell733">
            <text:p text:style-name="P847"/>
          </table:table-cell>
          <table:table-cell table:style-name="Cell734">
            <text:p text:style-name="P848"/>
          </table:table-cell>
          <table:table-cell table:style-name="Cell735">
            <text:p text:style-name="P849"><text:span text:style-name="T849_1">ΔΑΠΑΝΕΣ<text:s/>ΔΙΟΡΓΑΝΩΣΗΣ<text:s/>ΑΓΩΝΩΝ<text:s/>(ΦΥΤΩΡΙΑ/ΑΚΑΔΗΜΙΕΣ)</text:span></text:p>
          </table:table-cell>
          <table:table-cell table:style-name="Cell736">
            <text:p text:style-name="P850"><text:span text:style-name="T850_1">ΝΑΙ</text:span></text:p>
          </table:table-cell>
        </table:table-row>
        <table:table-row table:style-name="Row205">
          <table:table-cell table:style-name="Cell737">
            <text:p text:style-name="P851"/>
          </table:table-cell>
          <table:table-cell table:style-name="Cell738">
            <text:p text:style-name="P852"/>
          </table:table-cell>
          <table:table-cell table:style-name="Cell739">
            <text:p text:style-name="P853"><text:span text:style-name="T853_1">ΔΑΠΑΝΕΣ<text:s/>ΔΙΟΡΓΑΝΩΣΗΣ<text:s/>ΑΛΛΩΝ<text:s/>ΕΚΔΗΛΩΣΕΩΝ</text:span></text:p>
          </table:table-cell>
          <table:table-cell table:style-name="Cell740">
            <text:p text:style-name="P854"><text:span text:style-name="T854_1">ΟΧΙ</text:span></text:p>
          </table:table-cell>
        </table:table-row>
        <table:table-row table:style-name="Row206">
          <table:table-cell table:style-name="Cell741">
            <text:p text:style-name="P855"/>
          </table:table-cell>
          <table:table-cell table:style-name="Cell742">
            <text:p text:style-name="P856"/>
          </table:table-cell>
          <table:table-cell table:style-name="Cell743">
            <text:p text:style-name="P857"><text:span text:style-name="T857_1">ΔΑΠΑΝΕΣ<text:s/>ΣΥΜΜΕΤΟΧΗΣ<text:s/>ΣΕ</text:span></text:p>
            <text:p text:style-name="P858"><text:span text:style-name="T858_1">ΕΚΔΗΛΩΣΕΙΣ<text:s/>ΑΛΛΩΝ<text:s/>ΦΟΡΕΩΝ</text:span></text:p>
          </table:table-cell>
          <table:table-cell table:style-name="Cell744">
            <text:p text:style-name="P859"><text:span text:style-name="T859_1">ΟΧΙ</text:span></text:p>
          </table:table-cell>
        </table:table-row>
        <table:table-row table:style-name="Row207">
          <table:table-cell table:style-name="Cell745">
            <text:p text:style-name="P860"/>
          </table:table-cell>
          <table:table-cell table:style-name="Cell746">
            <text:p text:style-name="P861"/>
          </table:table-cell>
          <table:table-cell table:style-name="Cell747">
            <text:p text:style-name="P862"><text:span text:style-name="T862_1">ΔΑΠΑΝΕΣ<text:s/>ΣΥΝΤΗΡΗΣΗΣ,<text:s/>ΕΚΣΥΓΧΡΟΝΙΣΜΟΥ,<text:s/>ΒΕΛΤΙΩΣΗΣ<text:s/>ΚΑΙ<text:s/>ΕΝΙΣΧΥΣΗΣ<text:s/>ΑΘΛΗΤΙΚΩΝ<text:s/>ΕΓΚΑΤΑΣΤΑΣΕΩΝ<text:s/>&amp;<text:s/>ΥΠΟΔΟΜΩΝ</text:span></text:p>
          </table:table-cell>
          <table:table-cell table:style-name="Cell748">
            <text:p text:style-name="P863"><text:span text:style-name="T863_1">ΝΑΙ</text:span></text:p>
          </table:table-cell>
        </table:table-row>
        <table:table-row table:style-name="Row208">
          <table:table-cell table:style-name="Cell749">
            <text:p text:style-name="P864"/>
          </table:table-cell>
          <table:table-cell table:style-name="Cell750">
            <text:p text:style-name="P865"/>
          </table:table-cell>
          <table:table-cell table:style-name="Cell751">
            <text:p text:style-name="P866"><text:span text:style-name="T866_1">ΑΛΛΑ<text:s/>ΕΞΟΔΑ</text:span></text:p>
          </table:table-cell>
          <table:table-cell table:style-name="Cell752">
            <text:p text:style-name="P867"><text:span text:style-name="T867_1">ΟΧΙ</text:span></text:p>
          </table:table-cell>
        </table:table-row>
        <table:table-row table:style-name="Row209">
          <table:table-cell table:style-name="Cell753">
            <text:p text:style-name="P868"/>
          </table:table-cell>
          <table:table-cell table:style-name="Cell754">
            <text:p text:style-name="P869"/>
          </table:table-cell>
          <table:table-cell table:style-name="Cell755">
            <text:p text:style-name="P870"><text:span text:style-name="T870_1">ΥΠΟΛΟΙΠΟ<text:s/>ΤΑΜΕΙΟΥ<text:s/>ΕΤΟΥΣ<text:s/>ΠΡΟΣ<text:s/>ΧΡΗΣΗ</text:span></text:p>
          </table:table-cell>
          <table:table-cell table:style-name="Cell756">
            <text:p text:style-name="P871"><text:span text:style-name="T871_1">ΝΑΙ</text:span></text:p>
          </table:table-cell>
        </table:table-row>
        <table:table-row table:style-name="Row210">
          <table:table-cell table:style-name="Cell757">
            <text:p text:style-name="P872"/>
          </table:table-cell>
          <table:table-cell table:style-name="Cell758">
            <text:p text:style-name="P873"/>
          </table:table-cell>
          <table:table-cell table:style-name="Cell759">
            <text:p text:style-name="P874"><text:span text:style-name="T874_1">ΑΥΤΟΜΑΤΟ<text:s/>ΑΘΡΟΙΣΜΑ<text:s/>ΕΞΟΔΩΝ</text:span></text:p>
          </table:table-cell>
          <table:table-cell table:style-name="Cell760">
            <text:p text:style-name="P875"><text:span text:style-name="T875_1">ΝΑΙ</text:span></text:p>
          </table:table-cell>
        </table:table-row>
        <table:table-row table:style-name="Row211">
          <table:table-cell table:style-name="Cell761" table:number-columns-spanned="3">
            <text:p text:style-name="P876"><text:span text:style-name="T876_1">ΣΤΟΙΧΕΙΑ<text:s/>ΑΘΛΗΜΑΤΩΝ</text:span></text:p>
          </table:table-cell>
          <table:covered-table-cell/>
          <table:covered-table-cell/>
          <table:table-cell table:style-name="Cell762">
            <text:p text:style-name="P877"/>
          </table:table-cell>
        </table:table-row>
        <table:table-row table:style-name="Row212">
          <table:table-cell table:style-name="Cell763">
            <text:p text:style-name="P878"><text:span text:style-name="T878_1">ΣΤΟΙΧΕΙΑ<text:s/>ΕΙΔΙΚΗΣ</text:span></text:p>
            <text:p text:style-name="P879"><text:span text:style-name="T879_1">ΑΘΛΗΤΙΚΗΣ</text:span></text:p>
            <text:p text:style-name="P880"><text:span text:style-name="T880_1">ΑΝΑΓΝΩΡΙΣΗΣ<text:s/>ΑΠΟ<text:s/>ΤΟ</text:span></text:p>
            <text:p text:style-name="P881"><text:span text:style-name="T881_1">ΥΠΟΥΡΓΕΙΟ</text:span></text:p>
            <text:p text:style-name="P882"><text:span text:style-name="T882_1">ΑΘΛΗΤΙΣΜΟΥ</text:span></text:p>
          </table:table-cell>
          <table:table-cell table:style-name="Cell764" table:number-columns-spanned="2">
            <text:p text:style-name="P883"><text:span text:style-name="T883_1">ΑΠΟΦΑΣΗ/ΒΕΒΑΙΩΣΗ</text:span></text:p>
          </table:table-cell>
          <table:covered-table-cell/>
          <table:table-cell table:style-name="Cell765">
            <text:p text:style-name="P884"><text:span text:style-name="T884_1">ΠΡΟΣΥΜΠΛΗΡΩΜΕΝΟ</text:span></text:p>
          </table:table-cell>
        </table:table-row>
        <table:table-row table:style-name="Row213">
          <table:table-cell table:style-name="Cell766">
            <text:p text:style-name="P885"/>
          </table:table-cell>
          <table:table-cell table:style-name="Cell767" table:number-columns-spanned="2">
            <text:p text:style-name="P886"><text:span text:style-name="T886_1">ΗΜΕΡΟΜΗΝΙΑ<text:s/>ΑΠΟΦΑΣΗΣ/ΒΕΒΑΙΩΣΗΣ<text:s/>ΑΘΛΗΤΙΚΗΣ<text:s/>ΑΝΑΓΝΩΡΙΣΗΣ</text:span></text:p>
          </table:table-cell>
          <table:covered-table-cell/>
          <table:table-cell table:style-name="Cell768">
            <text:p text:style-name="P887"><text:span text:style-name="T887_1">ΠΡΟΣΥΜΠΛΗΡΩΜΕΝΟ</text:span></text:p>
          </table:table-cell>
        </table:table-row>
        <table:table-row table:style-name="Row214">
          <table:table-cell table:style-name="Cell769">
            <text:p text:style-name="P888"/>
          </table:table-cell>
          <table:table-cell table:style-name="Cell770" table:number-columns-spanned="2">
            <text:p text:style-name="P889"><text:span text:style-name="T889_1">ΑΡ.<text:s/>ΠΡΩΤΟΚΟΛΛΟΥ<text:s/>ΑΠΟΦΑΣΗΣ/ΒΕΒΑΙΩΣΗΣ<text:s/>ΑΘΛΗΤΙΚΗΣ<text:s/>ΑΝΑΓΝΩΡΙΣΗΣ</text:span></text:p>
          </table:table-cell>
          <table:covered-table-cell/>
          <table:table-cell table:style-name="Cell771">
            <text:p text:style-name="P890"><text:span text:style-name="T890_1">ΠΡΟΣΥΜΠΛΗΡΩΜΕΝΟ</text:span></text:p>
          </table:table-cell>
        </table:table-row>
        <table:table-row table:style-name="Row215">
          <table:table-cell table:style-name="Cell772">
            <text:p text:style-name="P891"/>
          </table:table-cell>
          <table:table-cell table:style-name="Cell773" table:number-columns-spanned="2">
            <text:p text:style-name="P892"><text:span text:style-name="T892_1">ΑΔΑ<text:s/>ΑΠΟΦΑΣΗΣ</text:span></text:p>
          </table:table-cell>
          <table:covered-table-cell/>
          <table:table-cell table:style-name="Cell774">
            <text:p text:style-name="P893"><text:span text:style-name="T893_1">ΠΡΟΣΥΜΠΛΗΡΩΜΕΝΟ</text:span></text:p>
          </table:table-cell>
        </table:table-row>
        <table:table-row table:style-name="Row216">
          <table:table-cell table:style-name="Cell775">
            <text:p text:style-name="P894"/>
          </table:table-cell>
          <table:table-cell table:style-name="Cell776" table:number-columns-spanned="2">
            <text:p text:style-name="P895"><text:span text:style-name="T895_1">ΑΡΧΕΙΟ<text:s/>ΑΠΟΦΑΣΗΣ/ΒΕΒΑΙΩΣΗΣ</text:span></text:p>
          </table:table-cell>
          <table:covered-table-cell/>
          <table:table-cell table:style-name="Cell777">
            <text:p text:style-name="P896"><text:span text:style-name="T896_1">ΠΡΟΣΥΜΠΛΗΡΩΜΕΝΟ</text:span></text:p>
          </table:table-cell>
        </table:table-row>
        <table:table-row table:style-name="Row217">
          <table:table-cell table:style-name="Cell778">
            <text:p text:style-name="P897"><text:span text:style-name="T897_1">ΣΤΟΙΧΕΙΑ<text:s/>ΑΘΛΗΤΩΝ</text:span></text:p>
          </table:table-cell>
          <table:table-cell table:style-name="Cell779" table:number-columns-spanned="2">
            <text:p text:style-name="P898"><text:span text:style-name="T898_1">ΑΡΙΘΜΟΣ<text:s/>ΑΘΛΗΤΩΝ</text:span></text:p>
          </table:table-cell>
          <table:covered-table-cell/>
          <table:table-cell table:style-name="Cell780">
            <text:p text:style-name="P899"><text:span text:style-name="T899_1">ΠΡΟΣΥΜΠΛΗΡΩΜΕΝΟ</text:span></text:p>
            <text:p text:style-name="P900"><text:span text:style-name="T900_1">ΑΠΌ<text:s/>ΜΑΦ</text:span></text:p>
          </table:table-cell>
        </table:table-row>
        <table:table-row table:style-name="Row218">
          <table:table-cell table:style-name="Cell781">
            <text:p text:style-name="P901"><text:span text:style-name="T901_1">Υ.Δ.<text:s/>ΥΠΟΒΟΛΗΣ</text:span></text:p>
            <text:p text:style-name="P902"><text:span text:style-name="T902_1">ΑΘΛΗΜΑΤΟΣ</text:span></text:p>
          </table:table-cell>
          <table:table-cell table:style-name="Cell782" table:number-columns-spanned="2">
            <text:p text:style-name="P903"><text:span text:style-name="T903_1">ΕΠΙΘΥΜΩ<text:s/>ΤΗΝ<text:s/>ΕΓΓΡΑΦΗ<text:s/>ΤΟΥ<text:s/>ΑΘΛΗΜΑΤΟΣ<text:s/>ΣΤΟ<text:s/>ΜΗΤΡΩΟ<text:s/>2025</text:span></text:p>
          </table:table-cell>
          <table:covered-table-cell/>
          <table:table-cell table:style-name="Cell783">
            <text:p text:style-name="P904"><text:span text:style-name="T904_1">ΝΑΙ</text:span></text:p>
          </table:table-cell>
        </table:table-row>
        <table:table-row table:style-name="Row219">
          <table:table-cell table:style-name="Cell784">
            <text:p text:style-name="P905"><text:span text:style-name="T905_1">ΠΛΗΡΟΦΟΡΙΕΣ<text:s/>ΑΠΑΣΧΟΛΗΣΗΣ<text:s/>ΠΡΟΠΟΝΗΤΗ/ΩΝ</text:span></text:p>
          </table:table-cell>
          <table:table-cell table:style-name="Cell785" table:number-columns-spanned="2">
            <text:p text:style-name="P906"><text:span text:style-name="T906_1">ΑΠΑΣΧΟΛΗΣΗ/ΔΗΛΩΣΗ<text:s/>ΠΡΟΠΟΝΗΤΗ/ΩΝ</text:span></text:p>
          </table:table-cell>
          <table:covered-table-cell/>
          <table:table-cell table:style-name="Cell786">
            <text:p text:style-name="P907"><text:span text:style-name="T907_1">ΝΑΙ<text:s/>ΥΠΟ<text:s/>ΠΡΟΫΠΟΘΕΣΕΙΣ</text:span></text:p>
          </table:table-cell>
        </table:table-row>
        <table:table-row table:style-name="Row220">
          <table:table-cell table:style-name="Cell787">
            <text:p text:style-name="P908"/>
          </table:table-cell>
          <table:table-cell table:style-name="Cell788" table:number-columns-spanned="2">
            <text:p text:style-name="P909"><text:span text:style-name="T909_1">ΥΠΕΎΘΥΝΗ<text:s/>ΔΉΛΩΣΗ<text:s/>ΠΕΡΙ<text:s/>ΜΗ<text:s/>ΥΠΟΧΡΈΩΣΗΣ<text:s/>ΣΕ<text:s/>ΑΠΑΣΧΌΛΗΣΗ<text:s/>ΠΡΟΠΟΝΗΤΉ<text:s/>(*)</text:span></text:p>
          </table:table-cell>
          <table:covered-table-cell/>
          <table:table-cell table:style-name="Cell789">
            <text:p text:style-name="P910"><text:span text:style-name="T910_1">ΝΑΙ<text:s/>ΥΠΟ<text:s/>ΠΡΟΫΠΟΘΕΣΕΙΣ</text:span></text:p>
          </table:table-cell>
        </table:table-row>
        <table:table-row table:style-name="Row221">
          <table:table-cell table:style-name="Cell790">
            <text:p text:style-name="P911"/>
          </table:table-cell>
          <table:table-cell table:style-name="Cell791" table:number-columns-spanned="2">
            <text:p text:style-name="P912"><text:span text:style-name="T912_1">ΠΛΗΘΟΣ<text:s/>ΠΡΟΠΟΝΗΤΩΝ</text:span></text:p>
          </table:table-cell>
          <table:covered-table-cell/>
          <table:table-cell table:style-name="Cell792">
            <text:p text:style-name="P913"><text:span text:style-name="T913_1">ΝΑΙ</text:span></text:p>
          </table:table-cell>
        </table:table-row>
        <table:table-row table:style-name="Row222">
          <table:table-cell table:style-name="Cell793">
            <text:p text:style-name="P914"/>
          </table:table-cell>
          <table:table-cell table:style-name="Cell794" table:number-columns-spanned="2">
            <text:p text:style-name="P915"><text:span text:style-name="T915_1">ΚΑΛΥΨΗ<text:s/>ΠΕΡΙΟΔΟΥ<text:s/>01/08/2024<text:s/>–<text:s/>31/07/2025</text:span></text:p>
          </table:table-cell>
          <table:covered-table-cell/>
          <table:table-cell table:style-name="Cell795">
            <text:p text:style-name="P916"><text:span text:style-name="T916_1">ΑΥΤΟΜΑΤΟ</text:span></text:p>
          </table:table-cell>
        </table:table-row>
        <table:table-row table:style-name="Row223">
          <table:table-cell table:style-name="Cell796">
            <text:p text:style-name="P917"/>
          </table:table-cell>
          <table:table-cell table:style-name="Cell797" table:number-columns-spanned="2">
            <text:p text:style-name="P918"><text:span text:style-name="T918_1">ΑΦΜ<text:s/>ΠΡΟΠΟΝΗΤΗ</text:span></text:p>
          </table:table-cell>
          <table:covered-table-cell/>
          <table:table-cell table:style-name="Cell798">
            <text:p text:style-name="P919"><text:span text:style-name="T919_1">ΝΑΙ</text:span></text:p>
          </table:table-cell>
        </table:table-row>
        <table:table-row table:style-name="Row224">
          <table:table-cell table:style-name="Cell799">
            <text:p text:style-name="P920"/>
          </table:table-cell>
          <table:table-cell table:style-name="Cell800" table:number-columns-spanned="2">
            <text:p text:style-name="P921"><text:span text:style-name="T921_1">ΚΩΔΙΚΟΣ<text:s/>ΠΡΟΠΟΝΗΤΗ</text:span></text:p>
          </table:table-cell>
          <table:covered-table-cell/>
          <table:table-cell table:style-name="Cell801">
            <text:p text:style-name="P922"><text:span text:style-name="T922_1">ΝΑΙ</text:span></text:p>
          </table:table-cell>
        </table:table-row>
      </table:table>
      <text:p text:style-name="P923"/>
      <table:table table:style-name="Table8">
        <table:table-column table:style-name="Column28"/>
        <table:table-column table:style-name="Column29"/>
        <table:table-column table:style-name="Column30"/>
        <table:table-row table:style-name="Row225">
          <table:table-cell table:style-name="Cell802">
            <text:p text:style-name="P924"/>
          </table:table-cell>
          <table:table-cell table:style-name="Cell803">
            <text:p text:style-name="P925"><text:span text:style-name="T925_1">ΜΙΚΤΕΣ<text:s/>ΜΗΝΙΑΙΕΣ<text:s/>ΑΠΟΔΟΧΕΣ</text:span></text:p>
          </table:table-cell>
          <table:table-cell table:style-name="Cell804">
            <text:p text:style-name="P926"><text:span text:style-name="T926_1">ΝΑΙ</text:span></text:p>
          </table:table-cell>
        </table:table-row>
        <table:table-row table:style-name="Row226">
          <table:table-cell table:style-name="Cell805">
            <text:p text:style-name="P927"/>
          </table:table-cell>
          <table:table-cell table:style-name="Cell806">
            <text:p text:style-name="P928"><text:span text:style-name="T928_1">ΑΠΑΣΧΟΛΗΣΗ<text:s/>ΑΠΌ</text:span></text:p>
          </table:table-cell>
          <table:table-cell table:style-name="Cell807">
            <text:p text:style-name="P929"><text:span text:style-name="T929_1">ΝΑΙ</text:span></text:p>
          </table:table-cell>
        </table:table-row>
        <table:table-row table:style-name="Row227">
          <table:table-cell table:style-name="Cell808">
            <text:p text:style-name="P930"/>
          </table:table-cell>
          <table:table-cell table:style-name="Cell809">
            <text:p text:style-name="P931"><text:span text:style-name="T931_1">ΑΠΑΣΧΟΛΗΣΗ<text:s/>ΕΩΣ</text:span></text:p>
          </table:table-cell>
          <table:table-cell table:style-name="Cell810">
            <text:p text:style-name="P932"><text:span text:style-name="T932_1">ΝΑΙ</text:span></text:p>
          </table:table-cell>
        </table:table-row>
        <table:table-row table:style-name="Row228">
          <table:table-cell table:style-name="Cell811">
            <text:p text:style-name="P933"/>
          </table:table-cell>
          <table:table-cell table:style-name="Cell812">
            <text:p text:style-name="P934"><text:span text:style-name="T934_1">ΣΥΝΟΛΟ<text:s/>ΗΜΕΡΩΝ<text:s/>/<text:s/>ΔΙΑΡΚΕΙΑ<text:s/>ΑΠΑΣΧΟΛΗΣΗΣ<text:s/>ΣΕ<text:s/>ΜΕΡΕΣ</text:span></text:p>
          </table:table-cell>
          <table:table-cell table:style-name="Cell813">
            <text:p text:style-name="P935"><text:span text:style-name="T935_1">ΑΥΤΟΜΑΤΟ</text:span></text:p>
          </table:table-cell>
        </table:table-row>
        <table:table-row table:style-name="Row229">
          <table:table-cell table:style-name="Cell814">
            <text:p text:style-name="P936"/>
          </table:table-cell>
          <table:table-cell table:style-name="Cell815">
            <text:p text:style-name="P937"><text:span text:style-name="T937_1">ΜΟΡΦΗ<text:s/>ΑΠΑΣΧΟΛΗΣΗΣ</text:span></text:p>
          </table:table-cell>
          <table:table-cell table:style-name="Cell816">
            <text:p text:style-name="P938"><text:span text:style-name="T938_1">ΝΑΙ</text:span></text:p>
          </table:table-cell>
        </table:table-row>
        <table:table-row table:style-name="Row230">
          <table:table-cell table:style-name="Cell817">
            <text:p text:style-name="P939"/>
          </table:table-cell>
          <table:table-cell table:style-name="Cell818">
            <text:p text:style-name="P940"><text:span text:style-name="T940_1">ΔΙΚΑΙΟΛΟΓΗΤΙΚΟ<text:s/>ΑΠΑΣΧΟΛΗΣΗΣ<text:s/>ΠΡΟΠΟΝΗΤΗ</text:span></text:p>
          </table:table-cell>
          <table:table-cell table:style-name="Cell819">
            <text:p text:style-name="P941"><text:span text:style-name="T941_1">ΝΑΙ</text:span></text:p>
          </table:table-cell>
        </table:table-row>
        <table:table-row table:style-name="Row231">
          <table:table-cell table:style-name="Cell820">
            <text:p text:style-name="P942"><text:span text:style-name="T942_1">ΠΛΗΡΟΦΟΡΙΕΣ<text:s/>ΑΠΑΣΧΟΛΗΣΗΣ</text:span></text:p>
            <text:p text:style-name="P943"><text:span text:style-name="T943_1">ΕΚΠΑΙΔΕΥΤΗ/ΩΝ<text:s/>(ΓΙΑ<text:s/>ΤΑ<text:s/>ΑΘΛΗΜΑΤΑ</text:span></text:p>
            <text:p text:style-name="P944"><text:span text:style-name="T944_1">ΣΚΟΠΟΒΟΛΗ<text:s/>ΚΑΙ<text:s/>ΤΟΞΟΒΟΛΙΑ)</text:span></text:p>
          </table:table-cell>
          <table:table-cell table:style-name="Cell821">
            <text:p text:style-name="P945"><text:span text:style-name="T945_1">ΑΠΑΣΧΟΛΗΣΗ/ΔΗΛΩΣΗ<text:s/>ΕΚΠΑΙΔΕΥΤΗ/ΩΝ</text:span></text:p>
          </table:table-cell>
          <table:table-cell table:style-name="Cell822">
            <text:p text:style-name="P946"><text:span text:style-name="T946_1">ΝΑΙ<text:s/>ΥΠΟ<text:s/>ΠΡΟΫΠΟΘΕΣΕΙΣ</text:span></text:p>
          </table:table-cell>
        </table:table-row>
        <table:table-row table:style-name="Row232">
          <table:table-cell table:style-name="Cell823">
            <text:p text:style-name="P947"/>
          </table:table-cell>
          <table:table-cell table:style-name="Cell824">
            <text:p text:style-name="P948"><text:span text:style-name="T948_1">ΥΠΕΎΘΥΝΗ<text:s/>ΔΉΛΩΣΗ<text:s/>ΠΕΡΙ<text:s/>ΜΗ<text:s/>ΥΠΟΧΡΈΩΣΗΣ<text:s/>ΣΕ<text:s/>ΑΠΑΣΧΌΛΗΣΗ<text:s/>ΕΚΠΑΙΔΕΥΤΗ<text:s/>(*)</text:span></text:p>
          </table:table-cell>
          <table:table-cell table:style-name="Cell825">
            <text:p text:style-name="P949"><text:span text:style-name="T949_1">ΝΑΙ<text:s/>ΥΠΟ<text:s/>ΠΡΟΫΠΟΘΕΣΕΙΣ</text:span></text:p>
          </table:table-cell>
        </table:table-row>
        <table:table-row table:style-name="Row233">
          <table:table-cell table:style-name="Cell826">
            <text:p text:style-name="P950"/>
          </table:table-cell>
          <table:table-cell table:style-name="Cell827">
            <text:p text:style-name="P951"><text:span text:style-name="T951_1">ΠΛΗΘΟΣ<text:s/>ΕΚΠΑΙΔΕΥΤΩΝ</text:span></text:p>
          </table:table-cell>
          <table:table-cell table:style-name="Cell828">
            <text:p text:style-name="P952"><text:span text:style-name="T952_1">ΝΑΙ</text:span></text:p>
          </table:table-cell>
        </table:table-row>
        <table:table-row table:style-name="Row234">
          <table:table-cell table:style-name="Cell829">
            <text:p text:style-name="P953"/>
          </table:table-cell>
          <table:table-cell table:style-name="Cell830">
            <text:p text:style-name="P954"><text:span text:style-name="T954_1">ΚΑΛΥΨΗ<text:s/>ΠΕΡΙΟΔΟΥ<text:s/>01/08/2024<text:s/>–<text:s/>31/07/2025</text:span></text:p>
          </table:table-cell>
          <table:table-cell table:style-name="Cell831">
            <text:p text:style-name="P955"><text:span text:style-name="T955_1">ΑΥΤΟΜΑΤΟ</text:span></text:p>
          </table:table-cell>
        </table:table-row>
        <table:table-row table:style-name="Row235">
          <table:table-cell table:style-name="Cell832">
            <text:p text:style-name="P956"/>
          </table:table-cell>
          <table:table-cell table:style-name="Cell833">
            <text:p text:style-name="P957"><text:span text:style-name="T957_1">ΑΦΜ<text:s/>ΕΚΠΑΙΔΕΥΤΗ</text:span></text:p>
          </table:table-cell>
          <table:table-cell table:style-name="Cell834">
            <text:p text:style-name="P958"><text:span text:style-name="T958_1">ΝΑΙ</text:span></text:p>
          </table:table-cell>
        </table:table-row>
        <table:table-row table:style-name="Row236">
          <table:table-cell table:style-name="Cell835">
            <text:p text:style-name="P959"/>
          </table:table-cell>
          <table:table-cell table:style-name="Cell836">
            <text:p text:style-name="P960"><text:span text:style-name="T960_1">ΑΠΑΣΧΟΛΗΣΗ<text:s/>ΑΠΌ</text:span></text:p>
          </table:table-cell>
          <table:table-cell table:style-name="Cell837">
            <text:p text:style-name="P961"><text:span text:style-name="T961_1">ΝΑΙ</text:span></text:p>
          </table:table-cell>
        </table:table-row>
        <table:table-row table:style-name="Row237">
          <table:table-cell table:style-name="Cell838">
            <text:p text:style-name="P962"/>
          </table:table-cell>
          <table:table-cell table:style-name="Cell839">
            <text:p text:style-name="P963"><text:span text:style-name="T963_1">ΑΠΑΣΧΟΛΗΣΗ<text:s/>ΕΩΣ</text:span></text:p>
          </table:table-cell>
          <table:table-cell table:style-name="Cell840">
            <text:p text:style-name="P964"><text:span text:style-name="T964_1">ΝΑΙ</text:span></text:p>
          </table:table-cell>
        </table:table-row>
        <table:table-row table:style-name="Row238">
          <table:table-cell table:style-name="Cell841">
            <text:p text:style-name="P965"/>
          </table:table-cell>
          <table:table-cell table:style-name="Cell842">
            <text:p text:style-name="P966"><text:span text:style-name="T966_1">ΣΥΝΟΛΟ<text:s/>ΗΜΕΡΩΝ<text:s/>/<text:s/>ΔΙΑΡΚΕΙΑ<text:s/>ΑΠΑΣΧΟΛΗΣΗΣ<text:s/>ΣΕ<text:s/>ΜΕΡΕΣ</text:span></text:p>
          </table:table-cell>
          <table:table-cell table:style-name="Cell843">
            <text:p text:style-name="P967"><text:span text:style-name="T967_1">ΑΥΤΟΜΑΤΟ</text:span></text:p>
          </table:table-cell>
        </table:table-row>
        <table:table-row table:style-name="Row239">
          <table:table-cell table:style-name="Cell844">
            <text:p text:style-name="P968"/>
          </table:table-cell>
          <table:table-cell table:style-name="Cell845">
            <text:p text:style-name="P969"><text:span text:style-name="T969_1">ΔΙΚΑΙΟΛΟΓΗΤΙΚΟ<text:s/>ΑΠΑΣΧΟΛΗΣΗΣ<text:s/>ΕΚΠΑΙΔΕΥΤΗ</text:span></text:p>
          </table:table-cell>
          <table:table-cell table:style-name="Cell846">
            <text:p text:style-name="P970"><text:span text:style-name="T970_1">ΝΑΙ</text:span></text:p>
          </table:table-cell>
        </table:table-row>
        <table:table-row table:style-name="Row240">
          <table:table-cell table:style-name="Cell847">
            <text:p text:style-name="P971"><text:span text:style-name="T971_1">ΠΛΗΡΟΦΟΡΙΕΣ</text:span></text:p>
            <text:p text:style-name="P972"><text:span text:style-name="T972_1">ΑΘΛΟΥΜΕΝΩΝ</text:span></text:p>
          </table:table-cell>
          <table:table-cell table:style-name="Cell848">
            <text:p text:style-name="P973"><text:span text:style-name="T973_1">ΠΛΗΘΟΣ<text:s/>ΑΘΛΟΥΜΕΝΩΝ<text:s/>ΣΤΟ<text:s/>ΑΘΛΗΜΑ<text:s/>ΑΝΑ<text:s/>ΗΛΙΚΙΑΚΗ<text:s/>ΚΑΤΗΓΟΡΙΑ<text:s/>ΚΑΙ<text:s/>ΦΥΛΟ</text:span></text:p>
          </table:table-cell>
          <table:table-cell table:style-name="Cell849">
            <text:p text:style-name="P974"><text:span text:style-name="T974_1">ΟΧΙ</text:span></text:p>
          </table:table-cell>
        </table:table-row>
        <table:table-row table:style-name="Row241">
          <table:table-cell table:style-name="Cell850">
            <text:p text:style-name="P975"/>
          </table:table-cell>
          <table:table-cell table:style-name="Cell851">
            <text:p text:style-name="P976"><text:span text:style-name="T976_1">ΣΥΝΟΛΟ<text:s/>ΑΘΛΟΥΜΕΝΩΝ<text:s/>ΣΤΟ<text:s/>ΑΘΛΗΜΑ<text:s/>ΑΝΑ<text:s/>ΗΛΙΚΙΑΚΗ<text:s/>ΚΑΤΗΓΟΡΙΑ</text:span></text:p>
          </table:table-cell>
          <table:table-cell table:style-name="Cell852">
            <text:p text:style-name="P977"><text:span text:style-name="T977_1">ΟΧΙ</text:span></text:p>
          </table:table-cell>
        </table:table-row>
        <table:table-row table:style-name="Row242">
          <table:table-cell table:style-name="Cell853">
            <text:p text:style-name="P978"><text:span text:style-name="T978_1">ΠΛΗΡΟΦΟΡΙΕΣ</text:span></text:p>
            <text:p text:style-name="P979"><text:span text:style-name="T979_1">ΑΘΛΗΤΙΚΩΝ</text:span></text:p>
            <text:p text:style-name="P980"><text:span text:style-name="T980_1">ΕΓΚΑΤΑΣΤΑΣΕΩΝ</text:span></text:p>
          </table:table-cell>
          <table:table-cell table:style-name="Cell854">
            <text:p text:style-name="P981"><text:span text:style-name="T981_1">ΠΛΗΘΟΣ<text:s/>ΕΓΚΑΤΑΣΤΑΣΕΩΝ</text:span></text:p>
          </table:table-cell>
          <table:table-cell table:style-name="Cell855">
            <text:p text:style-name="P982"><text:span text:style-name="T982_1">ΝΑΙ</text:span></text:p>
          </table:table-cell>
        </table:table-row>
        <table:table-row table:style-name="Row243">
          <table:table-cell table:style-name="Cell856">
            <text:p text:style-name="P983"/>
          </table:table-cell>
          <table:table-cell table:style-name="Cell857">
            <text:p text:style-name="P984"><text:span text:style-name="T984_1">ΕΙΔΟΣ<text:s/>ΕΓΚΑΤΑΣΤΑΣΗΣ</text:span></text:p>
          </table:table-cell>
          <table:table-cell table:style-name="Cell858">
            <text:p text:style-name="P985"><text:span text:style-name="T985_1">ΝΑΙ</text:span></text:p>
          </table:table-cell>
        </table:table-row>
        <table:table-row table:style-name="Row244">
          <table:table-cell table:style-name="Cell859">
            <text:p text:style-name="P986"/>
          </table:table-cell>
          <table:table-cell table:style-name="Cell860">
            <text:p text:style-name="P987"><text:span text:style-name="T987_1">ΟΝΟΜΑΣΙΑ<text:s/>ΑΘΛΗΤΙΚΗΣ<text:s/>ΕΓΚΑΤΑΣΤΑΣΗΣ</text:span></text:p>
          </table:table-cell>
          <table:table-cell table:style-name="Cell861">
            <text:p text:style-name="P988"><text:span text:style-name="T988_1">ΝΑΙ</text:span></text:p>
          </table:table-cell>
        </table:table-row>
        <table:table-row table:style-name="Row245">
          <table:table-cell table:style-name="Cell862">
            <text:p text:style-name="P989"/>
          </table:table-cell>
          <table:table-cell table:style-name="Cell863">
            <text:p text:style-name="P990"><text:span text:style-name="T990_1">ΙΔΙΟΚΤΗΤΗΣ</text:span></text:p>
          </table:table-cell>
          <table:table-cell table:style-name="Cell864">
            <text:p text:style-name="P991"><text:span text:style-name="T991_1">ΝΑΙ</text:span></text:p>
          </table:table-cell>
        </table:table-row>
        <table:table-row table:style-name="Row246">
          <table:table-cell table:style-name="Cell865">
            <text:p text:style-name="P992"/>
          </table:table-cell>
          <table:table-cell table:style-name="Cell866">
            <text:p text:style-name="P993"><text:span text:style-name="T993_1">ΑΦΜ<text:s/>ΙΔΙΟΚΤΗΤΗ</text:span></text:p>
          </table:table-cell>
          <table:table-cell table:style-name="Cell867">
            <text:p text:style-name="P994"><text:span text:style-name="T994_1">ΝΑΙ</text:span></text:p>
          </table:table-cell>
        </table:table-row>
        <table:table-row table:style-name="Row247">
          <table:table-cell table:style-name="Cell868">
            <text:p text:style-name="P995"/>
          </table:table-cell>
          <table:table-cell table:style-name="Cell869">
            <text:p text:style-name="P996"><text:span text:style-name="T996_1">ΚΑΤΗΓΟΡΙΑ<text:s/>ΕΓΚΑΤΑΣΤΑΣΗΣ<text:s/>(ΟΜΑΔΑ)</text:span></text:p>
          </table:table-cell>
          <table:table-cell table:style-name="Cell870">
            <text:p text:style-name="P997"><text:span text:style-name="T997_1">ΝΑΙ</text:span></text:p>
          </table:table-cell>
        </table:table-row>
        <table:table-row table:style-name="Row248">
          <table:table-cell table:style-name="Cell871">
            <text:p text:style-name="P998"/>
          </table:table-cell>
          <table:table-cell table:style-name="Cell872">
            <text:p text:style-name="P999"><text:span text:style-name="T999_1">ΚΑΘΕΣΤΩΣ<text:s/>ΙΔΙΟΚΤΗΣΙΑΣ</text:span></text:p>
          </table:table-cell>
          <table:table-cell table:style-name="Cell873">
            <text:p text:style-name="P1000"><text:span text:style-name="T1000_1">ΝΑΙ</text:span></text:p>
          </table:table-cell>
        </table:table-row>
        <table:table-row table:style-name="Row249">
          <table:table-cell table:style-name="Cell874">
            <text:p text:style-name="P1001"/>
          </table:table-cell>
          <table:table-cell table:style-name="Cell875">
            <text:p text:style-name="P1002"><text:span text:style-name="T1002_1">ΔΙΚΑΙΟΛΟΓΗΤΙΚΟ</text:span></text:p>
          </table:table-cell>
          <table:table-cell table:style-name="Cell876">
            <text:p text:style-name="P1003"><text:span text:style-name="T1003_1">ΝΑΙ</text:span></text:p>
          </table:table-cell>
        </table:table-row>
        <table:table-row table:style-name="Row250">
          <table:table-cell table:style-name="Cell877">
            <text:p text:style-name="P1004"/>
          </table:table-cell>
          <table:table-cell table:style-name="Cell878">
            <text:p text:style-name="P1005"><text:span text:style-name="T1005_1">ΗΜ/ΝΙΑ<text:s/>ΛΗΞΗΣ<text:s/>ΠΑΡΑΧΩΡΗΣΗΣ/ΜΙΣΘΩΣΗΣ</text:span></text:p>
          </table:table-cell>
          <table:table-cell table:style-name="Cell879">
            <text:p text:style-name="P1006"><text:span text:style-name="T1006_1">ΝΑΙ</text:span></text:p>
          </table:table-cell>
        </table:table-row>
        <table:table-row table:style-name="Row251">
          <table:table-cell table:style-name="Cell880">
            <text:p text:style-name="P1007"/>
          </table:table-cell>
          <table:table-cell table:style-name="Cell881">
            <text:p text:style-name="P1008"><text:span text:style-name="T1008_1">ΠΕΡΙΦΕΡΕΙΑ</text:span></text:p>
          </table:table-cell>
          <table:table-cell table:style-name="Cell882">
            <text:p text:style-name="P1009"><text:span text:style-name="T1009_1">ΝΑΙ</text:span></text:p>
          </table:table-cell>
        </table:table-row>
        <table:table-row table:style-name="Row252">
          <table:table-cell table:style-name="Cell883">
            <text:p text:style-name="P1010"/>
          </table:table-cell>
          <table:table-cell table:style-name="Cell884">
            <text:p text:style-name="P1011"><text:span text:style-name="T1011_1">ΠΕΡΙΦΕΡΕΙΑΚΗ<text:s/>ΕΝΟΤΗΤΑ</text:span></text:p>
          </table:table-cell>
          <table:table-cell table:style-name="Cell885">
            <text:p text:style-name="P1012"><text:span text:style-name="T1012_1">ΝΑΙ</text:span></text:p>
          </table:table-cell>
        </table:table-row>
        <table:table-row table:style-name="Row253">
          <table:table-cell table:style-name="Cell886">
            <text:p text:style-name="P1013"/>
          </table:table-cell>
          <table:table-cell table:style-name="Cell887">
            <text:p text:style-name="P1014"><text:span text:style-name="T1014_1">ΔΗΜΟΣ</text:span></text:p>
          </table:table-cell>
          <table:table-cell table:style-name="Cell888">
            <text:p text:style-name="P1015"><text:span text:style-name="T1015_1">ΝΑΙ</text:span></text:p>
          </table:table-cell>
        </table:table-row>
        <table:table-row table:style-name="Row254">
          <table:table-cell table:style-name="Cell889">
            <text:p text:style-name="P1016"/>
          </table:table-cell>
          <table:table-cell table:style-name="Cell890">
            <text:p text:style-name="P1017"><text:span text:style-name="T1017_1">ΟΔΟΣ</text:span></text:p>
          </table:table-cell>
          <table:table-cell table:style-name="Cell891">
            <text:p text:style-name="P1018"><text:span text:style-name="T1018_1">ΝΑΙ</text:span></text:p>
          </table:table-cell>
        </table:table-row>
        <table:table-row table:style-name="Row255">
          <table:table-cell table:style-name="Cell892">
            <text:p text:style-name="P1019"/>
          </table:table-cell>
          <table:table-cell table:style-name="Cell893">
            <text:p text:style-name="P1020"><text:span text:style-name="T1020_1">ΑΡΙΘΜΟΣ</text:span></text:p>
          </table:table-cell>
          <table:table-cell table:style-name="Cell894">
            <text:p text:style-name="P1021"><text:span text:style-name="T1021_1">ΝΑΙ</text:span></text:p>
          </table:table-cell>
        </table:table-row>
        <table:table-row table:style-name="Row256">
          <table:table-cell table:style-name="Cell895">
            <text:p text:style-name="P1022"/>
          </table:table-cell>
          <table:table-cell table:style-name="Cell896">
            <text:p text:style-name="P1023"><text:span text:style-name="T1023_1">Τ.Κ.</text:span></text:p>
          </table:table-cell>
          <table:table-cell table:style-name="Cell897">
            <text:p text:style-name="P1024"><text:span text:style-name="T1024_1">ΝΑΙ</text:span></text:p>
          </table:table-cell>
        </table:table-row>
        <table:table-row table:style-name="Row257">
          <table:table-cell table:style-name="Cell898">
            <text:p text:style-name="P1025"/>
          </table:table-cell>
          <table:table-cell table:style-name="Cell899">
            <text:p text:style-name="P1026"><text:span text:style-name="T1026_1">ΧΑΡΤΗΣ</text:span></text:p>
          </table:table-cell>
          <table:table-cell table:style-name="Cell900">
            <text:p text:style-name="P1027"><text:span text:style-name="T1027_1">ΝΑΙ</text:span></text:p>
          </table:table-cell>
        </table:table-row>
        <table:table-row table:style-name="Row258">
          <table:table-cell table:style-name="Cell901">
            <text:p text:style-name="P1028"/>
          </table:table-cell>
          <table:table-cell table:style-name="Cell902">
            <text:p text:style-name="P1029"><text:span text:style-name="T1029_1">ΑΔΕΙΑ<text:s/>ΛΕΙΤΟΥΡΓΙΑΣ<text:s/>ΕΓΚΑΤΑΣΤΑΣΗΣ</text:span></text:p>
          </table:table-cell>
          <table:table-cell table:style-name="Cell903">
            <text:p text:style-name="P1030"><text:span text:style-name="T1030_1">ΝΑΙ</text:span></text:p>
          </table:table-cell>
        </table:table-row>
        <table:table-row table:style-name="Row259">
          <table:table-cell table:style-name="Cell904">
            <text:p text:style-name="P1031"/>
          </table:table-cell>
          <table:table-cell table:style-name="Cell905">
            <text:p text:style-name="P1032"><text:span text:style-name="T1032_1">ΥΠΑΡΞΗ<text:s/>ΑΔΑ</text:span></text:p>
          </table:table-cell>
          <table:table-cell table:style-name="Cell906">
            <text:p text:style-name="P1033"><text:span text:style-name="T1033_1">ΌΧΙ</text:span></text:p>
          </table:table-cell>
        </table:table-row>
        <table:table-row table:style-name="Row260">
          <table:table-cell table:style-name="Cell907">
            <text:p text:style-name="P1034"/>
          </table:table-cell>
          <table:table-cell table:style-name="Cell908">
            <text:p text:style-name="P1035"><text:span text:style-name="T1035_1">ΑΔΑ<text:s/>ΑΠΟΦΑΣΗΣ</text:span></text:p>
          </table:table-cell>
          <table:table-cell table:style-name="Cell909">
            <text:p text:style-name="P1036"><text:span text:style-name="T1036_1">ΟΧΙ</text:span></text:p>
          </table:table-cell>
        </table:table-row>
        <table:table-row table:style-name="Row261">
          <table:table-cell table:style-name="Cell910">
            <text:p text:style-name="P1037"/>
          </table:table-cell>
          <table:table-cell table:style-name="Cell911">
            <text:p text:style-name="P1038"><text:span text:style-name="T1038_1">ΗΜΕΡΟΜΗΝΙΑ<text:s/>ΠΡΩΤΟΚΟΛΛΟΥ<text:s/>ΑΠΟΦΑΣΗΣ</text:span></text:p>
          </table:table-cell>
          <table:table-cell table:style-name="Cell912">
            <text:p text:style-name="P1039"><text:span text:style-name="T1039_1">ΟΧΙ</text:span></text:p>
          </table:table-cell>
        </table:table-row>
        <table:table-row table:style-name="Row262">
          <table:table-cell table:style-name="Cell913">
            <text:p text:style-name="P1040"/>
          </table:table-cell>
          <table:table-cell table:style-name="Cell914">
            <text:p text:style-name="P1041"><text:span text:style-name="T1041_1">ΑΡ.<text:s/>ΠΡΩΤΟΚΟΛΛΟΥ<text:s/>ΑΠΟΦΑΣΗΣ<text:s/>ΑΔΕΙΑΣ</text:span></text:p>
          </table:table-cell>
          <table:table-cell table:style-name="Cell915">
            <text:p text:style-name="P1042"><text:span text:style-name="T1042_1">ΟΧΙ</text:span></text:p>
          </table:table-cell>
        </table:table-row>
        <table:table-row table:style-name="Row263">
          <table:table-cell table:style-name="Cell916">
            <text:p text:style-name="P1043"/>
          </table:table-cell>
          <table:table-cell table:style-name="Cell917">
            <text:p text:style-name="P1044"><text:span text:style-name="T1044_1">ΦΟΡΕΑΣ<text:s/>ΧΟΡΗΓΗΣΗΣ<text:s/>ΑΔΕΙΑΣ</text:span></text:p>
          </table:table-cell>
          <table:table-cell table:style-name="Cell918">
            <text:p text:style-name="P1045"><text:span text:style-name="T1045_1">ΟΧΙ</text:span></text:p>
          </table:table-cell>
        </table:table-row>
        <table:table-row table:style-name="Row264">
          <table:table-cell table:style-name="Cell919">
            <text:p text:style-name="P1046"/>
          </table:table-cell>
          <table:table-cell table:style-name="Cell920">
            <text:p text:style-name="P1047"><text:span text:style-name="T1047_1">ΑΡΧΕΙΟ<text:s/>ΑΔΕΙΑΣ</text:span></text:p>
          </table:table-cell>
          <table:table-cell table:style-name="Cell921">
            <text:p text:style-name="P1048"><text:span text:style-name="T1048_1">ΟΧΙ</text:span></text:p>
          </table:table-cell>
        </table:table-row>
        <table:table-row table:style-name="Row265">
          <table:table-cell table:style-name="Cell922">
            <text:p text:style-name="P1049"/>
          </table:table-cell>
          <table:table-cell table:style-name="Cell923">
            <text:p text:style-name="P1050"><text:span text:style-name="T1050_1">ΗΜΕΡΟΜΗΝΙΑ<text:s/>ΕΚΔΟΣΗΣ<text:s/>ΑΔΕΙΑΣ</text:span></text:p>
          </table:table-cell>
          <table:table-cell table:style-name="Cell924">
            <text:p text:style-name="P1051"><text:span text:style-name="T1051_1">ΟΧΙ</text:span></text:p>
          </table:table-cell>
        </table:table-row>
        <table:table-row table:style-name="Row266">
          <table:table-cell table:style-name="Cell925">
            <text:p text:style-name="P1052"/>
          </table:table-cell>
          <table:table-cell table:style-name="Cell926">
            <text:p text:style-name="P1053"><text:span text:style-name="T1053_1">ΗΜΕΡΟΜΗΝΙΑ<text:s/>ΛΗΞΗΣ<text:s/>ΑΔΕΙΑΣ</text:span></text:p>
          </table:table-cell>
          <table:table-cell table:style-name="Cell927">
            <text:p text:style-name="P1054"><text:span text:style-name="T1054_1">ΟΧΙ</text:span></text:p>
          </table:table-cell>
        </table:table-row>
      </table:table>
      <text:p text:style-name="P1055"><text:span text:style-name="T1055_1">∗<text:s/>ΣΗΜΕΙΩΣΗ:<text:s/>ΟΡΙΣΜΕΝΑ<text:s/>ΑΠΌ<text:s/>ΤΑ<text:s/>ΠΑΡΑΠΑΝΩ<text:s/>ΠΕΔΙΑ<text:s/>ΘΑ<text:s/>ΑΝΑΚΤΗΘΟΥΝ<text:s/>ΜΕΣΩ<text:s/>ΔΙΑΛΕΙΤΟΥΡΓΙΚΟΤΗΤΑΣ<text:s/>ΑΠΟ<text:s/>ΑΛΛΑ<text:s/>ΠΛΗΡΟΦΟΡΙΑΚΑ<text:s/>ΣΥΣΤΗΜΑΤΑ<text:s/>ΤΟΥ<text:s/>ΔΗΜΟΣΙΟΥ<text:s/>ΕΦΟΣΟΝ<text:s/>ΑΥΤΕΣ<text:s/>ΟΙ<text:s/>ΠΛΗΡΟΦΟΡΙΕΣ<text:s/>ΜΠΟΡΟΥΝ<text:s/>ΝΑ<text:s/>ΔΙΑΤΕΘΟΥΝ.</text:span></text:p>
      <text:p text:style-name="P1056"><text:span text:style-name="T1056_1">ΠΑΡΑΡΤΗΜΑ<text:s/>ΙΙΟΔΗΓΙΕΣ<text:s/>ΣΥΜΠΛΗΡΩΣΗΣ<text:s/>ΑΙΤΗΣΗΣ<text:s/>ΚΑΙ<text:s/>ΔΙΕΥΚΡΙΝΗΣΕΙΣ</text:span></text:p>
      <text:p text:style-name="P1057"><text:span text:style-name="T1057_1">1<text:s/></text:span><text:span text:style-name="T1057_2">.<text:s/>ΕΙΣΑΓΩΓΗ</text:span></text:p>
      <text:p text:style-name="P1058"><text:span text:style-name="T1058_1">2<text:s/></text:span><text:span text:style-name="T1058_2">.ΔΙΑΔΙΚΑΣΙΑ<text:s/>ΥΠΟΒΟΛΗΣ<text:s/>ΑΙΤΗΣΗΣ</text:span></text:p>
      <text:p text:style-name="P1059"><text:span text:style-name="T1059_1">2.1.</text:span><text:span text:style-name="T1059_2"><text:s/>Είσοδος<text:s/>με<text:s/>κωδικούς<text:s/>taxisnet</text:span></text:p>
      <text:p text:style-name="P1060"><text:span text:style-name="T1060_1">2.2.</text:span><text:span text:style-name="T1060_2"><text:s/>Στοιχεία<text:s/>Φορέα</text:span></text:p>
      <text:p text:style-name="P1061"><text:span text:style-name="T1061_1">2.3.</text:span><text:span text:style-name="T1061_2"><text:s/>Στοιχεία<text:s/>Δ.Σ.</text:span></text:p>
      <text:p text:style-name="P1062"><text:span text:style-name="T1062_1">2.4.</text:span><text:span text:style-name="T1062_2"><text:s/>Οικονομικά<text:s/>Στοιχεία</text:span></text:p>
      <text:p text:style-name="P1063"><text:span text:style-name="T1063_1">2.4.1.</text:span><text:span text:style-name="T1063_2"><text:s/>Προϋπολογισμός<text:s/>2025</text:span></text:p>
      <text:p text:style-name="P1064"><text:span text:style-name="T1064_1">2.4.2.</text:span><text:span text:style-name="T1064_2"><text:s/>Απολογισμός<text:s/>2024</text:span></text:p>
      <text:p text:style-name="P1065"><text:span text:style-name="T1065_1">2.4.3.</text:span><text:span text:style-name="T1065_2"><text:s/>Ειδικός<text:s/>Απολογισμός<text:s/>2024</text:span></text:p>
      <text:p text:style-name="P1066"><text:span text:style-name="T1066_1">2.5.</text:span><text:span text:style-name="T1066_2"><text:s/>Στοιχεία<text:s/>Αθλημάτων</text:span></text:p>
      <text:p text:style-name="P1067"><text:span text:style-name="T1067_1">2.6.</text:span><text:span text:style-name="T1067_2"><text:s/>Προβολή<text:s/>Αιτήσεων</text:span></text:p>
      <text:p text:style-name="P1068"><text:span text:style-name="T1068_1">2.7.</text:span><text:span text:style-name="T1068_2"><text:s/>Επεξεργασία<text:s/>και<text:s/>Υποβολή<text:s/>Αίτησης</text:span></text:p>
      <text:p text:style-name="P1069"><text:span text:style-name="T1069_1">3<text:s/></text:span><text:span text:style-name="T1069_2">.ΔΙΕΥΚΡΙΝΗΣΕΙΣ<text:s/>ΣΤΗ<text:s/>ΣΥΜΠΛΗΡΩΣΗ<text:s/>ΤΗΣ<text:s/>ΑΙΤΗΣΗΣ<text:s/>ΤΩΝ<text:s/>ΣΩΜΑΤΕΙΩΝ<text:s/>ΓΙΑ<text:s/>ΤΗΝ<text:s/>ΕΓΓΡΑΦΗ<text:s/>ΣΤΟ<text:s/>ΗΛΕΚΤΡΟΝΙΚΟ<text:s/>ΜΗΤΡΩΟ<text:s/>ΤΩΝ<text:s/>ΑΘΛΗΤΙΚΩΝ<text:s/>ΣΩΜΑΤΕΙΩΝ.</text:span></text:p>
      <text:p text:style-name="P1070"><text:span text:style-name="T1070_1">3.1.</text:span><text:span text:style-name="T1070_2"><text:s/>Κατά<text:s/>την<text:s/>είσοδο<text:s/>στην<text:s/>πλατφόρμα</text:span></text:p>
      <text:p text:style-name="P1071"><text:span text:style-name="T1071_1">3.2.</text:span><text:span text:style-name="T1071_2"><text:s/>Διευκρινήσεις<text:s/>στα<text:s/>Πεδία<text:s/>της<text:s/>Αίτησης<text:s/>εγγραφής</text:span></text:p>
      <text:p text:style-name="P1072"><text:span text:style-name="T1072_1">3.2.1.</text:span><text:span text:style-name="T1072_2"><text:s/>ΣΤΟΙΧΕΙΑ<text:s/>ΦΟΡΕΑ</text:span></text:p>
      <text:p text:style-name="P1073"><text:span text:style-name="T1073_1">3.2.2.</text:span><text:span text:style-name="T1073_2"><text:s/>ΣΤΟΙΧΕΙΑ<text:s/>Δ.Σ.</text:span></text:p>
      <text:p text:style-name="P1074"><text:span text:style-name="T1074_1">3.2.3.</text:span><text:span text:style-name="T1074_2"><text:s/>ΟΙΚΟΝΟΜΙΚΑ<text:s/>ΣΤΟΙΧΕΙΑ</text:span></text:p>
      <text:p text:style-name="P1075"><text:span text:style-name="T1075_1">3.</text:span><text:span text:style-name="T1075_2"><text:s/>2.3.1.<text:s/>Προϋπολογισμός<text:s/>2025</text:span></text:p>
      <text:p text:style-name="P1076"><text:span text:style-name="T1076_1">3.</text:span><text:span text:style-name="T1076_2"><text:s/>2.3.2.<text:s/>Απολογισμός<text:s/>Φορολογικού<text:s/>Έτους<text:s/>2024</text:span></text:p>
      <text:p text:style-name="P1077"><text:span text:style-name="T1077_1">3.</text:span><text:span text:style-name="T1077_2"><text:s/>2.3.3.<text:s/>Ειδικός<text:s/>απολογισμός<text:s/>χρηματοδότησης<text:s/>από<text:s/>ΓΓΑ<text:s/>έτους</text:span></text:p>
      <text:p text:style-name="P1078"><text:span text:style-name="T1078_1">3.2.4.</text:span><text:span text:style-name="T1078_2"><text:s/>ΣΤΟΙΧΕΙΑ<text:s/>ΑΘΛΗΜΑΤΩΝ</text:span></text:p>
      <text:p text:style-name="P1079"><text:span text:style-name="T1079_1">3.</text:span><text:span text:style-name="T1079_2"><text:s/>2.4.1.<text:s/>Ειδική<text:s/>αθλητική<text:s/>αναγνώριση<text:s/>από<text:s/>την<text:s/>ΓΓΑ:</text:span></text:p>
      <text:p text:style-name="P1080"><text:span text:style-name="T1080_1">3.</text:span><text:span text:style-name="T1080_2"><text:s/>2.4.2.<text:s/>Στοιχεία<text:s/>Αθλητών</text:span></text:p>
      <text:p text:style-name="P1081"><text:span text:style-name="T1081_1">3.</text:span><text:span text:style-name="T1081_2"><text:s/>2.4.3.<text:s/>Πληροφορίες<text:s/>Απασχόλησης<text:s/>Προπονητή/ών:</text:span></text:p>
      <text:p text:style-name="P1082"><text:span text:style-name="T1082_1">3.</text:span><text:span text:style-name="T1082_2"><text:s/>2.4.4.<text:s/>Πληροφορίες<text:s/>Απασχόλησης<text:s/>Εκπαιδευτή/ών:<text:s/>(Για<text:s/>τα<text:s/>αθλήματα<text:s/>Σκοποβολή<text:s/>και<text:s/>Τοξοβολία)</text:span></text:p>
      <text:p text:style-name="P1083"><text:span text:style-name="T1083_1">3.</text:span><text:span text:style-name="T1083_2"><text:s/>2.4.5.<text:s/>Πληροφορίες<text:s/>Μη<text:s/>Αθλητών<text:s/>(Αθλούμενων)<text:s/>(ανά<text:s/>ηλικιακή<text:s/>κατηγορία<text:s/>και<text:s/>φύλο)</text:span></text:p>
      <text:p text:style-name="P1084"><text:span text:style-name="T1084_1">3.</text:span><text:span text:style-name="T1084_2"><text:s/>2.4.6.<text:s/>Πληροφορίες<text:s/>Αθλητικών<text:s/>Εγκαταστάσεων<text:s/>και</text:span></text:p>
      <text:p text:style-name="P1085"><text:span text:style-name="T1085_1">Αθλητικών<text:s/>Χώρων</text:span></text:p>
      <text:p text:style-name="P1086"><text:span text:style-name="T1086_1">1.</text:span><text:span text:style-name="T1086_2"><text:s/></text:span><text:span text:style-name="T1086_3">Εισαγωγή</text:span></text:p>
      <text:p text:style-name="P1087"><text:span text:style-name="T1087_1">Το<text:s/>παρόν<text:s/>αποτελεί<text:s/>το<text:s/>εγχειρίδιο<text:s/>χρήσης<text:s/>για<text:s/>την<text:s/>εγγραφή<text:s/>των<text:s/>Αθλητικών<text:s/>Σωματείων<text:s/>με<text:s/>ειδική<text:s/>αθλητική<text:s/>αναγνώριση<text:s/>στο<text:s/>ηλεκτρονικό<text:s/>μητρώο<text:s/>Ερασιτεχνικών<text:s/>Αθλητικών<text:s/>Σωματείων.</text:span></text:p>
      <text:p text:style-name="P1088"><text:span text:style-name="T1088_1">2.</text:span><text:span text:style-name="T1088_2"><text:s/></text:span><text:span text:style-name="T1088_3">Διαδικασία<text:s/>Υποβολής<text:s/>Αίτησης</text:span></text:p>
      <text:p text:style-name="P1089"><text:span text:style-name="T1089_1">2.1.</text:span><text:span text:style-name="T1089_2"><text:s/></text:span><text:span text:style-name="T1089_3">Είσοδος<text:s/>με<text:s/>κωδικούς<text:s/>taxisnet</text:span></text:p>
      <text:p text:style-name="P1090"><text:span text:style-name="T1090_1">Το<text:s/>Σωματείο<text:s/>συνδέεται<text:s/>στο<text:s/>σύστημα<text:s/>χρησιμοποιώντας<text:s/>τους<text:s/>κωδικούς<text:s/>taxisnet<text:s/>(username<text:s/>και<text:s/>password)<text:s/>του<text:s/>Σωματείου.</text:span></text:p>
      <text:p text:style-name="P1091"><text:span text:style-name="T1091_1">1.</text:span><text:span text:style-name="T1091_2"><text:s/>Αν<text:s/>είναι<text:s/>λάθος<text:s/>οι<text:s/>κωδικοί,<text:s/>τότε<text:s/>το<text:s/>σύστημα<text:s/>βγάζει<text:s/>μήνυμα<text:s/>λάθους<text:s/>"</text:span><text:span text:style-name="T1091_3">Λάθος<text:s/>Κωδικός</text:span><text:span text:style-name="T1091_4">"<text:s/>και<text:s/>το<text:s/>σωματείο<text:s/>δεν<text:s/>μπορεί<text:s/>να<text:s/>προχωρήσει<text:s/>στην<text:s/>δημιουργία<text:s/>αίτησης.</text:span></text:p>
      <text:p text:style-name="P1092"><text:span text:style-name="T1092_1">2.</text:span><text:span text:style-name="T1092_2"><text:s/>Εάν<text:s/>οι<text:s/>κωδικοί<text:s/>είναι<text:s/>σωστοί,<text:s/>αλλά<text:s/>το<text:s/>ΑΦΜ<text:s/>που<text:s/>σχετίζεται<text:s/>με<text:s/>τους<text:s/>κωδικούς<text:s/>taxisnet<text:s/>δεν<text:s/>αφορά<text:s/>Νομικό<text:s/>Πρόσωπο,<text:s/>τότε<text:s/>το<text:s/>σύστημα<text:s/>βγάζει<text:s/>μήνυμα<text:s/>λάθους<text:s/>"</text:span><text:span text:style-name="T1092_3">Η<text:s/>είσοδος<text:s/>επιτρέπεται<text:s/>αποκλειστικά<text:s/>για<text:s/>Αθλητικά<text:s/>Σωματεία</text:span><text:span text:style-name="T1092_4">"<text:s/>και<text:s/>το<text:s/>σωματείο<text:s/>δεν<text:s/>μπορεί<text:s/>να<text:s/>προχωρήσει<text:s/>στην<text:s/>δημιουργία<text:s/>αίτησης.</text:span></text:p>
      <text:p text:style-name="P1093"><text:span text:style-name="T1093_1">3.</text:span><text:span text:style-name="T1093_2"><text:s/>Εάν<text:s/>το<text:s/>ΑΦΜ<text:s/>που<text:s/>σχετίζεται<text:s/>με<text:s/>τους<text:s/>κωδικούς<text:s/>taxisnet<text:s/>αφορά<text:s/>Νομικό<text:s/>Πρόσωπο,<text:s/>αλλά<text:s/>δεν<text:s/>ταυτίζεται<text:s/>με<text:s/>κανένα<text:s/>ΑΦΜ<text:s/>που<text:s/>έχει<text:s/>δηλώσει<text:s/>κάποια<text:s/>Ομοσπονδία<text:s/>ή<text:s/>το<text:s/>έχει<text:s/>δηλώσει<text:s/>ως<text:s/>μη<text:s/>ενεργό<text:s/>στο<text:s/>άθλημα,<text:s/>το<text:s/>σύστημα<text:s/>βγάζει<text:s/>μήνυμα<text:s/>λάθους<text:s/>"Το<text:s/>ΑΦΜ<text:s/>δεν<text:s/>έχει<text:s/>δηλωθεί<text:s/>από<text:s/>Ομοσπονδία<text:s/>ως<text:s/>ενεργό"<text:s/>και<text:s/>το<text:s/>σωματείο<text:s/>δεν<text:s/>μπορεί<text:s/>να<text:s/>προχωρήσει<text:s/>στην<text:s/>δημιουργία<text:s/>αίτησης.<text:s/>Σε<text:s/>αυτή<text:s/>την<text:s/>περίπτωση,<text:s/>το<text:s/>Σωματείο<text:s/>θα<text:s/>πρέπει<text:s/>να<text:s/>επικοινωνήσει<text:s/>με<text:s/>την<text:s/>αρμόδια<text:s/>Ομοσπονδία<text:s/>για<text:s/>τις<text:s/>απαραίτητες<text:s/>διορθώσεις<text:s/>στο<text:s/>Μητρώο<text:s/>Αθλητικών<text:s/>Φορέων<text:s/>(ΜΑΦ).</text:span></text:p>
      <text:p text:style-name="P1094"><text:span text:style-name="T1094_1">4.</text:span><text:span text:style-name="T1094_2"><text:s/>Αν<text:s/>το<text:s/>ΑΦΜ<text:s/>που<text:s/>σχετίζεται<text:s/>με<text:s/>τους<text:s/>κωδικούς<text:s/>taxisnet<text:s/>δεν<text:s/>δικαιούται<text:s/>να<text:s/>υποβάλει<text:s/>αίτηση<text:s/>βάσει<text:s/>της<text:s/>παρ.<text:s/>2<text:s/>του<text:s/>αρ.<text:s/>3<text:s/>τότε<text:s/>το<text:s/>σύστημα<text:s/>βγάζει<text:s/>μήνυμα<text:s/>λάθους<text:s/></text:span><text:span text:style-name="T1094_3">"Το<text:s/>Σωματείο<text:s/>δεν<text:s/>δικαιούται<text:s/>να<text:s/>προχωρήσει<text:s/>σε<text:s/>αίτηση<text:s/>διότι<text:s/>δεν<text:s/>πληροί<text:s/>τις<text:s/>προϋποθέσεις<text:s/>εγγραφής<text:s/>για<text:s/>το<text:s/>Μητρώο<text:s/>2025”</text:span><text:span text:style-name="T1094_4"><text:s/>και<text:s/>το<text:s/>σωματείο<text:s/>δεν<text:s/>μπορεί<text:s/>να<text:s/>προχωρήσει<text:s/>στην<text:s/>δημιουργία<text:s/>αίτησης.</text:span></text:p>
      <text:p text:style-name="P1095"><text:span text:style-name="T1095_1">Αν<text:s/>ο<text:s/>παραπάνω<text:s/>έλεγχος<text:s/>δε<text:s/>βγάλει<text:s/>κανένα<text:s/>μήνυμα<text:s/>λάθους<text:s/>τότε<text:s/>το<text:s/>σωματείο<text:s/>συνεχίζει<text:s/>και<text:s/>πατάει<text:s/>δημιουργία<text:s/>αίτησης<text:s/>για<text:s/>να<text:s/>του<text:s/>εμφανίσει<text:s/>τα<text:s/>στοιχεία<text:s/>του<text:s/>που<text:s/>αντλούνται<text:s/>από<text:s/>το<text:s/>μητρώο<text:s/>της<text:s/>ΑΑΔΕ.</text:span></text:p>
      <text:p text:style-name="P1096"><text:span text:style-name="T1096_1">Το<text:s/>σωματείο<text:s/>πατάει<text:s/>Συνέχεια<text:s/>και<text:s/>στα<text:s/>στοιχεία<text:s/>του<text:s/>Σωματείου<text:s/>εμφανίζονται<text:s/>ανά<text:s/>Ομοσπονδία<text:s/>τα<text:s/>αθλήματα,<text:s/>με<text:s/>τον<text:s/>4ψηφιο<text:s/>κωδικό<text:s/>του<text:s/>Σωματείου,<text:s/>την<text:s/>Επωνυμία<text:s/>του<text:s/>και<text:s/>το<text:s/>πλήθος<text:s/>των<text:s/>αθλητών<text:s/>του,<text:s/>όπως<text:s/>αυτά<text:s/>έχουν<text:s/>δηλωθεί<text:s/>στο<text:s/>ΜΑΦ.<text:s/>Σε<text:s/>περίπτωση<text:s/>που<text:s/>διαφωνεί<text:s/>το<text:s/>Σωματείο<text:s/>με<text:s/>τα<text:s/>στοιχεία<text:s/>από<text:s/>το<text:s/>ΜΑΦ<text:s/>μπορεί<text:s/>να<text:s/>προχωρήσει<text:s/>στην<text:s/>δημιουργία<text:s/>και<text:s/>υποβολή<text:s/>της<text:s/>αίτησης<text:s/>αλλά<text:s/>θα<text:s/>πρέπει<text:s/>να<text:s/>επικοινωνήσει<text:s/>και<text:s/>με<text:s/>την<text:s/>αρμόδια<text:s/>Ομοσπονδία<text:s/>για<text:s/>τις<text:s/>απαραίτητες<text:s/>διορθώσεις<text:s/>στο<text:s/>Μητρώο<text:s/>Αθλητικών<text:s/>Φορέων<text:s/>(ΜΑΦ)<text:s/>έτσι<text:s/>ώστε<text:s/>η<text:s/>αίτηση<text:s/>να<text:s/>έχει<text:s/>τον<text:s/>σωστό<text:s/>αριθμό<text:s/>των<text:s/>αθλητών.</text:span></text:p>
      <text:p text:style-name="P1097"><text:span text:style-name="T1097_1">•<text:s/></text:span><text:span text:style-name="T1097_2">Δημιουργία<text:s/>Αίτησης</text:span></text:p>
      <text:p text:style-name="P1098"><text:span text:style-name="T1098_1">στη<text:s/>φόρμα<text:s/>διαχείρισης</text:span></text:p>
      <text:p text:style-name="P1099"><text:span text:style-name="T1099_1">Για<text:s/>την<text:s/>δημιουργία<text:s/>της<text:s/>αίτησης<text:s/>του<text:s/>σωματείου,<text:s/>ο<text:s/>χρήστης<text:s/>επιλέγει<text:s/>«Αιτήσεις»<text:s/>στο<text:s/>μενού<text:s/>της<text:s/>εφαρμογής.</text:span></text:p>
      <text:p text:style-name="P1100"><text:span text:style-name="T1100_1">Το<text:s/>Σωματείο<text:s/>θα<text:s/>πρέπει<text:s/>στη<text:s/>συνέχεια<text:s/>να<text:s/>πατήσει<text:s/>το<text:s/>κουμπί<text:s/></text:span></text:p>
      <text:p text:style-name="P1101"><text:span text:style-name="T1101_1">αιτήσεων.<text:s/>Στην<text:s/>περίπτωση<text:s/>αυτή<text:s/>εμφανίζεται<text:s/>στον<text:s/>χρήστη<text:s/>η<text:s/>επιλογή<text:s/>δημιουργίας<text:s/>αίτησης.Με<text:s/>το<text:s/>πάτημα<text:s/>της<text:s/>επιλογής<text:s/>ανοίγει<text:s/>στον<text:s/>χρήστη<text:s/>φόρμα<text:s/>με<text:s/>τα<text:s/>υφιστάμενα<text:s/>στοιχεία<text:s/>του<text:s/>σωματείου.</text:span></text:p>
      <text:p text:style-name="P1102"><text:span text:style-name="T1102_1">Δημιουργία</text:span></text:p>
      <text:p text:style-name="P1103"><text:span text:style-name="T1103_1">Ο<text:s/>χρήστης<text:s/>μπορεί<text:s/>να<text:s/>προχωρήσει<text:s/>εν<text:s/>συνεχεία<text:s/>στη<text:s/>δημιουργία<text:s/>της<text:s/>αίτησης<text:s/>με<text:s/>το<text:s/>πάτημα<text:s/>του</text:span></text:p>
      <text:p text:style-name="P1104"><text:span text:style-name="T1104_1">κουμπιού</text:span></text:p>
      <text:p text:style-name="P1105"><text:span text:style-name="T1105_1">2.2.</text:span><text:span text:style-name="T1105_2"><text:s/></text:span><text:span text:style-name="T1105_3">Στοιχεία<text:s/>Φορέα</text:span></text:p>
      <text:p text:style-name="P1106"><text:span text:style-name="T1106_1">Αρχικά<text:s/>ο<text:s/>χρήστης<text:s/>καλείται<text:s/>να<text:s/>συμπληρώσει<text:s/>την<text:s/>πρώτη<text:s/>καρτέλα<text:s/>που<text:s/>αφορά<text:s/>τα<text:s/>«Στοιχεία<text:s/>Φορέα».<text:s/>Ειδικότερα<text:s/>στα<text:s/>«Στοιχεία<text:s/>ΑΑΔΕ»<text:s/>καταχωρεί<text:s/>το<text:s/>ΑΦΜ<text:s/>του<text:s/>Εκπροσώπου,<text:s/>το<text:s/>οποίο<text:s/>πρέπει<text:s/>να<text:s/>ταυτίζεται<text:s/>με<text:s/>το<text:s/>ΑΦΜ<text:s/>του<text:s/>Προέδρου,<text:s/>ενώ<text:s/>όλα<text:s/>τα<text:s/>υπόλοιπα<text:s/>πεδία<text:s/>συμπληρώνονται<text:s/>αυτόματα<text:s/>από<text:s/>το<text:s/>σύστημα:</text:span></text:p>
      <text:p text:style-name="P1107"><text:span text:style-name="T1107_1">★<text:s/></text:span><text:span text:style-name="T1107_2">ΑΦΜ<text:s/>εκπροσώπου<text:s/>(*)<text:s/>(Προέδρου)</text:span></text:p>
      <text:p text:style-name="P1108"><text:span text:style-name="T1108_1">★<text:s/></text:span><text:span text:style-name="T1108_2">Επώνυμο<text:s/>εκπροσώπου<text:s/></text:span><text:span text:style-name="T1108_3">(*)</text:span></text:p>
      <text:p text:style-name="P1109"><text:span text:style-name="T1109_1">★<text:s/></text:span><text:span text:style-name="T1109_2">Όνομα<text:s/>εκπροσώπου<text:s/>(*)</text:span></text:p>
      <text:p text:style-name="P1110"><text:span text:style-name="T1110_1">★<text:s/></text:span><text:span text:style-name="T1110_2">Πατρώνυμο<text:s/>εκπροσώπου<text:s/></text:span><text:span text:style-name="T1110_3">(*)</text:span></text:p>
      <text:p text:style-name="P1111"><text:span text:style-name="T1111_1">Τα<text:s/>υπόλοιπα<text:s/>«Στοιχεία<text:s/>από<text:s/>ΑΑΔΕ»<text:s/>συμπληρώνονται<text:s/>όπως<text:s/>έχουν<text:s/>καταχωρηθεί<text:s/>στην<text:s/>ΑΑΔΕ.<text:s/>Τα<text:s/>«Στοιχεία<text:s/>από<text:s/>ΜΑΦ»<text:s/>συμπληρώνονται<text:s/>όπως<text:s/>έχουν<text:s/>καταχωρηθεί<text:s/>στο<text:s/>ΜΑΦ.</text:span></text:p>
      <text:p text:style-name="P1112"><text:span text:style-name="T1112_1">Στη<text:s/>συνέχεια,<text:s/>στις<text:s/>«Γενικές<text:s/>Πληροφορίες»<text:s/>το<text:s/>Σωματείο<text:s/>καταχωρεί<text:s/>τα<text:s/>παρακάτω<text:s/>πεδία<text:s/>(όσα<text:s/>διαθέτουν<text:s/>αστερίσκο<text:s/>είναι<text:s/>υποχρεωτικά<text:s/>πεδία):</text:span></text:p>
      <text:p text:style-name="P1113"><text:span text:style-name="T1113_1">★<text:s/></text:span><text:span text:style-name="T1113_2">Έτος<text:s/>ίδρυσης<text:s/>(*)</text:span></text:p>
      <text:p text:style-name="P1114"><text:span text:style-name="T1114_1">★<text:s/></text:span><text:span text:style-name="T1114_2">Αριθμός<text:s/>εγγεγραμμένων<text:s/>μελών<text:s/>(Φυσικά<text:s/>Πρόσωπα)<text:s/>(*)</text:span></text:p>
      <text:p text:style-name="P1115"><text:span text:style-name="T1115_1">★<text:s/></text:span><text:span text:style-name="T1115_2">Αριθμός<text:s/>ενεργών<text:s/>μελών<text:s/>(Φυσικά<text:s/>Πρόσωπα)<text:s/>(*)</text:span></text:p>
      <text:p text:style-name="P1116"><text:span text:style-name="T1116_1">★<text:s/></text:span><text:span text:style-name="T1116_2">E-mail<text:s/>(*)</text:span></text:p>
      <text:p text:style-name="P1117"><text:span text:style-name="T1117_1">★<text:s/></text:span><text:span text:style-name="T1117_2">Ιστοσελίδα</text:span></text:p>
      <text:p text:style-name="P1118"><text:span text:style-name="T1118_1">★<text:s/></text:span><text:span text:style-name="T1118_2">Τηλέφωνο<text:s/>1<text:s/></text:span><text:span text:style-name="T1118_3">(*)</text:span></text:p>
      <text:p text:style-name="P1119"><text:span text:style-name="T1119_1">★<text:s/></text:span><text:span text:style-name="T1119_2">Τηλέφωνο<text:s/>2</text:span></text:p>
      <text:p text:style-name="P1120"><text:span text:style-name="T1120_1">Εν<text:s/>συνεχεία<text:s/>το<text:s/>σωματείο<text:s/>καλείται<text:s/>να<text:s/>συμπληρώσει<text:s/>το<text:s/>«ΙΒΑΝ»<text:s/>του<text:s/>Σωματείου<text:s/>(το<text:s/>IBAN<text:s/>πρέπει<text:s/>να<text:s/>αντιστοιχεί<text:s/>στο<text:s/>ΑΦΜ<text:s/>του<text:s/>σωματείου).</text:span></text:p>
      <text:p text:style-name="P1121"><text:span text:style-name="T1121_1">★<text:s/></text:span><text:span text:style-name="T1121_2">ΙΒΑΝ<text:s/>(*)</text:span></text:p>
      <text:p text:style-name="P1122"><text:span text:style-name="T1122_1">Εν<text:s/>συνεχεία<text:s/>ακολουθεί<text:s/>φόρμα<text:s/>με<text:s/>το<text:s/>«Ιδρυτικό<text:s/>Καταστατικό»<text:s/>του<text:s/>Σωματείου,<text:s/>που<text:s/>αφορά<text:s/>μόνο<text:s/>σωματεία<text:s/>που<text:s/>δεν<text:s/>ήταν<text:s/>εγγεγραμμένα<text:s/>στο<text:s/>μητρώο<text:s/>το<text:s/>2023<text:s/>ή<text:s/>στο<text:s/>2024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23"><text:span text:style-name="T1123_1">★<text:s/></text:span><text:span text:style-name="T1123_2">Ημερομηνία<text:s/>απόφασης<text:s/>ιδρυτικού<text:s/>καταστατικού<text:s/>(*)</text:span></text:p>
      <text:p text:style-name="P1124"><text:span text:style-name="T1124_1">★<text:s/></text:span><text:span text:style-name="T1124_2">Αριθμός<text:s/>απόφασης<text:s/>ιδρυτικού<text:s/>καταστατικού<text:s/>(*)</text:span></text:p>
      <text:p text:style-name="P1125"><text:span text:style-name="T1125_1">★<text:s/></text:span><text:span text:style-name="T1125_2">Πρωτοδικείο<text:s/>(*)</text:span></text:p>
      <text:p text:style-name="P1126"><text:span text:style-name="T1126_1">★<text:s/></text:span><text:span text:style-name="T1126_2">Αρχείο<text:s/>ιδρυτικού<text:s/>καταστατικού<text:s/>(*)</text:span></text:p>
      <text:p text:style-name="P1127"><text:span text:style-name="T1127_1">Εν<text:s/>συνεχεία<text:s/>ακολουθεί<text:s/>φόρμα<text:s/>με<text:s/>το<text:s/>«Τελευταίο<text:s/>τροποποιημένο<text:s/>καταστατικό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28"><text:span text:style-name="T1128_1">★<text:s/></text:span><text:span text:style-name="T1128_2">Έχει<text:s/>τροποποιηθεί<text:s/>το<text:s/>ιδρυτικό<text:s/>καταστατικό;<text:s/>(αφορά<text:s/>σωματεία<text:s/>που<text:s/>δεν<text:s/>είχαν<text:s/>εγγραφεί<text:s/>στο<text:s/>μητρώο<text:s/>του<text:s/>2024<text:s/>ή<text:s/>του<text:s/>2023)</text:span></text:p>
      <text:p text:style-name="P1129"><text:span text:style-name="T1129_1">★<text:s/></text:span><text:span text:style-name="T1129_2">Ημερομηνία<text:s/>απόφασης<text:s/>τελευταίου<text:s/>τροποποιημένου<text:s/>καταστατικού</text:span></text:p>
      <text:p text:style-name="P1130"><text:span text:style-name="T1130_1">★<text:s/></text:span><text:span text:style-name="T1130_2">Αριθμός<text:s/>απόφασης<text:s/>τελευταίου<text:s/>τροποποιημένου<text:s/>καταστατικού</text:span></text:p>
      <text:p text:style-name="P1131"><text:span text:style-name="T1131_1">★<text:s/></text:span><text:span text:style-name="T1131_2">Αρχείο<text:s/>τελευταίου<text:s/>τροποποιημένου<text:s/>καταστατικού</text:span></text:p>
      <text:p text:style-name="P1132"><text:span text:style-name="T1132_1">ΣΗΜΕΙΩΣΗ:<text:s/>Σωματείο<text:s/>που<text:s/>ήταν<text:s/>μέλος<text:s/>Ομοσπονδίας<text:s/>κι<text:s/>έχει<text:s/>διαγραφεί<text:s/>και<text:s/>έχει<text:s/>λάβει<text:s/>νέα<text:s/>αθλητική<text:s/>αναγνώριση<text:s/>για<text:s/>την<text:s/>νέα<text:s/>εγγραφή<text:s/>του<text:s/>στο<text:s/>Μητρώο<text:s/>2025<text:s/>υποβάλλει<text:s/>εκ<text:s/>νέου<text:s/>και<text:s/>το<text:s/>ιδρυτικό<text:s/>καταστατικό.<text:s/>Σωματείο<text:s/>εγγεγραμμένο<text:s/>είτε<text:s/>στο<text:s/>Μητρώο<text:s/>2023<text:s/>είτε<text:s/>στο<text:s/>Μητρώο<text:s/>2024<text:s/>για<text:s/>ένα<text:s/>ή<text:s/>περισσότερα<text:s/>αθλήματα<text:s/>και<text:s/>επιθυμεί<text:s/>να<text:s/>υποβάλλει<text:s/>αίτηση<text:s/>για<text:s/>νέο<text:s/>άθλημα<text:s/>στο<text:s/>ΜΑΣ<text:s/>2025,<text:s/>θεωρείται<text:s/>παλιό<text:s/>σωματείο<text:s/>και<text:s/>δεν<text:s/>χρειάζεται<text:s/>να<text:s/>υποβάλλει<text:s/>το<text:s/>ιδρυτικό<text:s/>καταστατικό.</text:span></text:p>
      <text:p text:style-name="P1133"><text:span text:style-name="T1133_1">Εν<text:s/>συνεχεία<text:s/>ακολουθεί<text:s/>φόρμα<text:s/>με<text:s/>το<text:s/>«Πρόσφατο<text:s/>Πιστοποιητικό<text:s/>Μεταβολών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34"><text:span text:style-name="T1134_1">★<text:s/></text:span><text:span text:style-name="T1134_2">Ημερομηνία<text:s/>έκδοσης<text:s/>πιστοποιητικού<text:s/>μεταβολών<text:s/>(*)</text:span></text:p>
      <text:p text:style-name="P1135"><text:span text:style-name="T1135_1">★<text:s/></text:span><text:span text:style-name="T1135_2">Αριθμός<text:s/>πρωτοκόλλου<text:s/>πιστοποιητικού<text:s/>μεταβολών<text:s/>(*)</text:span></text:p>
      <text:p text:style-name="P1136"><text:span text:style-name="T1136_1">★<text:s/></text:span><text:span text:style-name="T1136_2">Πρόσφατο<text:s/>Πιστοποιητικό<text:s/>Μεταβολών</text:span></text:p>
      <text:p text:style-name="P1137"><text:span text:style-name="T1137_1">ΣΗΜΕΙΩΣΗ:<text:s/>Το<text:s/>πιστοποιητικό<text:s/>μεταβολών<text:s/>πρέπει<text:s/>να<text:s/>έχει<text:s/>εκδοθεί<text:s/>εντός<text:s/>του<text:s/></text:span><text:span text:style-name="T1137_2">τελευταίου<text:s/>τριμήνου<text:s/>από<text:s/>την<text:s/>ημερομηνία<text:s/>δημιουργίας</text:span><text:span text:style-name="T1137_3"><text:s/>της<text:s/>αίτησης<text:s/>εγγραφής<text:s/>στο<text:s/>Μητρώο<text:s/>και<text:s/>να<text:s/>αναγράφει<text:s/>όλες<text:s/>τις<text:s/>μεταβολές<text:s/>που<text:s/>έχουν<text:s/>πραγματοποιηθεί<text:s/>από<text:s/>το<text:s/>Ιδρυτικό<text:s/>καταστατικό<text:s/>έως<text:s/>το<text:s/>ισχύον.<text:s/>Ιδιαίτερη<text:s/>προσοχή<text:s/>πρέπει<text:s/>να<text:s/>δοθεί<text:s/>στην<text:s/>ορθότητα<text:s/>της<text:s/>επωνυμίας<text:s/>του<text:s/>σωματείου.</text:span></text:p>
      <text:p text:style-name="P1138"><text:span text:style-name="T1138_1">Εν<text:s/>συνεχεία<text:s/>ακολουθεί<text:s/>φόρμα<text:s/>με<text:s/>το<text:s/>«Βεβαιώσεις<text:s/>/<text:s/>Θεωρήσει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39"><text:span text:style-name="T1139_1">★<text:s/></text:span><text:span text:style-name="T1139_2">Ημερομηνία<text:s/>έκδοσης<text:s/>βεβαίωσης<text:s/>Περιφέρειας<text:s/>(*)</text:span></text:p>
      <text:p text:style-name="P1140"><text:span text:style-name="T1140_1">★<text:s/></text:span><text:span text:style-name="T1140_2">Αριθμός<text:s/>πρωτοκόλλου<text:s/>βεβαίωσης<text:s/>Περιφέρειας<text:s/>(*)</text:span></text:p>
      <text:p text:style-name="P1141"><text:span text:style-name="T1141_1">★<text:s/></text:span><text:span text:style-name="T1141_2">Βεβαίωση<text:s/>οικείας<text:s/>Περιφέρειας<text:s/>για<text:s/>θεώρηση<text:s/>και<text:s/>τήρηση<text:s/>βιβλίων<text:s/>(*)</text:span></text:p>
      <text:p text:style-name="P1142"><text:span text:style-name="T1142_1">ΣΗΜΕΙΩΣΗ:<text:s/>Αφορά<text:s/>τα<text:s/>σωματεία<text:s/>που<text:s/>δεν<text:s/>είναι<text:s/>ήδη<text:s/>εγγεγραμμένα<text:s/>στο<text:s/>ΜΑΣ<text:s/>2024<text:s/>ή<text:s/>ΜΑΣ<text:s/>2023<text:s/>και<text:s/>οφείλουν<text:s/>να<text:s/>καταχωρήσουν<text:s/>για<text:s/>το<text:s/>ΜΑΣ<text:s/>2025<text:s/>πρόσφατη<text:s/>βεβαίωση<text:s/>για<text:s/>τη<text:s/>θεώρηση<text:s/>και<text:s/>τήρηση<text:s/>βιβλίων<text:s/>που<text:s/>να<text:s/>έχει<text:s/>εκδοθεί<text:s/>από<text:s/>την<text:s/>οικεία<text:s/>περιφέρεια<text:s/></text:span><text:span text:style-name="T1142_2">εντός<text:s/>24<text:s/>μηνών<text:s/>από<text:s/>την<text:s/>ημερομηνία<text:s/>δημιουργίας</text:span><text:span text:style-name="T1142_3"><text:s/>της<text:s/>αίτησης<text:s/>εγγραφής<text:s/>στο<text:s/>Μητρώο.</text:span></text:p>
      <text:p text:style-name="P1143"><text:span text:style-name="T1143_1">Τέλος<text:s/>ακολουθούν<text:s/>οι<text:s/>«Δικαστικές<text:s/>εκκρεμότητε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44"><text:span text:style-name="T1144_1">★<text:s/></text:span><text:span text:style-name="T1144_2">Υπάρχουν<text:s/>δικαστικές<text:s/>εκκρεμότητες<text:s/>(*)</text:span></text:p>
      <text:p text:style-name="P1145"><text:span text:style-name="T1145_1">★<text:s/></text:span><text:span text:style-name="T1145_2">Διευκρινήσεις</text:span></text:p>
      <text:p text:style-name="P1146"><text:span text:style-name="T1146_1">+<text:s/>ΑπαθήKEUΕΠΙ</text:span></text:p>
      <text:p text:style-name="P1147"><text:span text:style-name="T1147_1">Με<text:s/>την<text:s/>συμπλήρωση<text:s/>των<text:s/>πεδίων<text:s/>της<text:s/>πρώτης<text:s/>καρτέλας,<text:s/>ο<text:s/>χρήστης<text:s/>καλείται<text:s/>να<text:s/>πατήσει<text:s/>το</text:span></text:p>
      <text:p text:style-name="P1148"><text:span text:style-name="T1148_1">κουμπί<text:s/>για<text:s/>να<text:s/>προχωρήσει<text:s/>στην<text:s/>αποθήκευση<text:s/>των<text:s/>στοιχείων<text:s/>της.<text:s/>Ο<text:s/>χρήστης<text:s/>ενημερώνεται<text:s/>για<text:s/>την<text:s/>επιτυχή<text:s/>ολοκλήρωση<text:s/>της<text:s/>διαδικασίας.</text:span></text:p>
      <text:p text:style-name="P1149"><text:span text:style-name="T1149_1">ΟΗ<text:s/>κσταχώρηση<text:s/>πρα?|.'μοΓΓοποιήθΓ|κε<text:s/>επιττύχώς</text:span></text:p>
      <text:p text:style-name="P1150"><text:span text:style-name="T1150_1">Στοιχεία<text:s/>Δ.Σ.</text:span></text:p>
      <text:p text:style-name="P1151"><text:span text:style-name="T1151_1">Στην<text:s/>επόμενη<text:s/>καρτέλα,<text:s/>ο<text:s/>χρήστης<text:s/>καλείται<text:s/>να<text:s/>συμπληρώσει<text:s/>τη<text:s/>φόρμα<text:s/>που<text:s/>αφορά<text:s/>τα<text:s/>«Στοιχεία<text:s/>Δ.Σ.».</text:span></text:p>
      <text:p text:style-name="P1152"><text:span text:style-name="T1152_1">Αρχικά,<text:s/>ο<text:s/>χρήστης<text:s/>καλείται<text:s/>να<text:s/>συμπληρώσει<text:s/>το<text:s/>πεδίο</text:span></text:p>
      <text:p text:style-name="P1153"><text:span text:style-name="T1153_1">Αριθμός<text:s/>μελών<text:s/>Δ.Σ.</text:span></text:p>
      <text:p text:style-name="P1154"><text:span text:style-name="T1154_1">Ανάλογα<text:s/>με<text:s/>τον<text:s/>αριθμό<text:s/>(επιτρεπόμενος<text:s/>ελάχιστος<text:s/>αριθμός<text:s/>είναι<text:s/>το<text:s/>«5»,<text:s/>και<text:s/>μέγιστος<text:s/>αριθμός<text:s/>το<text:s/>«15»)<text:s/>που<text:s/>ο<text:s/>χρήστης<text:s/>εισήγαγε<text:s/>στο<text:s/>προηγούμενο<text:s/>πεδίο,<text:s/>καλείται<text:s/>να<text:s/>συμπληρώσει<text:s/>τη<text:s/>φόρμα<text:s/>«Στοιχεία<text:s/>μελών<text:s/>Δ.Σ.»<text:s/>για<text:s/>το<text:s/>Σωματείο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55"><text:span text:style-name="T1155_1">★<text:s/></text:span><text:span text:style-name="T1155_2">Ιδιότητα<text:s/>μέλους<text:s/>(*)</text:span></text:p>
      <text:p text:style-name="P1156"><text:span text:style-name="T1156_1">★<text:s/></text:span><text:span text:style-name="T1156_2">ΑΦΜ<text:s/>μέλους<text:s/>(*)</text:span></text:p>
      <text:p text:style-name="P1157"><text:span text:style-name="T1157_1">★<text:s/></text:span><text:span text:style-name="T1157_2">Επώνυμο<text:s/>μέλους<text:s/>(*)</text:span></text:p>
      <text:p text:style-name="P1158"><text:span text:style-name="T1158_1">★<text:s/></text:span><text:span text:style-name="T1158_2">Όνομα<text:s/>μέλους<text:s/>(*)</text:span></text:p>
      <text:p text:style-name="P1159"><text:span text:style-name="T1159_1">★<text:s/></text:span><text:span text:style-name="T1159_2">Πατρώνυμο<text:s/>μέλους<text:s/>(*)</text:span></text:p>
      <text:p text:style-name="P1160"><text:span text:style-name="T1160_1">★<text:s/></text:span><text:span text:style-name="T1160_2">Τηλέφωνο<text:s/>μέλους<text:s/>(*)</text:span></text:p>
      <text:p text:style-name="P1161"><text:span text:style-name="T1161_1">★<text:s/></text:span><text:span text:style-name="T1161_2">Email<text:s/>μέλους</text:span></text:p>
      <text:p text:style-name="P1162"><text:span text:style-name="T1162_1">Εν<text:s/>συνεχεία<text:s/>ακολουθεί<text:s/>η<text:s/>φόρμα<text:s/>«Τελευταία<text:s/>Εκλογική<text:s/>Γενική<text:s/>Συνέλευση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63"><text:span text:style-name="T1163_1">★<text:s/></text:span><text:span text:style-name="T1163_2">Ημερομηνία<text:s/>τελευταίας<text:s/>εκλογικής<text:s/>Γ.Σ.<text:s/>(*)</text:span></text:p>
      <text:p text:style-name="P1164"><text:span text:style-name="T1164_1">★<text:s/></text:span><text:span text:style-name="T1164_2">Ημερομηνία<text:s/>τελευταίων<text:s/>εκλογών<text:s/>(*)</text:span></text:p>
      <text:p text:style-name="P1165"><text:span text:style-name="T1165_1">★<text:s/></text:span><text:span text:style-name="T1165_2">Πρακτικό<text:s/>τελευταίας<text:s/>εκλογικής<text:s/>Γ.Σ.<text:s/>(*)</text:span></text:p>
      <text:p text:style-name="P1166"><text:span text:style-name="T1166_1">ΣΗΜΕΙΩΣΗ</text:span><text:span text:style-name="T1166_2">:<text:s/>Το<text:s/>Σωματείο<text:s/>καταχωρεί<text:s/>τις<text:s/>πληροφορίες<text:s/>που<text:s/>αφορούν<text:s/>στην<text:s/>τελευταία<text:s/>εκλογική<text:s/>γενική<text:s/>συνέλευση<text:s/>των<text:s/>μελών<text:s/>του<text:s/>κατά<text:s/>την<text:s/>οποία<text:s/>αποφασίστηκε<text:s/>η<text:s/>διενέργεια<text:s/>εκλογών<text:s/>και<text:s/>εκλέχθηκε<text:s/>η<text:s/>εφορευτική<text:s/>επιτροπή,<text:s/>(αριθμός<text:s/>πρακτικού<text:s/>και<text:s/>ημερομηνία)<text:s/>και<text:s/>επισυνάπτει<text:s/>το<text:s/>αντίστοιχο<text:s/>αρχείο<text:s/>σε<text:s/>μορφή<text:s/>pdf.<text:s/>Για<text:s/>σωματεία<text:s/>εγγεγραμμένα<text:s/>στο<text:s/>ΜΑΣ<text:s/>2024<text:s/>ή<text:s/>ΜΑΣ<text:s/>2023<text:s/>το<text:s/>πεδίο<text:s/>«Τελευταία<text:s/>Εκλογική<text:s/>Γενική<text:s/>Συνέλευση»<text:s/>θα<text:s/>είναι<text:s/>ανοιχτό<text:s/>μόνο<text:s/>εάν<text:s/>το<text:s/>σωματείο<text:s/>έχει<text:s/>προβεί<text:s/>σε<text:s/>νέες<text:s/>αρχαιρεσίες<text:s/>ή<text:s/>έχει<text:s/>λήξει<text:s/>η<text:s/>θητεία.</text:span></text:p>
      <text:p text:style-name="P1167"><text:span text:style-name="T1167_1">Στη<text:s/>συνέχεια,<text:s/>ακολουθεί<text:s/>η<text:s/>φόρμα<text:s/>«Διορισμός<text:s/>Δικαστικού<text:s/>Αντιπροσώπου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68"><text:span text:style-name="T1168_1">★<text:s/></text:span><text:span text:style-name="T1168_2">Ημερομηνία<text:s/>Εγγράφου<text:s/>Διορισμού<text:s/>(*)</text:span></text:p>
      <text:p text:style-name="P1169"><text:span text:style-name="T1169_1">★<text:s/></text:span><text:span text:style-name="T1169_2">Αριθμός<text:s/>Πρωτοκόλλου<text:s/>Εγγράφου<text:s/>Διορισμού<text:s/>(*)</text:span></text:p>
      <text:p text:style-name="P1170"><text:span text:style-name="T1170_1">★<text:s/></text:span><text:span text:style-name="T1170_2">Έγγραφο<text:s/>Διορισμού<text:s/>Δικαστικού<text:s/>Αντιπροσώπου<text:s/>(*)</text:span></text:p>
      <text:p text:style-name="P1171"><text:span text:style-name="T1171_1">Τέλος<text:s/>ακολουθεί<text:s/>η<text:s/>φόρμα<text:s/>«Συγκρότηση<text:s/>Τελευταίου<text:s/>Δ.Σ.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72"><text:span text:style-name="T1172_1">★<text:s/></text:span><text:span text:style-name="T1172_2">Ημερομηνία<text:s/>Συγκρότησης<text:s/>(*)</text:span></text:p>
      <text:p text:style-name="P1173"><text:span text:style-name="T1173_1">★<text:s/></text:span><text:span text:style-name="T1173_2">Αριθμός<text:s/>Μελών<text:s/>Δ.Σ.<text:s/>(*)</text:span></text:p>
      <text:p text:style-name="P1174"><text:span text:style-name="T1174_1">★<text:s/></text:span><text:span text:style-name="T1174_2">Πρακτικό<text:s/>Συγκρότησης<text:s/>(*)</text:span></text:p>
      <text:p text:style-name="P1175"><text:span text:style-name="T1175_1">★<text:s/></text:span><text:span text:style-name="T1175_2">Ημερομηνία<text:s/>Λήξης<text:s/>Θητείας<text:s/>(*)</text:span></text:p>
      <text:p text:style-name="P1176"><text:span text:style-name="T1176_1">ΣΗΜΕΙΩΣΗ:<text:s/>Το<text:s/>σωματείο<text:s/>καταχωρεί<text:s/>το<text:s/>πρακτικό<text:s/>συγκρότησης<text:s/>του<text:s/>ισχύοντος<text:s/>Δ.Σ.<text:s/>Σε<text:s/>περίπτωση<text:s/>που<text:s/>έχει<text:s/>πραγματοποιηθεί<text:s/>ανασυγκρότηση<text:s/>Δ.Σ.<text:s/>επισυνάπτεται<text:s/>σε<text:s/>ενιαίο<text:s/>αρχείο<text:s/>το<text:s/>αρχικό<text:s/>πρακτικό<text:s/>συγκρότησης<text:s/>Δ.Σ.<text:s/>καθώς<text:s/>και<text:s/>τα<text:s/>αντίστοιχα<text:s/>πρακτικά<text:s/>όλων<text:s/>των<text:s/>μεταβολών<text:s/>που<text:s/>έχουν<text:s/>γίνει<text:s/>σ’<text:s/>αυτό.</text:span></text:p>
      <text:p text:style-name="P1177"><text:span text:style-name="T1177_1">Με<text:s/>την<text:s/>συμπλήρωση<text:s/>των<text:s/>πεδίων<text:s/>της<text:s/>δεύτερης<text:s/>καρτέλας,<text:s/>ο<text:s/>χρήστης<text:s/>καλείται<text:s/>να<text:s/>πατήσει<text:s/>το</text:span></text:p>
      <text:p text:style-name="P1178"><text:span text:style-name="T1178_1">κουμπί</text:span></text:p>
      <text:p text:style-name="P1179"><text:span text:style-name="T1179_1">+<text:s/>ΑποθήκΕυση</text:span></text:p>
      <text:p text:style-name="P1180"><text:span text:style-name="T1180_1">για<text:s/>να<text:s/>προχωρήσει<text:s/>στην<text:s/>αποθήκευση<text:s/>των<text:s/>στοιχείων<text:s/>της.<text:s/>Ο<text:s/>χρήστης</text:span></text:p>
      <text:p text:style-name="P1181"><text:span text:style-name="T1181_1">ενημερώνεται<text:s/>για<text:s/>την<text:s/>επιτυχή<text:s/>ολοκλήρωση<text:s/>της<text:s/>διαδικασίας.</text:span></text:p>
      <text:p text:style-name="P1182"><text:span text:style-name="T1182_1">9<text:s/>Η<text:s/>καταχώρηση<text:s/>πρανμοποποιήθΓ|Κ&amp;<text:s/>επιτυχώς</text:span></text:p>
      <text:p text:style-name="P1183"><text:span text:style-name="T1183_1">2.4.</text:span><text:span text:style-name="T1183_2"><text:s/></text:span><text:span text:style-name="T1183_3">Οικονομικά<text:s/>Στοιχεία</text:span></text:p>
      <text:p text:style-name="P1184"><text:span text:style-name="T1184_1">Στη<text:s/>συνέχεια<text:s/>ο<text:s/>χρήστης<text:s/>καλείται<text:s/>να<text:s/>συμπληρώσει<text:s/>την<text:s/>τρίτη<text:s/>καρτέλα<text:s/>που<text:s/>αφορά<text:s/>τα<text:s/>«Οικονομικά<text:s/>Στοιχεία»<text:s/>του<text:s/>Σωματείου.<text:s/>Τα<text:s/>Οικονομικά<text:s/>Στοιχεία<text:s/>χωρίζονται<text:s/>σε<text:s/>3<text:s/>υποενότητες:</text:span></text:p>
      <text:p text:style-name="P1185"><text:span text:style-name="T1185_1">★<text:s/></text:span><text:span text:style-name="T1185_2">Προϋπολογισμός<text:s/>2025</text:span></text:p>
      <text:p text:style-name="P1186"><text:span text:style-name="T1186_1">★<text:s/></text:span><text:span text:style-name="T1186_2">Απολογισμός<text:s/>2024</text:span></text:p>
      <text:p text:style-name="P1187"><text:span text:style-name="T1187_1">★<text:s/></text:span><text:span text:style-name="T1187_2">Ειδικός<text:s/>Απολογισμός<text:s/>2024</text:span></text:p>
      <text:p text:style-name="P1188"><text:span text:style-name="T1188_1">Προσοχή,<text:s/>σε<text:s/>κάθε<text:s/>ποσό<text:s/>θα<text:s/>πρέπει<text:s/>να<text:s/>συμπληρώνεται<text:s/>το<text:s/>ακέραιο<text:s/>και<text:s/>δεκαδικό<text:s/>μέρος<text:s/>του<text:s/>αριθμού<text:s/>σε<text:s/>ξεχωριστά<text:s/>πεδία<text:s/>(αριστερά<text:s/>και<text:s/>δεξιά<text:s/>της<text:s/>υποδιαστολής).</text:span></text:p>
      <text:p text:style-name="P1189"><text:span text:style-name="T1189_1">2.4.1.</text:span><text:span text:style-name="T1189_2"><text:s/></text:span><text:span text:style-name="T1189_3">Προϋπολογισμός<text:s/>2025</text:span></text:p>
      <text:p text:style-name="P1190"><text:span text:style-name="T1190_1">Σε<text:s/>αυτή<text:s/>την<text:s/>υποενότητα<text:s/>ο<text:s/>χρήστης<text:s/>αρχικά<text:s/>συμπληρώνει<text:s/>τα<text:s/>στοιχεία<text:s/>«Προϋπολογισμός<text:s/>Φορολογικού<text:s/>Έτους<text:s/>2025<text:s/>(01/01/2025<text:s/>έως<text:s/>31/12/2025)»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191"><text:span text:style-name="T1191_1">★<text:s/></text:span><text:span text:style-name="T1191_2">Ημερομηνία<text:s/>κατάθεσης<text:s/>προϋπολογισμού<text:s/>2025<text:s/>(*)</text:span></text:p>
      <text:p text:style-name="P1192"><text:span text:style-name="T1192_1">★<text:s/></text:span><text:span text:style-name="T1192_2">Αριθμός<text:s/>πρωτοκόλλου<text:s/>προϋπολογισμού<text:s/>2025<text:s/>(*)</text:span></text:p>
      <text:p text:style-name="P1193"><text:span text:style-name="T1193_1">★<text:s/></text:span><text:span text:style-name="T1193_2">Βεβαίωση<text:s/>κατάθεσης<text:s/>προϋπολογισμού<text:s/>2025<text:s/>(*)</text:span></text:p>
      <text:p text:style-name="P1194"><text:span text:style-name="T1194_1">★<text:s/></text:span><text:span text:style-name="T1194_2">Κατατεθειμένος<text:s/>προϋπολογισμός<text:s/>2025<text:s/>(*)</text:span></text:p>
      <text:p text:style-name="P1195"><text:span text:style-name="T1195_1">Εν<text:s/>συνεχεία<text:s/>ο<text:s/>χρήστης<text:s/>καλείται<text:s/>να<text:s/>συμπληρώσει<text:s/>τη<text:s/>φόρμα<text:s/></text:span><text:span text:style-name="T1195_2">«Έσοδα<text:s/>2025»<text:s/></text:span><text:span text:style-name="T1195_3">για<text:s/>το<text:s/>Σωματείο<text:s/>και<text:s/>αναλυτικά<text:s/>τα<text:s/>ποσά<text:s/>ανά<text:s/>πεδίο.</text:span></text:p>
      <text:p text:style-name="P1196"><text:span text:style-name="T1196_1">Εν<text:s/>συνεχεία<text:s/>ακολουθεί<text:s/>φόρμα<text:s/>με<text:s/>τα<text:s/></text:span><text:span text:style-name="T1196_2">«Έξοδα<text:s/>2025»<text:s/></text:span><text:span text:style-name="T1196_3">του<text:s/>Σωματείου.<text:s/>Στη<text:s/>φόρμα<text:s/>αυτή<text:s/>το<text:s/>Σωματείο<text:s/>πρέπει<text:s/>να<text:s/>καταχωρήσει<text:s/>αναλυτικά<text:s/>τα<text:s/>ποσά<text:s/>ανά<text:s/>πεδίο.</text:span></text:p>
      <text:p text:style-name="P1197"><text:span text:style-name="T1197_1">Μετά<text:s/>την<text:s/>συμπλήρωση<text:s/>των<text:s/>πεδίων<text:s/>της<text:s/>πρώτης<text:s/>υποενότητας,<text:s/>ο<text:s/>χρήστης<text:s/>καλείται<text:s/>να<text:s/>πατήσει</text:span></text:p>
      <text:p text:style-name="P1198"><text:span text:style-name="T1198_1">το<text:s/>κουμπί</text:span></text:p>
      <text:p text:style-name="P1199"><text:span text:style-name="T1199_1">+<text:s/>ΑποθήκΕυπη</text:span></text:p>
      <text:p text:style-name="P1200"><text:span text:style-name="T1200_1">για<text:s/>να<text:s/>προχωρήσει<text:s/>στην<text:s/>αποθήκευση<text:s/>των<text:s/>στοιχείων<text:s/>της.<text:s/>Ο</text:span></text:p>
      <text:p text:style-name="P1201"><text:span text:style-name="T1201_1">χρήστης<text:s/>ενημερώνεται<text:s/>για<text:s/>την<text:s/>επιτυχή<text:s/>ολοκλήρωση<text:s/>της<text:s/>διαδικασίας.</text:span></text:p>
      <text:p text:style-name="P1202"><text:span text:style-name="T1202_1">οΗ<text:s/>καταχώρηση<text:s/>πρανματοποιήθηκε<text:s/>επιτυχώς</text:span></text:p>
      <text:p text:style-name="P1203"><text:span text:style-name="T1203_1">2.4.3.</text:span><text:span text:style-name="T1203_2"><text:s/>Ειδικός<text:s/></text:span><text:span text:style-name="T1203_3">Απολογισμός<text:s/>2024</text:span></text:p>
      <text:p text:style-name="P1204"><text:span text:style-name="T1204_1">Στη<text:s/>δεύτερη<text:s/>υποενότητα,<text:s/>ο<text:s/>χρήστης<text:s/>καλείται<text:s/>να<text:s/>συμπληρώσει<text:s/>τα<text:s/>στοιχεία<text:s/>«Απολογισμός<text:s/>Φορολογικού<text:s/>Έτους<text:s/>2024<text:s/>(01/01/2024<text:s/>έως<text:s/>31/12/2024)»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205"><text:span text:style-name="T1205_1">Ημερομηνία<text:s/>κατάθεσης<text:s/>απολογισμού<text:s/>2024<text:s/>(*)<text:s/>★<text:s/>Αριθμός<text:s/>πρωτοκόλλου<text:s/>απολογισμού<text:s/>2024<text:s/>(*)<text:s/>★<text:s/>Βεβαίωση<text:s/>κατάθεσης<text:s/>απολογισμού<text:s/>2024<text:s/>(*)</text:span></text:p>
      <text:p text:style-name="P1206"><text:span text:style-name="T1206_1">★<text:s/></text:span><text:span text:style-name="T1206_2">Κατατεθειμένος<text:s/>απολογισμός<text:s/>2024<text:s/>(*)</text:span></text:p>
      <text:p text:style-name="P1207"><text:span text:style-name="T1207_1">Εν<text:s/>συνεχεία<text:s/>ο<text:s/>χρήστης<text:s/>καλείται<text:s/>να<text:s/>συμπληρώσει<text:s/>τη<text:s/>φόρμα<text:s/></text:span><text:span text:style-name="T1207_2">«Έσοδα<text:s/>2024»<text:s/></text:span><text:span text:style-name="T1207_3">για<text:s/>το<text:s/>Σωματείο<text:s/>και<text:s/>αναλυτικά<text:s/>τα<text:s/>ποσά<text:s/>ανά<text:s/>πεδίο.</text:span></text:p>
      <text:p text:style-name="P1208"><text:span text:style-name="T1208_1">Εν<text:s/>συνεχεία<text:s/>ακολουθεί<text:s/>φόρμα<text:s/>με<text:s/>τα<text:s/></text:span><text:span text:style-name="T1208_2">«Έξοδα<text:s/>2024»<text:s/></text:span><text:span text:style-name="T1208_3">του<text:s/>Σωματείου.<text:s/>Στη<text:s/>φόρμα<text:s/>αυτή<text:s/>το<text:s/>Σωματείο<text:s/>πρέπει<text:s/>να<text:s/>καταχωρήσει<text:s/>αναλυτικά<text:s/>τα<text:s/>ποσά<text:s/>ανά<text:s/>πεδίο.</text:span></text:p>
      <text:p text:style-name="P1209"><text:span text:style-name="T1209_1">Μετά<text:s/>την<text:s/>συμπλήρωση<text:s/>των<text:s/>πεδίων<text:s/>της<text:s/>πρώτης<text:s/>υποενότητας,<text:s/>ο<text:s/>χρήστης<text:s/>καλείται<text:s/>να<text:s/>πατήσει</text:span></text:p>
      <text:p text:style-name="P1210"><text:span text:style-name="T1210_1">το<text:s/>κουμπί</text:span></text:p>
      <text:p text:style-name="P1211"><text:span text:style-name="T1211_1">+<text:s/>ΑπαθήEEUDTi</text:span></text:p>
      <text:p text:style-name="P1212"><text:span text:style-name="T1212_1">για<text:s/>να<text:s/>προχωρήσει<text:s/>στην<text:s/>αποθήκευση<text:s/>των<text:s/>στοιχείων<text:s/>της.<text:s/>Ο</text:span></text:p>
      <text:p text:style-name="P1213"><text:span text:style-name="T1213_1">χρήστης<text:s/>ενημερώνεται<text:s/>για<text:s/>την<text:s/>επιτυχή<text:s/>ολοκλήρωση<text:s/>της<text:s/>διαδικασίας.</text:span></text:p>
      <text:p text:style-name="P1214"><text:span text:style-name="T1214_1">2.4.3.</text:span><text:span text:style-name="T1214_2"><text:s/></text:span><text:span text:style-name="T1214_3">Ειδικός<text:s/>Απολογισμός<text:s/>2024</text:span></text:p>
      <text:p text:style-name="P1215"><text:span text:style-name="T1215_1">Τέλος,<text:s/>ακολουθεί<text:s/>η<text:s/>φόρμα<text:s/>«Ειδικός<text:s/>απολογισμός<text:s/>χρηματοδότησης<text:s/>ΓΓΑ<text:s/>από<text:s/>στοίχημα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216"><text:span text:style-name="T1216_1">★<text:s/></text:span><text:span text:style-name="T1216_2">Ημερομηνία<text:s/>κατάθεσης<text:s/>ειδικού<text:s/>απολογισμού<text:s/>2024<text:s/>(*)</text:span></text:p>
      <text:p text:style-name="P1217"><text:span text:style-name="T1217_1">★<text:s/></text:span><text:span text:style-name="T1217_2">Αριθμός<text:s/>πρωτοκόλλου<text:s/>κατάθεσης<text:s/>ειδικού<text:s/>απολογισμού<text:s/>(*)<text:s/>★<text:s/>Βεβαίωση<text:s/>κατάθεσης<text:s/>ειδικού<text:s/>απολογισμού<text:s/>2024<text:s/>(*)</text:span></text:p>
      <text:p text:style-name="P1218"><text:span text:style-name="T1218_1">★<text:s/></text:span><text:span text:style-name="T1218_2">Κατατεθειμένος<text:s/>ειδικός<text:s/>απολογισμός<text:s/>2024<text:s/>(*)</text:span></text:p>
      <text:p text:style-name="P1219"><text:span text:style-name="T1219_1">Η<text:s/>φόρμα<text:s/></text:span><text:span text:style-name="T1219_2">«Έσοδα<text:s/>2024»<text:s/></text:span><text:span text:style-name="T1219_3">για<text:s/>το<text:s/>Σωματείο<text:s/>προσυμπληρώνεται<text:s/>από<text:s/>τη<text:s/>Γ.Γ.Α.</text:span></text:p>
      <text:p text:style-name="P1220"><text:span text:style-name="T1220_1">Εν<text:s/>συνεχεία<text:s/>ακολουθεί<text:s/>φόρμα<text:s/>με<text:s/>τα<text:s/></text:span><text:span text:style-name="T1220_2">«Έξοδα<text:s/>2024»<text:s/></text:span><text:span text:style-name="T1220_3">του<text:s/>Σωματείου.<text:s/>Στη<text:s/>φόρμα<text:s/>αυτή<text:s/>το<text:s/>Σωματείο<text:s/>πρέπει<text:s/>να<text:s/>καταχωρήσει<text:s/>αναλυτικά<text:s/>τα<text:s/>ποσά<text:s/>ανά<text:s/>πεδίο.</text:span></text:p>
      <text:p text:style-name="P1221"><text:span text:style-name="T1221_1">+<text:s/>Αποθήκευση</text:span></text:p>
      <text:p text:style-name="P1222"><text:span text:style-name="T1222_1">Με<text:s/>την<text:s/>συμπλήρωση<text:s/>των<text:s/>πεδίων<text:s/>της<text:s/>δεύτερης<text:s/>υποενότητας,<text:s/>ο<text:s/>χρήστης<text:s/>καλείται<text:s/>να<text:s/>πατήσει</text:span></text:p>
      <text:p text:style-name="P1223"><text:span text:style-name="T1223_1">το<text:s/>κουμπί<text:s/>για<text:s/>να<text:s/>προχωρήσει<text:s/>στην<text:s/>αποθήκευση<text:s/>των<text:s/>στοιχείων<text:s/>της.<text:s/>Ο<text:s/>χρήστης<text:s/>ενημερώνεται<text:s/>για<text:s/>την<text:s/>επιτυχή<text:s/>ολοκλήρωση<text:s/>της<text:s/>διαδικασίας.</text:span></text:p>
      <text:p text:style-name="P1224"><text:span text:style-name="T1224_1">θ<text:s/>'<text:s/>Η<text:s/>καταχώρηση<text:s/>πραγμοποποιήθηκΕ<text:s/>επιτυχώς</text:span></text:p>
      <text:p text:style-name="P1225"><text:span text:style-name="T1225_1">2.5.</text:span><text:span text:style-name="T1225_2"><text:s/></text:span><text:span text:style-name="T1225_3">Στοιχεία<text:s/>Αθλημάτων</text:span></text:p>
      <text:p text:style-name="P1226"><text:span text:style-name="T1226_1">Η<text:s/>τέταρτη<text:s/>και<text:s/>τελευταία<text:s/>καρτέλα<text:s/>που<text:s/>ο<text:s/>χρήστης<text:s/>καλείται<text:s/>να<text:s/>συμπληρώσει,<text:s/>είναι<text:s/>η<text:s/>φόρμα<text:s/>που<text:s/>αφορά<text:s/>τα<text:s/>«Στοιχεία<text:s/>Αθλημάτων».<text:s/>Πρόκειται<text:s/>για<text:s/>μια<text:s/>φόρμα<text:s/>που<text:s/>επαναλαμβάνεται<text:s/>για<text:s/>κάθε<text:s/>ένα<text:s/>από<text:s/>τα<text:s/>αθλήματα<text:s/>που<text:s/>καλλιεργεί<text:s/>το<text:s/>Σωματείο.</text:span></text:p>
      <text:p text:style-name="P1227"><text:span text:style-name="T1227_1">Για<text:s/>κάθε<text:s/>άθλημα<text:s/>αποτυπώνονται<text:s/>τα<text:s/></text:span><text:span text:style-name="T1227_2">«Στοιχεία<text:s/>της<text:s/>ειδικής<text:s/>αθλητικής<text:s/>αναγνώρισης»<text:s/></text:span><text:span text:style-name="T1227_3">από<text:s/>τη<text:s/>Γ.Γ.Α.<text:s/>καθώς<text:s/>και<text:s/>ο<text:s/></text:span><text:span text:style-name="T1227_4">«Αριθμός<text:s/>των<text:s/>αθλητών»<text:s/></text:span><text:span text:style-name="T1227_5">όπως<text:s/>έχουν<text:s/>καταχωρηθεί<text:s/>στο<text:s/>ΜΑΦ.</text:span></text:p>
      <text:p text:style-name="P1228"><text:span text:style-name="T1228_1">Το<text:s/>σωματείο<text:s/>δηλώνει<text:s/>αν<text:s/>επιθυμεί<text:s/>την<text:s/>εγγραφή<text:s/>του<text:s/>αθλήματος<text:s/>στο<text:s/>Μητρώο<text:s/>2025.<text:s/>Την<text:s/>δήλωσή<text:s/>του<text:s/>αυτή<text:s/>μπορεί<text:s/>να<text:s/>την<text:s/>αναιρέσει<text:s/>κατά<text:s/>την<text:s/>επανυποβολή<text:s/>της<text:s/>αίτησης<text:s/>και<text:s/>όχι<text:s/>πέραν<text:s/>την<text:s/>τελικής<text:s/>ημερομηνίας<text:s/>επανυποβολών.</text:span></text:p>
      <text:p text:style-name="P1229"><text:span text:style-name="T1229_1">★<text:s/></text:span><text:span text:style-name="T1229_2">Υ.Δ.<text:s/>Υποβολής<text:s/>Αθλήματος</text:span></text:p>
      <text:p text:style-name="P1230"><text:span text:style-name="T1230_1">Εν<text:s/>συνεχεία<text:s/>ακολουθεί<text:s/>η<text:s/>φόρμα<text:s/>με<text:s/>τις<text:s/>«Πληροφορίες<text:s/>Απασχόλησης<text:s/>Προπονητή/ών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<text:s/>(τα<text:s/>πεδία<text:s/>ανοίγουν<text:s/>δυναμικά<text:s/>ανάλογα<text:s/>με<text:s/>τις<text:s/>επιλογές<text:s/>του<text:s/>χρήστη):</text:span></text:p>
      <text:p text:style-name="P1231"><text:span text:style-name="T1231_1">★<text:s/></text:span><text:span text:style-name="T1231_2">Απασχόληση/Δήλωση<text:s/>προπονητή/των<text:s/>(*)</text:span></text:p>
      <text:p text:style-name="P1232"><text:span text:style-name="T1232_1">★<text:s/></text:span><text:span text:style-name="T1232_2">Υποχρέωση<text:s/>σε<text:s/>απασχόληση<text:s/>προπονητή<text:s/>(Ν.2725/99,<text:s/>Άρθρο<text:s/>31,<text:s/>§<text:s/>5)<text:s/>(*)</text:span></text:p>
      <text:p text:style-name="P1233"><text:span text:style-name="T1233_1">★<text:s/></text:span><text:span text:style-name="T1233_2">Πλήθος<text:s/>προπονητών<text:s/>(*)</text:span></text:p>
      <text:p text:style-name="P1234"><text:span text:style-name="T1234_1">★<text:s/></text:span><text:span text:style-name="T1234_2">Κάλυψη<text:s/>περιόδου<text:s/>01/08/2024<text:s/>-<text:s/>31/07/2025<text:s/>(υπολογίζεται<text:s/>αυτόματα<text:s/>από<text:s/>το<text:s/>σύστημα)<text:s/>(*)</text:span></text:p>
      <text:p text:style-name="P1235"><text:span text:style-name="T1235_1">Εν<text:s/>συνεχεία<text:s/>ακολουθεί<text:s/>φόρμα<text:s/>με<text:s/>τις<text:s/>«Πληροφορίες<text:s/>Προπονητή/ών»<text:s/>του<text:s/>Σωματείου.<text:s/>Η<text:s/>φόρμα<text:s/>αυτή<text:s/>αφορά<text:s/>τα<text:s/>παρακάτω<text:s/>πεδία<text:s/>(συμπληρώνεται<text:s/>για<text:s/>τον<text:s/>αριθμό<text:s/>των<text:s/>προπονητών<text:s/>που<text:s/>έχουν<text:s/>δηλωθεί<text:s/>στη<text:s/>προηγούμενη<text:s/>φόρμα):</text:span></text:p>
      <text:p text:style-name="P1236"><text:span text:style-name="T1236_1">★<text:s/></text:span><text:span text:style-name="T1236_2">ΑΦΜ<text:s/>Προπονητή<text:s/>(*)</text:span></text:p>
      <text:p text:style-name="P1237"><text:span text:style-name="T1237_1">★<text:s/></text:span><text:span text:style-name="T1237_2">Κωδικός<text:s/>ΓΓΑ<text:s/>Προπονητή<text:s/>(*)</text:span></text:p>
      <text:p text:style-name="P1238"><text:span text:style-name="T1238_1">★<text:s/></text:span><text:span text:style-name="T1238_2">Μικτές<text:s/>μηνιαίες<text:s/>αποδοχές<text:s/>(*)</text:span></text:p>
      <text:p text:style-name="P1239"><text:span text:style-name="T1239_1">★<text:s/></text:span><text:span text:style-name="T1239_2">Απασχόληση<text:s/>από<text:s/>(*)</text:span></text:p>
      <text:p text:style-name="P1240"><text:span text:style-name="T1240_1">★<text:s/></text:span><text:span text:style-name="T1240_2">Απασχόληση<text:s/>έως<text:s/>(*)</text:span></text:p>
      <text:p text:style-name="P1241"><text:span text:style-name="T1241_1">★<text:s/></text:span><text:span text:style-name="T1241_2">Σύνολο<text:s/>ημερών<text:s/>(*)<text:s/>(Διάρκεια<text:s/>απασχόλησης<text:s/>σε<text:s/>ημέρες)</text:span></text:p>
      <text:p text:style-name="P1242"><text:span text:style-name="T1242_1">★<text:s/></text:span><text:span text:style-name="T1242_2">Μορφή<text:s/>απασχόλησης<text:s/>(*)</text:span></text:p>
      <text:p text:style-name="P1243"><text:span text:style-name="T1243_1">Δικαιολογητικό<text:s/>απασχόλησης<text:s/>προπονητή<text:s/>(μη<text:s/>μισθωτός)<text:s/>(*)<text:s/></text:span><text:span text:style-name="T1243_2">ΣΗΜΕΙΩΣΗ:</text:span></text:p>
      <text:p text:style-name="P1244"><text:span text:style-name="T1244_1">Για<text:s/>προπονητή<text:s/>που<text:s/>απασχολείται<text:s/>με<text:s/>σύμβαση<text:s/>αορίστου<text:s/>χρόνου<text:s/>θα<text:s/>επιλέγεται<text:s/>στο<text:s/>πεδίο<text:s/>δίπλα<text:s/>στο<text:s/>πεδίο<text:s/>«Απασχόληση<text:s/>έως»<text:s/>το<text:s/>κουμπί<text:s/>«Απασχόληση<text:s/>Αορίστου<text:s/>Χρόνου».</text:span></text:p>
      <text:p text:style-name="P1245"><text:span text:style-name="T1245_1">Η<text:s/>απασχόληση<text:s/>προπονητή<text:s/>πρέπει<text:s/>να<text:s/>είναι<text:s/>για<text:s/>τουλάχιστον<text:s/>έξι<text:s/>(6)<text:s/>μήνες<text:s/>και<text:s/>με<text:s/>αμοιβή<text:s/>250<text:s/>ευρώ/μήνα<text:s/>(εξαιρούνται<text:s/>οι<text:s/>περιοχές<text:s/>που<text:s/>αναφέρονται<text:s/>στην<text:s/>παρ.3<text:s/>του<text:s/>άρθρου<text:s/>9<text:s/>του<text:s/>ν.<text:s/>5176<text:s/>(ΦΕΚ<text:s/>17/Α/17-2-2025)<text:s/>βλέπε<text:s/>ΧΡΗΣΙΜΑ<text:s/>ΑΡΧΕΙΑ).</text:span></text:p>
      <text:p text:style-name="P1246"><text:span text:style-name="T1246_1">Για<text:s/>κάθε<text:s/>προπονητή<text:s/>υποβάλλεται<text:s/>το<text:s/>έντυπο<text:s/>αναγγελίας<text:s/>πρόσληψης<text:s/>σε<text:s/>μορφή<text:s/>pdf<text:s/>(έντυπο<text:s/>Ε3<text:s/>ή<text:s/>Ε4-εκτύπωση<text:s/>με<text:s/>αμοιβή<text:s/>από<text:s/>το<text:s/>ΕΡΓΑΝΗ)<text:s/>ή<text:s/>το<text:s/>ιδιωτικό<text:s/>συμφωνητικό<text:s/>μαζί<text:s/>με<text:s/>την<text:s/>κατάσταση<text:s/>συμφωνητικών,<text:s/>σε<text:s/>ενιαίο<text:s/>αρχείο,<text:s/>όπως<text:s/>αναρτάται<text:s/>στο<text:s/>taxisnet.</text:span></text:p>
      <text:p text:style-name="P1247"><text:span text:style-name="T1247_1">Σε<text:s/>περίπτωση<text:s/>μη<text:s/>επικαιροποίησης<text:s/>της<text:s/>άδειας<text:s/>άσκησης<text:s/>επαγγέλματος<text:s/>του<text:s/>προπονητή,<text:s/>η<text:s/>σύμβασή<text:s/>του<text:s/>λαμβάνεται<text:s/>υπόψη<text:s/>μόνο<text:s/>για<text:s/>το<text:s/>διάστημα<text:s/>που<text:s/>η<text:s/>άδειά<text:s/>του<text:s/>είναι<text:s/>σε<text:s/>ισχύ.</text:span></text:p>
      <text:p text:style-name="P1248"><text:span text:style-name="T1248_1">Μόνο<text:s/>για<text:s/>τα<text:s/>αθλήματα<text:s/>Σκοποβολής<text:s/>και<text:s/>Τοξοβολίας<text:s/>εμφανίζεται<text:s/>η<text:s/>φόρμα<text:s/>με<text:s/>τις<text:s/>«Πληροφορίες<text:s/>Απασχόλησης<text:s/>Εκπαιδευτή/ών»<text:s/>του<text:s/>Σωματείου.</text:span></text:p>
      <text:p text:style-name="P1249"><text:span text:style-name="T1249_1">★<text:s/></text:span><text:span text:style-name="T1249_2">Απασχόληση/Δήλωση<text:s/>εκπαιδευτή/των<text:s/>(*)</text:span></text:p>
      <text:p text:style-name="P1250"><text:span text:style-name="T1250_1">★<text:s/></text:span><text:span text:style-name="T1250_2">Πλήθος<text:s/>εκπαιδευτών<text:s/>(*)</text:span></text:p>
      <text:p text:style-name="P1251"><text:span text:style-name="T1251_1">★<text:s/></text:span><text:span text:style-name="T1251_2">Κάλυψη<text:s/>περιόδου<text:s/>01/08/2024<text:s/>-<text:s/>31/07/2025<text:s/>(υπολογίζεται<text:s/>αυτόματα<text:s/>από<text:s/>το<text:s/>σύστημα)<text:s/>(*)</text:span></text:p>
      <text:p text:style-name="P1252"><text:span text:style-name="T1252_1">Εν<text:s/>συνεχεία<text:s/>ακολουθεί<text:s/>φόρμα<text:s/>με<text:s/>τις<text:s/>«Πληροφορίες<text:s/>Εκπαιδευτή/ών»<text:s/>του<text:s/>Σωματείου.<text:s/>Η<text:s/>φόρμα<text:s/>αυτή<text:s/>αφορά<text:s/>τα<text:s/>παρακάτω<text:s/>πεδία<text:s/>(συμπληρώνεται<text:s/>για<text:s/>τον<text:s/>αριθμό<text:s/>των<text:s/>προπονητών<text:s/>που<text:s/>έχουν<text:s/>δηλωθεί<text:s/>στη<text:s/>προηγούμενη<text:s/>φόρμα):</text:span></text:p>
      <text:p text:style-name="P1253"><text:span text:style-name="T1253_1">★<text:s/></text:span><text:span text:style-name="T1253_2">ΑΦΜ<text:s/>Εκπαιδευτή<text:s/>(*)</text:span></text:p>
      <text:p text:style-name="P1254"><text:span text:style-name="T1254_1">★<text:s/></text:span><text:span text:style-name="T1254_2">Απασχόληση<text:s/>από<text:s/>(*)</text:span></text:p>
      <text:p text:style-name="P1255"><text:span text:style-name="T1255_1">★<text:s/></text:span><text:span text:style-name="T1255_2">Απασχόληση<text:s/>έως<text:s/>(*)</text:span></text:p>
      <text:p text:style-name="P1256"><text:span text:style-name="T1256_1">★<text:s/></text:span><text:span text:style-name="T1256_2">Μέρες<text:s/>απασχόλησης<text:s/>(*)<text:s/>(συνολικά<text:s/>ημέρες<text:s/>απασχόλησης)</text:span></text:p>
      <text:p text:style-name="P1257"><text:span text:style-name="T1257_1">★<text:s/></text:span><text:span text:style-name="T1257_2">Δικαιολογητικό<text:s/>απασχόλησης<text:s/>εκπαιδευτή<text:s/>(*)</text:span></text:p>
      <text:p text:style-name="P1258"><text:span text:style-name="T1258_1">Εν<text:s/>συνεχεία<text:s/>ακολουθεί<text:s/>φόρμα<text:s/>με<text:s/>τις<text:s/>«Πληροφορίες<text:s/>Αθλούμενων»<text:s/>του<text:s/>Σωματείου.<text:s/>Η<text:s/>φόρμα<text:s/>αυτή<text:s/>αφορά<text:s/>τα<text:s/>παρακάτω<text:s/>πεδία<text:s/>όσα<text:s/>διαθέτουν<text:s/>αστερίσκο<text:s/>είναι<text:s/>υποχρεωτικά<text:s/>πεδία):</text:span></text:p>
      <text:p text:style-name="P1259"><text:span text:style-name="T1259_1">★<text:s/></text:span><text:span text:style-name="T1259_2">Άρρεν<text:s/>&lt;=<text:s/>8</text:span></text:p>
      <text:p text:style-name="P1260"><text:span text:style-name="T1260_1">★<text:s/></text:span><text:span text:style-name="T1260_2">Άρρεν<text:s/>9-12</text:span></text:p>
      <text:p text:style-name="P1261"><text:span text:style-name="T1261_1">Άρρεν<text:s/>13-15</text:span></text:p>
      <text:p text:style-name="P1262"><text:span text:style-name="T1262_1">Άρρεν<text:s/>16-18</text:span></text:p>
      <text:p text:style-name="P1263"><text:span text:style-name="T1263_1">Άρρεν<text:s/>19-35</text:span></text:p>
      <text:p text:style-name="P1264"><text:span text:style-name="T1264_1">Άρρεν<text:s/>36-54</text:span></text:p>
      <text:p text:style-name="P1265"><text:span text:style-name="T1265_1">Άρρεν<text:s/>&gt;=55</text:span></text:p>
      <text:p text:style-name="P1266"><text:span text:style-name="T1266_1">★<text:s/></text:span><text:span text:style-name="T1266_2">Θήλυ<text:s/>&lt;=<text:s/>8</text:span></text:p>
      <text:p text:style-name="P1267"><text:span text:style-name="T1267_1">Θήλυ<text:s/>9-12</text:span></text:p>
      <text:p text:style-name="P1268"><text:span text:style-name="T1268_1">Θήλυ<text:s/>13-15</text:span></text:p>
      <text:p text:style-name="P1269"><text:span text:style-name="T1269_1">Θήλυ<text:s/>16-18</text:span></text:p>
      <text:p text:style-name="P1270"><text:span text:style-name="T1270_1">Θήλυ<text:s/>19-35</text:span></text:p>
      <text:p text:style-name="P1271"><text:span text:style-name="T1271_1">Θήλυ<text:s/>36-54</text:span></text:p>
      <text:p text:style-name="P1272"><text:span text:style-name="T1272_1">Θήλυ<text:s/>&gt;=55</text:span></text:p>
      <text:p text:style-name="P1273"><text:span text:style-name="T1273_1">Εν<text:s/>συνεχεία</text:span></text:p>
      <text:p text:style-name="P1274"><text:span text:style-name="T1274_1">ακολουθεί<text:s/>φόρμα<text:s/>με<text:s/>τις<text:s/>«Πληροφορίες<text:s/>Αθλητικών<text:s/>Εγκαταστάσεων»<text:s/>του<text:s/>Σωματείου.<text:s/>Η<text:s/>φόρμα<text:s/>αυτή<text:s/>αφορά<text:s/>τα<text:s/>παρακάτω<text:s/>πεδία<text:s/>όσα<text:s/>διαθέτουν<text:s/>αστερίσκο<text:s/>είναι<text:s/>υποχρεωτικά<text:s/>πεδία):</text:span></text:p>
      <text:p text:style-name="P1275"><text:span text:style-name="T1275_1">Πλήθος<text:s/>εγκαταστάσεων<text:s/>(πρέπει<text:s/>να<text:s/>συμπληρωθεί<text:s/>τουλάχιστον<text:s/>μία)<text:s/>(*)</text:span></text:p>
      <text:p text:style-name="P1276"><text:span text:style-name="T1276_1">Είδος<text:s/>Εγκατάστασης<text:s/>(*)</text:span></text:p>
      <text:p text:style-name="P1277"><text:span text:style-name="T1277_1">Ονομασία<text:s/>Αθλητικής<text:s/>Εγκατάστασης<text:s/>(*)</text:span></text:p>
      <text:p text:style-name="P1278"><text:span text:style-name="T1278_1">Ιδιοκτήτης<text:s/>(*)</text:span></text:p>
      <text:p text:style-name="P1279"><text:span text:style-name="T1279_1">ΑΦΜ<text:s/>ιδιοκτήτη<text:s/>(*)</text:span></text:p>
      <text:p text:style-name="P1280"><text:span text:style-name="T1280_1">Κατηγορία<text:s/>Εγκατάστασης<text:s/>(Ομάδα)<text:s/>(*)</text:span></text:p>
      <text:p text:style-name="P1281"><text:span text:style-name="T1281_1">Καθεστώς<text:s/>ιδιοκτησίας<text:s/>(*)</text:span></text:p>
      <text:p text:style-name="P1282"><text:span text:style-name="T1282_1">Δικαιολογητικό<text:s/>(*)</text:span></text:p>
      <text:p text:style-name="P1283"><text:span text:style-name="T1283_1">Περιφέρεια<text:s/>(*)</text:span></text:p>
      <text:p text:style-name="P1284"><text:span text:style-name="T1284_1">Περιφερειακή<text:s/>Ενότητα<text:s/>(*)</text:span></text:p>
      <text:p text:style-name="P1285"><text:span text:style-name="T1285_1">Δήμος<text:s/>(*)</text:span></text:p>
      <text:p text:style-name="P1286"><text:span text:style-name="T1286_1">Οδός<text:s/>(*)</text:span></text:p>
      <text:p text:style-name="P1287"><text:span text:style-name="T1287_1">Αριθμός<text:s/>(*)</text:span></text:p>
      <text:p text:style-name="P1288"><text:span text:style-name="T1288_1">Τ.Κ.<text:s/>(*)</text:span></text:p>
      <text:p text:style-name="P1289"><text:span text:style-name="T1289_1">Χάρτης<text:s/>(συντεταγμένες)<text:s/>(*)</text:span></text:p>
      <text:p text:style-name="P1290"><text:span text:style-name="T1290_1">Τέλος<text:s/>ακολουθεί<text:s/>φόρμα<text:s/>με<text:s/>την<text:s/>«Άδεια<text:s/>λειτουργίας<text:s/>εγκατάστασης»<text:s/>του<text:s/>Σωματείου.<text:s/>Η<text:s/>φόρμα<text:s/>αυτή<text:s/>αφορά<text:s/>τα<text:s/>παρακάτω<text:s/>πεδία<text:s/>(όσα<text:s/>διαθέτουν<text:s/>αστερίσκο<text:s/>είναι<text:s/>υποχρεωτικά<text:s/>πεδία):</text:span></text:p>
      <text:p text:style-name="P1291"><text:span text:style-name="T1291_1">Άδεια<text:s/>Λειτουργίας<text:s/>Εγκατάστασης<text:s/>(*)</text:span></text:p>
      <text:p text:style-name="P1292"><text:span text:style-name="T1292_1">Ύπαρξη<text:s/>ΑΔΑ<text:s/>(*)</text:span></text:p>
      <text:p text:style-name="P1293"><text:span text:style-name="T1293_1">Ημερομηνία<text:s/>Πρωτοκόλλου<text:s/>Απόφασης<text:s/>(*)</text:span></text:p>
      <text:p text:style-name="P1294"><text:span text:style-name="T1294_1">Αρ.<text:s/>Πρωτοκόλλου<text:s/>Απόφασης<text:s/>Άδειας<text:s/>(*)</text:span></text:p>
      <text:p text:style-name="P1295"><text:span text:style-name="T1295_1">★<text:s/></text:span><text:span text:style-name="T1295_2">Φορέας<text:s/>Χορήγησης<text:s/>Άδειας<text:s/>(*)</text:span></text:p>
      <text:p text:style-name="P1296"><text:span text:style-name="T1296_1">★<text:s/></text:span><text:span text:style-name="T1296_2">Αρχείο<text:s/>Άδειας<text:s/>(*)</text:span></text:p>
      <text:p text:style-name="P1297"><text:span text:style-name="T1297_1">★<text:s/></text:span><text:span text:style-name="T1297_2">Ημερομηνία<text:s/>έκδοσης<text:s/>άδειας<text:s/>(*)</text:span></text:p>
      <text:p text:style-name="P1298"><text:span text:style-name="T1298_1">★<text:s/></text:span><text:span text:style-name="T1298_2">Ημερομηνία<text:s/>λήξης<text:s/>άδειας<text:s/>(*)</text:span></text:p>
      <text:p text:style-name="P1299"><text:span text:style-name="T1299_1">Με<text:s/>την<text:s/>συμπλήρωση<text:s/>των<text:s/>πεδίων<text:s/>της<text:s/>φόρμας,<text:s/>ο<text:s/>χρήστης<text:s/>καλείται<text:s/>να<text:s/>πατήσει<text:s/>το<text:s/>κουμπί<text:s/>για<text:s/>να<text:s/>προχωρήσει<text:s/>στην<text:s/>αποθήκευση<text:s/>των<text:s/>στοιχείων<text:s/>της.<text:s/>Ο<text:s/>χρήστης<text:s/>ενημερώνεται<text:s/>για<text:s/>την<text:s/>επιτυχή<text:s/>ολοκλήρωση<text:s/>της<text:s/>διαδικασίας.</text:span></text:p>
      <text:p text:style-name="P1300"><text:span text:style-name="T1300_1">οΗ<text:s/>καταχώρηση<text:s/>πρανματτοποιήθηκε<text:s/>επιτυχώς</text:span></text:p>
      <text:p text:style-name="P1301"><text:span text:style-name="T1301_1">2.6.</text:span><text:span text:style-name="T1301_2"><text:s/></text:span><text:span text:style-name="T1301_3">Προβολή<text:s/>Αιτήσεων</text:span></text:p>
      <text:p text:style-name="P1302"><text:span text:style-name="T1302_1">Η<text:s/>διαχείριση<text:s/>των<text:s/>αιτήσεων<text:s/>που<text:s/>σχετίζονται<text:s/>με<text:s/>το<text:s/>σωματείο,<text:s/>γίνεται<text:s/>από<text:s/>την<text:s/>επιλογή<text:s/>«Αιτήσεις»<text:s/>στο<text:s/>μενού<text:s/>της<text:s/>εφαρμογής.</text:span></text:p>
      <text:p text:style-name="P1303"><text:span text:style-name="T1303_1">Με<text:s/>το<text:s/>πάτημα<text:s/>της<text:s/>ανωτέρω<text:s/>επιλογής,<text:s/>ο<text:s/>χρήστης<text:s/>πλοηγείται<text:s/>στο<text:s/>χώρο<text:s/>παρουσίασης<text:s/>και<text:s/>διαχείρισης<text:s/>των<text:s/>Αιτήσεων,<text:s/>όπως<text:s/>φαίνεται<text:s/>και<text:s/>στην<text:s/>παρακάτω<text:s/>εικόνα.</text:span></text:p>
      <text:p text:style-name="P1304"><text:span text:style-name="T1304_1">2.7.</text:span><text:span text:style-name="T1304_2"><text:s/>Επεξεργασία<text:s/>και<text:s/>Υποβολή<text:s/>Αίτησης</text:span></text:p>
      <text:p text:style-name="P1305"><text:span text:style-name="T1305_1">Ο<text:s/>χρήστης<text:s/>μπορεί<text:s/>να<text:s/>επεξεργαστεί<text:s/>την<text:s/>αίτηση<text:s/>με<text:s/>το<text:s/>πάτημα<text:s/>του<text:s/>κουμπιού</text:span></text:p>
      <text:p text:style-name="P1306"><text:span text:style-name="T1306_1">Οί</text:span></text:p>
      <text:p text:style-name="P1307"><text:span text:style-name="T1307_1">στη<text:s/>φόρμα</text:span></text:p>
      <text:p text:style-name="P1308"><text:span text:style-name="T1308_1">προβολής<text:s/>της<text:s/>αίτησης.</text:span></text:p>
      <text:p text:style-name="P1309"><text:span text:style-name="T1309_1">•<text:s/></text:span><text:span text:style-name="T1309_2">Επεξεργασία<text:s/>αίτησης</text:span></text:p>
      <text:p text:style-name="P1310"><text:span text:style-name="T1310_1">Με<text:s/>το<text:s/>πάτημα<text:s/>της<text:s/>επιλογής<text:s/>«Επεξεργασία»<text:s/>εμφανίζονται<text:s/>οι<text:s/>τέσσερεις<text:s/>καρτέλες<text:s/>για<text:s/>επεξεργασία.</text:span></text:p>
      <text:p text:style-name="P1311"><text:span text:style-name="T1311_1">•<text:s/></text:span><text:span text:style-name="T1311_2">Προεπισκόπηση<text:s/>αίτησης<text:s/>για<text:s/>υποβολή</text:span></text:p>
      <text:p text:style-name="P1312"><text:span text:style-name="T1312_1">Ο<text:s/>χρήστης<text:s/>μπορεί<text:s/>να<text:s/>δει<text:s/>την<text:s/>αίτηση<text:s/>στην<text:s/>τελική<text:s/>της<text:s/>μορφή<text:s/>με<text:s/>το<text:s/>πάτημα<text:s/>του<text:s/>κουμπιού<text:s/></text:span><text:span text:style-name="T1312_2">«Προεπισκόπηση»<text:s/></text:span><text:span text:style-name="T1312_3">και<text:s/>εμφανίζονται<text:s/>οι<text:s/>τέσσερεις<text:s/>καρτέλες<text:s/>για<text:s/>προεπισκόπηση.</text:span></text:p>
      <text:p text:style-name="P1313"><text:span text:style-name="T1313_1">#000t<text:s/>Αίτηση<text:s/>Εγγραφής<text:s/>2025</text:span></text:p>
      <text:p text:style-name="P1314"><text:span text:style-name="T1314_1">Η<text:s/>αίτηση<text:s/>δεν<text:s/>έχει<text:s/>υποβληθεί</text:span></text:p>
      <text:p text:style-name="P1315"><text:span text:style-name="T1315_1">•<text:s/></text:span><text:span text:style-name="T1315_2">Υποβολή<text:s/>αίτησης</text:span></text:p>
      <text:p text:style-name="P1316"><text:span text:style-name="T1316_1">Για<text:s/>την<text:s/>υποβολή<text:s/>της<text:s/>αίτησης,<text:s/>ο<text:s/>χρήστης<text:s/>πρέπει<text:s/>να<text:s/>βρεθεί<text:s/>στην<text:s/>κατάσταση<text:s/>της</text:span></text:p>
      <text:p text:style-name="P1317"><text:span text:style-name="T1317_1">προεπισκόπησης<text:s/>της<text:s/>αίτησης,<text:s/>και<text:s/>στη<text:s/>συνέχεια<text:s/>να<text:s/>πατήσει<text:s/>στο<text:s/>πάνω<text:s/>δεξιά<text:s/>μέρος<text:s/>της<text:s/>φόρμας</text:span></text:p>
      <text:p text:style-name="P1318"><text:span text:style-name="T1318_1">το<text:s/>κουμπί</text:span></text:p>
      <text:p text:style-name="P1319"><text:span text:style-name="T1319_1">■4<text:s/>νποβοΐίή</text:span></text:p>
      <text:p text:style-name="P1320"><text:span text:style-name="T1320_1">#0001<text:s/>Αίτηση<text:s/>Εγγραφής<text:s/>2025</text:span></text:p>
      <text:p text:style-name="P1321"><text:span text:style-name="T1321_1">1η<text:s/>Υπουλη</text:span></text:p>
      <text:p text:style-name="P1322"><text:span text:style-name="T1322_1">Εί<text:s/>ίιτ«{,{ρναα1α<text:s/>[^<text:s/>Υβο^βΛή</text:span></text:p>
      <text:p text:style-name="P1323"><text:span text:style-name="T1323_1">Με<text:s/>το<text:s/></text:span><text:span text:style-name="T1323_2">πάτημα<text:s/>της<text:s/>επιλογής<text:s/>«Υποβολή»<text:s/></text:span><text:span text:style-name="T1323_3">ο<text:s/>χρήστης<text:s/>ενημερώνεται<text:s/>ότι<text:s/>η<text:s/>ενέργεια<text:s/>είναι<text:s/>οριστική<text:s/>και<text:s/>ότι<text:s/>εν<text:s/>συνεχεία<text:s/>δεν<text:s/>θα<text:s/>μπορέσει<text:s/>να<text:s/>κάνει<text:s/>κάποια<text:s/>αλλαγή<text:s/>στην<text:s/>αίτησή<text:s/>του.</text:span></text:p>
      <text:p text:style-name="P1324"><text:span text:style-name="T1324_1">Εφόσον<text:s/>ο<text:s/>χρήστης<text:s/>είναι<text:s/>σίγουρος<text:s/>για<text:s/>τα<text:s/>στοιχεία<text:s/>που<text:s/>έχει<text:s/>εισαγάγει<text:s/>στην<text:s/>αίτηση,<text:s/>προχωράει<text:s/>στην<text:s/>οριστική<text:s/>υποβολή<text:s/>της<text:s/>με<text:s/>το<text:s/>πάτημα<text:s/>του<text:s/>κουμπιού<text:s/>«ΝΑΙ»<text:s/>και<text:s/>το<text:s/>σύστημα<text:s/>εξετάζει<text:s/>τα<text:s/>στοιχεία<text:s/>που<text:s/>καταχωρήθηκαν.</text:span></text:p>
      <text:p text:style-name="P1325"><text:span text:style-name="T1325_1">Σε<text:s/>περίπτωση<text:s/>έλλειψης<text:s/>στοιχείων<text:s/>η<text:s/>υποβολή<text:s/>της<text:s/>αίτησης<text:s/></text:span><text:span text:style-name="T1325_2">δεν<text:s/>ολοκληρώνεται<text:s/>κι<text:s/>εμφανίζεται<text:s/>μήνυμα<text:s/>λάθους<text:s/>στον<text:s/>χρήστη</text:span><text:span text:style-name="T1325_3">.</text:span></text:p>
      <text:p text:style-name="P1326"><text:span text:style-name="T1326_1">Αν<text:s/>κατά<text:s/>τον<text:s/>έλεγχο<text:s/>της<text:s/>υποβολής<text:s/>της<text:s/>αίτησης<text:s/></text:span><text:span text:style-name="T1326_2">δεν<text:s/>εμφανισθούν<text:s/>σφάλματα,</text:span><text:span text:style-name="T1326_3"><text:s/>τότε<text:s/>η<text:s/>αίτηση<text:s/>υποβλήθηκε<text:s/>επιτυχώς<text:s/>κι<text:s/>ο<text:s/>χρήστης<text:s/>ενημερώνεται<text:s/>με<text:s/>το<text:s/>παρακάτω<text:s/>μήνυμα.</text:span></text:p>
      <text:p text:style-name="P1327"><text:span text:style-name="T1327_1">3.</text:span><text:span text:style-name="T1327_2"><text:s/></text:span><text:span text:style-name="T1327_3">Διευκρινήσεις<text:s/>στη<text:s/>συμπλήρωση<text:s/>της<text:s/>αίτησης<text:s/>των<text:s/>σωματείων<text:s/>για<text:s/>την<text:s/>εγγραφή<text:s/>στο<text:s/>ηλεκτρονικό<text:s/>μητρώο<text:s/>των<text:s/>αθλητικών<text:s/>σωματείων.</text:span></text:p>
      <text:p text:style-name="P1328"><text:span text:style-name="T1328_1">3.1.</text:span><text:span text:style-name="T1328_2"><text:s/></text:span><text:span text:style-name="T1328_3">Κατά<text:s/>την<text:s/>είσοδο<text:s/>στην<text:s/>πλατφόρμα</text:span></text:p>
      <text:p text:style-name="P1329"><text:span text:style-name="T1329_1">1.</text:span><text:span text:style-name="T1329_2"><text:s/>Στην<text:s/>νέα<text:s/>πλατφόρμα<text:s/>το<text:s/>Αθλητικό<text:s/>Σωματείο<text:s/>εισέρχεται<text:s/>με<text:s/>τους<text:s/>κωδικούς<text:s/>taxisnet<text:s/>του<text:s/>αθλητικού<text:s/>σωματείου<text:s/>(του<text:s/>Νομικού<text:s/>Προσώπου)</text:span></text:p>
      <text:p text:style-name="P1330"><text:span text:style-name="T1330_1">2.</text:span><text:span text:style-name="T1330_2"><text:s/>Μετά<text:s/>την<text:s/>καταχώρηση<text:s/>των<text:s/>κωδικών<text:s/>πραγματοποιείται<text:s/>έλεγχος<text:s/>εγκυρότητας<text:s/>των<text:s/>κωδικών<text:s/>και<text:s/>αν<text:s/>είναι<text:s/>Νομικό<text:s/>Πρόσωπο.</text:span></text:p>
      <text:p text:style-name="P1331"><text:span text:style-name="T1331_1">3.</text:span><text:span text:style-name="T1331_2"><text:s/>Στη<text:s/>συνέχεια<text:s/>ελέγχεται<text:s/>αν<text:s/>το<text:s/>Σωματείο<text:s/>δικαιούται<text:s/>να<text:s/>υποβάλει<text:s/>αίτηση<text:s/>για<text:s/>την<text:s/>εγγραφή<text:s/>του<text:s/>στο<text:s/>μητρώο<text:s/>2025.<text:s/>Οι<text:s/>έλεγχοι<text:s/>που<text:s/>πραγματοποιούνται<text:s/>είναι<text:s/>οι<text:s/>εξής:</text:span></text:p>
      <text:p text:style-name="P1332"><text:span text:style-name="T1332_1">3.1.</text:span><text:span text:style-name="T1332_2"><text:s/>Αν<text:s/>το<text:s/>ΑΦΜ<text:s/>που<text:s/>σχετίζεται<text:s/>με<text:s/>τους<text:s/>κωδικούς<text:s/>taxisnet<text:s/>ταυτίζεται<text:s/>με<text:s/>κάποιο<text:s/>ΑΦΜ<text:s/>σωματείου<text:s/>που<text:s/>το<text:s/>έχει<text:s/>δηλώσει<text:s/>κάποια<text:s/>Ομοσπονδία<text:s/>ως<text:s/>ενεργό<text:s/>σε<text:s/>ένα<text:s/>τουλάχιστον<text:s/>άθλημα</text:span></text:p>
      <text:p text:style-name="P1333"><text:span text:style-name="T1333_1">3.2.</text:span><text:span text:style-name="T1333_2"><text:s/>Αν<text:s/>το<text:s/>ΑΦΜ<text:s/>που<text:s/>σχετίζεται<text:s/>με<text:s/>τους<text:s/>κωδικούς<text:s/>taxisnet<text:s/>έχει<text:s/>αθλητική<text:s/>αναγνώριση<text:s/>που<text:s/>δεν<text:s/>έχει<text:s/>ανακληθεί</text:span></text:p>
      <text:p text:style-name="P1334"><text:span text:style-name="T1334_1">4.</text:span><text:span text:style-name="T1334_2"><text:s/>Αν<text:s/>ισχύουν<text:s/>και<text:s/>οι<text:s/>δύο<text:s/>παραπάνω<text:s/>προϋποθέσεις<text:s/>τότε<text:s/>το<text:s/>Σωματείο<text:s/>μπορεί<text:s/>να<text:s/>προχωρήσει<text:s/>στο<text:s/>επόμενο<text:s/>βήμα,<text:s/>διαφορετικά<text:s/>βγαίνει<text:s/>στην<text:s/>οθόνη<text:s/>ένα<text:s/>μήνυμα<text:s/>λάθους<text:s/>που<text:s/>αναφέρει<text:s/>ποιες<text:s/>ενέργειες<text:s/>πρέπει<text:s/>να<text:s/>κάνει<text:s/>το<text:s/>σωματείο.</text:span></text:p>
      <text:p text:style-name="P1335"><text:span text:style-name="T1335_1">Συγκεκριμένα<text:s/>στη<text:s/>περίπτωση<text:s/>που:</text:span></text:p>
      <text:p text:style-name="P1336"><text:span text:style-name="T1336_1">4.1.</text:span><text:span text:style-name="T1336_2"><text:s/>παρουσιάζεται<text:s/>πρόβλημα<text:s/>στους<text:s/>κωδικούς<text:s/>που<text:s/>βάζει,<text:s/>το<text:s/>σωματείο<text:s/>θα<text:s/>πρέπει<text:s/>να<text:s/>απευθυνθεί<text:s/>στην<text:s/>αρμόδια<text:s/>ΔΟΥ</text:span></text:p>
      <text:p text:style-name="P1337"><text:span text:style-name="T1337_1">4.2.</text:span><text:span text:style-name="T1337_2"><text:s/>το<text:s/>μήνυμα<text:s/>λάθους<text:s/>αναφέρεται<text:s/>στο<text:s/>ότι<text:s/>οι<text:s/>κωδικοί<text:s/>δεν<text:s/>αφορούν<text:s/>Νομικό<text:s/>Πρόσωπο,<text:s/>το<text:s/>σωματείο<text:s/>πρέπει<text:s/>να<text:s/>βάλει<text:s/>τους<text:s/>σωστούς<text:s/>κωδικούς<text:s/>που<text:s/>σχετίζονται<text:s/>με<text:s/>το<text:s/>αθλητικό<text:s/>σωματείο</text:span></text:p>
      <text:p text:style-name="P1338"><text:span text:style-name="T1338_1">4.3.</text:span><text:span text:style-name="T1338_2"><text:s/>το<text:s/>ΑΦΜ<text:s/>που<text:s/>σχετίζεται<text:s/>με<text:s/>τους<text:s/>κωδικούς<text:s/>taxisnet<text:s/></text:span><text:span text:style-name="T1338_3">δεν</text:span><text:span text:style-name="T1338_4">ταυτίζεται<text:s/>με<text:s/>κάποιο<text:s/>ΑΦΜ<text:s/>σωματείου<text:s/>που<text:s/>έχει<text:s/>δηλώσει<text:s/>κάποια<text:s/>Ομοσπονδία<text:s/>ή<text:s/></text:span><text:span text:style-name="T1338_5">δεν</text:span><text:span text:style-name="T1338_6">το<text:s/>έχει<text:s/>δηλώσει<text:s/>ως<text:s/>ενεργό<text:s/>θα<text:s/>πρέπει<text:s/>το<text:s/>αθλητικό<text:s/>σωματείο<text:s/></text:span><text:span text:style-name="T1338_7">να<text:s/>απευθυνθεί<text:s/>στην<text:s/>Ομοσπονδία<text:s/></text:span><text:span text:style-name="T1338_8">για<text:s/>να<text:s/>διορθώσει<text:s/>τα<text:s/>στοιχεία<text:s/>του<text:s/>σωματείου<text:s/>στο<text:s/>Μητρώο<text:s/>Αθλητικών<text:s/>Φορέων<text:s/>(ΜΑΦ).</text:span></text:p>
      <text:p text:style-name="P1339"><text:span text:style-name="T1339_1">4.4.</text:span><text:span text:style-name="T1339_2"><text:s/>το<text:s/>ΑΦΜ<text:s/>που<text:s/>σχετίζεται<text:s/>με<text:s/>τους<text:s/>κωδικούς<text:s/>taxisnet<text:s/>στον<text:s/>έλεγχο<text:s/>δεν<text:s/>έχει<text:s/>αθλητική<text:s/>αναγνώριση<text:s/>και<text:s/>το<text:s/>σωματείο<text:s/>θεωρεί<text:s/>ότι<text:s/>αυτό<text:s/>είναι<text:s/>λάθος<text:s/>θα<text:s/>πρέπει<text:s/>να<text:s/>επικοινωνήσει<text:s/>με<text:s/>το<text:s/>μητρώο<text:s/>της<text:s/>Γ.Γ.Α.<text:s/></text:span><text:span text:style-name="T1339_3">στο<text:s/>e-mail:<text:s/></text:span><text:span text:style-name="T1339_4"><text:a xlink:type="simple" xlink:href="mailto:login@Bga.KOV.er"><text:span text:style-name="T1339_5">login@Bga.KOV.er</text:span></text:a></text:span><text:span text:style-name="T1339_6"><text:s/>δηλώνοντας<text:s/>το<text:s/></text:span><text:span text:style-name="T1339_7">ΑΦΜ<text:s/>του<text:s/>Σωματείου,<text:s/>το<text:s/>άθλημα<text:s/>που<text:s/>καλλιεργεί,<text:s/>και<text:s/>το<text:s/>μήνυμα<text:s/>λάθους<text:s/>που<text:s/>του<text:s/>εμφανίζεται</text:span><text:span text:style-name="T1339_8">.</text:span></text:p>
      <text:p text:style-name="P1340"><text:span text:style-name="T1340_1">5.</text:span><text:span text:style-name="T1340_2"><text:s/>Εφόσον<text:s/>οι<text:s/>παραπάνω<text:s/>έλεγχοι<text:s/>δε<text:s/>παρουσιάσουν<text:s/>σφάλμα,<text:s/>στη<text:s/>συνέχεια<text:s/>εμφανίζονται<text:s/>τα<text:s/>στοιχεία<text:s/>του<text:s/>σωματείου<text:s/>όπως<text:s/>αυτά<text:s/>είναι<text:s/>δηλωμένα<text:s/>στο<text:s/>μητρώο<text:s/>της<text:s/>ΑΑΔΕ.<text:s/>Πατάει<text:s/>“Συνέχεια”<text:s/>και<text:s/>προχωρά<text:s/>στο<text:s/>επόμενο<text:s/>βήμα.</text:span></text:p>
      <text:p text:style-name="P1341"><text:span text:style-name="T1341_1">6.</text:span><text:span text:style-name="T1341_2"><text:s/>Στη<text:s/>συνέχεια<text:s/>το<text:s/>σωματείο<text:s/>βλέπει<text:s/>στην<text:s/>οθόνη<text:s/>του<text:s/>όλα<text:s/>τα<text:s/>αθλήματα<text:s/>που<text:s/>καλλιεργεί<text:s/>όπως<text:s/>τα<text:s/>έχει<text:s/>δηλώσει<text:s/>η<text:s/>Ομοσπονδία<text:s/>στο<text:s/>ΜΑΦ.<text:s/>Συγκεκριμένα,<text:s/>τα<text:s/>αθλήματα<text:s/>που<text:s/>εμφανίζονται<text:s/>πληρούν<text:s/>τις<text:s/>παρακάτω<text:s/>προϋποθέσεις:</text:span></text:p>
      <text:p text:style-name="P1342"><text:span text:style-name="T1342_1">6.1.</text:span><text:span text:style-name="T1342_2"><text:s/>Διατηρούν<text:s/>την<text:s/>αθλητική<text:s/>αναγνώριση<text:s/>και</text:span></text:p>
      <text:p text:style-name="P1343"><text:span text:style-name="T1343_1">6.2.</text:span><text:span text:style-name="T1343_2"><text:s/>το<text:s/>ΑΦΜ<text:s/>του<text:s/>Σωματείου<text:s/>στο<text:s/>συγκεκριμένο<text:s/>άθλημα<text:s/>έχει<text:s/>δηλωθεί<text:s/>από<text:s/>την<text:s/>ομοσπονδία<text:s/>στο<text:s/>ΜΑΦ<text:s/>και<text:s/>είναι<text:s/>δηλωμένο<text:s/>ενεργό,<text:s/>και</text:span></text:p>
      <text:p text:style-name="P1344"><text:span text:style-name="T1344_1">6.3.</text:span><text:span text:style-name="T1344_2"><text:s/>είναι<text:s/>εγγεγραμμένα<text:s/>στο<text:s/>ηλεκτρονικό<text:s/>μητρώο<text:s/>του<text:s/>έτους<text:s/>2023<text:s/>ή<text:s/>2024<text:s/>ή</text:span></text:p>
      <text:p text:style-name="P1345"><text:span text:style-name="T1345_1">προκειμένου<text:s/>για<text:s/>νέα<text:s/>σωματεία,<text:s/>τα<text:s/>οποία<text:s/>υποβάλλουν<text:s/>για<text:s/>πρώτη<text:s/>φορά<text:s/>αίτηση<text:s/>εγγραφής<text:s/>στο<text:s/>ηλεκτρονικό<text:s/>μητρώο,<text:s/>κατά<text:s/>την<text:s/>δημιουργία<text:s/>της<text:s/>αιτήσεώς<text:s/>του<text:s/>δεν<text:s/>έχει<text:s/>παρέλθει<text:s/>η<text:s/>διετία<text:s/>από<text:s/>την<text:s/>εγγραφή<text:s/>του<text:s/>σωματείου<text:s/>στην<text:s/>Ομοσπονδία<text:s/>με<text:s/>βάση<text:s/>το<text:s/>αρ.<text:s/>8<text:s/>του<text:s/>ν.<text:s/>2725/1999.</text:span></text:p>
      <text:p text:style-name="P1346"><text:span text:style-name="T1346_1">6.4.</text:span><text:span text:style-name="T1346_2"><text:s/>Τα<text:s/>στοιχεία<text:s/>που<text:s/>αποτυπώνονται<text:s/>για<text:s/>κάθε<text:s/>άθλημα<text:s/>είναι:</text:span></text:p>
      <text:p text:style-name="P1347"><text:span text:style-name="T1347_1">•<text:s/>η<text:s/>Ομοσπονδία</text:span></text:p>
      <text:p text:style-name="P1348"><text:span text:style-name="T1348_1">•<text:s/>το<text:s/>Άθλημα</text:span></text:p>
      <text:p text:style-name="P1349"><text:span text:style-name="T1349_1">•<text:s/>η<text:s/>Επωνυμία<text:s/>του<text:s/>Σωματείου</text:span></text:p>
      <text:p text:style-name="P1350"><text:span text:style-name="T1350_1">•<text:s/>ο<text:s/>4-ψηφιος<text:s/>κωδικός<text:s/>του<text:s/>Σωματείου</text:span></text:p>
      <text:p text:style-name="P1351"><text:span text:style-name="T1351_1">•<text:s/>ο<text:s/>συνολικός<text:s/>αριθμός<text:s/>των<text:s/>αθλητών</text:span></text:p>
      <text:p text:style-name="P1352"><text:span text:style-name="T1352_1">Προσοχή:</text:span><text:span text:style-name="T1352_2">Αν<text:s/>το<text:s/>αθλητικό<text:s/>σωματείο<text:s/>δε<text:s/>συμφωνεί<text:s/>με<text:s/>κάποιο<text:s/>από<text:s/>τα<text:s/>στοιχεία<text:s/>που<text:s/>έχει<text:s/>δηλώσει<text:s/>η<text:s/>ομοσπονδία<text:s/>για<text:s/>το<text:s/>σωματείο<text:s/>αυτό,<text:s/>θα<text:s/>πρέπει<text:s/>να<text:s/></text:span><text:span text:style-name="T1352_3">επικοινωνήσει<text:s/>με<text:s/>την<text:s/>ομοσπονδία<text:s/>για<text:s/>να<text:s/>διορθώσει<text:s/>τα<text:s/>στοιχεία<text:s/>στο<text:s/>ΜΑΦ<text:s/></text:span><text:span text:style-name="T1352_4">και<text:s/></text:span><text:span text:style-name="T1352_5">παράλληλα<text:s/>προχωρά<text:s/></text:span><text:span text:style-name="T1352_6">στη<text:s/>δημιουργία<text:s/>της<text:s/>αίτησης<text:s/>και<text:s/>υποβολή<text:s/>της<text:s/>αίτησης.<text:s/></text:span><text:span text:style-name="T1352_7">Τα<text:s/>στοιχεία<text:s/>αυτά<text:s/>θα<text:s/>διορθωθούν<text:s/>στην<text:s/>αίτηση<text:s/>μόλις<text:s/>επικαιροποιηθεί<text:s/>το<text:s/>ΜΑΦ.</text:span></text:p>
      <text:p text:style-name="P1353"><text:span text:style-name="T1353_1">3.2.</text:span><text:span text:style-name="T1353_2"><text:s/></text:span><text:span text:style-name="T1353_3">Διευκρινήσεις<text:s/>στα<text:s/>Πεδία<text:s/>της<text:s/>Αίτησης<text:s/>εγγραφής</text:span></text:p>
      <text:p text:style-name="P1354"><text:span text:style-name="T1354_1">3.2.1.</text:span><text:span text:style-name="T1354_2"><text:s/></text:span><text:span text:style-name="T1354_3">ΣΤΟΙΧΕΙΑ<text:s/>ΦΟΡΕΑ</text:span></text:p>
      <text:p text:style-name="P1355"><text:span text:style-name="T1355_1">1.</text:span><text:span text:style-name="T1355_2"><text:s/></text:span><text:span text:style-name="T1355_3">Στοιχεία<text:s/>ΑΑΔΕ:<text:s/></text:span><text:span text:style-name="T1355_4">Συμπληρώνονται<text:s/>αυτόματα<text:s/>από<text:s/>το<text:s/>σύστημα.<text:s/>Το<text:s/>σωματείο<text:s/>υποχρεούται<text:s/>να<text:s/>καταχωρήσει<text:s/>το<text:s/>ΑΦΜ<text:s/>του<text:s/>νόμιμου<text:s/>εκπροσώπου,<text:s/>το<text:s/>οποίο<text:s/>πρέπει<text:s/>να<text:s/>ταυτίζεται<text:s/>με<text:s/>το<text:s/>ΑΦΜ<text:s/>του<text:s/>Προέδρου.</text:span></text:p>
      <text:p text:style-name="P1356"><text:span text:style-name="T1356_1">2.</text:span><text:span text:style-name="T1356_2"><text:s/></text:span><text:span text:style-name="T1356_3">Στοιχεία<text:s/>ΜΑΦ:<text:s/></text:span><text:span text:style-name="T1356_4">Συμπληρώνονται<text:s/>αυτόματα<text:s/>από<text:s/>το<text:s/>σύστημα<text:s/>μέσω<text:s/>διαλειτουργικότητας<text:s/>με<text:s/>το<text:s/>ΜΑΦ.</text:span></text:p>
      <text:p text:style-name="P1357"><text:span text:style-name="T1357_1">3.</text:span><text:span text:style-name="T1357_2"><text:s/></text:span><text:span text:style-name="T1357_3">Γενικές<text:s/>Πλη<text:s/>ροφορίες:<text:s/></text:span><text:span text:style-name="T1357_4">Το<text:s/>σωματείο<text:s/>καταχωρεί<text:s/>το<text:s/>έτος<text:s/>ίδρυσής<text:s/>του,<text:s/>τους<text:s/>αριθμούς<text:s/>τόσο<text:s/>των<text:s/>εγγεγραμμένων,<text:s/>όσο<text:s/>και<text:s/>των<text:s/>ενεργών<text:s/>μελών<text:s/>του,<text:s/>το<text:s/>email,<text:s/>την<text:s/>ιστοσελίδα,<text:s/>τα<text:s/>τηλέφωνα.</text:span></text:p>
      <text:p text:style-name="P1358"><text:span text:style-name="T1358_1">4.</text:span><text:span text:style-name="T1358_2"><text:s/></text:span><text:span text:style-name="T1358_3">ΙΒΑΝ:<text:s/></text:span><text:span text:style-name="T1358_4">Το<text:s/>σωματείο<text:s/>καταχωρεί<text:s/>το<text:s/>ΙΒΑΝ<text:s/>του<text:s/>και<text:s/>ελέγχεται<text:s/>η<text:s/>εγκυρότητά<text:s/>του<text:s/>κατά<text:s/>την<text:s/>υποβολή<text:s/>της<text:s/>αίτησης.<text:s/>Αν<text:s/>το<text:s/>ΙΒΑΝ<text:s/>δεν<text:s/>αντιστοιχεί<text:s/>στο<text:s/>ΑΦΜ<text:s/>του<text:s/>αθλητικού<text:s/>σωματείου<text:s/>τότε<text:s/>το<text:s/>σωματείο<text:s/>δεν<text:s/>μπορεί<text:s/>να<text:s/>υποβάλει<text:s/>την<text:s/>αίτηση<text:s/>εγγραφής<text:s/>του<text:s/>για<text:s/>το<text:s/>μητρώο<text:s/>2025.</text:span></text:p>
      <text:p text:style-name="P1359"><text:span text:style-name="T1359_1">5.</text:span><text:span text:style-name="T1359_2"><text:s/></text:span><text:span text:style-name="T1359_3">Ιδρυτικό<text:s/>Καταστατικό:<text:s/></text:span><text:span text:style-name="T1359_4">Το<text:s/>πεδίο<text:s/>αυτό<text:s/>αφορά<text:s/>μόνο<text:s/>τα<text:s/>νέα<text:s/>σωματεία<text:s/>(που<text:s/>δεν<text:s/>είχαν<text:s/>εγγραφεί<text:s/>στο<text:s/>μητρώο<text:s/>2023<text:s/>ή<text:s/>στο<text:s/>μητρώο<text:s/>2024)<text:s/>και<text:s/>οφείλουν<text:s/>να<text:s/>το<text:s/>συμπληρώσουν.<text:s/>Το<text:s/>Σωματείο<text:s/>καταχωρεί<text:s/>την<text:s/>ημερομηνία<text:s/>και<text:s/>τον<text:s/>αριθμό<text:s/>έκδοσης<text:s/>της<text:s/>δικαστικής<text:s/>απόφασης/διάταξης<text:s/>με<text:s/>την<text:s/>οποία<text:s/>εγκρίθηκε<text:s/>το<text:s/>ιδρυτικό<text:s/>του<text:s/>καταστατικό<text:s/>και<text:s/>επισυνάπτει<text:s/>το<text:s/>σχετικό<text:s/>αρχείο<text:s/>σε<text:s/>μορφή<text:s/>pdf.</text:span></text:p>
      <text:p text:style-name="P1360"><text:span text:style-name="T1360_1">Σε<text:s/>περίπτωση<text:s/>απώλειας<text:s/>του<text:s/>ιδρυτικού<text:s/>καταστατικού,<text:s/>γίνεται<text:s/>αποδεκτή<text:s/>βεβαίωση<text:s/>οικείου<text:s/>Πρωτοδικείου/Ειρηνοδικείου<text:s/>ή<text:s/>Υπεύθυνη<text:s/>Δήλωση<text:s/>του<text:s/>προέδρου<text:s/>του<text:s/>σωματείου<text:s/>περί<text:s/>απώλειας<text:s/>αυτού.</text:span></text:p>
      <text:p text:style-name="P1361"><text:span text:style-name="T1361_1">Σωματείο<text:s/>που<text:s/>ήταν<text:s/>μέλος<text:s/>Ομοσπονδίας<text:s/>κι<text:s/>έχει<text:s/>διαγραφεί<text:s/>για<text:s/>την<text:s/>νέα<text:s/>εγγραφή<text:s/>του<text:s/>στο<text:s/>Μητρώο<text:s/>2025<text:s/>υποβάλλει<text:s/>εκ<text:s/>νέου<text:s/>και<text:s/>το<text:s/>ιδρυτικό<text:s/>καταστατικό.</text:span></text:p>
      <text:p text:style-name="P1362"><text:span text:style-name="T1362_1">Σωματείο<text:s/>που<text:s/>ήταν<text:s/>εγγεγραμμένο<text:s/>στο<text:s/>ΜΑΣ<text:s/>2023<text:s/>ή<text:s/>ΜΑΣ<text:s/>2024<text:s/>για<text:s/>ένα<text:s/>ή<text:s/>περισσότερα<text:s/>αθλήματα<text:s/>και<text:s/>στο<text:s/>Μητρώο<text:s/>2025<text:s/>υποβάλλει<text:s/>αίτηση<text:s/>και<text:s/>για<text:s/>νέο<text:s/>άθλημα,<text:s/>το<text:s/>σωματείο<text:s/>αυτό<text:s/>θεωρείται<text:s/>παλιό<text:s/>και<text:s/>δεν<text:s/>χρειάζεται<text:s/>να<text:s/>υποβάλλει<text:s/>εκ<text:s/>νέου<text:s/>το<text:s/>ιδρυτικό<text:s/>καταστατικό.</text:span></text:p>
      <text:p text:style-name="P1363"><text:span text:style-name="T1363_1">6.</text:span><text:span text:style-name="T1363_2"><text:s/></text:span><text:span text:style-name="T1363_3">Τελευταίο<text:s/>τροποποιημένο<text:s/>καταστατικό</text:span><text:span text:style-name="T1363_4">:<text:s/>Το<text:s/>πεδίο<text:s/>αυτό<text:s/>αφορά:</text:span></text:p>
      <text:p text:style-name="P1364"><text:span text:style-name="T1364_1">6.1.</text:span><text:span text:style-name="T1364_2"><text:s/>Όσα<text:s/>σωματεία<text:s/>έχουν<text:s/>τροποποιήσει<text:s/>το<text:s/>καταστατικό<text:s/>τους</text:span></text:p>
      <text:p text:style-name="P1365"><text:span text:style-name="T1365_1">Αν<text:s/>υπάρχουν<text:s/>τροποποιήσεις<text:s/>στο<text:s/>καταστατικό,<text:s/>τότε<text:s/>το<text:s/>Σωματείο<text:s/>καταχωρεί<text:s/>την<text:s/>ημερομηνία<text:s/>και<text:s/>τον<text:s/>αριθμό<text:s/>έκδοσης<text:s/>της<text:s/>δικαστικής<text:s/>απόφασης/διάταξης<text:s/>με<text:s/>την<text:s/>οποία<text:s/>εγκρίθηκε<text:s/>το<text:s/>τελευταίο<text:s/>τροποποιημένο<text:s/>καταστατικό<text:s/>και<text:s/>επισυνάπτει<text:s/>το<text:s/>σχετικό<text:s/>αρχείο<text:s/>σε<text:s/>μορφή<text:s/>pdf.</text:span></text:p>
      <text:p text:style-name="P1366"><text:span text:style-name="T1366_1">Σωματεία<text:s/>που<text:s/>δεν<text:s/>έχουν<text:s/>τροποποιήσει<text:s/>το<text:s/>καταστατικό<text:s/>τους<text:s/>από<text:s/>01.10.2020<text:s/>και<text:s/>έπειτα<text:s/>σύμφωνα<text:s/>με<text:s/>τις<text:s/>διατάξεις<text:s/>του<text:s/>Ν.4726/2020<text:s/>όπως<text:s/>ισχύει,<text:s/>δεν<text:s/>μπορούν<text:s/>να<text:s/>ολοκληρώσουν<text:s/>την<text:s/>αίτηση.</text:span></text:p>
      <text:p text:style-name="P1367"><text:span text:style-name="T1367_1">7.</text:span><text:span text:style-name="T1367_2"><text:s/></text:span><text:span text:style-name="T1367_3">Πρόσφατο<text:s/>Πιστοποιητικό<text:s/>Μεταβολών</text:span><text:span text:style-name="T1367_4">:<text:s/>Το<text:s/>Σωματείο<text:s/>συμπληρώνει<text:s/>τον<text:s/>αριθμό<text:s/>πρωτοκόλλου<text:s/>και<text:s/>την<text:s/>ημερομηνία<text:s/>έκδοσής<text:s/>του,<text:s/>και<text:s/>επισυνάπτει<text:s/>το<text:s/>πιστοποιητικό<text:s/>μεταβολών<text:s/>σε<text:s/>αρχείο<text:s/>μορφής<text:s/>pdf.<text:s/>Να<text:s/>σημειωθεί<text:s/>ότι<text:s/>το<text:s/>πιστοποιητικό<text:s/>μεταβολών<text:s/></text:span><text:span text:style-name="T1367_5">πρέπει<text:s/>να<text:s/>έχει<text:s/>εκδοθεί<text:s/>εντός<text:s/>του<text:s/>τελευταίου<text:s/>τριμήνου<text:s/>(3-μηνου)<text:s/>πριν<text:s/>από<text:s/>την<text:s/>ημερομηνία<text:s/>δημιουργίας<text:s/>της<text:s/>αίτησης<text:s/>εγγραφής<text:s/>στο<text:s/>μητρώο</text:span><text:span text:style-name="T1367_6">,<text:s/>και<text:s/>να<text:s/>αναγράφει<text:s/>όλες<text:s/>τις<text:s/>μεταβολές<text:s/>που<text:s/>έχουν<text:s/>πραγματοποιηθεί<text:s/>από<text:s/>το<text:s/>Ιδρυτικό<text:s/>Καταστατικό<text:s/>έως<text:s/>το<text:s/>ισχύον.<text:s/>Ιδιαίτερη<text:s/>προσοχή<text:s/>να<text:s/>δοθεί<text:s/>στην<text:s/>ορθότητα<text:s/>της<text:s/>επωνυμίας<text:s/>του<text:s/>σωματείου.</text:span></text:p>
      <text:p text:style-name="P1368"><text:span text:style-name="T1368_1">Σημείωση:</text:span><text:span text:style-name="T1368_2"><text:s/>Το<text:s/>πιστοποιητικό<text:s/>μεταβολών<text:s/>που<text:s/>ζητείται<text:s/>είναι<text:s/>απαραίτητο<text:s/>ανεξαρτήτως<text:s/>αν<text:s/>έχουν<text:s/>γίνει<text:s/>ή<text:s/>όχι<text:s/>αλλαγές<text:s/>στο<text:s/>καταστατικό.<text:s/>Είναι<text:s/>απαραίτητο<text:s/>να<text:s/>κατατεθεί<text:s/>ακόμη<text:s/>και<text:s/>αν<text:s/>δεν<text:s/>έχει<text:s/>γίνει<text:s/>κάποια<text:s/>αλλαγή<text:s/>στο<text:s/>καταστατικό<text:s/>του<text:s/>σωματείου.</text:span></text:p>
      <text:p text:style-name="P1369"><text:span text:style-name="T1369_1">8.</text:span><text:span text:style-name="T1369_2"><text:s/></text:span><text:span text:style-name="T1369_3">Βεβαιώσεις/Θεωρήσεις</text:span><text:span text:style-name="T1369_4">:<text:s/>Το<text:s/>πεδίο<text:s/>αυτό<text:s/>δεν<text:s/>αφορά<text:s/>τα<text:s/>σωματεία<text:s/>που<text:s/>είχαν<text:s/>εγγραφεί<text:s/>στο<text:s/>μητρώο<text:s/>2024.<text:s/>Τα<text:s/>υπόλοιπα<text:s/>σωματεία<text:s/>οφείλουν<text:s/>να<text:s/>καταχωρήσουν<text:s/>την<text:s/>ημερομηνία<text:s/>και<text:s/>τον<text:s/>αριθμό<text:s/>πρωτοκόλλου<text:s/>της<text:s/>βεβαίωσης<text:s/>της<text:s/>περιφέρειας<text:s/>και<text:s/>επισυνάπτουν<text:s/>σε<text:s/>αρχείο<text:s/>μορφής<text:s/>pdf<text:s/>τη<text:s/>βεβαίωση<text:s/>για<text:s/>τη<text:s/>θεώρηση<text:s/>και<text:s/>την<text:s/>τήρηση<text:s/>βιβλίων.<text:s/>Η<text:s/>βεβαίωση<text:s/>θα<text:s/>πρέπει<text:s/>να<text:s/>έχει<text:s/>εκδοθεί<text:s/>από<text:s/>την<text:s/>οικεία<text:s/>Περιφέρεια<text:s/></text:span><text:span text:style-name="T1369_5">εντός<text:s/>είκοσι<text:s/>τεσσάρων<text:s/>μηνών<text:s/>(24-μηνου)<text:s/></text:span><text:span text:style-name="T1369_6">πριν<text:s/>από<text:s/>την<text:s/>ημερομηνία<text:s/>δημιουργίας<text:s/>της<text:s/>αίτησης<text:s/>εγγραφής<text:s/>του<text:s/>στο<text:s/>μητρώο.</text:span></text:p>
      <text:p text:style-name="P1370"><text:span text:style-name="T1370_1">9.</text:span><text:span text:style-name="T1370_2"><text:s/></text:span><text:span text:style-name="T1370_3">Δικαστικές<text:s/>εκκρεμότητες</text:span><text:span text:style-name="T1370_4">:<text:s/>Το<text:s/>Σωματείο<text:s/>δηλώνει<text:s/>αν<text:s/>υπάρχουν<text:s/>δικαστικές<text:s/>εκκρεμότητες<text:s/>και<text:s/>εφόσον<text:s/>υπάρχουν<text:s/>δίνονται<text:s/>περαιτέρω<text:s/>διευκρινίσεις.</text:span></text:p>
      <text:p text:style-name="P1371"><text:span text:style-name="T1371_1">3.2.2.</text:span><text:span text:style-name="T1371_2"><text:s/></text:span><text:span text:style-name="T1371_3">ΣΤΟΙΧΕΙΑ<text:s/>Δ.Σ.</text:span></text:p>
      <text:p text:style-name="P1372"><text:span text:style-name="T1372_1">1.</text:span><text:span text:style-name="T1372_2"><text:s/></text:span><text:span text:style-name="T1372_3">Τελευταία<text:s/>Εκλογική<text:s/>Γενική<text:s/>Συνέλευση/Διορισμός<text:s/>Δικαστικού<text:s/>Αντιπροσώπου</text:span><text:span text:style-name="T1372_4">:<text:s/>Τα<text:s/>πεδία<text:s/>αυτά<text:s/>αφορούν:</text:span></text:p>
      <text:p text:style-name="P1373"><text:span text:style-name="T1373_1">1.1.</text:span><text:span text:style-name="T1373_2"><text:s/>τα<text:s/>νέα<text:s/>σωματεία,<text:s/>που<text:s/>δεν<text:s/>είχαν<text:s/>εγγραφεί<text:s/>στο<text:s/>μητρώο<text:s/>2024<text:s/>και</text:span></text:p>
      <text:p text:style-name="P1374"><text:span text:style-name="T1374_1">1.2.</text:span><text:span text:style-name="T1374_2"><text:s/>τα<text:s/>σωματεία,<text:s/>που<text:s/>έχουν<text:s/>προβεί<text:s/>σε<text:s/>νέες<text:s/>αρχαιρεσίες<text:s/>σε<text:s/>διάστημα<text:s/>μεταγενέστερο<text:s/>από<text:s/>την<text:s/>υποβολή<text:s/>της<text:s/>αίτησής<text:s/>τους<text:s/>το<text:s/>2024</text:span></text:p>
      <text:p text:style-name="P1375"><text:span text:style-name="T1375_1">Το<text:s/>Σωματείο<text:s/>καταχωρεί<text:s/>τις<text:s/>πληροφορίες<text:s/>που<text:s/>αφορούν<text:s/>στην<text:s/>εκλογική<text:s/>γενική<text:s/>συνέλευση<text:s/>των<text:s/>μελών<text:s/>του<text:s/>που<text:s/>προηγείται<text:s/>των<text:s/>αρχαιρεσιών<text:s/>κατά<text:s/>την<text:s/>οποία<text:s/>εκλέχθηκε<text:s/>η<text:s/>εφορευτική<text:s/>επιτροπή.</text:span></text:p>
      <text:p text:style-name="P1376"><text:span text:style-name="T1376_1">Γίνεται<text:s/>αποδεκτό:</text:span></text:p>
      <text:p text:style-name="P1377"><text:span text:style-name="T1377_1">1.</text:span><text:span text:style-name="T1377_2"><text:s/>Πρακτικό<text:s/>ΓΣ<text:s/>όπου<text:s/>έχει<text:s/>αποφασιστεί<text:s/>ότι<text:s/>θα<text:s/>γίνουν<text:s/>εκλογές,<text:s/>ορίζεται<text:s/>ημερομηνία<text:s/>εκλογών<text:s/>και<text:s/>εκλέγεται<text:s/>η<text:s/>εφορευτική<text:s/>επιτροπή<text:s/>(υπογράφουν<text:s/>ο<text:s/>πρόεδρος<text:s/>και<text:s/>ο<text:s/>γραμματέας<text:s/>της<text:s/>ΓΣ<text:s/>και<text:s/>φέρει<text:s/>σφραγίδα<text:s/>του<text:s/>σωματείου)</text:span></text:p>
      <text:p text:style-name="P1378"><text:span text:style-name="T1378_1">2.</text:span><text:span text:style-name="T1378_2"><text:s/>Στην<text:s/>περίπτωση<text:s/>που<text:s/>η<text:s/>απόφαση<text:s/>για<text:s/>διενέργεια<text:s/>εκλογών<text:s/>λαμβάνεται<text:s/>από<text:s/>το<text:s/>ΔΣ<text:s/>του<text:s/>σωματείου,<text:s/>υποβάλλεται<text:s/>σε<text:s/>ενιαίο<text:s/>αρχείο<text:s/>το<text:s/>σχετικό<text:s/>πρακτικό<text:s/>ΔΣ<text:s/>και<text:s/>το<text:s/>πρακτικό<text:s/>της<text:s/>ΓΣ,<text:s/>η<text:s/>οποία<text:s/>λαμβάνει<text:s/>χώρα<text:s/>την<text:s/>ίδια<text:s/>ημέρα<text:s/>των<text:s/>αρχαιρεσιών<text:s/>και<text:s/>στην<text:s/>οποία<text:s/>εκλέγεται<text:s/>η<text:s/>εφορευτική<text:s/>επιτροπή<text:s/>(υπογράφουν<text:s/>ο<text:s/>πρόεδρος<text:s/>και<text:s/>ο<text:s/>γραμματέας<text:s/>της<text:s/>ΓΣ<text:s/>και<text:s/>φέρει<text:s/>σφραγίδα<text:s/>του<text:s/>σωματείου)</text:span></text:p>
      <text:p text:style-name="P1379"><text:span text:style-name="T1379_1">3.</text:span><text:span text:style-name="T1379_2"><text:s/>Απόσπασμα<text:s/>πρακτικού<text:s/>των<text:s/>παραπάνω<text:s/>ΓΣ<text:s/>από<text:s/>το<text:s/>βιβλίο<text:s/>πρακτικών<text:s/>ΓΣ<text:s/>(υπογράφουν<text:s/>ο<text:s/>πρόεδρος<text:s/>και<text:s/>ο<text:s/>γραμματέας<text:s/>του<text:s/>σωματείου<text:s/>και<text:s/>φέρει<text:s/>τη<text:s/>σφραγίδα<text:s/>του)</text:span></text:p>
      <text:p text:style-name="P1380"><text:span text:style-name="T1380_1">Προσοχή:<text:s/></text:span><text:span text:style-name="T1380_2">Δεν<text:s/>γίνεται<text:s/>αποδεκτή<text:s/>η<text:s/>υποβολή<text:s/>του<text:s/>πρακτικού<text:s/>αρχαιρεσιών<text:s/>χωρίς<text:s/>την<text:s/>υποβολή<text:s/>πρακτικού<text:s/>της<text:s/>ΓΣ.</text:span></text:p>
      <text:p text:style-name="P1381"><text:span text:style-name="T1381_1">Επίσης<text:s/>το<text:s/>Σωματείο<text:s/>καταχωρεί<text:s/>τα<text:s/>στοιχεία<text:s/>διορισμού<text:s/>του<text:s/>δικαστικού<text:s/>αντιπροσώπου.</text:span></text:p>
      <text:p text:style-name="P1382"><text:span text:style-name="T1382_1">Για<text:s/>σωματεία<text:s/>εγγεγραμμένα<text:s/>στο<text:s/>ΜΑΣ<text:s/>2024<text:s/>το<text:s/>πεδίο<text:s/>«Τελευταία<text:s/>Εκλογική<text:s/>Γενική<text:s/>Συνέλευση»<text:s/>θα<text:s/>είναι<text:s/>ανοιχτό<text:s/>μόνο<text:s/>εάν<text:s/>το<text:s/>σωματείο<text:s/>έχει<text:s/>προβεί<text:s/>σε<text:s/>νέες<text:s/>για<text:s/>αρχαιρεσίες.</text:span></text:p>
      <text:p text:style-name="P1383"><text:span text:style-name="T1383_1">2.</text:span><text:span text:style-name="T1383_2"><text:s/></text:span><text:span text:style-name="T1383_3">Συγκρότηση<text:s/>Τελευταίου<text:s/>Δ.Σ.</text:span><text:span text:style-name="T1383_4">:<text:s/>Το<text:s/>Σωματείο<text:s/>καταχωρεί<text:s/>τις<text:s/>πληροφορίες<text:s/>που<text:s/>αφορούν<text:s/>τη<text:s/>συγκρότηση<text:s/>του<text:s/>τελευταίου<text:s/>Δ.Σ.,<text:s/>ήτοι<text:s/>την<text:s/>ημερομηνία<text:s/>συγκρότησης<text:s/>αυτού,<text:s/>τον<text:s/>αριθμό<text:s/>των<text:s/>μελών<text:s/>του<text:s/>Δ.Σ.<text:s/>(από<text:s/>5<text:s/>έως<text:s/>και<text:s/>15),<text:s/>και<text:s/>την<text:s/>ημερομηνία<text:s/>λήξης<text:s/>της<text:s/>θητείας<text:s/>του<text:s/>και<text:s/>υποβάλλει<text:s/>το<text:s/>σχετικό<text:s/>αρχείο<text:s/>σε<text:s/>μορφή<text:s/>pdf.</text:span></text:p>
      <text:p text:style-name="P1384"><text:span text:style-name="T1384_1">Σε<text:s/>περίπτωση<text:s/>που<text:s/>έχει<text:s/>πραγματοποιηθεί<text:s/>ανασυγκρότηση<text:s/>Δ.Σ,<text:s/>επισυνάπτεται<text:s/>σε<text:s/>ενιαίο<text:s/>αρχείο<text:s/>το<text:s/>πρακτικό<text:s/>συγκρότησης<text:s/>Δ.Σ.<text:s/>μετά<text:s/>τις<text:s/>αρχαιρεσίες<text:s/>και<text:s/>το<text:s/>τελευταίο<text:s/>ισχύον.</text:span></text:p>
      <text:p text:style-name="P1385"><text:span text:style-name="T1385_1">Σημειώνεται<text:s/>ότι<text:s/>το<text:s/>Πρακτικό<text:s/>συγκρότησης<text:s/>Διοικητικού<text:s/>Συμβουλίου<text:s/>υπογράφεται<text:s/>από<text:s/>όλα<text:s/>τα<text:s/>μέλη<text:s/>του<text:s/>Δ.Σ.<text:s/>και<text:s/>φέρει<text:s/>τη<text:s/>σφραγίδα<text:s/>του<text:s/>σωματείου.<text:s/>Αντί<text:s/>των<text:s/>πρωτοτύπου<text:s/>υπάρχει<text:s/>η<text:s/>δυνατότητα<text:s/>έκδοσης<text:s/>ακριβούς<text:s/>αντιγράφου<text:s/>εκ<text:s/>του<text:s/>αντίστοιχου<text:s/>βιβλίου<text:s/>πρακτικών<text:s/>Δ.Σ.,<text:s/>το<text:s/>οποίο<text:s/>υπογράφεται<text:s/>από<text:s/>τον<text:s/>Πρόεδρο<text:s/>και<text:s/>τον<text:s/>Γενικό<text:s/>Γραμματέα<text:s/>του<text:s/>σωματείου<text:s/>και<text:s/>φέρει<text:s/>τη<text:s/>σφραγίδα<text:s/>του<text:s/>σωματείου.</text:span></text:p>
      <text:p text:style-name="P1386"><text:span text:style-name="T1386_1">3.</text:span><text:span text:style-name="T1386_2"><text:s/></text:span><text:span text:style-name="T1386_3">Στοιχεία<text:s/>Μελών<text:s/>Δ.Σ.</text:span><text:span text:style-name="T1386_4">:<text:s/>Το<text:s/>Σωματείο<text:s/>καταχωρεί<text:s/>τα<text:s/>στοιχεία<text:s/>του<text:s/>προέδρου,<text:s/>του<text:s/>Γραμματέα<text:s/>και<text:s/>του<text:s/>Ταμία<text:s/>(ΑΦΜ,<text:s/>τηλέφωνο<text:s/>και<text:s/>e-mail)<text:s/>καθώς<text:s/>και<text:s/>των<text:s/>υπόλοιπων<text:s/>μελών<text:s/>με<text:s/>την<text:s/>ιδιότητά<text:s/>τους.</text:span></text:p>
      <text:p text:style-name="P1387"><text:span text:style-name="T1387_1">3.2.3.</text:span><text:span text:style-name="T1387_2"><text:s/></text:span><text:span text:style-name="T1387_3">ΟΙΚΟΝΟΜΙΚΑ<text:s/>ΣΤΟΙΧΕΙΑ</text:span></text:p>
      <text:p text:style-name="P1388"><text:span text:style-name="T1388_1">3.</text:span><text:span text:style-name="T1388_2"><text:s/>2.3.1.<text:s/></text:span><text:span text:style-name="T1388_3">Προϋπολογισμός<text:s/>2025</text:span></text:p>
      <text:p text:style-name="P1389"><text:span text:style-name="T1389_1">Προϋπολογισμός<text:s/>Φορολογικού<text:s/>Έτους<text:s/>2025<text:s/>(01/01/2025<text:s/>έως<text:s/>31/12/2025)<text:s/>–<text:s/>Έσοδα<text:s/>2025<text:s/>–<text:s/>Έξοδα<text:s/>2025</text:span><text:span text:style-name="T1389_2">:<text:s/>Το<text:s/>Σωματείο<text:s/>επισυνάπτει<text:s/>σε<text:s/>αρχείο<text:s/>μορφής<text:s/>pdf<text:s/>το<text:s/>έγγραφο<text:s/>του<text:s/>προϋπολογισμού<text:s/>που<text:s/>κατέθεσε<text:s/>στην<text:s/>περιφέρεια<text:s/>(είτε<text:s/>αντίγραφο<text:s/>με<text:s/>σφραγίδα<text:s/>της<text:s/>Περιφέρειας<text:s/>είτε<text:s/>αποδεικτικό<text:s/>κατάθεσης<text:s/>με<text:s/>ημερομηνία<text:s/>και<text:s/>Αριθμό<text:s/>Πρωτοκόλλου<text:s/>είτε<text:s/>βεβαίωση<text:s/>που<text:s/>αναφέρει<text:s/>ότι<text:s/>«έχουν<text:s/>κατατεθεί<text:s/>όλα<text:s/>τα<text:s/>απαραίτητα<text:s/>οικονομικά<text:s/>στοιχεία<text:s/>για<text:s/>τα<text:s/>έτη<text:s/>2023<text:s/>και<text:s/>2024»)<text:s/>και<text:s/>καταχωρεί,<text:s/>υποχρεωτικά,<text:s/>το<text:s/>συνολικό<text:s/>ποσό<text:s/>των<text:s/>εσόδων<text:s/>και<text:s/>εξόδων<text:s/>του,<text:s/>με<text:s/>ανάλυση<text:s/>των<text:s/>παραπάνω<text:s/>συνολικών<text:s/>κονδυλίων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1390"><text:span text:style-name="T1390_1">3.</text:span><text:span text:style-name="T1390_2"><text:s/>2.3.2.<text:s/></text:span><text:span text:style-name="T1390_3">Απολογισμός<text:s/>Φορολογικού<text:s/>Έτους<text:s/>2024</text:span></text:p>
      <text:p text:style-name="P1391"><text:span text:style-name="T1391_1">Απολογισμός<text:s/>Φορολογικού<text:s/>Έτους<text:s/>2024<text:s/>(01/01/2024<text:s/>έως<text:s/>31/12/2024)<text:s/>–<text:s/>Έσοδα<text:s/>2024<text:s/>–<text:s/>Έξοδα<text:s/>2024:<text:s/></text:span><text:span text:style-name="T1391_2">Το<text:s/>Σωματείο<text:s/>επισυνάπτει<text:s/>σε<text:s/>μορφή<text:s/>pdf<text:s/>το<text:s/>έγγραφο<text:s/>του<text:s/>απολογισμού<text:s/>για<text:s/>το<text:s/>έτος<text:s/>2023<text:s/>που<text:s/>κατέθεσε<text:s/>στην<text:s/>περιφέρεια<text:s/>(είτε<text:s/>αντίγραφο<text:s/>με<text:s/>σφραγίδα<text:s/>της<text:s/>Περιφέρειας<text:s/>είτε<text:s/>αποδεικτικό<text:s/>κατάθεσης<text:s/>με<text:s/>ημερομηνία<text:s/>και<text:s/>Αριθμό<text:s/>Πρωτοκόλλου<text:s/>είτε<text:s/>βεβαίωση<text:s/>που<text:s/>αναφέρει<text:s/>ότι<text:s/>«έχουν<text:s/>κατατεθεί<text:s/>όλα<text:s/>τα<text:s/>απαραίτητα<text:s/>οικονομικά<text:s/>στοιχεία<text:s/>για<text:s/>τα<text:s/>έτη<text:s/>2023<text:s/>και<text:s/>2024»)<text:s/>και<text:s/>καταχωρεί<text:s/>υποχρεωτικά<text:s/>το<text:s/>συνολικό<text:s/>ποσό<text:s/>εσόδων<text:s/>και<text:s/>εξόδων<text:s/>του,<text:s/>με<text:s/>ανάλυση<text:s/>των<text:s/>παραπάνω<text:s/>συνολικών<text:s/>κονδυλίων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1392"><text:span text:style-name="T1392_1">3.</text:span><text:span text:style-name="T1392_2"><text:s/>2.3.3.<text:s/></text:span><text:span text:style-name="T1392_3">Ειδικός<text:s/>απολογισμός<text:s/>χρηματοδότησης<text:s/>από<text:s/>ΓΓΑ<text:s/>έτους<text:s/>2024<text:s/></text:span><text:span text:style-name="T1392_4">Ειδικός<text:s/>απολογισμός<text:s/>χρηματοδότησης<text:s/>από<text:s/>ΓΓΑ<text:s/>έτους<text:s/>2024<text:s/>(01/01/2024<text:s/>έως<text:s/>31/12/2024)<text:s/>–<text:s/>Έσοδα<text:s/>2024<text:s/>–<text:s/>Έξοδα<text:s/>2024:<text:s/>Το<text:s/>πεδίο<text:s/>αυτό<text:s/>αφορά<text:s/>αποκλειστικά<text:s/>τα<text:s/>σωματεία<text:s/>που<text:s/>έλαβαν<text:s/>χρηματοδότηση<text:s/>από<text:s/>τη<text:s/>Γ.Γ.Α.<text:s/>κατά<text:s/>τη<text:s/>διάρκεια<text:s/>του<text:s/>οικονομικού<text:s/>έτους<text:s/>2024.<text:s/>Το<text:s/>Σωματείο<text:s/>καταχωρεί<text:s/>την<text:s/>ημερομηνία<text:s/>και<text:s/>τον<text:s/>αριθμό<text:s/>πρωτοκόλλου,<text:s/>το<text:s/>αρχείο<text:s/>βεβαίωσης<text:s/>της<text:s/>Περιφέρειας<text:s/>ότι<text:s/>κατατέθηκε<text:s/>ο<text:s/>ειδικός<text:s/>απολογισμός,<text:s/>το<text:s/>αρχείο<text:s/>του<text:s/>απολογισμού<text:s/>που<text:s/>κατατέθηκε<text:s/>στην<text:s/>Περιφέρεια,<text:s/>και<text:s/>καταχωρεί<text:s/>υποχρεωτικά<text:s/>το<text:s/>συνολικό<text:s/>ποσό<text:s/>εξόδων<text:s/>του,<text:s/>με<text:s/>ανάλυση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1393"><text:span text:style-name="T1393_1">ΣΗΜΕΙΩΣΗ</text:span><text:span text:style-name="T1393_2">:<text:s/>Όλα<text:s/>τα<text:s/>ποσά<text:s/>(πεδία)<text:s/>που<text:s/>καλείται<text:s/>το<text:s/>σωματείο<text:s/>να<text:s/>συμπληρώσει<text:s/>είναι<text:s/>προσυμπληρωμένα<text:s/>με<text:s/>την<text:s/>τιμή<text:s/>0.00</text:span></text:p>
      <text:p text:style-name="P1394"><text:span text:style-name="T1394_1">3.2.4.</text:span><text:span text:style-name="T1394_2"><text:s/></text:span><text:span text:style-name="T1394_3">ΣΤΟΙΧΕΙΑ<text:s/>ΑΘΛΗΜΑΤΩΝ</text:span></text:p>
      <text:p text:style-name="P1395"><text:span text:style-name="T1395_1">3.</text:span><text:span text:style-name="T1395_2"><text:s/>2.4.1.<text:s/></text:span><text:span text:style-name="T1395_3">Ειδική<text:s/>αθλητική<text:s/>αναγνώριση<text:s/>από<text:s/>την<text:s/>ΓΓΑ:<text:s/>ΑΠΟΦΑΣΗ/ΒΕΒΑΙΩΣΗ</text:span><text:span text:style-name="T1395_4">:<text:s/>Το<text:s/>πεδίο<text:s/>αυτό<text:s/>συμπληρώνεται<text:s/>αυτόματα.</text:span></text:p>
      <text:p text:style-name="P1396"><text:span text:style-name="T1396_1">•<text:s/></text:span><text:span text:style-name="T1396_2">ΗΜΕΡΟΜΗΝΙΑ<text:s/>ΑΠΟΦΑΣΗΣ/ΒΕΒΑΙΩΣΗΣ<text:s/>ΑΘΛΗΤΙΚΗΣ<text:s/>ΑΝΑΓΝΩΡΙΣΗΣ</text:span><text:span text:style-name="T1396_3">:<text:s/>Το<text:s/>πεδίο<text:s/>αυτό<text:s/>συμπληρώνεται<text:s/>αυτόματα.</text:span></text:p>
      <text:p text:style-name="P1397"><text:span text:style-name="T1397_1">•<text:s/></text:span><text:span text:style-name="T1397_2">ΑΡ.<text:s/>ΠΡΩΤΟΚΟΛΛΟΥ<text:s/>ΑΠΟΦΑΣΗΣ/ΒΕΒΑΙΩΣΗΣ<text:s/>ΑΘΛΗΤΙΚΗΣ<text:s/>ΑΝΑΓΝΩΡΙΣΗΣ</text:span><text:span text:style-name="T1397_3">:<text:s/>Το<text:s/>πεδίο<text:s/>αυτό<text:s/>συμπληρώνεται<text:s/>αυτόματα.</text:span></text:p>
      <text:p text:style-name="P1398"><text:span text:style-name="T1398_1">•<text:s/></text:span><text:span text:style-name="T1398_2">ΑΔΑ<text:s/>ΑΠΟΦΑΣΗΣ</text:span><text:span text:style-name="T1398_3">:<text:s/>Το<text:s/>πεδίο<text:s/>αυτό<text:s/>συμπληρώνεται<text:s/>αυτόματα<text:s/>εφόσον<text:s/>υπάρχει<text:s/>ΑΔΑ<text:s/>απόφασης.</text:span></text:p>
      <text:p text:style-name="P1399"><text:span text:style-name="T1399_1">•<text:s/></text:span><text:span text:style-name="T1399_2">ΑΡΧΕΙΟ<text:s/>ΑΠΟΦΑΣΗΣ/ΒΕΒΑΙΩΣΗΣ</text:span><text:span text:style-name="T1399_3">:<text:s/>Το<text:s/>πεδίο<text:s/>αυτό<text:s/>συμπληρώνεται<text:s/>αυτόματα<text:s/>εφόσον<text:s/>δεν<text:s/>υπάρχει<text:s/>ΑΔΑ.</text:span></text:p>
      <text:p text:style-name="P1400"><text:span text:style-name="T1400_1">3.</text:span><text:span text:style-name="T1400_2"><text:s/>2.4.2.<text:s/></text:span><text:span text:style-name="T1400_3">Στοιχεία<text:s/>Αθλητών</text:span></text:p>
      <text:p text:style-name="P1401"><text:span text:style-name="T1401_1">•<text:s/></text:span><text:span text:style-name="T1401_2">Αριθμός<text:s/>Αθλητών</text:span><text:span text:style-name="T1401_3">:<text:s/>Το<text:s/>πεδίο<text:s/>αυτό<text:s/>συμπληρώνεται<text:s/>αυτόματα<text:s/>από<text:s/>το<text:s/>ΜΑΦ.</text:span></text:p>
      <text:p text:style-name="P1402"><text:span text:style-name="T1402_1">3.</text:span><text:span text:style-name="T1402_2"><text:s/>2.4.3.<text:s/></text:span><text:span text:style-name="T1402_3">Πληροφορίες<text:s/>Απασχόλησης<text:s/>Προπονητή/ών:</text:span></text:p>
      <text:p text:style-name="P1403"><text:span text:style-name="T1403_1">•<text:s/></text:span><text:span text:style-name="T1403_2">Απασχόληση/Δήλωση<text:s/>προπονητή/των</text:span><text:span text:style-name="T1403_3">:<text:s/>Στο<text:s/>πεδίο<text:s/>αυτό<text:s/>το<text:s/>Αθλητικό<text:s/>Σωματείο<text:s/>επιλέγει<text:s/>αν<text:s/>απασχολεί/<text:s/>δηλώνει<text:s/>ή<text:s/>απασχόλησε/δήλωσε<text:s/>προπονητή/τές<text:s/>κατά<text:s/>τη<text:s/>χρονική<text:s/>περίοδο<text:s/>από<text:s/>1.8.2024<text:s/>έως<text:s/>31.7.2025.<text:s/>Αν<text:s/>επιλέξει<text:s/>το<text:s/>ΝΑΙ<text:s/>τότε<text:s/>προχωρά<text:s/>στην<text:s/>καταχώρηση<text:s/>του<text:s/>κάθε<text:s/>προπονητή<text:s/>όπως<text:s/>αναλύεται<text:s/>παρακάτω.</text:span></text:p>
      <text:p text:style-name="P1404"><text:span text:style-name="T1404_1">•<text:s/></text:span><text:span text:style-name="T1404_2">Δηλώνω<text:s/>υπεύθυνα<text:s/>περί<text:s/>μη<text:s/>υποχρέωσης<text:s/>σε<text:s/>απασχόληση<text:s/>προπονητή<text:s/>(Ν.2725/99,<text:s/>Άρθρο<text:s/>31,<text:s/>§<text:s/>5)</text:span><text:span text:style-name="T1404_3">:<text:s/>Αν<text:s/>επιλέξει<text:s/>ότι<text:s/>δεν<text:s/>απασχολεί<text:s/>προπονητή<text:s/>τότε<text:s/>το<text:s/>Αθλητικό<text:s/>Σωματείο<text:s/>δηλώνει<text:s/>υπεύθυνα<text:s/>περί<text:s/>μη<text:s/>υποχρέωσης<text:s/>απασχόλησης<text:s/>προπονητή<text:s/>απαντώντας<text:s/>σε<text:s/>αυτό<text:s/>το<text:s/>πεδίο<text:s/>«ΝΑΙ».</text:span></text:p>
      <text:p text:style-name="P1405"><text:span text:style-name="T1405_1">Η<text:s/>δυνατότητα<text:s/>μη<text:s/>απασχόλησης<text:s/>προπονητή<text:s/>αφορά<text:s/>στα<text:s/>αθλήματα:</text:span></text:p>
      <text:p text:style-name="P1406"><text:span text:style-name="T1406_1">Open<text:s/>Water<text:s/>Swimming<text:s/>–<text:s/>Κολύμβηση<text:s/>Μεγάλων<text:s/>Αποστάσεων<text:s/>–<text:s/>Μαραθώνια<text:s/>Κολύμβηση<text:s/>(OWS<text:s/>),<text:s/>Ξυλορακέτα,<text:s/>Υαλοσφαίριση,<text:s/>Ποδόσφαιρο<text:s/>Σάλας,<text:s/>Ράγκμπυ<text:s/>,<text:s/>Εδαφοσφαίριση,<text:s/>Αισθητική<text:s/>Ομαδική<text:s/>Γυμναστική,<text:s/>Ποδόσφαιρο<text:s/>ακρωτηριασμένων,<text:s/>Ηλεκτρονικός<text:s/>Αθλητισμός<text:s/>(e-sports),<text:s/>Σκάκι,<text:s/>Μπριτζ,<text:s/>Μηχανοκίνητος<text:s/>Αθλητισμός<text:s/>(αυτοκίνητο),<text:s/>Μοτοσυκλέτα,<text:s/>Αερομοντελισμός,<text:s/>Αεροστατισμός,<text:s/>Αιωροπτερισμός,<text:s/>Αλεξιπτωτισμός<text:s/>πλαγιάς,<text:s/>Αλεξιπτωτισμός,<text:s/>Ακροβατικά,<text:s/>Γενική<text:s/>αεροπορία,<text:s/>Υπερελαφρά.</text:span></text:p>
      <text:p text:style-name="P1407"><text:span text:style-name="T1407_1">•<text:s/></text:span><text:span text:style-name="T1407_2">Πλήθος<text:s/>προπονητών</text:span><text:span text:style-name="T1407_3">:<text:s/>Εάν<text:s/>απασχολεί<text:s/>προπονητή<text:s/>τότε<text:s/>συμπληρώνει<text:s/>το<text:s/>πλήθος<text:s/>των<text:s/>προπονητών<text:s/>που<text:s/>απασχολεί<text:s/>για<text:s/>την<text:s/>αγωνιστική<text:s/>περίοδο<text:s/>20242025.</text:span></text:p>
      <text:p text:style-name="P1408"><text:span text:style-name="T1408_1">•<text:s/></text:span><text:span text:style-name="T1408_2">Κάλυψη<text:s/>περιόδου<text:s/>01/08/2024<text:s/>–<text:s/>31/07/2025</text:span><text:span text:style-name="T1408_3">:<text:s/>Το<text:s/>συγκεκριμένο<text:s/>πεδίο<text:s/>συμπληρώνεται<text:s/>αυτόματα<text:s/>από<text:s/>το<text:s/>σύστημα,<text:s/>κατόπιν<text:s/>καταχώρησης<text:s/>των<text:s/>στοιχείων<text:s/>των<text:s/>προπονητών<text:s/>από<text:s/>το<text:s/>σωματείο.</text:span></text:p>
      <text:p text:style-name="P1409"><text:span text:style-name="T1409_1">Σημείωση<text:s/>1:<text:s/></text:span><text:span text:style-name="T1409_2">Αν<text:s/>το<text:s/>σωματείο<text:s/>απασχολεί<text:s/>προπονητή/ές<text:s/>θα<text:s/>πρέπει<text:s/>για<text:s/>την<text:s/>περίοδο<text:s/>από<text:s/>1.8.2024<text:s/>έως<text:s/>31.7.2025<text:s/>η<text:s/>σύμβαση<text:s/>ή<text:s/>οι<text:s/>συμβάσεις<text:s/>να<text:s/>καλύπτει/ουν<text:s/>συνολικό<text:s/>διάστημα<text:s/>τουλάχιστον<text:s/>των<text:s/>6<text:s/>μηνών<text:s/>(180<text:s/>ημερών)<text:s/>και<text:s/>με<text:s/>ελάχιστη<text:s/>αμοιβή<text:s/>250<text:s/>ευρώ/μήνα,<text:s/>σε<text:s/>αντίθετη<text:s/>περίπτωση<text:s/>η<text:s/>αίτηση<text:s/>δεν<text:s/>μπορεί<text:s/>να<text:s/>υποβληθεί.<text:s/>Προσοχή,<text:s/>οι<text:s/>τυχόν<text:s/>χρονικές<text:s/>επικαλύψεις<text:s/>μεταξύ<text:s/>των<text:s/>συμβάσεων<text:s/>υπολογίζονται<text:s/>μία<text:s/>φορά.</text:span></text:p>
      <text:p text:style-name="P1410"><text:span text:style-name="T1410_1">Σημείωση<text:s/>2:<text:s/></text:span><text:span text:style-name="T1410_2">Εξαιρούνται<text:s/>σωματεία<text:s/>που</text:span></text:p>
      <text:p text:style-name="P1411"><text:span text:style-name="T1411_1">α)</text:span><text:span text:style-name="T1411_2"><text:tab/></text:span><text:span text:style-name="T1411_3">δραστηριοποιούνται<text:s/>στις<text:s/>περιοχές<text:s/>που<text:s/>αναφέρονται<text:s/>στην<text:s/>παρ.<text:s/>3<text:s/></text:span></text:p>
      <text:p text:style-name="P1412"><text:span text:style-name="T1412_1">του<text:s/>άρθρου9<text:s/></text:span></text:p>
      <text:p text:style-name="P1413"><text:span text:style-name="T1413_1">του<text:s/>Ν.5176/2025,<text:s/>ήτοι:<text:s/>Κατά<text:s/>παρέκκλιση<text:s/>του<text:s/>τρίτου<text:s/>και<text:s/>τέταρτου<text:s/>εδαφίου,αθλητικοί<text:s/>φορείς,<text:s/>που<text:s/>εδρεύουν:<text:s/>α)<text:s/>σε<text:s/>νησιωτικές<text:s/>περιφερειακές<text:s/>ενότητες<text:s/>μεπληθυσμό<text:s/>κατώτερο<text:s/>των<text:s/>είκοσι<text:s/>πέντε<text:s/>χιλιάδων<text:s/>(25.000)<text:s/></text:span></text:p>
      <text:p text:style-name="P1414"><text:span text:style-name="T1414_1">κατοίκων,<text:s/>σύμφωνα<text:s/>μετην<text:s/>παρ.<text:s/>3<text:s/>του<text:s/>άρθρου<text:s/>87<text:s/>του<text:s/>ν.<text:s/>4804/2021<text:s/>(Α’<text:s/>90),<text:s/></text:span></text:p>
      <text:p text:style-name="P1415"><text:span text:style-name="T1415_1">περί<text:s/>του<text:s/>πληθυσμούΟργανισμού<text:s/>Τοπικής<text:s/>Αυτοδιοίκησης,<text:s/>καθώς<text:s/>και<text:s/>β)<text:s/>στον<text:s/>Δήμο<text:s/>Σαμοθράκης<text:s/>τηςΠεριφερειακής<text:s/>Ενότητας<text:s/>Έβρου<text:s/>της<text:s/>Περιφέρειας<text:s/>Ανατολικής<text:s/>Μακεδονίας<text:s/>καιΘράκης,<text:s/>γ)<text:s/>στη<text:s/>Δημοτική<text:s/>Κοινότητα<text:s/>Ερεικούσσης<text:s/>της<text:s/>Δημοτικής<text:s/>ΕνότηταςΕρεικούσσης<text:s/>του<text:s/>Δήμου<text:s/>Κεντρικής<text:s/>Κέρκυρας<text:s/>και<text:s/>Διαποντίων<text:s/>Νήσων<text:s/>τηςΠεριφερειακής<text:s/>Ενότητας<text:s/>Κέρκυρας<text:s/>της<text:s/>Περιφέρειας<text:s/>Ιονίων<text:s/>Νήσων,<text:s/>δ)<text:s/>στηΔημοτική<text:s/>Κοινότητα<text:s/>Μαθρακίου<text:s/>της<text:s/>Δημοτικής<text:s/>Ενότητας<text:s/>Μαθρακίου<text:s/>του<text:s/>ΔήμουΚεντρικής<text:s/>Κέρκυρας<text:s/>και<text:s/>Διαποντίων<text:s/>Νήσων<text:s/>της<text:s/>Περιφερειακής<text:s/>ΕνότηταςΚέρκυρας<text:s/>της<text:s/>Περιφέρειας<text:s/>Ιονίων<text:s/>Νήσων,<text:s/>ε)<text:s/>στη<text:s/>Δημοτική<text:s/>Κοινότητα<text:s/>Οθωνώντης<text:s/>Δημοτικής<text:s/>Ενότητας<text:s/>Οθωνών<text:s/>του<text:s/>Δήμου<text:s/>Κεντρικής<text:s/>Κέρκυρας<text:s/>και<text:s/>ΔιαποντίωνΝήσων<text:s/>της<text:s/>Περιφερειακής<text:s/>Ενότητας<text:s/>Κέρκυρας<text:s/>της<text:s/>Περιφέρειας<text:s/>Ιονίων<text:s/>Νήσων,στ)<text:s/>στον<text:s/>Δήμο<text:s/>Παξών<text:s/>της<text:s/>Περιφερειακής<text:s/>Ενότητας<text:s/>Κέρκυρας<text:s/>της<text:s/>ΠεριφέρειαςΙονίων<text:s/>Νήσων,<text:s/>ζ)<text:s/>στον<text:s/>Δήμο<text:s/>Μεγανησίου<text:s/>της<text:s/>Περιφερειακής<text:s/>Ενότητας<text:s/>Λευκάδαςτης<text:s/>Περιφέρειας<text:s/>Ιονίων<text:s/>Νήσων,<text:s/>η)<text:s/>στον<text:s/>Δήμο<text:s/>Οινουσσών<text:s/>της<text:s/>ΠεριφερειακήςΕνότητας<text:s/>Χίου<text:s/>της<text:s/>Περιφέρειας<text:s/>Βορείου<text:s/>Αιγαίου,<text:s/>θ)<text:s/>στον<text:s/>Δήμο<text:s/>Ηρωικής<text:s/>ΝήσουΨαρών<text:s/>της<text:s/>Περιφερειακής<text:s/>Ενότητας<text:s/>Χίου<text:s/>της<text:s/>Περιφέρειας<text:s/>Βορείου<text:s/>Αιγαίου,<text:s/>ι)στον<text:s/>Δήμο<text:s/>Αγαθονησίου<text:s/>της<text:s/>Περιφερειακής<text:s/>Ενότητας<text:s/>Καλύμνου<text:s/>τηςΠεριφέρειας<text:s/>Νοτίου<text:s/>Αιγαίου,<text:s/>ια)<text:s/>στον<text:s/>Δήμο<text:s/>Αστυπάλαιας<text:s/>της<text:s/>ΠεριφερειακήςΕνότητας<text:s/>Καλύμνου<text:s/>της<text:s/>Περιφέρειας<text:s/>Νοτίου<text:s/>Αιγαίου,<text:s/>ιβ)<text:s/>στον<text:s/>Δήμο<text:s/>Λειψών<text:s/>τηςΠεριφερειακής<text:s/>Ενότητας<text:s/>Καλύμνου<text:s/>της<text:s/>Περιφέρειας<text:s/>Νοτίου<text:s/>Αιγαίου,<text:s/>ιγ)<text:s/>στονΔήμο<text:s/>Λέρου<text:s/>της<text:s/>Περιφερειακής<text:s/>Ενότητας<text:s/>Καλύμνου<text:s/>της<text:s/>Περιφέρειας<text:s/>ΝοτίουΑιγαίου,<text:s/>ιδ)<text:s/>στον<text:s/>Δήμο<text:s/>Πάτμου<text:s/>της<text:s/>Περιφερειακής<text:s/>Ενότητας<text:s/>Καλύμνου<text:s/>τηςΠεριφέρειας<text:s/>Νοτίου<text:s/>Αιγαίου,<text:s/>ιε)<text:s/>στον<text:s/>Δήμο<text:s/>Νισύρου<text:s/>της<text:s/>ΠεριφερειακήςΕνότητας<text:s/>Κω<text:s/>της<text:s/>Περιφέρειας<text:s/>Νοτίου<text:s/>Αιγαίου,<text:s/>ιστ)<text:s/>στον<text:s/>Δήμο<text:s/>Μεγίστης<text:s/>της</text:span></text:p>
      <text:p text:style-name="P1416"><text:span text:style-name="T1416_1">Περιφερειακής<text:s/>Ενότητας<text:s/>Ρόδου<text:s/>της<text:s/>Περιφέρειας<text:s/>Νοτίου<text:s/>Αιγαίου,<text:s/>ιζ)<text:s/>στον<text:s/>ΔήμοΣύμης<text:s/>της<text:s/>Περιφερειακής<text:s/>Ενότητας<text:s/>Ρόδου<text:s/>της<text:s/>Περιφέρειας<text:s/>Νοτίου<text:s/>Αιγαίου,ιη)στον<text:s/>Δήμο<text:s/>Τήλου<text:s/>της<text:s/>Περιφερειακής<text:s/>Ενότητας<text:s/>Ρόδου<text:s/>της<text:s/>Περιφέρειας<text:s/>ΝοτίουΑιγαίου,<text:s/>ιθ)<text:s/>στον<text:s/>Δήμο<text:s/>Χάλκης<text:s/>της<text:s/>Περιφερειακής<text:s/>Ενότητας<text:s/>Ρόδου<text:s/>τηςΠεριφέρειας<text:s/>Νοτίου<text:s/>Αιγαίου<text:s/>και<text:s/>κ)<text:s/>στον<text:s/>Δήμο<text:s/>Γαύδου<text:s/>της<text:s/>ΠεριφερειακήςΕνότητας<text:s/>Χανίων<text:s/>της<text:s/>Περιφέρειας<text:s/>Κρήτης,<text:s/>απασχολούν<text:s/>προπονητή<text:s/>για<text:s/>χρονικόδιάστημα<text:s/>τουλάχιστον<text:s/>τριών<text:s/>(3)<text:s/></text:span></text:p>
      <text:p text:style-name="P1417"><text:span text:style-name="T1417_1">μηνών<text:s/>εντός<text:s/>της<text:s/>δωδεκάμηνης<text:s/>χρονικήςπεριόδου<text:s/>από<text:s/>την<text:s/>1η<text:s/>Αυγούστου<text:s/>έως<text:s/>και<text:s/>την<text:s/>31η<text:s/>Ιουλίου<text:s/>του<text:s/>επόμενου<text:s/>έτουςμε<text:s/>σύμβαση<text:s/>πλήρους,<text:s/>μερικής<text:s/>ή<text:s/>περιοδικής<text:s/>απασχόλησης,<text:s/>εξαρτημένηςεργασίας<text:s/>ή<text:s/>παροχής<text:s/>ανεξάρτητων<text:s/>υπηρεσιών<text:s/>με<text:s/>αμοιβή,<text:s/>η<text:s/>οποία<text:s/>δεν<text:s/>μπορεί<text:s/>ναείναι<text:s/>κατώτερη<text:s/>από<text:s/>τα<text:s/>εκατόν<text:s/>πενήντα<text:s/>(150)<text:s/></text:span></text:p>
      <text:p text:style-name="P1418"><text:span text:style-name="T1418_1">ευρώ<text:s/>ανά<text:s/>μήνα<text:s/>παρεχόμενηςυπηρεσίας<text:s/>ανεξάρτητα<text:s/>από<text:s/>το<text:s/>είδος<text:s/>της<text:s/>σύμβασης<text:s/>που<text:s/>έχει<text:s/>υπογραφεί.Αθλητικό<text:s/>σωματείο<text:s/>που<text:s/>εδρεύει<text:s/>σε<text:s/>νησί<text:s/>που<text:s/>αποτελεί<text:s/>δημοτική<text:s/>ενότητα<text:s/>μεπληθυσμό<text:s/>μικρότερο<text:s/>των<text:s/>τριών<text:s/>χιλιάδων<text:s/>εκατό<text:s/>(3.100)<text:s/></text:span></text:p>
      <text:p text:style-name="P1419"><text:span text:style-name="T1419_1">κατοίκων<text:s/>δύναται<text:s/>νααπασχολεί<text:s/>ως<text:s/>προπονητή<text:s/>καθηγητή<text:s/>Φυσικής<text:s/>Αγωγής,<text:s/>που<text:s/>υπηρετεί,<text:s/>ως<text:s/>μόνιμοςή<text:s/>αναπληρωτής,<text:s/>σε<text:s/>σχολική<text:s/>μονάδα<text:s/>που<text:s/>βρίσκεται<text:s/>στο<text:s/>νησί,<text:s/>κατόπιν<text:s/>άδειαςάσκησης<text:s/>ιδιωτικού<text:s/>έργου<text:s/>που<text:s/>χορηγείται<text:s/>σε<text:s/>αυτόν<text:s/>από<text:s/>το<text:s/>οικείο<text:s/>υπηρεσιακόσυμβούλιο.<text:s/>Ο<text:s/>καθηγητής<text:s/>Φυσικής<text:s/>Αγωγής<text:s/>του<text:s/>προηγούμενου<text:s/>εδαφίουαναγγέλλεται<text:s/>στο<text:s/>Μητρώο<text:s/>Προπονητών<text:s/>της<text:s/>Γ.Γ.Α.<text:s/>και<text:s/>ασκεί<text:s/>το<text:s/>επάγγελμα<text:s/>τουπροπονητή<text:s/>χωρίς<text:s/>να<text:s/>απαιτείται<text:s/>η<text:s/>καταβολή<text:s/>του<text:s/>παραβόλου<text:s/>της<text:s/>υποπερ.<text:s/>αδ)<text:s/>τηςπερ.<text:s/>α)της<text:s/>παρ.<text:s/>2.<text:s/></text:span></text:p>
      <text:p text:style-name="P1420"><text:span text:style-name="T1420_1">Το<text:s/>πέμπτο<text:s/>εδάφιο<text:s/>εφαρμόζεται<text:s/>και<text:s/>ως<text:s/>προς<text:s/>τα<text:s/>αθλητικάσωματεία<text:s/>ατόμων<text:s/>με<text:s/>αναπηρία.</text:span></text:p>
      <text:p text:style-name="P1421"><text:span text:style-name="T1421_1">β)</text:span><text:span text:style-name="T1421_2"><text:tab/></text:span><text:span text:style-name="T1421_3">απασχολούν<text:s/>προπονητές<text:s/>ποδοσφαίρου<text:s/>κατόχους<text:s/>διπλώματος<text:s/>UEFA<text:s/>C<text:s/>τα<text:s/>οποία,<text:s/>σύμφωνα<text:s/>με<text:s/>την<text:s/>παρ.<text:s/>5<text:s/>του<text:s/>άρθρου<text:s/>9<text:s/>του<text:s/>Ν.5176/2025,<text:s/>κατά<text:s/>παρέκκλιση<text:s/>του<text:s/>τέταρτου<text:s/>εδαφίου<text:s/>της<text:s/>παρ.<text:s/>5<text:s/>του<text:s/>άρθρου<text:s/>31<text:s/>του<text:s/>ν.<text:s/>2725/1999,<text:s/>για<text:s/>την<text:s/>πρώτη<text:s/>εφαρμογή<text:s/>του<text:s/>ως<text:s/>άνω<text:s/>νόμου<text:s/>το<text:s/>σωματείο<text:s/>υποχρεούται<text:s/>να<text:s/>απασχολεί<text:s/>προπονητή<text:s/>κατόχου<text:s/>διπλώματος<text:s/>UEFA<text:s/>C<text:s/>για<text:s/>χρονικό<text:s/>διάστημα<text:s/>τουλάχιστον<text:s/>τεσσάρων<text:s/>(4)<text:s/>μηνών<text:s/>εντός<text:s/>της<text:s/>δωδεκάμηνης<text:s/>χρονικής<text:s/>περιόδου<text:s/>από<text:s/>την<text:s/>1η<text:s/>Αυγούστου<text:s/>2024<text:s/>έως<text:s/>και<text:s/>την<text:s/>31η<text:s/>Ιουλίου<text:s/>2025.</text:span></text:p>
      <text:p text:style-name="P1422"><text:span text:style-name="T1422_1">γ)</text:span><text:span text:style-name="T1422_2"><text:tab/></text:span><text:span text:style-name="T1422_3">καλλιεργούν<text:s/>τα<text:s/>αθλήματα<text:s/>της<text:s/>σκοποβολής<text:s/>και<text:s/>της<text:s/>τοξοβολίας,<text:s/>τα<text:s/>οποία<text:s/>σύμφωνα<text:s/>με<text:s/>την<text:s/>παρ.<text:s/>4<text:s/>του<text:s/>άρθρου<text:s/>9<text:s/>του<text:s/>Ν.5176/2025,<text:s/>δύναται<text:s/>να<text:s/>απασχολούν<text:s/>είτε<text:s/>προπονητή,<text:s/>με<text:s/>τους<text:s/>όρους<text:s/>της<text:s/>παρ.<text:s/>5,<text:s/>είτε<text:s/>εκπαιδευτή<text:s/>εγγεγραμμένο<text:s/>στο<text:s/>μητρώο<text:s/>που<text:s/>τηρείται<text:s/>από<text:s/>την<text:s/>οικεία<text:s/>Ομοσπονδία<text:s/>με<text:s/>σύμβαση<text:s/>απασχόλησης<text:s/>άνευ<text:s/>ανταλλάγματος.</text:span></text:p>
      <text:p text:style-name="P1423"><text:span text:style-name="T1423_1">Για<text:s/>τις<text:s/>περιπτώσεις<text:s/>απασχόλησης<text:s/>προπονητών<text:s/>κατόχων<text:s/>διπλώματος<text:s/>UEFA<text:s/>C<text:s/>(όπως<text:s/>ορίζεται<text:s/>στην<text:s/>παρ.<text:s/>5<text:s/>του<text:s/>άρθρου<text:s/>9<text:s/>του<text:s/>Ν.5176/2025)<text:s/>,<text:s/>Καθηγητών<text:s/>Φυσικής<text:s/>Αγωγής<text:s/>και<text:s/>προπονητών<text:s/>ΑμΕΑ<text:s/>(όπως<text:s/>ορίζονται<text:s/>στο<text:s/>πέμπτο<text:s/>εδάφιο<text:s/>παρ.<text:s/>3<text:s/>του<text:s/>άρθρου<text:s/>9<text:s/>του<text:s/>Ν.5176/2025)<text:s/>γίνονται<text:s/>αποδεκτές<text:s/>συμβάσεις<text:s/>με<text:s/>ημερομηνία<text:s/>έναρξης<text:s/>μεταγενέστερη<text:s/>της<text:s/>07.02.2025,<text:s/>ημερομηνία<text:s/>έκδοσης<text:s/>του<text:s/>Ν.5176/2025.</text:span></text:p>
      <text:p text:style-name="P1424"><text:span text:style-name="T1424_1">•<text:s/></text:span><text:span text:style-name="T1424_2">Πληροφορίες<text:s/>Προπονητή/ών</text:span><text:span text:style-name="T1424_3">:<text:s/>Η<text:s/>επιλογή<text:s/>του<text:s/>προπονητή<text:s/>γίνεται<text:s/>με<text:s/>την<text:s/>εισαγωγή<text:s/>των<text:s/>στοιχείων<text:s/>του<text:s/>είτε<text:s/>του<text:s/></text:span><text:span text:style-name="T1424_4">Κωδικού<text:s/>μητρώου<text:s/>ΓΓΑ<text:s/></text:span><text:span text:style-name="T1424_5">(Ελληνικά<text:s/>Γράμματα)<text:s/>είτε<text:s/>του<text:s/></text:span><text:span text:style-name="T1424_6">Επωνύμου<text:s/></text:span><text:span text:style-name="T1424_7">του<text:s/>Προπονητή<text:s/>με<text:s/>το<text:s/>οποίο<text:s/>είναι<text:s/>καταχωρημένος<text:s/>στο<text:s/>μητρώο<text:s/>της<text:s/>ΓΓΑ.<text:s/>Αν<text:s/>το<text:s/></text:span><text:span text:style-name="T1424_8">ΑΦΜ<text:s/>Προπονητή<text:s/></text:span><text:span text:style-name="T1424_9">δεν<text:s/>υπάρχει<text:s/>στο<text:s/>μητρώο<text:s/>των<text:s/>προπονητών<text:s/>τότε<text:s/>το<text:s/>Σωματείο<text:s/>το<text:s/>εισάγει<text:s/>εκείνο.</text:span></text:p>
      <text:p text:style-name="P1425"><text:span text:style-name="T1425_1">Η<text:s/>απασχόληση<text:s/>συνολικά<text:s/>των<text:s/>προπονητών<text:s/>που<text:s/>απασχολεί<text:s/>το<text:s/>Σωματείο<text:s/>πρέπει<text:s/>να<text:s/>είναι<text:s/>για<text:s/>τουλάχιστον<text:s/>έξι<text:s/>(6)<text:s/>μήνες<text:s/>και<text:s/>με<text:s/>αμοιβή<text:s/>250<text:s/>ευρώ/μήνα<text:s/>(εξαιρούνται<text:s/>οι<text:s/>περιπτώσεις<text:s/>που<text:s/>έχουν<text:s/>προαναφερθεί).</text:span></text:p>
      <text:p text:style-name="P1426"><text:span text:style-name="T1426_1">•<text:s/></text:span><text:span text:style-name="T1426_2">Μικτές<text:s/>μηνιαίες<text:s/>αποδοχές</text:span><text:span text:style-name="T1426_3">:<text:s/>καταχωρεί<text:s/>τις<text:s/>μικτές<text:s/>μηνιαίες<text:s/>του<text:s/>αποδοχές<text:s/>(ακέραιος,<text:s/>χωρίς<text:s/>δεκαδικό)</text:span></text:p>
      <text:p text:style-name="P1427"><text:span text:style-name="T1427_1">•<text:s/></text:span><text:span text:style-name="T1427_2">Απασχόληση<text:s/>από<text:s/>…<text:s/>και<text:s/>Απασχόληση<text:s/>έως</text:span><text:span text:style-name="T1427_3">:<text:s/>καταχωρεί<text:s/>το<text:s/>χρονικό<text:s/>διάστημα<text:s/>που<text:s/>τον<text:s/>απασχολεί<text:s/>(από<text:s/>…<text:s/>έως<text:s/>…)<text:s/>με<text:s/>τη<text:s/>μορφή<text:s/>ημερομηνίας.<text:s/>Για<text:s/>προπονητή<text:s/>που<text:s/>απασχολείται<text:s/>πριν<text:s/>την<text:s/>1</text:span><text:span text:style-name="T1427_4">η</text:span><text:span text:style-name="T1427_5">/08/2024<text:s/>θα<text:s/>καταχωρείται<text:s/>στο<text:s/>πεδίο<text:s/>«Απασχόληση<text:s/>από»<text:s/>η<text:s/>ημερομηνία<text:s/>01/08/2024.<text:s/>Για<text:s/>προπονητή<text:s/>που<text:s/>απασχολείται<text:s/>με<text:s/>σύμβαση<text:s/>αορίστου<text:s/>χρόνου<text:s/>θα<text:s/>επιλέγεται<text:s/>το<text:s/>κουμπί<text:s/>«Αορίστου<text:s/>Χρόνου»<text:s/>δίπλα<text:s/>στο<text:s/>πεδίο<text:s/>«Απασχόληση<text:s/>έως».</text:span></text:p>
      <text:p text:style-name="P1428"><text:span text:style-name="T1428_1">•<text:s/></text:span><text:span text:style-name="T1428_2">Μορφή<text:s/>απασχόλησης</text:span><text:span text:style-name="T1428_3">:<text:s/>επιλέγει<text:s/>τη<text:s/>μορφή<text:s/>απασχόλησης<text:s/>(μισθωτός<text:s/>ή<text:s/>μη<text:s/>μισθωτός)</text:span></text:p>
      <text:p text:style-name="P1429"><text:span text:style-name="T1429_1">•<text:s/></text:span><text:span text:style-name="T1429_2">Δικαιολογητικό<text:s/>απασχόλησης<text:s/>προπονητή</text:span><text:span text:style-name="T1429_3">:<text:s/>επισυνάπτει<text:s/>σε<text:s/>αρχείο<text:s/>μορφής<text:s/>pdf<text:s/>είτε<text:s/>την<text:s/>Αναγγελία<text:s/>Πρόσληψής<text:s/>του<text:s/>(έντυπο<text:s/>3<text:s/>ή<text:s/>έντυπο<text:s/>4<text:s/>ΕΡΓΑΝΗ<text:s/>εκτύπωση<text:s/>με<text:s/>αμοιβή)<text:s/>είτε<text:s/>το<text:s/>ιδιωτικό<text:s/>Συμφωνητικό<text:s/>Εργασίας<text:s/>όπως<text:s/>αναρτάται<text:s/>στο<text:s/>taxisnet<text:s/>μαζί<text:s/>με<text:s/>συμφωνητικό<text:s/>σε<text:s/>ενιαίο<text:s/>αρχείο<text:s/>–<text:s/>με<text:s/>την<text:s/>υποχρέωση<text:s/>αναφοράς<text:s/>ελάχιστης<text:s/>μηνιαίας<text:s/>αμοιβής<text:s/>250€<text:s/>και<text:s/>για<text:s/>νησιωτικές<text:s/>περιοχές<text:s/>150€<text:s/>(μικτές<text:s/>αποδοχές)</text:span></text:p>
      <text:p text:style-name="P1430"><text:span text:style-name="T1430_1">Η<text:s/>λίστα<text:s/>των<text:s/>προπονητών<text:s/>που<text:s/>έχουν<text:s/>άδεια<text:s/>άσκησης<text:s/>επαγγέλματος<text:s/>από<text:s/>τη<text:s/>Γ.Γ.Α.<text:s/>βρίσκεται<text:s/>στον<text:s/>ιστότοπο<text:s/></text:span><text:span text:style-name="T1430_2"><text:a xlink:type="simple" xlink:href="https://foreis-mitroo.gga.gov.gr/proponites"><text:span text:style-name="T1430_3">https://foreis-mitroo.gga.gov.gr/proponites</text:span></text:a></text:span><text:span text:style-name="T1430_4"><text:s/>(Μητρώο<text:s/>Προπονητών<text:s/>Αθλημάτων).</text:span></text:p>
      <text:p text:style-name="P1431"><text:span text:style-name="T1431_1">Σε<text:s/>περίπτωση<text:s/>μη<text:s/>επικαιροποίησης<text:s/>της<text:s/>άδειας<text:s/>άσκησης<text:s/>επαγγέλματος<text:s/>του<text:s/>προπονητή,<text:s/>η<text:s/>σύμβασή<text:s/>του<text:s/>λαμβάνεται<text:s/>υπόψη<text:s/>μόνο<text:s/>για<text:s/>το<text:s/>διάστημα<text:s/>που<text:s/>η<text:s/>άδειά<text:s/>του<text:s/>είναι<text:s/>σε<text:s/>ισχύ.</text:span></text:p>
      <text:p text:style-name="P1432"><text:span text:style-name="T1432_1">3.</text:span><text:span text:style-name="T1432_2"><text:s/>2.4.4.<text:s/></text:span><text:span text:style-name="T1432_3">Πληροφορίες<text:s/>Απασχόλησης<text:s/>Εκπαιδευτή/ών:<text:s/>(ΓΙΑ<text:s/>ΤΑ<text:s/>ΑΘΛΗΜΑΤΑ<text:s/>ΣΚΟΠΟΒΟΛΗ<text:s/>ΚΑΙ<text:s/>ΤΟΞΟΒΟΛΙΑ)</text:span></text:p>
      <text:p text:style-name="P1433"><text:span text:style-name="T1433_1">•<text:s/></text:span><text:span text:style-name="T1433_2">Απασχόληση/Δήλωση<text:s/>εκπαιδευτή/των</text:span><text:span text:style-name="T1433_3">:<text:s/>Στο<text:s/>πεδίο<text:s/>αυτό<text:s/>το<text:s/>Αθλητικό<text:s/>Σωματείο<text:s/>δηλώνει<text:s/>τον/τους<text:s/>εκπαιδευτή/ες<text:s/>που<text:s/>απασχόλησε<text:s/>κατά<text:s/>τη<text:s/>χρονική<text:s/>περίοδο<text:s/>από<text:s/>1.8.2024<text:s/>έως<text:s/>31.7.2025.</text:span></text:p>
      <text:p text:style-name="P1434"><text:span text:style-name="T1434_1">•<text:s/></text:span><text:span text:style-name="T1434_2">Πλήθος<text:s/>εκπαιδευτών</text:span><text:span text:style-name="T1434_3">:<text:s/>Εάν<text:s/>απασχολεί<text:s/>εκπαιδευτή<text:s/>τότε<text:s/>συμπληρώνει<text:s/>το<text:s/>πλήθος<text:s/>των<text:s/>εκπαιδευτών<text:s/>που<text:s/>απασχολεί<text:s/>για<text:s/>την<text:s/>αγωνιστική<text:s/>περίοδο<text:s/>20242025.</text:span></text:p>
      <text:p text:style-name="P1435"><text:span text:style-name="T1435_1">•<text:s/></text:span><text:span text:style-name="T1435_2">Κάλυψη<text:s/>περιόδου<text:s/>01/08/2024<text:s/>-<text:s/>31/07/2025</text:span><text:span text:style-name="T1435_3">:<text:s/>Το<text:s/>συγκεκριμένο<text:s/>πεδίο<text:s/>συμπληρώνεται<text:s/>αυτόματα<text:s/>από<text:s/>το<text:s/>σύστημα,<text:s/>κατόπιν<text:s/>καταχώρησης<text:s/>των<text:s/>στοιχείων<text:s/>των<text:s/>προπονητών<text:s/>από<text:s/>το<text:s/>σωματείο.</text:span></text:p>
      <text:p text:style-name="P1436"><text:span text:style-name="T1436_1">•<text:s/></text:span><text:span text:style-name="T1436_2">Πληροφορίες<text:s/>εκπαιδευτών</text:span><text:span text:style-name="T1436_3">:<text:s/>Η<text:s/>επιλογή<text:s/>του<text:s/>εκπαιδευτή<text:s/>γίνεται<text:s/>με<text:s/>την<text:s/>εισαγωγή<text:s/>των<text:s/>στοιχείων<text:s/>του<text:s/>(ΑΦΜ).<text:s/>Αν<text:s/>το<text:s/>ΑΦΜ<text:s/>του<text:s/>εκπαιδευτή<text:s/>δεν<text:s/>υπάρχει<text:s/>στο<text:s/>μητρώο<text:s/>των<text:s/>εκπαιδευτών<text:s/>της<text:s/>Ομοσπονδίας<text:s/>τότε<text:s/>δεν<text:s/>μπορεί<text:s/>να<text:s/>προστεθεί.</text:span></text:p>
      <text:p text:style-name="P1437"><text:span text:style-name="T1437_1">o<text:s/></text:span><text:span text:style-name="T1437_2">ΑΦΜ<text:s/>Εκπαιδευτή</text:span><text:span text:style-name="T1437_3">:<text:s/>Επιλέγεται<text:s/>από<text:s/>μια<text:s/>λίστα<text:s/>εκπαιδευτών<text:s/>όπως<text:s/>την<text:s/>έχει<text:s/>καθορίσει<text:s/>η<text:s/>αντίστοιχη<text:s/>Ομοσπονδία.</text:span></text:p>
      <text:p text:style-name="P1438"><text:span text:style-name="T1438_1">o<text:s/></text:span><text:span text:style-name="T1438_2">Απασχόληση<text:s/>από<text:s/>…<text:s/>και<text:s/>Απασχόληση<text:s/>έως</text:span><text:span text:style-name="T1438_3">:<text:s/>καταχωρεί<text:s/>το<text:s/>χρονικό<text:s/>διάστημα<text:s/>που<text:s/>τον<text:s/>απασχολεί<text:s/>(από<text:s/>…<text:s/>έως<text:s/>…)<text:s/>με<text:s/>τη<text:s/>μορφή<text:s/>ημερομηνίας.<text:s/>Για<text:s/>εκπαιδευτή<text:s/>που<text:s/>απασχολείται<text:s/>πριν<text:s/>την<text:s/>1η/08/2024<text:s/>θα<text:s/>καταχωρείται<text:s/>στο<text:s/>πεδίο<text:s/>«Απασχόληση<text:s/>από»<text:s/>η<text:s/>ημερομηνία<text:s/>01/08/2024.<text:s/>Για<text:s/>εκπαιδευτή<text:s/>που<text:s/>απασχολείται<text:s/>με<text:s/>σύμβαση<text:s/>αορίστου<text:s/>χρόνου<text:s/>θα<text:s/>επιλέγεται<text:s/>το<text:s/>κουμπί<text:s/>«Αορίστου<text:s/>Χρόνου»<text:s/>δίπλα<text:s/>στο<text:s/>πεδίο<text:s/>«Απασχόληση<text:s/>έως».</text:span></text:p>
      <text:p text:style-name="P1439"><text:span text:style-name="T1439_1">o<text:s/></text:span><text:span text:style-name="T1439_2">Δικαιολογητικό<text:s/>απασχόλησης<text:s/>εκπαιδευτή</text:span><text:span text:style-name="T1439_3">:<text:s/>επισυνάπτει<text:s/>σε<text:s/>αρχείο<text:s/>μορφής<text:s/>pdf<text:s/>την<text:s/>σύμβαση<text:s/>απασχόλησης<text:s/>άνευ<text:s/>ανταλλάγματος<text:s/>(Ιδιωτικό<text:s/>Συμφωνητικό<text:s/>Εργασίας).</text:span></text:p>
      <text:p text:style-name="P1440"><text:span text:style-name="T1440_1">3.</text:span><text:span text:style-name="T1440_2"><text:s/>2.4.5.<text:s/></text:span><text:span text:style-name="T1440_3">Πληροφορίες<text:s/>Μη<text:s/>Αθλητών<text:s/>(Αθλούμενων)<text:s/>(ανά<text:s/>ηλικιακή<text:s/>κατηγορία<text:s/>και<text:s/>φύλο)</text:span></text:p>
      <text:p text:style-name="P1441"><text:span text:style-name="T1441_1">Αφορά<text:s/>αθλούμενους<text:s/>χωρίς<text:s/>δελτίο<text:s/>(για<text:s/>παράδειγμα<text:s/>ακαδημίες).</text:span></text:p>
      <text:p text:style-name="P1442"><text:span text:style-name="T1442_1">•<text:s/></text:span><text:span text:style-name="T1442_2">Πλήθος<text:s/>μη<text:s/>αθλητών<text:s/>ανά<text:s/>ηλικιακή<text:s/>κατηγορία<text:s/>και<text:s/>ανά<text:s/>φύλο</text:span><text:span text:style-name="T1442_3">:<text:s/>Καταχωρεί<text:s/>το<text:s/>σωματείο<text:s/>το<text:s/>πλήθος<text:s/>των<text:s/>αθλητών<text:s/>και<text:s/>των<text:s/>αθλητριών<text:s/>ανά<text:s/>ηλικιακή<text:s/>κατηγορία</text:span></text:p>
      <text:p text:style-name="P1443"><text:span text:style-name="T1443_1">•<text:s/></text:span><text:span text:style-name="T1443_2">Συνολικό<text:s/>πλήθος<text:s/>μη<text:s/>αθλητών<text:s/>ανά<text:s/>ηλικιακή<text:s/>κατηγορία</text:span><text:span text:style-name="T1443_3">:<text:s/>Υπολογίζεται<text:s/>αυτόματα<text:s/>το<text:s/>πλήθος<text:s/>των<text:s/>μη<text:s/>αθλητών/τριών<text:s/>ανά<text:s/>ηλικιακή<text:s/>κατηγορία</text:span></text:p>
      <text:p text:style-name="P1444"><text:span text:style-name="T1444_1">3.</text:span><text:span text:style-name="T1444_2"><text:s/>2.4.6.<text:s/></text:span><text:span text:style-name="T1444_3">Πληροφορίες<text:s/>Αθλητικών<text:s/>Εγκαταστάσεων<text:s/>και<text:s/>Αθλητικών<text:s/>Χώρων</text:span></text:p>
      <text:p text:style-name="P1445"><text:span text:style-name="T1445_1">•<text:s/></text:span><text:span text:style-name="T1445_2">Πλήθος<text:s/>εγκαταστάσεων</text:span><text:span text:style-name="T1445_3">:<text:s/>Το<text:s/>Σωματείο<text:s/>συμπληρώνει<text:s/>το<text:s/>πλήθος<text:s/>των<text:s/>αθλητικών<text:s/>εγκαταστάσεων<text:s/>και<text:s/>αθλητικών<text:s/>χώρων<text:s/>που<text:s/>χρησιμοποιεί<text:s/>για<text:s/>το<text:s/>συγκεκριμένο<text:s/>άθλημα</text:span></text:p>
      <text:p text:style-name="P1446"><text:span text:style-name="T1446_1">•<text:s/></text:span><text:span text:style-name="T1446_2">Είδος<text:s/>Εγκατάστασης</text:span><text:span text:style-name="T1446_3">:<text:s/>Το<text:s/>Σωματείο<text:s/>επιλέγει<text:s/>το<text:s/>είδος<text:s/>της<text:s/>εγκατάστασης<text:s/>από<text:s/>μια<text:s/>λίστα<text:s/>τιμών.</text:span></text:p>
      <text:p text:style-name="P1447"><text:span text:style-name="T1447_1">•<text:s/></text:span><text:span text:style-name="T1447_2">Ονομασία<text:s/>Αθλητικής<text:s/>Εγκατάστασης</text:span><text:span text:style-name="T1447_3">:<text:s/>Στην<text:s/>περίπτωση<text:s/>που<text:s/>επιλεγεί<text:s/>το<text:s/>είδος<text:s/>εγκατάστασης<text:s/>η<text:s/>Δημόσια<text:s/>Σχολική,<text:s/>ή<text:s/>η<text:s/>Ιδιωτική<text:s/>Σχολική<text:s/>ή<text:s/>η<text:s/>Αθλητική<text:s/>Εγκατάσταση<text:s/>ΓΓΑ<text:s/>η<text:s/>ονομασία<text:s/>επιλέγεται<text:s/>από<text:s/>μια<text:s/>λίστα<text:s/>τιμών.</text:span></text:p>
      <text:p text:style-name="P1448"><text:span text:style-name="T1448_1">•<text:s/></text:span><text:span text:style-name="T1448_2">Ιδιοκτήτης,<text:s/>ΑΦΜ<text:s/>Ιδιοκτήτη:<text:s/></text:span><text:span text:style-name="T1448_3">Το<text:s/>Σωματείο<text:s/>τα<text:s/>συμπληρώνει<text:s/>εκτός<text:s/>από<text:s/>τις<text:s/>περιπτώσεις<text:s/>που<text:s/>έχει<text:s/>επιλεγεί<text:s/>ως<text:s/>είδος<text:s/>εγκατάστασης<text:s/>η<text:s/>Δημόσια<text:s/>Σχολική,<text:s/>ή<text:s/>η<text:s/>Ιδιωτική<text:s/>Σχολική<text:s/>ή<text:s/>η<text:s/>Αθλητική<text:s/>Εγκατάσταση<text:s/>ΓΓΑ.</text:span></text:p>
      <text:p text:style-name="P1449"><text:span text:style-name="T1449_1">•<text:s/></text:span><text:span text:style-name="T1449_2">Κατηγορία<text:s/>Εγκατάστασης<text:s/>(Ομάδα)</text:span><text:span text:style-name="T1449_3">:<text:s/>Το<text:s/>Σωματείο<text:s/>επιλέγει<text:s/>την<text:s/>Κατηγορία<text:s/>στην<text:s/>οποία<text:s/>ανήκει<text:s/>η<text:s/>αθλητική<text:s/>εγκατάσταση<text:s/>σύμφωνα<text:s/>με<text:s/>το<text:s/>άρθρο<text:s/>56</text:span><text:span text:style-name="T1449_4">Α</text:span><text:span text:style-name="T1449_5"><text:s/>του<text:s/>Ν.2725/1999<text:s/>όπως<text:s/>τροποποιήθηκε<text:s/>και<text:s/>ισχύει.</text:span></text:p>
      <text:p text:style-name="P1450"><text:span text:style-name="T1450_1">Η<text:s/>κατηγορία<text:s/>της<text:s/>αθλητικής<text:s/>εγκατάστασης<text:s/>αναφέρεται<text:s/>στην<text:s/>άδεια<text:s/>λειτουργίας<text:s/>αυτής.<text:s/>Σε<text:s/>περίπτωση<text:s/>που<text:s/>η<text:s/>άδεια<text:s/>έχει<text:s/>εκδοθεί<text:s/>χωρίς<text:s/>αναφορά<text:s/>στην<text:s/>κατηγορία,<text:s/>τότε<text:s/>η<text:s/>επιλογή<text:s/>γίνεται<text:s/>ανάλογα<text:s/>με<text:s/>το<text:s/>είδος<text:s/>της<text:s/>εγκατάστασης,<text:s/>τον<text:s/>αριθμό<text:s/>θεατών<text:s/>και<text:s/>την<text:s/>κατηγορία<text:s/>των<text:s/>αγώνων<text:s/>που<text:s/>φιλοξενούνται<text:s/>σε<text:s/>αυτήν,<text:s/>ως<text:s/>εξής:</text:span></text:p>
      <text:p text:style-name="P1451"><text:span text:style-name="T1451_1">o<text:s/>Α1:<text:s/>Υπαίθριες<text:s/>εγκαταστάσεις<text:s/>χωρίς<text:s/>θεατές<text:s/>ή<text:s/>έως<text:s/>500<text:s/>θεατές,<text:s/>στις<text:s/>οποίες<text:s/>διεξάγονται<text:s/>μόνο<text:s/>προπονήσεις.</text:span></text:p>
      <text:p text:style-name="P1452"><text:span text:style-name="T1452_1">o<text:s/>Α2:<text:s/>Υπαίθριες<text:s/>εγκαταστάσεις<text:s/>χωρίς<text:s/>θεατές<text:s/>ή<text:s/>έως<text:s/>500<text:s/>θεατές,<text:s/>στις<text:s/>οποίες<text:s/>διεξάγονται<text:s/>και<text:s/>αγώνες.</text:span></text:p>
      <text:p text:style-name="P1453"><text:span text:style-name="T1453_1">o<text:s/>Β1:<text:s/>Υπαίθριες<text:s/>εγκαταστάσεις<text:s/>από<text:s/>500<text:s/>έως<text:s/>5.000<text:s/>θεατές,<text:s/>όπου<text:s/>διεξάγονται<text:s/>τοπικοί<text:s/>ή<text:s/>ερασιτεχνικοί<text:s/>αγώνες.</text:span></text:p>
      <text:p text:style-name="P1454"><text:span text:style-name="T1454_1">o<text:s/>Β2:<text:s/>Υπαίθριες<text:s/>εγκαταστάσεις<text:s/>από<text:s/>500<text:s/>έως<text:s/>5.000<text:s/>θεατές,<text:s/>όπου<text:s/>διεξάγονται<text:s/>αγώνες<text:s/>εθνικών<text:s/>κατηγοριών.</text:span></text:p>
      <text:p text:style-name="P1455"><text:span text:style-name="T1455_1">o<text:s/>Γ1:<text:s/>Υπαίθριες<text:s/>εγκαταστάσεις<text:s/>από<text:s/>500<text:s/>έως<text:s/>5.000<text:s/>θεατές,<text:s/>όπου<text:s/>διεξάγονται<text:s/>διεθνείς<text:s/>αγώνες<text:s/>ή<text:s/>αγώνες<text:s/>επαγγελματικών<text:s/>κατηγοριών.</text:span></text:p>
      <text:p text:style-name="P1456"><text:span text:style-name="T1456_1">o<text:s/>Γ2:<text:s/>Υπαίθριες<text:s/>εγκαταστάσεις<text:s/>με<text:s/>5.000<text:s/>θεατές<text:s/>και<text:s/>πάνω,<text:s/>ανεξάρτητα<text:s/>από<text:s/>την<text:s/>κατηγορία<text:s/>των<text:s/>αγώνων.</text:span></text:p>
      <text:p text:style-name="P1457"><text:span text:style-name="T1457_1">o<text:s/>Δ:<text:s/>Κλειστές<text:s/>εγκαταστάσεις<text:s/>χωρίς<text:s/>θεατές<text:s/>ή<text:s/>έως<text:s/>1.000<text:s/>θεατές.</text:span></text:p>
      <text:p text:style-name="P1458"><text:span text:style-name="T1458_1">o<text:s/>Ε1:<text:s/>Κλειστές<text:s/>εγκαταστάσεις<text:s/>με<text:s/>πάνω<text:s/>από<text:s/>1.000<text:s/>θεατές,<text:s/>όπου<text:s/>διεξάγονται<text:s/>τοπικοί<text:s/>ή<text:s/>ερασιτεχνικοί<text:s/>αγώνες.</text:span></text:p>
      <text:p text:style-name="P1459"><text:span text:style-name="T1459_1">o<text:s/>Ε2:<text:s/>Κλειστές<text:s/>εγκαταστάσεις<text:s/>με<text:s/>πάνω<text:s/>από<text:s/>1.000<text:s/>θεατές,<text:s/>όπου<text:s/>διεξάγονται<text:s/>αγώνες<text:s/>εθνικών<text:s/>κατηγοριών.</text:span></text:p>
      <text:p text:style-name="P1460"><text:span text:style-name="T1460_1">o<text:s/>ΣΤ:<text:s/>Κλειστές<text:s/>εγκαταστάσεις<text:s/>με<text:s/>πάνω<text:s/>από<text:s/>1.000<text:s/>θεατές,<text:s/>όπου<text:s/>διεξάγονται<text:s/>διεθνείς<text:s/>αγώνες<text:s/>ή<text:s/>αγώνες<text:s/>επαγγελματικών<text:s/>κατηγοριών.</text:span></text:p>
      <text:p text:style-name="P1461"><text:span text:style-name="T1461_1">o<text:s/>Η:<text:s/>Υπαίθριες<text:s/>εγκαταστάσεις<text:s/>ειδικής<text:s/>τουριστικής<text:s/>υποδομής<text:s/>της<text:s/>παρ.<text:s/>3<text:s/>του<text:s/>άρθρου<text:s/>1<text:s/>του<text:s/>ν.<text:s/>4276/<text:s/>2014<text:s/>(Α’155)<text:s/>(χιονοδρομικά<text:s/>κέντρα,<text:s/>αυτοκινητοδρόμια<text:s/>κ.λπ.).</text:span></text:p>
      <text:p text:style-name="P1462"><text:span text:style-name="T1462_1">o<text:s/>Ζ1:<text:s/>Υπαίθριες<text:s/>μόνιμες<text:s/>εγκαταστάσεις<text:s/>διαμορφωμένες<text:s/>σε<text:s/>φυσικό<text:s/>περιβάλλον,<text:s/>όπως<text:s/>θάλασσα,<text:s/>ποτάμι,<text:s/>λίμνη,<text:s/>δάσος,<text:s/>βουνό,<text:s/>ή<text:s/>σε<text:s/>δημόσιους<text:s/>δρόμους<text:s/>ή<text:s/>σε<text:s/>κοινόχρηστους<text:s/>χώρους<text:s/>πόλεων.<text:s/>Στην<text:s/>ομάδα<text:s/>αυτή<text:s/>ανήκουν,<text:s/>επίσης,<text:s/>τα<text:s/>υπαίθρια<text:s/>και<text:s/>ημιυπαίθρια<text:s/>σκοπευτήρια,<text:s/>οι<text:s/>εγκαταστάσεις<text:s/>για<text:s/>την<text:s/>εξυπηρέτηση<text:s/>του<text:s/>αεραθλητισμού<text:s/>καθώς<text:s/>και<text:s/>οι<text:s/>εγκαταστάσεις<text:s/>για<text:s/>την<text:s/>εξυπηρέτηση<text:s/>του<text:s/>μηχανοκίνητου<text:s/>αθλητισμού,<text:s/>πλην<text:s/>των<text:s/>υπαγόμενων<text:s/>στην<text:s/>ομάδα<text:s/>Η.</text:span></text:p>
      <text:p text:style-name="P1463"><text:span text:style-name="T1463_1">o<text:s/>Ζ2:<text:s/>Προσωρινές<text:s/>εγκαταστάσεις<text:s/>ή<text:s/>διαμορφώσεις<text:s/>για<text:s/>διοργάνωση<text:s/>αγώνων<text:s/>σε<text:s/>φυσικό<text:s/>περιβάλλον,<text:s/>όπως<text:s/>θάλασσα,<text:s/>ποτάμι,<text:s/>λίμνη,<text:s/>δάσος,<text:s/>βουνό,<text:s/>ή<text:s/>σε<text:s/>δημόσιους<text:s/>δρόμους<text:s/>ή<text:s/>σε<text:s/>κοινόχρηστους<text:s/>χώρους<text:s/>πόλεων.<text:s/>Στην<text:s/>ομάδα<text:s/>αυτή<text:s/>ανήκουν,<text:s/>επίσης,<text:s/>τα<text:s/>υπαίθρια<text:s/>και<text:s/>ημιυπαίθρια<text:s/>σκοπευτήρια,<text:s/>οι<text:s/>εγκαταστάσεις<text:s/>για<text:s/>την<text:s/>εξυπηρέτηση<text:s/>του<text:s/>αεραθλητισμού<text:s/>καθώς<text:s/>και<text:s/>οι<text:s/>εγκαταστάσεις<text:s/>για<text:s/>την<text:s/>εξυπηρέτηση<text:s/>του<text:s/>μηχανοκίνητου<text:s/>αθλητισμού,<text:s/>πλην<text:s/>των<text:s/>υπαγόμενων<text:s/>στην<text:s/>ομάδα<text:s/>Η.</text:span></text:p>
      <text:p text:style-name="P1464"><text:span text:style-name="T1464_1">o<text:s/>ΙΑ:<text:s/>Για<text:s/>τα<text:s/>αθλητικά<text:s/>σωματεία,<text:s/>που<text:s/>καλλιεργούν<text:s/>πνευματικά<text:s/>αθλήματα<text:s/>(αγωνιστικό<text:s/>μπριτζ,<text:s/>ζατρίκιο<text:s/>σκάκι<text:s/>κ.λπ.)<text:s/>αθλητική<text:s/>εγκατάσταση<text:s/>θεωρείται<text:s/>ο<text:s/>ειδικά<text:s/>διαμορφωμένος,<text:s/>μόνιμα<text:s/>ή<text:s/>προσωρινά,<text:s/>χώρος<text:s/>άθλησης<text:s/>και<text:s/>προπόνησης<text:s/>εντός<text:s/>του<text:s/>εντευκτηρίου<text:s/>του<text:s/>σωματείου<text:s/>ή<text:s/>εντός<text:s/>αθλητικής<text:s/>ή<text:s/>μη<text:s/>εγκατάστασης<text:s/>(ξενοδοχείο,<text:s/>σχολείο,<text:s/>εκθεσιακό<text:s/>κέντρο<text:s/>κ.λπ.)</text:span></text:p>
      <text:p text:style-name="P1465"><text:span text:style-name="T1465_1">•<text:s/></text:span><text:span text:style-name="T1465_2">Καθεστώς<text:s/>Ιδιοκτησίας<text:s/>και<text:s/>Δικαιολογητικό</text:span><text:span text:style-name="T1465_3">:<text:s/>Το<text:s/>Σωματείο<text:s/>επιλέγει<text:s/>το<text:s/>καθεστώς<text:s/>ιδιοκτησίας<text:s/>(Ιδιόκτητη,<text:s/>Παραχωρούμενη,<text:s/>Μισθούμενη)<text:s/>καθώς<text:s/>και<text:s/>το<text:s/>σχετικό<text:s/>δικαιολογητικό<text:s/>(π.χ.<text:s/>μισθωτήριο/παραχωρητήριο)<text:s/>σε<text:s/>αρχείο<text:s/>μορφής<text:s/>pdf.</text:span></text:p>
      <text:p text:style-name="P1466"><text:span text:style-name="T1466_1">•<text:s/></text:span><text:span text:style-name="T1466_2">Ημερομηνία<text:s/>λήξης<text:s/>παραχώρησης/μίσθωσης</text:span><text:span text:style-name="T1466_3">:<text:s/>Το<text:s/>σωματείο<text:s/>καταχωρεί<text:s/>την<text:s/>ημ/νια<text:s/>λήξης<text:s/>της<text:s/>παραχώρησης/μίσθωσης.</text:span></text:p>
      <text:p text:style-name="P1467"><text:span text:style-name="T1467_1">•<text:s/></text:span><text:span text:style-name="T1467_2">Διεύθυνση<text:s/>Αθλητικής<text:s/>Εγκατάστασης</text:span><text:span text:style-name="T1467_3">:<text:s/>Το<text:s/>Σωματείο<text:s/>καταχωρεί<text:s/>την<text:s/>ταχυδρομική<text:s/>διεύθυνση<text:s/>της<text:s/>αθλητικής<text:s/>εγκατάσταση,<text:s/>σημειώνοντας<text:s/>το<text:s/>σημείο<text:s/>στο<text:s/>χάρτη.</text:span></text:p>
      <text:p text:style-name="P1468"><text:span text:style-name="T1468_1">•<text:s/></text:span><text:span text:style-name="T1468_2">Άδεια<text:s/>Λειτουργίας<text:s/>Εγκατάστασης</text:span><text:span text:style-name="T1468_3">:<text:s/>Το<text:s/>Σωματείο<text:s/>σημειώνει<text:s/>αν<text:s/>η<text:s/>αθλητική<text:s/>εγκατάσταση<text:s/>έχει<text:s/>ή<text:s/>όχι<text:s/>άδεια<text:s/>λειτουργίας.<text:s/>Σε<text:s/>περίπτωση<text:s/>που<text:s/>έχει<text:s/>άδεια,<text:s/>το<text:s/>Σωματείο<text:s/>καταχωρεί<text:s/>τα<text:s/>στοιχεία<text:s/>της<text:s/>άδειας<text:s/>της<text:s/>εγκατάστασης.</text:span></text:p>
      <text:p text:style-name="P1469"><text:span text:style-name="T1469_1">Επισημαίνεται<text:s/>ότι<text:s/>για<text:s/>τις<text:s/>ομάδες<text:s/>Ζ2<text:s/>και<text:s/>ΙΑ<text:s/>δεν<text:s/>απαιτείται<text:s/>άδεια<text:s/>λειτουργίας.</text:span></text:p>
      <text:p text:style-name="P1470"><text:span text:style-name="T1470_1">ΠΑΡΑΡΤΗΜΑ<text:s/>ΙΙΙ</text:span></text:p>
      <text:p text:style-name="P1471"><text:span text:style-name="T1471_1">ΠΕΔΙΑ<text:s/>ΕΛΕΓΧΟΥ<text:s/>ΚΑΙ<text:s/>ΑΞΙΟΛΟΓΗΣΗΣ<text:s/>ΑΙΤΗΣΗΣ/ΕΓΓΡΑΦΗΣ</text:span></text:p>
      <text:p text:style-name="P1472"><text:span text:style-name="T1472_1">1.</text:span><text:span text:style-name="T1472_2"><text:s/>ΕΠΩΝΥΜΙΑ<text:s/>ΑΘΛΗΤΙΚΟΥ<text:s/>ΣΩΜΑΤΕΙΟΥ:<text:s/>Ελέγχεται<text:s/>η<text:s/>συμφωνία<text:s/>της<text:s/>επωνυμίας<text:s/>του<text:s/>σωματείου<text:s/>στο<text:s/>σχετικό<text:s/>πεδίο<text:s/>της<text:s/>αίτησης<text:s/>με<text:s/>την<text:s/>επωνυμία<text:s/>του<text:s/>σωματείου<text:s/>βάσει<text:s/>του<text:s/>τελευταίου<text:s/>τροποποιημένου<text:s/>καταστατικού<text:s/>του<text:s/>και<text:s/>του<text:s/>Πιστοποιητικού<text:s/>Μεταβολών.</text:span></text:p>
      <text:p text:style-name="P1473"><text:span text:style-name="T1473_1">2.</text:span><text:span text:style-name="T1473_2"><text:s/>ΥΠΟΒΛΗΘΕΝΤΑ<text:s/>ΚΑΤΑΣΤΑΤΙΚΑ:<text:s/>Ελέγχεται<text:s/>η<text:s/>συμφωνία<text:s/>των<text:s/>υποβληθέντων<text:s/>καταστατικών<text:s/>(ιδρυτικό<text:s/>και<text:s/>τελευταίο<text:s/>τροποποιημένο)<text:s/>με<text:s/>τα<text:s/>στοιχεία<text:s/>του<text:s/>πιστοποιητικού<text:s/>μεταβολών,<text:s/>ήτοι<text:s/>επωνυμία,<text:s/>αριθμός<text:s/>απόφασης/διάταξης<text:s/>Πρωτοδικείου/Ειρηνοδικείου<text:s/>και<text:s/>έτος<text:s/>έκδοσης<text:s/>αυτών.</text:span></text:p>
      <text:p text:style-name="P1474"><text:span text:style-name="T1474_1">·<text:s/>Σε<text:s/>περίπτωση<text:s/>απώλειας<text:s/>του<text:s/>ιδρυτικού<text:s/>καταστατικού,<text:s/>γίνεται<text:s/>αποδεκτή<text:s/>βεβαίωση<text:s/>του<text:s/>οικείου<text:s/>Πρωτοδικείου/<text:s/>Ειρηνοδικείου<text:s/>ή<text:s/>Υπεύθυνη<text:s/>Δήλωση<text:s/>του<text:s/>προέδρου<text:s/>του<text:s/>σωματείου<text:s/>περί<text:s/>απώλειας<text:s/>αυτού.</text:span></text:p>
      <text:p text:style-name="P1475"><text:span text:style-name="T1475_1">·<text:s/>Σωματεία<text:s/>που<text:s/>δεν<text:s/>έχουν<text:s/>τροποποιήσει<text:s/>το<text:s/>καταστατικό<text:s/>τους<text:s/>από<text:s/>01.10.2020<text:s/>και<text:s/>έπειτα<text:s/>σύμφωνα<text:s/>με<text:s/>τις<text:s/>διατάξεις<text:s/>του<text:s/>ν.<text:s/>4726/2020,<text:s/>δεν<text:s/>μπορούν<text:s/>να<text:s/>ολοκληρώσουν<text:s/>την<text:s/>αίτηση.</text:span></text:p>
      <text:p text:style-name="P1476"><text:span text:style-name="T1476_1">3.</text:span><text:span text:style-name="T1476_2"><text:s/>ΠΙΣΤΟΠΟΙΗΤΙΚΟ<text:s/>ΜΕΤΑΒΟΛΩΝ:<text:s/>Ελέγχεται<text:s/>η<text:s/>συμφωνία<text:s/>του<text:s/>αριθμού<text:s/>πρωτοκόλλου<text:s/>και<text:s/>η<text:s/>ημερομηνία<text:s/>έκδοσης<text:s/>του<text:s/>Πιστοποιητικού<text:s/>Μεταβολών,<text:s/>που<text:s/>έχουν<text:s/>δηλωθεί<text:s/>στα<text:s/>σχετικά<text:s/>πεδία<text:s/>της<text:s/>αίτησης,<text:s/>με<text:s/>αυτά<text:s/>που<text:s/>αποτυπώνονται<text:s/>στο<text:s/>υποβληθέν<text:s/>αρχείο.<text:s/>Το<text:s/>Πιστοποιητικό<text:s/>Μεταβολών<text:s/>θα<text:s/>πρέπει<text:s/>να<text:s/>έχει<text:s/>εκδοθεί<text:s/>εντός<text:s/>τριμήνου<text:s/>από<text:s/>την<text:s/>ημερομηνία<text:s/>δημιουργίας<text:s/>της<text:s/>αίτησης<text:s/>εγγραφής<text:s/>στο<text:s/>Μητρώο.</text:span></text:p>
      <text:p text:style-name="P1477"><text:span text:style-name="T1477_1">4.</text:span><text:span text:style-name="T1477_2"><text:s/>ΒΕΒΑΙΩΣΗ<text:s/>ΠΕΡΙΦΕΡΕΙΑΣ<text:s/>ΓΙΑ<text:s/>ΤΗ<text:s/>ΘΕΩΡΗΣΗ<text:s/>ΚΑΙ<text:s/>ΤΗΡΗΣΗ<text:s/>ΒΙΒΛΙΩΝ:<text:s/>Αφορά<text:s/>τα<text:s/>νέα<text:s/>σωματεία.<text:s/>Ελέγχεται<text:s/>η<text:s/>συμφωνία<text:s/>του<text:s/>αριθμού<text:s/>πρωτοκόλλου<text:s/>και<text:s/>η<text:s/>ημερομηνία<text:s/>που<text:s/>έχουν<text:s/>δηλωθεί<text:s/>στα<text:s/>σχετικά<text:s/>πεδία<text:s/>της<text:s/>αίτησης,<text:s/>με<text:s/>αυτά<text:s/>που<text:s/>αποτυπώνονται<text:s/>στο<text:s/>υποβληθέν<text:s/>αρχείο,<text:s/>καθώς<text:s/>και<text:s/>το<text:s/>περιεχόμενο<text:s/>περί<text:s/>θεώρησης<text:s/>και<text:s/>τήρησης<text:s/>των<text:s/>Βιβλίων<text:s/>για<text:s/>το<text:s/>αξιολογούμενο<text:s/>σωματείο.<text:s/>Η<text:s/>Βεβαίωση<text:s/>θα<text:s/>πρέπει<text:s/>να<text:s/>έχει<text:s/>εκδοθεί<text:s/>από<text:s/>την<text:s/>οικεία<text:s/>Περιφέρεια<text:s/>εντός<text:s/>είκοσι<text:s/>τεσσάρων<text:s/>(24)<text:s/>μηνών<text:s/>από<text:s/>την<text:s/>ημερομηνία<text:s/>δημιουργίας<text:s/>της<text:s/>αίτησης<text:s/>εγγραφής<text:s/>στο<text:s/>Μητρώο.</text:span></text:p>
      <text:p text:style-name="P1478"><text:span text:style-name="T1478_1">5.</text:span><text:span text:style-name="T1478_2"><text:s/>ΠΡΑΚΤΙΚΟ<text:s/>ΤΗΣ<text:s/>ΤΕΛΕΥΤΑΙΑΣ<text:s/>ΕΚΛΟΓΙΚΗΣ<text:s/>ΓΕΝΙΚΗΣ<text:s/>ΣΥΝΕΛΕΥΣΗΣ:<text:s/>Ελέγχεται<text:s/>η<text:s/>εγκυρότητα<text:s/>του<text:s/>υποβληθέντος<text:s/>πρακτικού<text:s/>που<text:s/>συνίσταται<text:s/>στην<text:s/>ύπαρξη<text:s/>υπογραφών<text:s/>και<text:s/>σφραγίδας,<text:s/>ήτοι<text:s/>το<text:s/>πρακτικό<text:s/>πρέπει<text:s/>να<text:s/>υπογράφεται<text:s/>από<text:s/>τον<text:s/>Πρόεδρο<text:s/>και<text:s/>τον<text:s/>Γενικό<text:s/>Γραμματέα<text:s/>της<text:s/>Γενικής<text:s/>Συνέλευσης<text:s/>και<text:s/>να<text:s/>φέρει<text:s/>σφραγίδα<text:s/>του<text:s/>σωματείου.<text:s/>Επιπλέον,<text:s/>ελέγχεται<text:s/>αν<text:s/>υπάρχει<text:s/>συμφωνία<text:s/>της<text:s/>ημερομηνίας<text:s/>που<text:s/>έχει<text:s/>δηλωθεί<text:s/>στην<text:s/>αίτηση<text:s/>με<text:s/>αυτή<text:s/>που<text:s/>αποτυπώνεται<text:s/>στο<text:s/>υποβληθέν<text:s/>αρχείο.</text:span></text:p>
      <text:p text:style-name="P1479"><text:span text:style-name="T1479_1">Γίνεται<text:s/>αποδεκτό<text:s/>το<text:s/>Πρακτικό<text:s/>της<text:s/>τελευταίας<text:s/>εκλογικής<text:s/>Γενικής<text:s/>Συνέλευσης,<text:s/>στο<text:s/>οποίο<text:s/>αναφέρεται<text:s/>η<text:s/>εκλογή<text:s/>της<text:s/>Εφορευτικής<text:s/>Επιτροπής<text:s/>για<text:s/>τη<text:s/>διενέργεια<text:s/>αρχαιρεσιών.</text:span></text:p>
      <text:p text:style-name="P1480"><text:span text:style-name="T1480_1">Στην<text:s/>περίπτωση<text:s/>που<text:s/>η<text:s/>απόφαση<text:s/>για<text:s/>διενέργεια<text:s/>εκλογών<text:s/>λαμβάνεται<text:s/>από<text:s/>το<text:s/>ΔΣ<text:s/>του<text:s/>σωματείου,<text:s/>υποβάλλεται<text:s/>σε<text:s/>ενιαίο<text:s/>αρχείο<text:s/>το<text:s/>σχετικό<text:s/>πρακτικό<text:s/>ΔΣ<text:s/>και<text:s/>το<text:s/>πρακτικό<text:s/>της<text:s/>ΓΣ,<text:s/>η<text:s/>οποία<text:s/>λαμβάνει<text:s/>χώρα<text:s/>την<text:s/>ίδια<text:s/>ημέρα<text:s/>των<text:s/>αρχαιρεσιών<text:s/>και<text:s/>στην<text:s/>οποία<text:s/>εκλέγεται<text:s/>η<text:s/>εφορευτική<text:s/>επιτροπή<text:s/>(υπογράφουν<text:s/>ο<text:s/>πρόεδρος<text:s/>και<text:s/>ο<text:s/>γραμματέας<text:s/>της<text:s/>ΓΣ<text:s/>και<text:s/>φέρει<text:s/>σφραγίδα<text:s/>του<text:s/>σωματείου).</text:span></text:p>
      <text:p text:style-name="P1481"><text:span text:style-name="T1481_1">Μπορεί<text:s/>να<text:s/>γίνει<text:s/>αποδεκτό<text:s/>ακριβές<text:s/>αντίγραφο<text:s/>εκ<text:s/>του<text:s/>βιβλίου<text:s/>Πρακτικών<text:s/>Γενικής<text:s/>Συνέλευσης.<text:s/>Στην<text:s/>περίπτωση<text:s/>αυτή<text:s/>το<text:s/>Πρακτικό<text:s/>φέρει<text:s/>τις<text:s/>υπογραφές<text:s/>του<text:s/>Προέδρου<text:s/>και<text:s/>του<text:s/>Γενικού<text:s/>Γραμματέα<text:s/>του<text:s/>Διοικητικού<text:s/>Συμβουλίου<text:s/>και<text:s/>σφραγίδα<text:s/>του<text:s/>σωματείου.</text:span></text:p>
      <text:p text:style-name="P1482"><text:span text:style-name="T1482_1">ΠΡΟΣΟΧΗ:<text:s/>Δεν<text:s/>γίνεται<text:s/>αποδεκτό<text:s/>το<text:s/>Πρακτικό<text:s/>Εφορευτικής<text:s/>Επιτροπής<text:s/>(Πρακτικό<text:s/>Αρχαιρεσιών),<text:s/>όταν<text:s/>έχει<text:s/>υποβληθεί<text:s/>μόνο<text:s/>αυτό,<text:s/>χωρίς<text:s/>το<text:s/>σχετικό<text:s/>Πρακτικό<text:s/>Γενικής<text:s/>Συνέλευσης,<text:s/>όπου<text:s/>εξελέγη<text:s/>η<text:s/>Εφορευτική<text:s/>Επιτροπή.</text:span></text:p>
      <text:p text:style-name="P1483"><text:span text:style-name="T1483_1">6.</text:span><text:span text:style-name="T1483_2"><text:s/>ΠΑΡΟΥΣΙΑ<text:s/>ΔΙΚΑΣΤΙΚΟΥ<text:s/>ΑΝΤΙΠΡΟΣΩΠΟΥ<text:s/>ΣΤΙΣ<text:s/>ΤΕΛΕΥΤΑΙΕΣ<text:s/>ΕΚΛΟΓΕΣ:<text:s/>Ελέγχεται<text:s/>η<text:s/>παρουσία<text:s/>δικαστικού<text:s/>αντιπροσώπου,<text:s/>βάσει<text:s/>του<text:s/>εγγράφου<text:s/>διορισμού<text:s/>του<text:s/>από<text:s/>τον<text:s/>οικείο<text:s/>Δικηγορικό<text:s/>Σύλλογο.<text:s/>Η<text:s/>ημερομηνία<text:s/>διορισμού<text:s/>του<text:s/>πρέπει<text:s/>να<text:s/>είναι<text:s/>προγενέστερη<text:s/>από<text:s/>την<text:s/>ημερομηνία<text:s/>διεξαγωγής<text:s/>των<text:s/>εκλογών.<text:s/>Το<text:s/>έγγραφο<text:s/>πρέπει<text:s/>να<text:s/>φέρει<text:s/>ημερομηνία<text:s/>και<text:s/>αριθμό<text:s/>πρωτοκόλλου,<text:s/>καθώς<text:s/>και<text:s/>σφραγίδα<text:s/>του<text:s/>Δικηγορικού<text:s/>Συλλόγου.</text:span></text:p>
      <text:p text:style-name="P1484"><text:span text:style-name="T1484_1">7.</text:span><text:span text:style-name="T1484_2"><text:s/>ΠΡΑΚΤΙΚΟ<text:s/>ΣΥΓΚΡΟΤΗΣΗΣ<text:s/>ΤΕΛΕΥΤΑΙΟΥ<text:s/>ΔΙΟΙΚΗΤΙΚΟΥ<text:s/>ΣΥΜΒΟΥΛΙΟΥ:<text:s/>Ελέγχεται<text:s/>η<text:s/>εγκυρότητα<text:s/>του<text:s/>υποβληθέντος<text:s/>πρακτικού<text:s/>που<text:s/>συνίσταται<text:s/>στην<text:s/>ύπαρξη<text:s/>υπογραφών,<text:s/>σφραγίδας,<text:s/>ήτοι<text:s/>το<text:s/>πρακτικό<text:s/>πρέπει<text:s/>να<text:s/>υπογράφεται<text:s/>από<text:s/>όλα<text:s/>τα<text:s/>μέλη<text:s/>του<text:s/>Διοικητικού<text:s/>Συμβουλίου<text:s/>και<text:s/>να<text:s/>φέρει<text:s/>σφραγίδα<text:s/>του<text:s/>σωματείου.<text:s/>Μπορεί<text:s/>να<text:s/>γίνει<text:s/>αποδεκτό<text:s/>ακριβές<text:s/>αντίγραφο<text:s/>εκ<text:s/>του<text:s/>βιβλίου<text:s/>Πρακτικών<text:s/>Διοικητικού<text:s/>Συμβουλίου<text:s/>με<text:s/>υπογραφές<text:s/>του<text:s/>Προέδρου<text:s/>και<text:s/>του<text:s/>Γενικού<text:s/>Γραμματέα<text:s/>του<text:s/>Δ.Σ.<text:s/>και<text:s/>σφραγίδα<text:s/>του<text:s/>σωματείου.</text:span></text:p>
      <text:p text:style-name="P1485"><text:span text:style-name="T1485_1">8.</text:span><text:span text:style-name="T1485_2"><text:s/>ΠΡΟΕΔΡΟΣ<text:s/>ΔΙΟΙΚΗΤΙΚΟΥ<text:s/>ΣΥΜΒΟΥΛΙΟΥ:<text:s/>Ελέγχεται<text:s/>η<text:s/>ταυτοποίηση<text:s/>της<text:s/>ιδιότητας<text:s/>του<text:s/>Προέδρου<text:s/>του<text:s/>Πρακτικού<text:s/>Συγκρότησης<text:s/>του<text:s/>Δ.Σ.<text:s/>με<text:s/>την<text:s/>ιδιότητα<text:s/>του<text:s/>νόμιμου<text:s/>εκπροσώπου,<text:s/>που<text:s/>έχει<text:s/>δηλωθεί<text:s/>στο<text:s/>σχετικό<text:s/>πεδίο<text:s/>της<text:s/>αίτησης.</text:span></text:p>
      <text:p text:style-name="P1486"><text:span text:style-name="T1486_1">9.</text:span><text:span text:style-name="T1486_2"><text:s/>ΓΙΑ<text:s/>ΚΑΘΕ<text:s/>ΑΘΛΗΜΑ<text:s/>ΠΟΥ<text:s/>ΔΗΛΩΝΕΤΑΙ:</text:span></text:p>
      <text:p text:style-name="P1487"><text:span text:style-name="T1487_1">9.1</text:span><text:span text:style-name="T1487_2"><text:s/>ΕΙΔΙΚΗ<text:s/>ΑΘΛΗΤΙΚΗ<text:s/>ΑΝΑΓΝΩΡΙΣΗ:<text:s/>Ελέγχεται<text:s/>η<text:s/>καταχώρηση<text:s/>είτε<text:s/>απόφασης,<text:s/>είτε<text:s/>βεβαίωσης<text:s/>Ειδικής<text:s/>Αθλητικής<text:s/>Αναγνώρισης.</text:span></text:p>
      <text:p text:style-name="P1488"><text:span text:style-name="T1488_1">9.2</text:span><text:span text:style-name="T1488_2"><text:s/>ΠΡΟΠΟΝΗΤΕΣ:<text:s/>(ΓΙΑ<text:s/>ΚΑΘΕ<text:s/>ΠΡΟΠΟΝΗΤΗ<text:s/>ΠΟΥ<text:s/>ΔΗΛΩΝΕΤΑΙ)</text:span></text:p>
      <text:p text:style-name="P1489"><text:span text:style-name="T1489_1">9.2.1</text:span><text:span text:style-name="T1489_2"><text:s/>ΤΑΥΤΟΠΡΟΣΩΠΙΑ<text:s/>ΠΡΟΠΟΝΗΤΗ:<text:s/>Ελέγχεται<text:s/>η<text:s/>ταυτοπροσωπία<text:s/>του<text:s/>προπονητή<text:s/>που<text:s/>δηλώνεται<text:s/>στο<text:s/>σχετικό<text:s/>πεδίο<text:s/>της<text:s/>αίτησης<text:s/>με<text:s/>αυτόν<text:s/>που<text:s/>αναφέρεται<text:s/>στο<text:s/>υποβληθέν<text:s/>δικαιολογητικό<text:s/>απασχόλησης.</text:span></text:p>
      <text:p text:style-name="P1490"><text:span text:style-name="T1490_1">9.2.2</text:span><text:span text:style-name="T1490_2"><text:s/>ΕΓΚΥΡΟΤΗΤΑ<text:s/>ΔΙΚΑΙΟΛΟΓΗΤΙΚΟΥ<text:s/>ΑΠΑΣΧΟΛΗΣΗΣ:<text:s/>Ελέγχεται<text:s/>η<text:s/>ύπαρξη<text:s/>εντύπων:</text:span></text:p>
      <text:p text:style-name="P1491"><text:span text:style-name="T1491_1">-</text:span><text:span text:style-name="T1491_2"><text:tab/></text:span><text:span text:style-name="T1491_3">Έντυπο<text:s/>Αναγγελίας<text:s/>Πρόσληψης<text:s/>Έντυπο<text:s/>3<text:s/>από<text:s/>την<text:s/>ΕΡΓΑΝΗ</text:span></text:p>
      <text:p text:style-name="P1492"><text:span text:style-name="T1492_1">ή</text:span></text:p>
      <text:p text:style-name="P1493"><text:span text:style-name="T1493_1">-</text:span><text:span text:style-name="T1493_2"><text:tab/></text:span><text:span text:style-name="T1493_3">Έντυπο<text:s/>4<text:s/>-εκτύπωση<text:s/>με<text:s/>αμοιβήαπό<text:s/>την<text:s/>ΕΡΓΑΝΗ.<text:s/>Στην<text:s/>περίπτωση<text:s/>πρόσληψης<text:s/>προπονητή<text:s/>ορισμένου<text:s/>χρόνου<text:s/>μέσω<text:s/>του<text:s/>συστήματος<text:s/>ΕΡΓΑΝΗ<text:s/>θα<text:s/>πρέπει<text:s/>να<text:s/>υποβάλλονται<text:s/>σε<text:s/>αρχείο<text:s/>μορφής<text:s/>pdf<text:s/>είτε<text:s/>το<text:s/>έντυπο<text:s/>3,<text:s/>είτε<text:s/>το<text:s/>έντυπο<text:s/>4<text:s/>(εκτύπωση<text:s/>με<text:s/>αμοιβή)<text:s/>συνοδευόμενο<text:s/>από<text:s/>το<text:s/>αντίστοιχο<text:s/>Ιδιωτικό<text:s/>Συμφωνητικό.</text:span></text:p>
      <text:p text:style-name="P1494"><text:span text:style-name="T1494_1">ή</text:span></text:p>
      <text:p text:style-name="P1495"><text:span text:style-name="T1495_1">-</text:span><text:span text:style-name="T1495_2"><text:tab/></text:span><text:span text:style-name="T1495_3">Ιδιωτικό<text:s/>Συμφωνητικό<text:s/>Εργασίας,<text:s/>όπως<text:s/>αυτό<text:s/>αναρτάται<text:s/>στο<text:s/>taxisnet,<text:s/>μαζί<text:s/>με<text:s/>την<text:s/>Κατάσταση<text:s/>Συμφωνητικών<text:s/>σε<text:s/>ενιαίο<text:s/>αρχείο.</text:span></text:p>
      <text:p text:style-name="P1496"><text:span text:style-name="T1496_1">Σημειώνεται<text:s/>ότι,<text:s/>αν<text:s/>η<text:s/>πρόσληψη<text:s/>του<text:s/>προπονητή<text:s/>είναι<text:s/>προγενέστερη<text:s/>της<text:s/>καθιέρωσης<text:s/>της<text:s/>διαδικασίας<text:s/>αναγγελίας<text:s/>μέσω<text:s/>συμπλήρωσης<text:s/>του<text:s/>εντύπου<text:s/>Ε3<text:s/>του<text:s/>πληροφοριακού<text:s/>συστήματος<text:s/>«ΕΡΓΑΝΗ»,<text:s/>υποβάλλονται<text:s/>σε<text:s/>αρχείο<text:s/>μορφής<text:s/>pdf<text:s/>η<text:s/>αναγγελία<text:s/>πρόσληψης,<text:s/>συνοδευόμενη<text:s/>από<text:s/>τον<text:s/>πίνακα<text:s/>Ε4<text:s/>του<text:s/>συστήματος<text:s/>«ΕΡΓΑΝΗ»<text:s/>(εκτύπωση<text:s/>με<text:s/>αμοιβή).</text:span></text:p>
      <text:p text:style-name="P1497"><text:span text:style-name="T1497_1">9.2.3</text:span><text:span text:style-name="T1497_2"><text:s/>ΑΜΟΙΒΗ<text:s/>ΠΡΟΠΟΝΗΤΗ:<text:s/>Ελέγχεται<text:s/>η<text:s/>ύπαρξη<text:s/>αμοιβής<text:s/>στο<text:s/>υποβληθέν<text:s/>δικαιολογητικό<text:s/>με<text:s/>αναφορά<text:s/>ελαχίστων<text:s/>μικτών<text:s/>αποδοχών<text:s/>250<text:s/>€<text:s/>μηνιαίως.<text:s/>Το<text:s/>ποσό<text:s/>που<text:s/>αποτυπώνεται<text:s/>στο<text:s/>σχετικό<text:s/>πεδίο<text:s/>της<text:s/>αίτησης<text:s/>πρέπει<text:s/>να<text:s/>ταυτίζεται<text:s/>με<text:s/>το<text:s/>αντίστοιχο<text:s/>ποσό<text:s/>που<text:s/>αναγράφεται<text:s/>στο<text:s/>υποβληθέν<text:s/>δικαιολογητικό.</text:span></text:p>
      <text:p text:style-name="P1498"><text:span text:style-name="T1498_1">9.2.4</text:span><text:span text:style-name="T1498_2"><text:s/>ΔΙΑΡΚΕΙΑ<text:s/>ΑΠΑΣΧΟΛΗΣΗΣ:<text:s/>Ελέγχεται<text:s/>η<text:s/>διάρκεια<text:s/>απασχόλησης<text:s/>του<text:s/>προπονητή,<text:s/>η<text:s/>οποία<text:s/>δεν<text:s/>μπορεί<text:s/>να<text:s/>είναι<text:s/>λιγότερη<text:s/>των<text:s/>έξι<text:s/>(6)<text:s/>μηνών<text:s/>για<text:s/>το<text:s/>διάστημα<text:s/>από<text:s/>01-08-2024<text:s/>έως<text:s/>και<text:s/>31-07-2025.<text:s/>Η<text:s/>διάρκεια<text:s/>απασχόλησης<text:s/>που<text:s/>αποτυπώνεται<text:s/>στα<text:s/>σχετικά<text:s/>πεδία<text:s/>της<text:s/>αίτησης<text:s/>(από<text:s/>και<text:s/>έως)<text:s/>πρέπει<text:s/>να<text:s/>ταυτίζονται<text:s/>με<text:s/>τα<text:s/>αντίστοιχα<text:s/>στοιχεία<text:s/>που<text:s/>αναγράφονται<text:s/>στο<text:s/>υποβληθέν<text:s/>δικαιολογητικό.</text:span></text:p>
      <text:p text:style-name="P1499"><text:span text:style-name="T1499_1">9.2.5</text:span><text:span text:style-name="T1499_2"><text:s/>ΕΞΑΙΡΕΣΕΙΣ<text:s/>ΣΩΜΑΤΕΙΩΝ<text:s/>(ΑΜΟΙΒΗ<text:s/>ΚΑΙ<text:s/>ΔΙΑΡΚΕΙΑ<text:s/>ΑΠΑΣΧΟΛΗΣΗΣ<text:s/>ΠΡΟΠΟΝΗΤΗ):</text:span></text:p>
      <text:p text:style-name="P1500"><text:span text:style-name="T1500_1">Από<text:s/>τα<text:s/>αναφερόμενα<text:s/>στις<text:s/>ως<text:s/>άνω<text:s/>παραγράφους<text:s/>(9.2.3<text:s/>και<text:s/>9.2.4)<text:s/>εξαιρούνται:</text:span></text:p>
      <text:p text:style-name="P1501"><text:span text:style-name="T1501_1">α)</text:span><text:span text:style-name="T1501_2"><text:tab/></text:span><text:span text:style-name="T1501_3">Όσοι<text:s/>αθλητικοί<text:s/>φορείς<text:s/>δραστηριοποιούνται<text:s/>στις<text:s/>περιοχές<text:s/>που<text:s/>αναφέρονται<text:s/>στο<text:s/>άρθρο<text:s/>9<text:s/>του<text:s/>ν.<text:s/>5176/2025.</text:span></text:p>
      <text:p text:style-name="P1502"><text:span text:style-name="T1502_1">β)</text:span><text:span text:style-name="T1502_2"><text:tab/></text:span><text:span text:style-name="T1502_3">Τα<text:s/>αθλητικά<text:s/>σωματεία<text:s/>ατόμων<text:s/>με<text:s/>αναπηρία<text:s/>(ΑμεΑ).</text:span></text:p>
      <text:p text:style-name="P1503"><text:span text:style-name="T1503_1">Για<text:s/>τους<text:s/>παραπάνω<text:s/>εξαιρούμενους<text:s/>φορείς<text:s/>ισχύει<text:s/>η<text:s/>υποχρέωση<text:s/>ελάχιστης<text:s/>διάρκειας<text:s/>απασχόλησης<text:s/>προπονητή<text:s/>τριών<text:s/>(3)<text:s/>μηνών,<text:s/>αντί<text:s/>της<text:s/>ισχύουσας<text:s/>έξι<text:s/>μηνών<text:s/>και<text:s/>ελάχιστης<text:s/>αμοιβής<text:s/>ποσού<text:s/>150<text:s/>€<text:s/>αντί<text:s/>της<text:s/>ισχύουσας<text:s/>250<text:s/>€.</text:span></text:p>
      <text:p text:style-name="P1504"><text:span text:style-name="T1504_1">Επιπλέον,</text:span></text:p>
      <text:p text:style-name="P1505"><text:span text:style-name="T1505_1">γ)</text:span><text:span text:style-name="T1505_2"><text:tab/></text:span><text:span text:style-name="T1505_3">Όσα<text:s/>αθλητικά<text:s/>σωματεία<text:s/>απασχολούν<text:s/>προπονητές<text:s/>ποδοσφαίρου<text:s/>κατόχους<text:s/>διπλώματος<text:s/>UEFA<text:s/>C,<text:s/>σύμφωνα<text:s/>με<text:s/>την<text:s/>παρ.<text:s/>5<text:s/>του<text:s/>άρθρου<text:s/>9<text:s/>του<text:s/>ν.<text:s/>5176/2025,<text:s/>κατά<text:s/>παρέκκλιση<text:s/>του<text:s/>τέταρτου<text:s/>εδαφίου<text:s/>της<text:s/>παρ.<text:s/>5<text:s/>του<text:s/>άρθρου<text:s/>31<text:s/>του<text:s/>ν.<text:s/>2725/1999,<text:s/>δύναται<text:s/>για<text:s/>την<text:s/>πρώτη<text:s/>εφαρμογή<text:s/>του<text:s/>ως<text:s/>άνω<text:s/>νόμου,<text:s/>να<text:s/>τους<text:s/>απασχολούν<text:s/>με<text:s/>ελάχιστη<text:s/>διάρκεια<text:s/>τουλάχιστον<text:s/>τεσσάρων<text:s/>(4)<text:s/>μηνών<text:s/>αντί<text:s/>της<text:s/>ισχύουσας<text:s/>έξι<text:s/>μηνών.<text:s/>Σημειώνεται<text:s/>ότι,<text:s/>στην<text:s/>περίπτωση<text:s/>αυτή<text:s/>ισχύει<text:s/>η<text:s/>αναφορά<text:s/>ελαχίστων<text:s/>μικτών<text:s/>αποδοχών<text:s/>250<text:s/>€<text:s/>μηνιαίως.</text:span></text:p>
      <text:p text:style-name="P1506"><text:span text:style-name="T1506_1">ΠΡΟΣΟΧΗ!<text:s/>Για<text:s/>τις<text:s/>περιπτώσεις<text:s/>απασχόλησης<text:s/>προπονητών<text:s/>κατόχων<text:s/>διπλώματος<text:s/>UEFA<text:s/>C<text:s/>(όπως<text:s/>ορίζεται<text:s/>στην<text:s/>παρ.<text:s/>5<text:s/>του<text:s/>άρθρου<text:s/>9<text:s/>του<text:s/>ν.<text:s/>5176/2025),<text:s/>Καθηγητών<text:s/>Φυσικής<text:s/>Αγωγής<text:s/>και<text:s/>προπονητών<text:s/>ΑμΕΑ,<text:s/>(όπως<text:s/>ορίζονται<text:s/>στο<text:s/>πέμπτο<text:s/>εδάφιο<text:s/>παρ.<text:s/>3<text:s/>του<text:s/>άρθρου<text:s/>9<text:s/>του<text:s/>ν.<text:s/>5176/2025,)<text:s/>γίνονται<text:s/>αποδεκτές<text:s/>συμβάσεις<text:s/>με<text:s/>ημερομηνία<text:s/>έναρξης<text:s/>μεταγενέστερη<text:s/>της<text:s/>07ης<text:s/>Φεβρουαρίου<text:s/>2025,<text:s/>ημερομηνία<text:s/>έκδοσης<text:s/>του<text:s/>ν.<text:s/>5176/2025.</text:span></text:p>
      <text:p text:style-name="P1507"><text:span text:style-name="T1507_1">9.2.6</text:span><text:span text:style-name="T1507_2"><text:s/>.<text:s/>Όσα<text:s/>σωματεία<text:s/>καλλιεργούν<text:s/>τα<text:s/>αθλήματα<text:s/>της<text:s/>σκοποβολής<text:s/>και<text:s/>της<text:s/>τοξοβολίας,<text:s/>δύναται,<text:s/>σύμφωνα<text:s/>με<text:s/>την<text:s/>παρ.<text:s/>6<text:s/>του<text:s/>άρθρου<text:s/>9<text:s/>του<text:s/>ν.<text:s/>5176/2025,<text:s/>να<text:s/>απασχολούν<text:s/>είτε<text:s/>προπονητή,<text:s/>με<text:s/>τους<text:s/>όρους<text:s/>της<text:s/>παρ.<text:s/>5,<text:s/>είτε<text:s/>εκπαιδευτή<text:s/>εγγεγραμμένο<text:s/>στο<text:s/>Μητρώο<text:s/>Εκπαιδευτών<text:s/>που<text:s/>τηρείται<text:s/>από<text:s/>την<text:s/>οικεία<text:s/>Ομοσπονδία<text:s/>με<text:s/>σύμβαση<text:s/>απασχόλησης<text:s/>άνευ<text:s/>ανταλλάγματος.<text:s/>Σημειώνεται<text:s/>ότι,<text:s/>σε<text:s/>αυτή<text:s/>την<text:s/>περίπτωση<text:s/>ισχύει<text:s/>η<text:s/>υποχρέωση<text:s/>εξάμηνης<text:s/>ελάχιστης<text:s/>απασχόλησης<text:s/>για<text:s/>το<text:s/>χρονικό<text:s/>διάστημα<text:s/>από<text:s/>01-08-2024<text:s/>έως<text:s/>και<text:s/>31-07-2025.</text:span></text:p>
      <text:p text:style-name="P1508"><text:span text:style-name="T1508_1">9.3</text:span><text:span text:style-name="T1508_2"><text:s/>ΕΛΕΓΧΟΣ<text:s/>ΟΙΚΟΝΟΜΙΚΩΝ<text:s/>ΣΤΟΙΧΕΙΩΝ</text:span></text:p>
      <text:p text:style-name="P1509"><text:span text:style-name="T1509_1">9.3.1</text:span><text:span text:style-name="T1509_2"><text:s/>Έλεγχος<text:s/>κατάθεσης<text:s/>προϋπολογισμού<text:s/>έτους<text:s/>2025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1510"><text:span text:style-name="T1510_1">9.3.2</text:span><text:span text:style-name="T1510_2"><text:s/>Έλεγχος<text:s/>κατάθεσης<text:s/>απολογισμού<text:s/>έτους<text:s/>2024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1511"><text:span text:style-name="T1511_1">9.3.3</text:span><text:span text:style-name="T1511_2"><text:s/>Έλεγχος<text:s/>κατάθεσης<text:s/>ειδικού<text:s/>απολογισμού<text:s/>έτους<text:s/>2024<text:s/>στην<text:s/>οικεία<text:s/>Περιφέρεια<text:s/>και<text:s/>αντιστοίχιση<text:s/>αυτού<text:s/>με<text:s/>τα<text:s/>υποβληθέντα<text:s/>στοιχεία<text:s/>(χρηματοδότηση<text:s/>από<text:s/>Στοίχημα<text:s/>και<text:s/>από<text:s/>Γ.Γ.Α.)<text:s/>στην<text:s/>ηλεκτρονική<text:s/>πλατφόρμα.</text:span></text:p>
      <text:p text:style-name="P1512"><text:span text:style-name="T1512_1">Η<text:s/>απόφαση<text:s/>αυτή<text:s/>να<text:s/>δημοσιευθεί<text:s/>στην<text:s/>Εφημερίδα<text:s/>της<text:s/>Κυβερνήσεως.</text:span></text:p>
      <text:p text:style-name="P1513"><text:span text:style-name="T1513_1">Μαρούσι,<text:s/>25<text:s/>Φεβρουαρίου<text:s/>2025</text:span></text:p>
      <text:p text:style-name="P1514"><text:span text:style-name="T1514_1">Ο<text:s/>Αναπληρωτής<text:s/>Υπουργός</text:span></text:p>
      <text:p text:style-name="P1515"><text:span text:style-name="T1515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