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</office:automatic-styles>
  <office:body>
    <office:text>
      <text:p text:style-name="P1"><text:span text:style-name="T1_1">Αριθμ.<text:s/>Δ.ΕΞΥ.<text:s/>Ζ<text:s/>Α.1122</text:span><text:span text:style-name="T1_2"><text:s/>ΕΞ<text:s/>2025</text:span></text:p>
      <text:p text:style-name="P2"><text:span text:style-name="T2_1">Μεταβολή<text:s/>στοιχείων<text:s/>επιχείρησης<text:s/>φυσικών<text:s/>προσώπων,<text:s/>νομικών<text:s/>προσώπων<text:s/>και<text:s/>νομικών<text:s/>οντοτήτων<text:s/>μέσω<text:s/>της<text:s/>ψηφιακής<text:s/>πύλης<text:s/>myAADE.</text:span></text:p>
      <text:p text:style-name="P3"><text:span text:style-name="T3_1">Ο<text:s/>ΔΙΟΙΚΗΤΗΣ<text:s/>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5,<text:s/>8,<text:s/>10,<text:s/>11<text:s/>του<text:s/>ν.<text:s/>5104/2024<text:s/>«Κώδικας<text:s/>Φορολογικής<text:s/>Διαδικασίας<text:s/>και<text:s/>άλλες<text:s/>διατάξεις»<text:s/>(Α’<text:s/>58),<text:s/>εφεξής<text:s/>ΚΦΔ<text:s/>και<text:s/>ειδικότερα<text:s/>της<text:s/>παρ.<text:s/>8<text:s/>του<text:s/>άρθρου<text:s/>83<text:s/>αυτού,</text:span></text:p>
      <text:p text:style-name="P8"><text:span text:style-name="T8_1">β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9"><text:span text:style-name="T9_1">γ)</text:span><text:span text:style-name="T9_2"><text:tab/></text:span><text:span text:style-name="T9_3">του<text:s/>ν.<text:s/>4308/2014<text:s/>«Ελληνικά<text:s/>Λογιστικά<text:s/>Πρότυπα,<text:s/>συναφείς<text:s/>ρυθμίσεις<text:s/>και<text:s/>άλλες<text:s/>διατάξεις»<text:s/>(Α’<text:s/>251),<text:s/>εφεξής<text:s/>ΕΛΠ,</text:span></text:p>
      <text:p text:style-name="P10"><text:span text:style-name="T10_1">δ)</text:span><text:span text:style-name="T10_2"><text:tab/></text:span><text:span text:style-name="T10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11"><text:span text:style-name="T11_1">ε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στ)</text:span><text:span text:style-name="T12_2"><text:tab/></text:span><text:span text:style-name="T12_3">της<text:s/>υπό<text:s/>στοιχεία<text:s/>Δ.<text:s/>ΟΡΓ.<text:s/>Α<text:s/>1065199<text:s/>ΕΞ<text:s/>2022/<text:s/>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.</text:span></text:p>
      <text:p text:style-name="P13"><text:span text:style-name="T13_1">2.<text:s/>Τις<text:s/>υπό<text:s/>στοιχεία:</text:span></text:p>
      <text:p text:style-name="P14"><text:span text:style-name="T14_1">α)</text:span><text:span text:style-name="T14_2"><text:tab/></text:span><text:span text:style-name="T14_3">ΠΟΛ.<text:s/>1178/07.12.2010<text:s/>απόφαση<text:s/>του<text:s/>Γενικού<text:s/>Γραμματέα<text:s/>της<text:s/>Γενικής<text:s/>Γραμματείας<text:s/>Δημοσίων<text:s/>Εσόδων<text:s/>«Εγγραφή<text:s/>νέων<text:s/>χρηστών<text:s/>στις<text:s/>ηλεκτρονικές<text:s/>υπηρεσίες<text:s/>TAXISnet»<text:s/>(Β’<text:s/>1916),</text:span></text:p>
      <text:p text:style-name="P15"><text:span text:style-name="T15_1">β)</text:span><text:span text:style-name="T15_2"><text:tab/></text:span><text:span text:style-name="T15_3">ΠΟΛ<text:s/>1006/31.12.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’<text:s/>19/2014),</text:span></text:p>
      <text:p text:style-name="P16"><text:span text:style-name="T16_1">γ)</text:span><text:span text:style-name="T16_2"><text:tab/></text:span><text:span text:style-name="T16_3">Α.1213/10.09.2021<text:s/>απόφαση<text:s/>του<text:s/>Διοικητή<text:s/>της<text:s/>Ανεξάρτητης<text:s/>Αρχής<text:s/>Δημοσίων<text:s/>Εσόδων<text:s/>«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»<text:s/>(Β’<text:s/>4272),</text:span></text:p>
      <text:p text:style-name="P17"><text:span text:style-name="T17_1">δ)</text:span><text:span text:style-name="T17_2"><text:tab/></text:span><text:span text:style-name="T17_3">Α.1151/10.10.2023<text:s/>απόφαση<text:s/>του<text:s/>Διοικητή<text:s/>της<text:s/>Ανεξάρτητης<text:s/>Αρχής<text:s/>Δημοσίων<text:s/>Εσόδων<text:s/>«Αυτόματη<text:s/>ενημέρωση<text:s/>του<text:s/>Φορολογικού<text:s/>Μητρώου<text:s/>της<text:s/>Ανεξάρτητης<text:s/>Αρχής<text:s/>Δημοσίων<text:s/>Εσόδων<text:s/>με<text:s/>τις<text:s/>μεταβολές<text:s/>των<text:s/>στοιχείων<text:s/>των<text:s/>ανωνύμων<text:s/>εταιρειών,<text:s/>που<text:s/>καταχωρίζονται<text:s/>στο<text:s/>Γενικό<text:s/>Εμπορικό<text:s/>Μητρώο,<text:s/>μέσω<text:s/>διαλειτουργικότητας<text:s/>των<text:s/>πληροφοριακών<text:s/>συστημάτων<text:s/>αυτών»<text:s/>(Β’<text:s/>5913),</text:span></text:p>
      <text:p text:style-name="P18"><text:span text:style-name="T18_1">ε)</text:span><text:span text:style-name="T18_2"><text:tab/></text:span><text:span text:style-name="T18_3">Α.1190/01.12.2023<text:s/>απόφαση<text:s/>του<text:s/>Διοικητή<text:s/>της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για<text:s/>τις<text:s/>οποίες<text:s/>απαιτείται<text:s/>η<text:s/>χρήση<text:s/>Κωδικών<text:s/>TAXISnet»<text:s/>(Β’<text:s/>6801).</text:span></text:p>
      <text:p text:style-name="P19"><text:span text:style-name="T19_1">3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.11.2017<text:s/>(Υ.Ο.Δ.Δ.<text:s/>689)<text:s/>απόφαση<text:s/>του<text:s/>Συμβουλίου<text:s/>Διοίκησης<text:s/>της<text:s/>ΑΑΔΕ,<text:s/>την<text:s/>υπό<text:s/>στοιχεία<text:s/>5294<text:s/>ΕΞ<text:s/>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0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0"><text:span text:style-name="T20_1">4.<text:s/>Την<text:s/>ανάγκη<text:s/>απλούστευσης<text:s/>και<text:s/>εκσυγχρονισμού<text:s/>των<text:s/>διαδικασιών<text:s/>με<text:s/>στόχο<text:s/>την<text:s/>καλύτερη<text:s/>εξυπηρέτηση<text:s/>του<text:s/>πολίτη<text:s/>και<text:s/>τη<text:s/>μείωση<text:s/>των<text:s/>διοικητικών<text:s/>βαρών.</text:span></text:p>
      <text:p text:style-name="P21"><text:span text:style-name="T2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2"><text:span text:style-name="T22_1">6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εταβολή<text:s/>επιχειρηματικής<text:s/>δραστηριότητας»<text:s/>και<text:s/>Μοναδικό<text:s/>Αριθμό<text:s/>Καταχώρισης<text:s/>(Μ.Α.Κ.)<text:s/>στο<text:s/>ΕΜΔΔ<text:s/>«Μίτος»<text:s/>228727,<text:s/>αποφασίζουμε:</text:span></text:p>
      <text:h text:style-name="P23" text:outline-level="6"><text:span text:style-name="T23_1">Άρθρο<text:s/>1</text:span></text:h>
      <text:p text:style-name="P24"><text:span text:style-name="T24_1">Πεδίο<text:s/>Εφαρμογής</text:span></text:p>
      <text:p text:style-name="P25"><text:span text:style-name="T25_1">Τα<text:s/>φυσικά<text:s/>και<text:s/>νομικά<text:s/>πρόσωπα,<text:s/>καθώς<text:s/>και<text:s/>οι<text:s/>νομικές<text:s/>οντότητες<text:s/>του<text:s/>άρθρου<text:s/>3<text:s/>του<text:s/>Κ.Φ.Δ.,<text:s/>ημεδαπά<text:s/>ή<text:s/>αλλοδαπά<text:s/>προβαίνουν<text:s/>σε<text:s/>δήλωση<text:s/>μεταβολής<text:s/>στοιχείων<text:s/>επιχείρησης<text:s/>μέσω<text:s/>της<text:s/>ειδικής<text:s/>ψηφιακής<text:s/>εφαρμογής<text:s/>στην<text:s/>ψηφιακή<text:s/>πύλη<text:s/>myAADE<text:s/>(myaade.gov.gr).</text:span></text:p>
      <text:p text:style-name="P26"><text:span text:style-name="T26_1">Η<text:s/>παρούσα<text:s/>αφορά<text:s/>στην<text:s/>υποβολή<text:s/>εμπρόθεσμων<text:s/>δηλώσεων<text:s/>μεταβολών,<text:s/>δηλαδή<text:s/>εντός<text:s/>προθεσμίας<text:s/>τριάντα<text:s/>(30)<text:s/>ημερών<text:s/>από<text:s/>την<text:s/>ημερομηνία<text:s/>της<text:s/>μεταβολής,<text:s/>σύμφωνα<text:s/>με<text:s/>την<text:s/>υπό<text:s/>στοιχεία<text:s/>ΠΟΛ.1006/2013<text:s/>απόφαση<text:s/>του<text:s/>Γενικού<text:s/>Γραμματέα<text:s/>της<text:s/>Γενικής<text:s/>Γραμματείας<text:s/>Δημοσίων<text:s/>Εσόδων.</text:span></text:p>
      <text:h text:style-name="P27" text:outline-level="6"><text:span text:style-name="T27_1">Άρθρο<text:s/>2<text:s/></text:span></text:h>
      <text:h text:style-name="P28" text:outline-level="6"><text:span text:style-name="T28_1">Διαδικασία<text:s/>υποβολής<text:s/>δήλωσης<text:s/>μεταβολής<text:s/>στοιχείων<text:s/>επιχείρησης<text:s/>με<text:s/>τη<text:s/>χρήση<text:s/>ηλεκτρονικών<text:s/>υπηρεσιών</text:span></text:h>
      <text:p text:style-name="P29"><text:span text:style-name="T29_1">1<text:s/>.<text:s/>Τα<text:s/>πρόσωπα<text:s/>του<text:s/>άρθρου<text:s/>1,<text:s/>που<text:s/>είναι<text:s/>πιστοποιημένοι<text:s/>χρήστες<text:s/>των<text:s/>ηλεκτρονικών<text:s/>υπηρεσιών<text:s/>της<text:s/>Ανεξάρτητης<text:s/>Αρχής<text:s/>Δημοσίων<text:s/>Εσόδων,<text:s/>υποβάλλουν<text:s/>αποκλειστικά<text:s/>μέσω<text:s/>της<text:s/>ειδικής<text:s/>ψηφιακής<text:s/>εφαρμογής<text:s/>στην<text:s/>ψηφιακή<text:s/>πύλη<text:s/>myAADE<text:s/>δήλωση<text:s/>μεταβολής<text:s/>των<text:s/>στοιχείων<text:s/>της<text:s/>επιχείρησης<text:s/>που<text:s/>αφορούν:</text:span></text:p>
      <text:p text:style-name="P30"><text:span text:style-name="T30_1">•<text:s/>στην<text:s/>ταχυδρομική<text:s/>διεύθυνση<text:s/>της<text:s/>έδρας<text:s/>άσκησης<text:s/>της<text:s/>δραστηριότητάς<text:s/>της,</text:span></text:p>
      <text:p text:style-name="P31"><text:span text:style-name="T31_1">•<text:s/>στα<text:s/>στοιχεία<text:s/>των<text:s/>εγκαταστάσεων<text:s/>εσωτερικού<text:s/>και<text:s/>εξωτερικού,</text:span></text:p>
      <text:p text:style-name="P32"><text:span text:style-name="T32_1">•<text:s/>στην<text:s/>κατηγορία<text:s/>των<text:s/>τηρουμένων<text:s/>βιβλίων<text:s/>σύμφωνα<text:s/>με<text:s/>τα<text:s/>ΕΛΠ,</text:span></text:p>
      <text:p text:style-name="P33"><text:span text:style-name="T33_1">•<text:s/>στις<text:s/>ενδοκοινοτικές<text:s/>συναλλαγές<text:s/>και<text:s/>στον<text:s/>ειδικό<text:s/>φόρο<text:s/>κατανάλωσης,</text:span></text:p>
      <text:p text:style-name="P34"><text:span text:style-name="T34_1">•<text:s/>στα<text:s/>στοιχεία<text:s/>καταστατικού,<text:s/>στα<text:s/>στοιχεία<text:s/>εγγραφής<text:s/>στο<text:s/>Επιμελητήριο,<text:s/>(υπηρεσία,<text:s/>αριθμός<text:s/>και<text:s/>ημερομηνία<text:s/>εγγραφής,<text:s/>τίτλος<text:s/>επιχείρησης),</text:span></text:p>
      <text:p text:style-name="P35"><text:span text:style-name="T35_1">•<text:s/>στην<text:s/>επιλογή<text:s/>φορολόγησης<text:s/>των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άλλα<text:s/>κράτη-μέλη,<text:s/>στο<text:s/>κράτος-μέλος<text:s/>προορισμού.</text:span></text:p>
      <text:p text:style-name="P36"><text:span text:style-name="T36_1">2.</text:span><text:span text:style-name="T36_2"><text:s/>Μεταβολή<text:s/>στα<text:s/>στοιχεία<text:s/>επιχείρησης,<text:s/>συνιστά:</text:span></text:p>
      <text:p text:style-name="P37"><text:span text:style-name="T37_1">α)</text:span><text:span text:style-name="T37_2"><text:tab/></text:span><text:span text:style-name="T37_3">Η<text:s/>αλλαγή<text:s/>της<text:s/>έδρας<text:s/>της<text:s/>άσκησης<text:s/>της<text:s/>δραστηριότητας.</text:span></text:p>
      <text:p text:style-name="P38"><text:span text:style-name="T38_1">β)</text:span><text:span text:style-name="T38_2"><text:tab/></text:span><text:span text:style-name="T38_3">Η<text:s/>αλλαγή<text:s/>κατηγορίας<text:s/>βιβλίων<text:s/>σύμφωνα<text:s/>με<text:s/>τα<text:s/>ΕΛΠ.<text:s/>γ)<text:s/>Η<text:s/>άσκηση<text:s/>ή<text:s/>μη<text:s/>ενδοκοινοτικών<text:s/>συναλλαγών<text:s/>και<text:s/>η<text:s/>ένταξη<text:s/>ή<text:s/>μη<text:s/>στον<text:s/>ειδικό<text:s/>φόρο<text:s/>κατανάλωσης.</text:span></text:p>
      <text:p text:style-name="P39"><text:span text:style-name="T39_1">δ)</text:span><text:span text:style-name="T39_2"><text:tab/></text:span><text:span text:style-name="T39_3">Η<text:s/>δήλωση<text:s/>ή<text:s/>η<text:s/>μεταβολή<text:s/>στοιχείων<text:s/>καταστατικού,<text:s/>επιμελητηρίου<text:s/>και<text:s/>τίτλου<text:s/>επιχείρησης.</text:span></text:p>
      <text:p text:style-name="P40"><text:span text:style-name="T40_1">ε)</text:span><text:span text:style-name="T40_2"><text:tab/></text:span><text:span text:style-name="T40_3">Η<text:s/>έναρξη<text:s/>ή<text:s/>η<text:s/>μεταβολή<text:s/>ή<text:s/>η<text:s/>διακοπή<text:s/>εγκατάστασης<text:s/>εσωτερικού<text:s/>(πλην<text:s/>δραστηριοτήτων)<text:s/>και<text:s/>εγκαταστάσεων<text:s/>εξωτερικού.</text:span></text:p>
      <text:p text:style-name="P41"><text:span text:style-name="T41_1">στ)</text:span><text:span text:style-name="T41_2"><text:tab/></text:span><text:span text:style-name="T41_3">Η<text:s/>έναρξη<text:s/>ή<text:s/>η<text:s/>διακοπή<text:s/>επιλογής<text:s/>φορολόγησης<text:s/>των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άλλα<text:s/>κράτη<text:s/>μέλη,<text:s/>στο<text:s/>κράτος<text:s/>μέλος<text:s/>προορισμού.</text:span></text:p>
      <text:h text:style-name="P42" text:outline-level="6"><text:span text:style-name="T42_1">Άρθρο<text:s/>3<text:s/></text:span></text:h>
      <text:h text:style-name="P43" text:outline-level="6"><text:span text:style-name="T43_1">Δικαιολογητικά</text:span></text:h>
      <text:p text:style-name="P44"><text:span text:style-name="T44_1">1.</text:span><text:span text:style-name="T44_2"><text:s/>Τα<text:s/>δικαιολογητικά<text:s/>που<text:s/>απαιτούνται<text:s/>σύμφωνα<text:s/>με<text:s/>την<text:s/>υπό<text:s/>στοιχεία<text:s/>ΠΟΛ.1006/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,<text:s/>αποστέλλονται<text:s/>μέσω<text:s/>της<text:s/>ειδικής<text:s/>εφαρμογής<text:s/>στην<text:s/>ψηφιακή<text:s/>πύλη<text:s/>myAADE<text:s/>(myaade.gov.<text:s/>gr)<text:s/>για<text:s/>την<text:s/>μεταβολή<text:s/>στοιχείων<text:s/>επιχείρησης<text:s/>ή<text:s/>στοιχείων<text:s/>εγκατάστασης<text:s/>εσωτερικού.</text:span></text:p>
      <text:p text:style-name="P45"><text:span text:style-name="T45_1">2.</text:span><text:span text:style-name="T45_2"><text:s/>Τα<text:s/>απαιτούμενα<text:s/>κατά<text:s/>περίπτωση<text:s/>δικαιολογητικά<text:s/>που<text:s/>αποστέλλονται<text:s/>είναι<text:s/>είτε<text:s/>ηλεκτρονικά<text:s/>έγγραφα<text:s/>ή<text:s/>ευκρινή<text:s/>ψηφιακά<text:s/>αρχεία<text:s/>που<text:s/>αποτελούν<text:s/>προϊόν<text:s/>σάρωσης<text:s/>των<text:s/>απαιτούμενων<text:s/>δικαιολογητικών<text:s/>και<text:s/>αφορούν<text:s/>το<text:s/>πρόσωπο<text:s/>ή<text:s/>την<text:s/>οντότητα<text:s/>για<text:s/>την<text:s/>οποία<text:s/>πρόκειται<text:s/>να<text:s/>καταχωρηθούν<text:s/>οι<text:s/>μεταβολές.</text:span></text:p>
      <text:h text:style-name="P46" text:outline-level="6"><text:span text:style-name="T46_1">Άρθρο<text:s/>4<text:s/></text:span></text:h>
      <text:h text:style-name="P47" text:outline-level="6"><text:span text:style-name="T47_1">Ολοκλήρωση<text:s/>διαδικασίας<text:s/>μεταβολής</text:span></text:h>
      <text:p text:style-name="P48"><text:span text:style-name="T48_1">1.</text:span><text:span text:style-name="T48_2"><text:s/>Οι<text:s/>φορολογούμενοι<text:s/>έχουν<text:s/>τη<text:s/>δυνατότητα<text:s/>με<text:s/>την<text:s/>ίδια<text:s/>δήλωση<text:s/>να<text:s/>μεταβάλλουν<text:s/>ένα<text:s/>ή<text:s/>περισσότερα<text:s/>στοιχεία<text:s/>της<text:s/>επιχείρησης,<text:s/>εφόσον<text:s/>οι<text:s/>μεταβολές<text:s/>συντρέχουν<text:s/>την<text:s/>ίδια<text:s/>ημερομηνία.<text:s/>Αν<text:s/>η<text:s/>ημερομηνία<text:s/>μεταβολής<text:s/>για<text:s/>κάθε<text:s/>στοιχείο<text:s/>διαφέρει,<text:s/>υποβάλλεται<text:s/>χωριστή<text:s/>δήλωση<text:s/>για<text:s/>κάθε<text:s/>μία<text:s/>μεταβολή<text:s/>κατά<text:s/>χρονολογική<text:s/>σειρά.</text:span></text:p>
      <text:p text:style-name="P49"><text:span text:style-name="T49_1">2.</text:span><text:span text:style-name="T49_2"><text:s/>Κατά<text:s/>την<text:s/>υποβολή<text:s/>της<text:s/>δήλωσης<text:s/>μεταβολής,<text:s/>παράγεται<text:s/>και<text:s/>αναρτάται<text:s/>αυτόματα<text:s/>σχετικό<text:s/>ηλεκτρονικό<text:s/>μήνυμα<text:s/>στη<text:s/>θυρίδα<text:s/>«Τα<text:s/>Μηνύματά<text:s/>μου»<text:s/>της<text:s/>ψηφιακής<text:s/>πύλης<text:s/>myAADE.<text:s/>Ταυτόχρονα,<text:s/>η<text:s/>δήλωση<text:s/>και<text:s/>τα<text:s/>δικαιολογητικά<text:s/>καθίστανται<text:s/>διαθέσιμα<text:s/>προς<text:s/>έλεγχο<text:s/>και<text:s/>επεξεργασία<text:s/>στο<text:s/>Υποσύστημα<text:s/>Μητρώου<text:s/>TAXIS<text:s/>από<text:s/>την<text:s/>αρμόδια<text:s/>Φορολογική<text:s/>Υπηρεσία.</text:span></text:p>
      <text:p text:style-name="P50"><text:span text:style-name="T50_1">3.</text:span><text:span text:style-name="T50_2"><text:s/>Ο<text:s/>Υπάλληλος<text:s/>της<text:s/>Φορολογικής<text:s/>Υπηρεσίας<text:s/>δύναται<text:s/>να<text:s/>επεξεργαστεί<text:s/>τα<text:s/>στοιχεία<text:s/>της<text:s/>δήλωσης<text:s/>μόνο<text:s/>ως<text:s/>προς<text:s/>την<text:s/>έγκριση<text:s/>ή<text:s/>απόρριψή<text:s/>της<text:s/>με<text:s/>την<text:s/>επιφύλαξη<text:s/>διόρθωσης<text:s/>ορθογραφικού<text:s/>λάθους<text:s/>στην<text:s/>οδό<text:s/>και<text:s/>στην<text:s/>αρμόδια<text:s/>Φορολογική<text:s/>Υπηρεσία.</text:span></text:p>
      <text:p text:style-name="P51"><text:span text:style-name="T51_1">4.</text:span><text:span text:style-name="T51_2"><text:s/>Στην<text:s/>περίπτωση<text:s/>που<text:s/>τουλάχιστον<text:s/>μία<text:s/>από<text:s/>τις<text:s/>μεταβολές<text:s/>της<text:s/>δήλωσης<text:s/>κριθεί<text:s/>απορριπτέα<text:s/>κατόπιν<text:s/>ελέγχου<text:s/>από<text:s/>τη<text:s/>Φορολογική<text:s/>Διοίκηση,<text:s/>απορρίπτεται<text:s/>ολόκληρη<text:s/>η<text:s/>δήλωση<text:s/>και<text:s/>ο<text:s/>φορολογούμενος<text:s/>καλείται<text:s/>να<text:s/>υποβάλει<text:s/>εκ<text:s/>νέου<text:s/>τη<text:s/>δήλωση<text:s/>με<text:s/>τα<text:s/>ορθά<text:s/>δεδομένα.</text:span></text:p>
      <text:p text:style-name="P52"><text:span text:style-name="T52_1">5.</text:span><text:span text:style-name="T52_2"><text:s/>Στην<text:s/>περίπτωση<text:s/>που<text:s/>η<text:s/>μεταβολή<text:s/>στη<text:s/>διεύθυνση<text:s/>της<text:s/>έδρας<text:s/>συνιστά<text:s/>ταυτόχρονα<text:s/>και<text:s/>αλλαγή<text:s/>της<text:s/>αρμόδιας<text:s/>Φορολογικής<text:s/>Υπηρεσίας,<text:s/>η<text:s/>διαδικασία<text:s/>μετεγγραφής<text:s/>στη<text:s/>νέα<text:s/>Φορολογική<text:s/>Υπηρεσία<text:s/>συντελείται<text:s/>αυτόματα<text:s/>με<text:s/>την<text:s/>ολοκλήρωση<text:s/>της<text:s/>καταχώρισης<text:s/>από<text:s/>πλευράς<text:s/>του<text:s/>υπαλλήλου<text:s/>των<text:s/>στοιχείων<text:s/>της<text:s/>Φορολογικής<text:s/>Υπηρεσίας<text:s/>και<text:s/>την<text:s/>αποδοχή<text:s/>της<text:s/>δήλωσης.</text:span></text:p>
      <text:p text:style-name="P53"><text:span text:style-name="T53_1">6.</text:span><text:span text:style-name="T53_2"><text:s/>Η<text:s/>δήλωση<text:s/>του<text:s/>φορολογούμενου<text:s/>κατά<text:s/>τη<text:s/>διαδικασία<text:s/>επεξεργασίας<text:s/>από<text:s/>την<text:s/>αρμόδια<text:s/>Φορολογική<text:s/>Υπηρεσία<text:s/>απορρίπτεται<text:s/>στις<text:s/>παρακάτω<text:s/>περιπτώσεις:</text:span></text:p>
      <text:p text:style-name="P54"><text:span text:style-name="T54_1">6.1</text:span><text:span text:style-name="T54_2"><text:s/>Στην<text:s/>περίπτωση<text:s/>μη<text:s/>επισύναψης<text:s/>του<text:s/>συνόλου<text:s/>των<text:s/>δικαιολογητικών,<text:s/>όπου<text:s/>απαιτούνται.</text:span></text:p>
      <text:p text:style-name="P55"><text:span text:style-name="T55_1">6.2</text:span><text:span text:style-name="T55_2"><text:s/>Στην<text:s/>περίπτωση<text:s/>που<text:s/>από<text:s/>τα<text:s/>συνυποβαλλόμενα<text:s/>δικαιολογητικά<text:s/>δεν<text:s/>προκύπτει<text:s/>η<text:s/>αιτούμενη<text:s/>μεταβολή<text:s/>ή<text:s/>δεν<text:s/>επαληθεύεται<text:s/>η<text:s/>αιτούμενη<text:s/>ημερομηνία<text:s/>μεταβολής.</text:span></text:p>
      <text:p text:style-name="P56"><text:span text:style-name="T56_1">7.</text:span><text:span text:style-name="T56_2"><text:s/>Μετά<text:s/>την<text:s/>ολοκλήρωση<text:s/>του<text:s/>ελέγχου,<text:s/>παράγεται<text:s/>και<text:s/>αποστέλλεται<text:s/>αντίστοιχο<text:s/>μήνυμα,<text:s/>με<text:s/>το<text:s/>οποίο<text:s/>ενημερώνεται<text:s/>ο<text:s/>φορολογούμενος<text:s/>για<text:s/>την<text:s/>αποδοχή<text:s/>και<text:s/>καταχώριση<text:s/>της<text:s/>δήλωσης<text:s/>ή<text:s/>εναλλακτικά,<text:s/>για<text:s/>την<text:s/>απόρριψή<text:s/>της,<text:s/>ώστε<text:s/>ο<text:s/>φορολογούμενος<text:s/>να<text:s/>προβεί<text:s/>σε<text:s/>εκ<text:s/>νέου<text:s/>ορθή<text:s/>υποβολή<text:s/>της.<text:s/>Η<text:s/>αιτιολογία<text:s/>της<text:s/>απόρριψης,<text:s/>όπως<text:s/>αυτή<text:s/>καταχωρίζεται<text:s/>από<text:s/>τον<text:s/>υπάλληλο<text:s/>της<text:s/>αρμόδιας<text:s/>φορολογικής<text:s/>υπηρεσίας,<text:s/>αναγράφεται<text:s/>στην<text:s/>ενότητα<text:s/>«Υποβληθείσες<text:s/>Δηλώσεις»<text:s/>της<text:s/>ειδικής<text:s/>εφαρμογής<text:s/>στην<text:s/>ψηφιακή<text:s/>πύλη<text:s/>myAADE<text:s/>(myaade.gov.gr)<text:s/>για<text:s/>την<text:s/>μεταβολή<text:s/>στοιχείων<text:s/>επιχείρησης<text:s/>ή<text:s/>στοιχείων<text:s/>εγκατάστασης<text:s/>εσωτερικού.</text:span></text:p>
      <text:p text:style-name="P57"><text:span text:style-name="T57_1">8.</text:span><text:span text:style-name="T57_2"><text:s/>Μετά<text:s/>την<text:s/>επιτυχή<text:s/>ολοκλήρωση<text:s/>μίας<text:s/>μεταβολής,<text:s/>ο<text:s/>φορολογούμενος<text:s/>δύναται<text:s/>να<text:s/>αναζητήσει<text:s/>το<text:s/>ψηφιακό<text:s/>αρχείο<text:s/>της<text:s/>Δήλωσης,<text:s/>όπως<text:s/>αυτή<text:s/>έχει<text:s/>καταχωρηθεί<text:s/>στο<text:s/>Μητρώο<text:s/>της<text:s/>ΑΑΔΕ,<text:s/>από<text:s/>την<text:s/>ενότητα<text:s/>«Υποβληθείσες<text:s/>Δηλώσεις»<text:s/>της<text:s/>ειδικής<text:s/>εφαρμογής<text:s/>στην<text:s/>ψηφιακή<text:s/>πύλη<text:s/>myAADE<text:s/>(myaade.gov.gr)<text:s/>για<text:s/>την<text:s/>μεταβολή<text:s/>στοιχείων<text:s/>επιχείρησης<text:s/>ή<text:s/>στοιχείων<text:s/>εγκατάστασης<text:s/>εσωτερικού.</text:span></text:p>
      <text:p text:style-name="P58"><text:span text:style-name="T58_1">9.</text:span><text:span text:style-name="T58_2"><text:s/>Μετά<text:s/>την<text:s/>επιτυχή<text:s/>ολοκλήρωση<text:s/>μίας<text:s/>μεταβολής,<text:s/>ο<text:s/>φορολογούμενος<text:s/>δύναται<text:s/>να<text:s/>εκδώσει<text:s/>είτε<text:s/>τη<text:s/>βεβαίωση<text:s/>τρέχουσας<text:s/>εικόνας<text:s/>είτε<text:s/>τη<text:s/>βεβαίωση<text:s/>ιστορικού<text:s/>μεταβολών<text:s/>από<text:s/>την<text:s/>ψηφιακή<text:s/>πύλη<text:s/>myAADE,<text:s/>στην<text:s/>εφαρμογή<text:s/>«Μητρώο<text:s/>και<text:s/>Επικοινωνία»,<text:s/>στην<text:s/>ενότητα<text:s/>«Βεβαιώσεις<text:s/>Μητρώου».</text:span></text:p>
      <text:p text:style-name="P59"><text:span text:style-name="T59_1">10.</text:span><text:span text:style-name="T59_2"><text:s/>Εφόσον<text:s/>δεν<text:s/>είναι<text:s/>δυνατή<text:s/>λόγω<text:s/>τεχνικής<text:s/>αδυναμίας<text:s/>η<text:s/>χρήση<text:s/>της<text:s/>ψηφιακής<text:s/>πύλης<text:s/>myAADE,<text:s/>οι<text:s/>πιστοποιημένοι<text:s/>χρήστες<text:s/>των<text:s/>ηλεκτρονικών<text:s/>υπηρεσιών<text:s/>της<text:s/>ΑΑΔΕ<text:s/>δύνανται<text:s/>να<text:s/>υποβάλλουν<text:s/>αίτημα<text:s/>μέσω<text:s/>της<text:s/>Εφαρμογής<text:s/>Ψηφιακής<text:s/>Υποδοχής<text:s/>και<text:s/>Διαχείρισης<text:s/>Αιτημάτων<text:s/>«Τα<text:s/>Αιτήματά<text:s/>μου»,<text:s/>επισυνάπτοντας,<text:s/>κατά<text:s/>περίπτωση,<text:s/>τη<text:s/>σχετική<text:s/>δήλωση<text:s/>Μητρώου<text:s/>(έντυπο<text:s/>Δ211<text:s/>ή<text:s/>Δ212).</text:span></text:p>
      <text:h text:style-name="P60" text:outline-level="6"><text:span text:style-name="T60_1">Άρθρο<text:s/>5<text:s/></text:span></text:h>
      <text:h text:style-name="P61" text:outline-level="6"><text:span text:style-name="T61_1">Τελικές/Μεταβατικές<text:s/>διατάξεις-Έναρξη<text:s/>ισχύος</text:span></text:h>
      <text:p text:style-name="P62"><text:span text:style-name="T62_1">1.</text:span><text:span text:style-name="T62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3"><text:span text:style-name="T63_1">2.</text:span><text:span text:style-name="T63_2"><text:s/>Εκκρεμείς<text:s/>δηλώσεις<text:s/>κατά<text:s/>τη<text:s/>δημοσίευση<text:s/>της<text:s/>παρούσας<text:s/>εξετάζονται<text:s/>σύμφωνα<text:s/>με<text:s/>το<text:s/>ισχύον<text:s/>καθεστώς<text:s/>κατά<text:s/>τον<text:s/>χρόνο<text:s/>υποβολής<text:s/>αυτών.</text:span></text:p>
      <text:p text:style-name="P64"><text:span text:style-name="T64_1">3.</text:span><text:span text:style-name="T64_2"><text:s/>Με<text:s/>την<text:s/>έναρξη<text:s/>ισχύος<text:s/>της<text:s/>παρούσας,<text:s/>παύει<text:s/>να<text:s/>ισχύει<text:s/>η<text:s/>υπό<text:s/>στοιχεία<text:s/>Α.1213/10.09.2021<text:s/>(Β’<text:s/>4272)<text:s/>απόφαση<text:s/>του<text:s/>Διοικητή<text:s/>της<text:s/>ΑΑΔΕ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26<text:s/>Αυγούστου<text:s/>2025</text:span></text:p>
      <text:p text:style-name="P67"><text:span text:style-name="T67_1">Ο<text:s/>Διοικητής</text:span></text:p>
      <text:p text:style-name="P68"><text:span text:style-name="T6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