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379cm"/>
    </style:style>
    <style:style style:name="Column2" style:family="table-column">
      <style:table-column-properties style:column-width="7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5048</text:span></text:p>
      <text:p text:style-name="P2"><text:span text:style-name="T2_1">Τροποποίηση<text:s/>της<text:s/>υπό<text:s/>στοιχεία<text:s/>οικ.<text:s/>ΓΓΑ<text:s/>3386/<text:s/>5-2-2024<text:s/>(Β’<text:s/>863)<text:s/>κοινής<text:s/>υπουργικής<text:s/>απόφασης<text:s/>περί<text:s/>καθορισμού<text:s/>του<text:s/>πλαισίου,<text:s/>των<text:s/>όρων,<text:s/>των<text:s/>προϋποθέσεων<text:s/>και<text:s/>των<text:s/>κριτηρίων<text:s/>κατανομής<text:s/>της<text:s/>προβλεπόμενης<text:s/>στο<text:s/>άρθρο<text:s/>60<text:s/>του<text:s/>ν.<text:s/>2961/2001<text:s/>(Α’<text:s/>256)<text:s/>χρηματοδότησης<text:s/>στις<text:s/>δικαιούχες<text:s/>αθλητικές<text:s/>ομάδες<text:s/>για<text:s/>το<text:s/>έτος<text:s/>2024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/text:span></text:p>
      <text:p text:style-name="P5"><text:span text:style-name="T5_1">ΠΑΙΔΕΙΑΣ,<text:s/>ΘΡΗΣΚΕΥΜΑΤΩΝ<text:s/>ΚΑΙ<text:s/>ΑΘΛΗΤΙΣΜΟΥ</text:span></text:p>
      <text:p text:style-name="P6"><text:span text:style-name="T6_1">Έχοντας<text:s/>υπόψη:</text:span></text:p>
      <text:p text:style-name="P7"><text:span text:style-name="T7_1">Α.<text:s/>1.<text:s/>Το<text:s/>άρθρο<text:s/>6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<text:s/>(ν.<text:s/>2961/2001,<text:s/>Α’<text:s/>256),<text:s/>και<text:s/>ιδίως<text:s/>την<text:s/>παρ.<text:s/>2<text:s/>αυτού.</text:span></text:p>
      <text:p text:style-name="P8"><text:span text:style-name="T8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133).</text:span></text:p>
      <text:p text:style-name="P10"><text:span text:style-name="T10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,<text:s/>και<text:s/>ιδίως<text:s/>τα<text:s/>άρθρα<text:s/>20<text:s/>περ.<text:s/>ιβ’<text:s/>και<text:s/>77<text:s/>αυτού.</text:span></text:p>
      <text:p text:style-name="P12"><text:span text:style-name="T12_1">6.<text:s/>Τον<text:s/>Κώδικα<text:s/>Είσπραξης<text:s/>Δημοσίων<text:s/>Εσόδων<text:s/>(ν.<text:s/>4978<text:s/>/2022,<text:s/>Α’<text:s/>190).</text:span></text:p>
      <text:p text:style-name="P13"><text:span text:style-name="T13_1">7.<text:s/>Το<text:s/>άρθρο<text:s/>142<text:s/>του<text:s/>ν.<text:s/>4714/2020<text:s/>(Α’<text:s/>148).</text:span></text:p>
      <text:p text:style-name="P14"><text:span text:style-name="T14_1">8.<text:s/>Τον<text:s/>ν.<text:s/>2725/1999<text:s/>(Α’<text:s/>121).</text:span></text:p>
      <text:p text:style-name="P15"><text:span text:style-name="T15_1">Β.<text:s/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2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-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7"><text:span text:style-name="T17_1">3.<text:s/>Το<text:s/>π.δ.<text:s/>79/2023<text:s/>«Διορισμός<text:s/>Υπουργών,<text:s/>Αναπληρωτών<text:s/>Υπουργών<text:s/>και<text:s/>Υφυπουργών»<text:s/>(Α’131),<text:s/>το<text:s/>π.δ.<text:s/>81/2023<text:s/>«Διορισμός<text:s/>Υπουργού<text:s/>και<text:s/>Αναπληρωτή<text:s/>Υπουργού»<text:s/>(Α’<text:s/>134)<text:s/>και<text:s/>το<text:s/>π.δ.<text:s/>32/2024<text:s/>«Διορισμός<text:s/>Υπουργών<text:s/>και<text:s/>Υφυπουργών»<text:s/>(Α’<text:s/>91).</text:span></text:p>
      <text:p text:style-name="P18"><text:span text:style-name="T18_1">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9"><text:span text:style-name="T19_1">5.<text:s/>Το<text:s/>π.δ.<text:s/>4/2018<text:s/>«Οργανισμός<text:s/>Υπουργείου<text:s/>Πολιτισμού<text:s/>και<text:s/>Αθλητισμού»<text:s/>(Α’<text:s/>7).</text:span></text:p>
      <text:p text:style-name="P20"><text:span text:style-name="T20_1">6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21"><text:span text:style-name="T21_1">7.<text:s/>Το<text:s/>π.δ.<text:s/>142/2017<text:s/>«Οργανισμός<text:s/>Υπουργείου<text:s/>Οικονομικών»<text:s/>(Α’<text:s/>181).</text:span></text:p>
      <text:p text:style-name="P22"><text:span text:style-name="T22_1">8.<text:s/>Την<text:s/>υπό<text:s/>στοιχεία<text:s/>Υ<text:s/>16/1-8-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3"><text:span text:style-name="T23_1">9.<text:s/>Την<text:s/>υπό<text:s/>στοιχεία<text:s/>102928ΕΞ<text:s/>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4"><text:span text:style-name="T24_1">10.<text:s/>Την<text:s/>υπό<text:s/>στοιχεία<text:s/>84913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5"><text:span text:style-name="T25_1">11.<text:s/>Την<text:s/>υπό<text:s/>στοιχεία<text:s/>ΓΓΑ/361631/5-12-2023<text:s/>απόφαση<text:s/>«Ορισμός<text:s/>του<text:s/>Αναπληρωτή<text:s/>Υπουργού<text:s/>Παιδείας,<text:s/>Θρησκευμάτων<text:s/>και<text:s/>Αθλητισμού<text:s/>ως<text:s/>διατάκτη<text:s/>και<text:s/>αποφαινόμενου<text:s/>οργάνου<text:s/>για<text:s/>κατηγορίες<text:s/>δαπανών<text:s/>της<text:s/>Γενικής<text:s/>Γραμματείας<text:s/>Αθλητισμού<text:s/>του<text:s/>Υπουργείου<text:s/>Παιδείας,<text:s/>Θρησκευμάτων<text:s/>και<text:s/>Αθλητισμού»<text:s/>(Β’<text:s/>7604).</text:span></text:p>
      <text:p text:style-name="P26"><text:span text:style-name="T26_1">12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27"><text:span text:style-name="T27_1">13.<text:s/>Την<text:s/>υπό<text:s/>στοιχεία<text:s/>οικ.<text:s/>ΓΓΑ/3386/5-2-2024<text:s/>(Β’<text:s/>863)<text:s/>κοινή<text:s/>υπουργική<text:s/>απόφαση.</text:span></text:p>
      <text:p text:style-name="P28"><text:span text:style-name="T28_1">14.<text:s/>Την<text:s/>υπό<text:s/>στοιχεία<text:s/>Φ.1/Γ/092/18919/Β1/19.02.2025<text:s/>εισηγητική<text:s/>Οικονομική<text:s/>Έκθεση<text:s/>του<text:s/>Προϊσταμένου<text:s/>της<text:s/>Γενικής<text:s/>Διεύθυνσης<text:s/>Οικονομικών<text:s/>Υπηρεσιών.</text:span></text:p>
      <text:p text:style-name="P29"><text:span text:style-name="T29_1">1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0"><text:span text:style-name="T30_1">16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p text:style-name="P31"><text:span text:style-name="T31_1">Την<text:s/>τροποποίηση<text:s/>της<text:s/>υπό<text:s/>στοιχεία<text:s/>οικ.<text:s/>ΓΓΑ/3386/<text:s/>5-2-2024<text:s/>(Β’<text:s/>863)<text:s/>κοινής<text:s/>υπουργικής<text:s/>απόφασης<text:s/>περί<text:s/>καθορισμού<text:s/>του<text:s/>πλαισίου,<text:s/>των<text:s/>όρων,<text:s/>των<text:s/>προϋποθέσεων<text:s/>και<text:s/>των<text:s/>κριτηρίων<text:s/>κατανομής<text:s/>της<text:s/>προβλεπόμενης<text:s/>στο<text:s/>άρθρο<text:s/>60<text:s/>του<text:s/>ν.<text:s/>2961/2001<text:s/>(Α’<text:s/>256)<text:s/>χρηματοδότησης<text:s/>στις<text:s/>δικαιούχες<text:s/>αθλητικές<text:s/>ομάδες<text:s/>για<text:s/>το<text:s/>έτος<text:s/>2024,<text:s/>ως<text:s/>ακολούθως:</text:span></text:p>
      <text:p text:style-name="P32"><text:span text:style-name="T32_1">Στο<text:s/>άρθρο<text:s/>3<text:s/>«Προϋποθέσεις<text:s/>χρηματοδότησης»<text:s/>τροποποιείται<text:s/>η<text:s/>παρ.<text:s/>4,<text:s/>διαγράφεται<text:s/>η<text:s/>παρ.<text:s/>5<text:s/>ως<text:s/>προς<text:s/>την<text:s/>υποχρέωση<text:s/>διάθεσης<text:s/>ποσοστού<text:s/>της<text:s/>χρηματοδότησης<text:s/>για<text:s/>την<text:s/>ανάπτυξη<text:s/>των<text:s/>φυτωρίων<text:s/>και<text:s/>τη<text:s/>συντήρηση<text:s/>των<text:s/>αθλητικών<text:s/>εγκαταστάσεων<text:s/>και<text:s/>η<text:s/>παρ.<text:s/>6<text:s/>αναριθμείται<text:s/>σε<text:s/>παρ.<text:s/>5<text:s/>και<text:s/>το<text:s/>άρθρο<text:s/>3<text:s/>διαμορφώνεται<text:s/>ως<text:s/>εξής:</text:span></text:p>
      <text:p text:style-name="P33"><text:span text:style-name="T33_1">«1.<text:s/>Οι<text:s/>αθλητικές<text:s/>ομάδες<text:s/>που<text:s/>σύμφωνα<text:s/>με<text:s/>το<text:s/>άρθρο<text:s/>2<text:s/>δικαιούνται<text:s/>χρηματοδότηση<text:s/>από<text:s/>την<text:s/>φορολογία<text:s/>των<text:s/>κερδών<text:s/>των<text:s/>παικτών<text:s/>των<text:s/>τυχερών<text:s/>παιγνίων<text:s/>οφείλουν<text:s/>να<text:s/>έχουν<text:s/>συμπληρώσει<text:s/>στο<text:s/>Ηλεκτρονικό<text:s/>Μητρώο<text:s/>τα<text:s/>στοιχεία<text:s/>του<text:s/>τραπεζικού<text:s/>τους<text:s/>λογαριασμού<text:s/>(IBAN,<text:s/>Τράπεζα),<text:s/>στον<text:s/>οποίο<text:s/>και<text:s/>θα<text:s/>καταβάλλεται<text:s/>το<text:s/>ποσό<text:s/>της<text:s/>χρηματοδότησης.</text:span></text:p>
      <text:p text:style-name="P34"><text:span text:style-name="T34_1">2.<text:s/>Στην<text:s/>Γ.Γ.Α.<text:s/>τηρείται<text:s/>μητρώο<text:s/>ΑΑΕ<text:s/>και<text:s/>ΤΑΑ,<text:s/>στο<text:s/>οποίο<text:s/>οι<text:s/>επαγγελματικές<text:s/>ομάδες<text:s/>(ΑΑΕ)<text:s/>και<text:s/>τα<text:s/>ΤΑΑ<text:s/>οφείλουν<text:s/>να<text:s/>εγγραφούν<text:s/>καταχωρώντας<text:s/>κάθε<text:s/>φορά<text:s/>τα<text:s/>στοιχεία<text:s/>τους.<text:s/>Ειδικότερα,<text:s/>οι<text:s/>ΑΑΕ<text:s/>και<text:s/>τα<text:s/>ΤΑΑ,<text:s/>υποχρεούνται<text:s/>να<text:s/>προσκομίσουν<text:s/>στο<text:s/>Τμήμα<text:s/>Επαγγελματικών<text:s/>Διοργανώσεων<text:s/>της<text:s/>Διεύθυνσης<text:s/>Επαγγελματικού<text:s/>Αθλητισμού<text:s/>και<text:s/>Επαγγελμάτων<text:s/>Αθλητισμού,<text:s/>στην<text:s/>Γ.Γ.Α.<text:s/>τα<text:s/>εξής<text:s/>δικαιολογητικά:</text:span></text:p>
      <text:p text:style-name="P35"><text:span text:style-name="T35_1">α)<text:s/>Επικυρωμένο<text:s/>αντίγραφο<text:s/>του<text:s/>Καταστατικού<text:s/>τους.<text:s/>Tα<text:s/>ΤΑΑ,<text:s/>αντί<text:s/>καταστατικού,<text:s/>δύνανται<text:s/>να<text:s/>προσκομίσουν<text:s/>επικυρωμένο<text:s/>αντίγραφο<text:s/>του<text:s/>Πρακτικού<text:s/>Ίδρυσής<text:s/>τους<text:s/>από<text:s/>το<text:s/>ερασιτεχνικό<text:s/>αθλητικό<text:s/>σωματείο,</text:span></text:p>
      <text:p text:style-name="P36"><text:span text:style-name="T36_1">β)<text:s/>βεβαίωση<text:s/>καταχώρισης<text:s/>στο<text:s/>Γενικό<text:s/>Εμπορικό<text:s/>Μητρώο<text:s/>-<text:s/>Γ.Ε.ΜΗ.<text:s/>(ισχύει<text:s/>μόνο<text:s/>για<text:s/>τις<text:s/>ΑΑΕ),</text:span></text:p>
      <text:p text:style-name="P37"><text:span text:style-name="T37_1">γ)<text:s/>επικυρωμένο<text:s/>αντίγραφο<text:s/>πρακτικών<text:s/>Διοικητικού<text:s/>Συμβουλίου,<text:s/>από<text:s/>το<text:s/>οποίο<text:s/>να<text:s/>προκύπτει<text:s/>η<text:s/>σύνθεσή<text:s/>του<text:s/>και<text:s/>η<text:s/>νόμιμη<text:s/>εκπροσώπηση<text:s/>του<text:s/>δικαιούχου.<text:s/>Για<text:s/>τα<text:s/>Τ.Α.Α.,<text:s/>δύναται<text:s/>να<text:s/>προσκομισθεί<text:s/>το<text:s/>πρακτικό<text:s/>ορισμού<text:s/>της<text:s/>επιτροπής<text:s/>διοίκησης<text:s/>και<text:s/>διαχείρισής<text:s/>του<text:s/>από<text:s/>τη<text:s/>Γενική<text:s/>Συνέλευση<text:s/>του<text:s/>ερασιτεχνικού<text:s/>αθλητικού<text:s/>σωματείου,<text:s/>σύμφωνα<text:s/>με<text:s/>τα<text:s/>προβλεπόμενα<text:s/>στο<text:s/>άρθρο<text:s/>60<text:s/>του<text:s/>ν.<text:s/>2725/1999,</text:span></text:p>
      <text:p text:style-name="P38"><text:span text:style-name="T38_1">δ)<text:s/>έγγραφο<text:s/>από<text:s/>το<text:s/>οποίο<text:s/>να<text:s/>προκύπτει<text:s/>το<text:s/>ΙΒΑΝ<text:s/>σε<text:s/>τραπεζικό<text:s/>ίδρυμα<text:s/>της<text:s/>Ελλάδος,<text:s/>του<text:s/>δικαιούχου<text:s/>και<text:s/>ότι<text:s/>είναι<text:s/>ο<text:s/>νόμιμος<text:s/>δικαιούχος<text:s/>του<text:s/>τραπεζικού<text:s/>λογαριασμού,<text:s/>ε)<text:s/>βεβαίωση<text:s/>εκτυπωμένη<text:s/>από<text:s/>το<text:s/>taxisnet,<text:s/>από<text:s/>την<text:s/>οποία<text:s/>να<text:s/>προκύπτει<text:s/>ο<text:s/>ΑΦΜ<text:s/>του<text:s/>δικαιούχου.</text:span></text:p>
      <text:p text:style-name="P39"><text:span text:style-name="T39_1">3.<text:s/>Ο<text:s/>αιτών<text:s/>φέρει<text:s/>την<text:s/>ευθύνη<text:s/>για<text:s/>τη<text:s/>συμπλήρωση<text:s/>αριθμού<text:s/>λογαριασμού,<text:s/>ο<text:s/>οποίος<text:s/>είναι<text:s/>έγκυρος<text:s/>και<text:s/>ενεργόςκαι<text:s/>στον<text:s/>οποίο<text:s/>η<text:s/>αθλητική<text:s/>ομάδα<text:s/>είναι<text:s/>υποχρεωτικά<text:s/>αποκλειστικός<text:s/>δικαιούχος.</text:span></text:p>
      <text:p text:style-name="P40"><text:span text:style-name="T40_1">4.<text:s/>Για<text:s/>να<text:s/>εισπράξουν<text:s/>οι<text:s/>αθλητικές<text:s/>ομάδες<text:s/>που<text:s/>είναι<text:s/>δικαιούχοι<text:s/>της<text:s/>χρηματοδότησης,<text:s/>θα<text:s/>πρέπει<text:s/>να<text:s/>έχουν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<text:s/>κ.λπ.,<text:s/>που<text:s/>να<text:s/>αντιστοιχούν<text:s/>τουλάχιστον<text:s/>στο<text:s/>1/3<text:s/>της<text:s/>παρούσας<text:s/>χρηματοδότησης.<text:s/>Σε<text:s/>περίπτωση<text:s/>που<text:s/>το<text:s/>ποσό<text:s/>των<text:s/>εσόδων<text:s/>τους<text:s/>από<text:s/>άλλες<text:s/>πηγές,<text:s/>είναι<text:s/>μικρότερο<text:s/>από<text:s/>τα<text:s/>οριζόμενα<text:s/>στο<text:s/>πρώτο<text:s/>εδάφιο<text:s/>της<text:s/>παρούσας<text:s/>παραγράφου,<text:s/>θα<text:s/>παρακρατείται<text:s/>η<text:s/>διαφορά<text:s/>μεταξύ<text:s/>των<text:s/>εσόδων<text:s/>και<text:s/>του<text:s/>1/3<text:s/>της<text:s/>παρούσας<text:s/>χρηματοδότησης<text:s/>από<text:s/>επόμενη<text:s/>καταβολή.<text:s/>Η<text:s/>προϋπόθεση<text:s/>αυτή<text:s/>δεν<text:s/>εφαρμόζεται<text:s/>στις<text:s/>αθλητικές<text:s/>ομάδες<text:s/>που<text:s/>λαμβάνουν<text:s/>ποσό<text:s/>κάτω<text:s/>των<text:s/>τριών<text:s/>χιλιάδων<text:s/>ευρώ<text:s/>(3.000<text:s/>€)<text:s/>από<text:s/>την<text:s/>παρούσα<text:s/>χρηματοδότηση<text:s/>καθώς<text:s/>και<text:s/>στα<text:s/>σωματεία<text:s/>ΑμεΑ<text:s/>και<text:s/>ελέγχεται<text:s/>στον<text:s/>απολογισμό<text:s/>του<text:s/>ίδιου<text:s/>έτους.</text:span></text:p>
      <text:p text:style-name="P41"><text:span text:style-name="T41_1">5.<text:s/>Ο<text:s/>υπολογισμός<text:s/>του<text:s/>ποσού<text:s/>γίνεται<text:s/>με<text:s/>βάση<text:s/>την<text:s/>κατηγορία<text:s/>πρωταθλήματος<text:s/>στην<text:s/>οποία<text:s/>συμμετέχει<text:s/>η<text:s/>αθλητική<text:s/>ομάδα<text:s/>κατά<text:s/>την<text:s/>στιγμή<text:s/>της<text:s/>καταβολής».</text:span></text:p>
      <text:p text:style-name="P42"><text:span text:style-name="T42_1">Κατά<text:s/>τα<text:s/>λοιπά<text:s/>ισχύουν<text:s/>τα<text:s/>αναφερόμενα<text:s/>στην<text:s/>υπό<text:s/>στοιχεία<text:s/>οικ.<text:s/>ΓΓΑ/3386/5-2-2024<text:s/>(Β’<text:s/>863)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6<text:s/>Φεβρουαρίου<text:s/>2025</text:span></text:p>
      <text:p text:style-name="P45"><text:span text:style-name="T45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6"><text:span text:style-name="T46_1">Υφυπουργός<text:s/>Εθνικής<text:s/>Οικονομίας<text:s/>και<text:s/>Οικονομικών</text:span></text:p>
          </table:table-cell>
          <table:table-cell table:style-name="Cell2">
            <text:p text:style-name="P47"><text:span text:style-name="T47_1">Υφυπουργός</text:span></text:p>
            <text:p text:style-name="P48"><text:span text:style-name="T48_1">Εθνικής<text:s/>Οικονομίας<text:s/>και<text:s/>Οικονομικών</text:span></text:p>
          </table:table-cell>
        </table:table-row>
        <table:table-row table:style-name="Row2">
          <table:table-cell table:style-name="Cell3">
            <text:p text:style-name="P49"><text:span text:style-name="T49_1">ΑΘΑΝΑΣΙΟΣ</text:span></text:p>
          </table:table-cell>
          <table:table-cell table:style-name="Cell4">
            <text:p text:style-name="P50"><text:span text:style-name="T50_1">ΧΡΙΣΤΟΣ</text:span></text:p>
          </table:table-cell>
        </table:table-row>
        <table:table-row table:style-name="Row3">
          <table:table-cell table:style-name="Cell5">
            <text:p text:style-name="P51"><text:span text:style-name="T51_1">ΠΕΤΡΑΛΙΑΣ</text:span></text:p>
          </table:table-cell>
          <table:table-cell table:style-name="Cell6">
            <text:p text:style-name="P52"><text:span text:style-name="T52_1">ΔΗΜΑΣ</text:span></text:p>
          </table:table-cell>
        </table:table-row>
      </table:table>
      <text:p text:style-name="P53"><text:span text:style-name="T53_1">Αναπληρωτής<text:s/>Υπουργός<text:s/>Παιδείας,<text:s/>Θρησκευμάτων<text:s/>και<text:s/>Αθλητισμού</text:span></text:p>
      <text:p text:style-name="P54"><text:span text:style-name="T54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