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ΓΑ/5103</text:span></text:p>
      <text:p text:style-name="P2"><text:span text:style-name="T2_1">Τροποποίηση<text:s/>της<text:s/>υπ’<text:s/>αρ.<text:s/>65456/10-2-2023<text:s/>κοινής<text:s/>υπουργικής<text:s/>απόφασης<text:s/>«Καθορισμός<text:s/>του<text:s/>πλαισίου,<text:s/>όροι,<text:s/>προϋποθέσεις,<text:s/>κριτήρια<text:s/>κατανομής<text:s/>της<text:s/>προβλεπόμενης<text:s/>στο<text:s/>άρθρο<text:s/>60<text:s/>του<text:s/>ν.<text:s/>2961/2001<text:s/>(Α’<text:s/>256)<text:s/>χρηματοδότησης<text:s/>στις<text:s/>δικαιούχες<text:s/>αθλητικές<text:s/>ομάδες<text:s/>για<text:s/>το<text:s/>έτος<text:s/>2023»<text:s/>(Β’<text:s/>704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ΑΙΔΕΙΑΣ,<text:s/>ΘΡΗΣΚΕΥΜΑΤΩΝ<text:s/>ΚΑΙ<text:s/>ΑΘΛΗΤΙΣΜΟΥ</text:span></text:p>
      <text:p text:style-name="P5"><text:span text:style-name="T5_1">Έχοντας<text:s/>υπόψη:</text:span></text:p>
      <text:p text:style-name="P6"><text:span text:style-name="T6_1">Α.<text:s/>1.<text:s/>Το<text:s/>άρθρο<text:s/>6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<text:s/>(ν.<text:s/>2961/2001,<text:s/>Α’<text:s/>256),<text:s/>και<text:s/>ιδίως<text:s/>την<text:s/>παρ.<text:s/>2<text:s/>αυτού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133).</text:span></text:p>
      <text:p text:style-name="P9"><text:span text:style-name="T9_1">4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.</text:span></text:p>
      <text:p text:style-name="P10"><text:span text:style-name="T10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-δημόσιο<text:s/>λογιστικό<text:s/>και<text:s/>άλλες<text:s/>διατάξεις»<text:s/>(Α’<text:s/>143),<text:s/>και<text:s/>ιδίως<text:s/>τα<text:s/>άρθρα<text:s/>20<text:s/>περ.<text:s/>ιβ’<text:s/>και<text:s/>77<text:s/>αυτού.</text:span></text:p>
      <text:p text:style-name="P11"><text:span text:style-name="T11_1">6.<text:s/>Τον<text:s/>Κώδικα<text:s/>Είσπραξης<text:s/>Δημοσίων<text:s/>Εσόδων<text:s/>(ν.<text:s/>4978/<text:s/>2022,<text:s/>Α’<text:s/>190).</text:span></text:p>
      <text:p text:style-name="P12"><text:span text:style-name="T12_1">7.<text:s/>Το<text:s/>άρθρο<text:s/>142<text:s/>του<text:s/>ν.<text:s/>4714/2020<text:s/>(Α’<text:s/>148).</text:span></text:p>
      <text:p text:style-name="P13"><text:span text:style-name="T13_1">8.<text:s/>Τον<text:s/>ν.<text:s/>2725/1999<text:s/>(Α’<text:s/>121).</text:span></text:p>
      <text:p text:style-name="P14"><text:span text:style-name="T14_1">Β.<text:s/>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5"><text:span text:style-name="T15_1">2.<text:s/>Το<text:s/>π.δ.<text:s/>77/2023<text:s/>«Σύσταση<text:s/>Υπουργείου<text:s/>και<text:s/>μετονομασία<text:s/>Υπουργείων-Σύσταση,<text:s/>κατάργηση<text:s/>και<text:s/>μετονομασία<text:s/>Γενικών<text:s/>και<text:s/>Ειδικών<text:s/>Γραμματειών-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6"><text:span text:style-name="T16_1">3.<text:s/>Το<text:s/>π.δ.<text:s/>79/2023<text:s/>«Διορισμός<text:s/>Υπουργών,<text:s/>Αναπληρωτών<text:s/>Υπουργών<text:s/>και<text:s/>Υφυπουργών»<text:s/>(Α’131),<text:s/>το<text:s/>π.δ.<text:s/>81/2023<text:s/>«Διορισμός<text:s/>Υπουργού<text:s/>και<text:s/>Αναπληρωτή<text:s/>Υπουργού»<text:s/>(Α’<text:s/>134)<text:s/>και<text:s/>το<text:s/>π.δ.<text:s/>32/2024<text:s/>«Διορισμός<text:s/>Υπουργών<text:s/>και<text:s/>Υφυπουργών»<text:s/>(Α’<text:s/>91).</text:span></text:p>
      <text:p text:style-name="P17"><text:span text:style-name="T17_1">4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8"><text:span text:style-name="T18_1">5.<text:s/>Το<text:s/>π.δ.<text:s/>4/2018<text:s/>«Οργανισμός<text:s/>Υπουργείου<text:s/>Πολιτισμού<text:s/>και<text:s/>Αθλητισμού»<text:s/>(Α’<text:s/>7).</text:span></text:p>
      <text:p text:style-name="P19"><text:span text:style-name="T19_1">6.<text:s/>Το<text:s/>π.δ.<text:s/>18/2018<text:s/>«Οργανισμός<text:s/>Υπουργείου<text:s/>Παιδείας,<text:s/>Έρευνας<text:s/>και<text:s/>Θρησκευμάτων»<text:s/>(Α’<text:s/>31).</text:span></text:p>
      <text:p text:style-name="P20"><text:span text:style-name="T20_1">7.<text:s/>Το<text:s/>π.δ.<text:s/>142/2017<text:s/>«Οργανισμός<text:s/>Υπουργείου<text:s/>Οικονομικών»<text:s/>(Α’<text:s/>181).</text:span></text:p>
      <text:p text:style-name="P21"><text:span text:style-name="T21_1">8.<text:s/>Την<text:s/>υπό<text:s/>στοιχεία<text:s/>Υ<text:s/>16/1-8-2023<text:s/>απόφαση<text:s/>του<text:s/>Πρωθυπουργού<text:s/>«Ανάθεση<text:s/>αρμοδιοτήτων<text:s/>στον<text:s/>Αναπληρωτή<text:s/>Υπουργό<text:s/>Παιδείας,<text:s/>Θρησκευμάτων<text:s/>και<text:s/>Αθλητισμού,<text:s/>Ιωάννη<text:s/>Βρούτση»<text:s/>(Β’<text:s/>4847).</text:span></text:p>
      <text:p text:style-name="P22"><text:span text:style-name="T22_1">9.<text:s/>Την<text:s/>υπό<text:s/>στοιχεία<text:s/>102928<text:s/>ΕΞ<text:s/>2023/10-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3"><text:span text:style-name="T23_1">Την<text:s/>υπό<text:s/>στοιχεία<text:s/>84913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24"><text:span text:style-name="T24_1">11.<text:s/>Την<text:s/>υπό<text:s/>στοιχεία<text:s/>ΓΓΑ/361631/5-12-2023<text:s/>απόφαση<text:s/>«Ορισμός<text:s/>του<text:s/>Αναπληρωτή<text:s/>Υπουργού<text:s/>Παιδείας,<text:s/>Θρησκευμάτων<text:s/>και<text:s/>Αθλητισμού<text:s/>ως<text:s/>διατάκτη<text:s/>και<text:s/>αποφαινόμενου<text:s/>οργάνου<text:s/>για<text:s/>κατηγορίες<text:s/>δαπανών<text:s/>της<text:s/>Γενικής<text:s/>Γραμματείας<text:s/>Αθλητισμού<text:s/>του<text:s/>Υπουργείου<text:s/>Παιδείας,<text:s/>Θρησκευμάτων<text:s/>και<text:s/>Αθλητισμού»<text:s/>(Β’<text:s/>7604).</text:span></text:p>
      <text:p text:style-name="P25"><text:span text:style-name="T25_1">12.<text:s/>Την<text:s/>υπό<text:s/>στοιχεία<text:s/>33121<text:s/>ΕΞ<text:s/>2021/19.03.2021<text:s/>γνώμη<text:s/>της<text:s/>Κεντρικής<text:s/>Μονάδας<text:s/>Κρατικών<text:s/>Ενισχύσεων.</text:span></text:p>
      <text:p text:style-name="P26"><text:span text:style-name="T26_1">13.<text:s/>Την<text:s/>υπ’<text:s/>αρ.<text:s/>65456/10-2-2023<text:s/>(Β’<text:s/>704)<text:s/>κοινή<text:s/>υπουργική<text:s/>απόφαση.</text:span></text:p>
      <text:p text:style-name="P27"><text:span text:style-name="T27_1">14.<text:s/>Την<text:s/>υπό<text:s/>στοιχεία<text:s/>Φ.<text:s/>1/Γ/092/18921/Β1/19.02.2025<text:s/>εισηγητική<text:s/>Οικονομική<text:s/>Έκθεση<text:s/>του<text:s/>Προϊσταμένου<text:s/>της<text:s/>Γενικής<text:s/>Διεύθυνσης<text:s/>Οικονομικών<text:s/>Υπηρεσιών.</text:span></text:p>
      <text:p text:style-name="P28"><text:span text:style-name="T28_1">15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9"><text:span text:style-name="T29_1">16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<text:s/>ΜΙΤΟΣ,<text:s/>αποφασίζουμε:</text:span></text:p>
      <text:p text:style-name="P30"><text:span text:style-name="T30_1">Την<text:s/>τροποποίηση<text:s/>της<text:s/>υπ’<text:s/>αρ.<text:s/>65456/10-2-2023<text:s/>κοινής<text:s/>υπουργικής<text:s/>απόφασης<text:s/>«Καθορισμός<text:s/>του<text:s/>πλαισίου,<text:s/>όροι,<text:s/>προϋποθέσεις,<text:s/>κριτήρια<text:s/>κατανομής<text:s/>της<text:s/>προβλεπόμενης<text:s/>στο<text:s/>άρθρο<text:s/>60<text:s/>του<text:s/>ν.<text:s/>2961/2001<text:s/>(Α’<text:s/>266)<text:s/>χρηματοδότησης<text:s/>στις<text:s/>δικαιούχες<text:s/>αθλητικές<text:s/>ομάδες<text:s/>για<text:s/>το<text:s/>έτος<text:s/>2023»<text:s/>(Β’<text:s/>704),<text:s/>ως<text:s/>ακολούθως:</text:span></text:p>
      <text:p text:style-name="P31"><text:span text:style-name="T31_1">1)<text:s/>Στο<text:s/>άρθρο<text:s/>1<text:s/>«Αντικείμενο<text:s/>-Σκοπός»<text:s/>διαγράφεται<text:s/>η<text:s/>παρ.<text:s/>3<text:s/>ως<text:s/>προς<text:s/>την<text:s/>υποχρέωση<text:s/>διάθεσης<text:s/>ποσοστού<text:s/>της<text:s/>χρηματοδότησης<text:s/>για<text:s/>την<text:s/>ανάπτυξη<text:s/>των<text:s/>φυτωρίων<text:s/>και<text:s/>τη<text:s/>συντήρηση<text:s/>των<text:s/>αθλητικών<text:s/>εγκαταστάσεων<text:s/>και<text:s/>το<text:s/>άρθρο<text:s/>1<text:s/>διαμορφώνεται<text:s/>ως<text:s/>εξής:</text:span></text:p>
      <text:p text:style-name="P32"><text:span text:style-name="T32_1">«1<text:s/>.<text:s/>Σκοπός<text:s/>της<text:s/>παρούσας<text:s/>απόφασης<text:s/>είναι<text:s/>η<text:s/>εξειδίκευση<text:s/>των<text:s/>διατάξεων<text:s/>του<text:s/>άρθρου<text:s/>60<text:s/>του<text:s/>ν.<text:s/>2961/2001,<text:s/>σχετικά<text:s/>με<text:s/>τους<text:s/>όρους<text:s/>και<text:s/>τις<text:s/>προϋποθέσεις<text:s/>για<text:s/>την<text:s/>καταβολή<text:s/>της<text:s/>χρηματοδότησης<text:s/>στις<text:s/>αθλητικές<text:s/>ομάδες<text:s/>και<text:s/>στις<text:s/>Ειδικές<text:s/>Οργανωτικές<text:s/>Επιτροπές<text:s/>του<text:s/>άρθρου<text:s/>53<text:s/>του<text:s/>ν.<text:s/>2725/1999.</text:span></text:p>
      <text:p text:style-name="P33"><text:span text:style-name="T33_1">2.<text:s/>Η<text:s/>εν<text:s/>λόγω<text:s/>χρηματοδότηση<text:s/>είναι<text:s/>έσοδο<text:s/>της<text:s/>αθλητικής<text:s/>ομάδας<text:s/>και<text:s/>επί<text:s/>αυτής<text:s/>τυγχάνει<text:s/>εφαρμογής<text:s/>η<text:s/>παρ.<text:s/>7<text:s/>του<text:s/>άρθρου<text:s/>51<text:s/>του<text:s/>ν.<text:s/>2725/1999.<text:s/>Ο<text:s/>έλεγχος<text:s/>των<text:s/>δικαιολογητικών<text:s/>που<text:s/>αναρτούν<text:s/>οι<text:s/>αθλητικές<text:s/>ομάδες<text:s/>στην<text:s/>ΔΙΑΥΓΕΙΑ,<text:s/>γίνεται<text:s/>από<text:s/>τον<text:s/>Φορέα<text:s/>της<text:s/>παρ.<text:s/>7<text:s/>του<text:s/>άρθρου<text:s/>51<text:s/>του<text:s/>ν.<text:s/>2725/1999.<text:s/>Αντίστοιχα,<text:s/>για<text:s/>τις<text:s/>Οργανωτικές<text:s/>Επιτροπές<text:s/>τυγχάνει<text:s/>εφαρμογής<text:s/>η<text:s/>παρ.<text:s/>3<text:s/>του<text:s/>άρθρου<text:s/>53<text:s/>του<text:s/>ν.<text:s/>2725/1999».</text:span></text:p>
      <text:p text:style-name="P34"><text:span text:style-name="T34_1">2)<text:s/>Στο<text:s/>άρθρο<text:s/>4<text:s/>«Δικαιούχοι<text:s/>χρηματοδότησης<text:s/>-<text:s/>Προϋποθέσεις»<text:s/>η<text:s/>παρ.<text:s/>4<text:s/>τροποποιείται<text:s/>ως<text:s/>προς<text:s/>τον<text:s/>περιορισμό<text:s/>της<text:s/>εφαρμογής<text:s/>της<text:s/>στις<text:s/>αθλητικές<text:s/>ομάδες,<text:s/>που<text:s/>λαμβάνουν<text:s/>χρηματοδότηση<text:s/>άνω<text:s/>των<text:s/>τριών<text:s/>χιλιάδων<text:s/>ευρώ<text:s/>(3.000<text:s/>€)<text:s/>και<text:s/>η<text:s/>παρ.<text:s/>4<text:s/>διαμορφώνεται<text:s/>ως<text:s/>εξής:</text:span></text:p>
      <text:p text:style-name="P35"><text:span text:style-name="T35_1">«4<text:s/>.<text:s/>Για<text:s/>να<text:s/>εισπράξουν<text:s/>οι<text:s/>αθλητικές<text:s/>ομάδες<text:s/>που<text:s/>είναι<text:s/>δικαιούχοι<text:s/>της<text:s/>χρηματοδότησης,<text:s/>θα<text:s/>πρέπει<text:s/>να<text:s/>έχουν<text:s/>έσοδα<text:s/>από<text:s/>χορηγίες,<text:s/>διαφημίσεις,<text:s/>τηλεοπτικά<text:s/>δικαιώματα,<text:s/>συνδρομές<text:s/>μελών<text:s/>και<text:s/>εισιτήρια<text:s/>(απλά<text:s/>και<text:s/>διαρκείας)<text:s/>κ.λπ.,<text:s/>που<text:s/>να<text:s/>αντιστοιχούν<text:s/>τουλάχιστον<text:s/>στο<text:s/>1/3<text:s/>της<text:s/>παρούσας<text:s/>χρηματοδότησης.<text:s/>Σε<text:s/>περίπτωση<text:s/>που<text:s/>το<text:s/>ποσό<text:s/>των<text:s/>εσόδων<text:s/>τους<text:s/>από<text:s/>άλλες<text:s/>πηγές,<text:s/>είναι<text:s/>μικρότερο<text:s/>από<text:s/>τα<text:s/>οριζόμενα<text:s/>στο<text:s/>πρώτο<text:s/>εδάφιο<text:s/>της<text:s/>παρούσας<text:s/>παραγράφου,<text:s/>θα<text:s/>παρακρατείται<text:s/>η<text:s/>διαφορά<text:s/>μεταξύ<text:s/>των<text:s/>εσόδων<text:s/>και<text:s/>του<text:s/>1/3<text:s/>της<text:s/>παρούσας<text:s/>χρηματοδότησης<text:s/>από<text:s/>επόμενη<text:s/>καταβολή.<text:s/>Η<text:s/>προϋπόθεση<text:s/>αυτή<text:s/>δεν<text:s/>εφαρμόζεται<text:s/>στις<text:s/>αθλητικές<text:s/>ομάδες<text:s/>που<text:s/>λαμβάνουν<text:s/>ποσό<text:s/>κάτω<text:s/>των<text:s/>τριών<text:s/>χιλιάδων<text:s/>ευρώ<text:s/>(3.000<text:s/>€)<text:s/>από<text:s/>την<text:s/>παρούσα<text:s/>χρηματοδότηση<text:s/>καθώς<text:s/>και<text:s/>στα<text:s/>σωματεία<text:s/>ΑμεΑ<text:s/>και<text:s/>ελέγχεται<text:s/>στον<text:s/>απολογισμό<text:s/>του<text:s/>ίδιου<text:s/>έτους».</text:span></text:p>
      <text:p text:style-name="P36"><text:span text:style-name="T36_1">Κατά<text:s/>τα<text:s/>λοιπά<text:s/>ισχύουν<text:s/>τα<text:s/>αναφερόμενα<text:s/>στην<text:s/>υπ’<text:s/>αρ.<text:s/>65456/10-2-2023<text:s/>(Β’<text:s/>704)<text:s/>κοινή<text:s/>απόφαση<text:s/>των<text:s/>Υπουργών<text:s/>Οικονομικών<text:s/>και<text:s/>Πολιτισμού<text:s/>και<text:s/>Αθλητισμού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26<text:s/>Φεβρουαρίου<text:s/>2025</text:span></text:p>
      <text:p text:style-name="P39"><text:span text:style-name="T39_1">Οι<text:s/>Υπουργοί</text:span></text:p>
      <text:p text:style-name="P40"><text:span text:style-name="T40_1">Εθνικής<text:s/>Οικονομίας<text:s/>και<text:s/>Οικονομικών</text:span></text:p>
      <text:p text:style-name="P41"><text:span text:style-name="T41_1">ΚΩΝΣΤΑΝΤΙΝΟΣ</text:span></text:p>
      <text:p text:style-name="P42"><text:span text:style-name="T42_1">ΧΑΤΖΗΔΑΚΗΣ</text:span></text:p>
      <text:p text:style-name="P43"><text:span text:style-name="T43_1">Υφυπουργός<text:s/>Εθνικής<text:s/>Οικονομίας<text:s/>και<text:s/>Οικονομικών</text:span></text:p>
      <text:p text:style-name="P44"><text:span text:style-name="T44_1">ΧΡΙΣΤΟΣ<text:s/>ΔΗΜΑΣ</text:span></text:p>
      <text:p text:style-name="P45"><text:span text:style-name="T45_1">Υφυπουργός</text:span></text:p>
      <text:p text:style-name="P46"><text:span text:style-name="T46_1">Εθνικής<text:s/>Οικονομίας<text:s/>και<text:s/>Οικονομικών</text:span></text:p>
      <text:p text:style-name="P47"><text:span text:style-name="T47_1">ΑΘΑΝΑΣΙΟΣ<text:s/>ΠΕΤΡΑΛΙΑΣ</text:span></text:p>
      <text:p text:style-name="P48"><text:span text:style-name="T48_1">Αναπληρωτής<text:s/>Υπουργός<text:s/>Παιδείας,<text:s/>Θρησκευμάτων<text:s/>και<text:s/>Αθλητισμού</text:span></text:p>
      <text:p text:style-name="P49"><text:span text:style-name="T49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