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StructureList1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n" fo:language-asian="en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StructureList1">
      <style:paragraph-properties fo:margin-top="0.212cm"/>
    </style:style>
    <style:style style:name="T3_1" style:family="text">
      <style:text-properties fo:language="el" fo:language-asian="el"/>
    </style:style>
    <style:style style:name="T3_2" style:family="text">
      <style:text-properties fo:language="en" fo:language-asian="en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Title">
      <style:paragraph-properties fo:margin-top="0.212cm" fo:margin-bottom="0.635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Title">
      <style:paragraph-properties fo:margin-top="0.212cm" fo:margin-bottom="0.635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Title">
      <style:paragraph-properties fo:margin-top="0.212cm" fo:margin-bottom="0.635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enacting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)</text:span><text:span text:style-name="T2_2"><text:tab/></text:span><text:span text:style-name="T2_3">της<text:s/>παρ.<text:s/>9<text:s/>του<text:s/>άρθρου<text:s/>12<text:s/>και<text:s/>της<text:s/>παρ.<text:s/>1<text:s/>του<text:s/>άρθρου<text:s/>40<text:s/>του<text:s/>ν.4308/2014<text:s/>«Ελληνικά<text:s/>Λογιστικά<text:s/>Πρότυπα,<text:s/>συναφείς<text:s/>ρυθμίσεις<text:s/>και<text:s/>άλλες<text:s/>διατάξεις»<text:s/>(Α΄251),</text:span></text:p>
      <text:p text:style-name="P3"><text:span text:style-name="T3_1">β)</text:span><text:span text:style-name="T3_2"><text:tab/></text:span><text:span text:style-name="T3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,<text:s/>της<text:s/>παρ.<text:s/>1<text:s/>του<text:s/>άρθρου<text:s/>14<text:s/>και<text:s/>του<text:s/>αρθ.<text:s/>41<text:s/>αυτού.</text:span></text:p>
      <text:p text:style-name="P4"><text:span text:style-name="T4_1">2.<text:s/></text:span><text:span text:style-name="T4_2">Τις<text:s/>διατάξεις:</text:span></text:p>
      <text:p text:style-name="P5"><text:span text:style-name="T5_1">α)</text:span><text:span text:style-name="T5_2"><text:tab/></text:span><text:span text:style-name="T5_3">της<text:s/>υπό<text:s/>στοιχεία<text:s/>ΠΟΛ.<text:s/>1220/13.12.2012<text:s/>απόφασης<text:s/>του<text:s/>Υφυπουργού<text:s/>Οικονομικών<text:s/>«Κωδικοποίηση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ομένων<text:s/>αρχείων<text:s/>στην<text:s/>ΓΓΠΣ»<text:s/>(Β΄3517),</text:span></text:p>
      <text:p text:style-name="P6"><text:span text:style-name="T6_1">β)</text:span><text:span text:style-name="T6_2"><text:tab/></text:span><text:span text:style-name="T6_3">της<text:s/>Α.Υ.Ο.Ο.<text:s/>ΠΟΛ.<text:s/>1015/10.1.2012<text:s/>«Χρονικά<text:s/>όρια<text:s/>δυνατότητας<text:s/>διάθεσης<text:s/>ΦΗΜ<text:s/>και<text:s/>φορολογικών<text:s/>μνημών»<text:s/>(Β΄257),</text:span></text:p>
      <text:p text:style-name="P7"><text:span text:style-name="T7_1">γ)</text:span><text:span text:style-name="T7_2"><text:tab/></text:span><text:span text:style-name="T7_3">της<text:s/>υπό<text:s/>στοιχεία<text:s/>Α.Υ.Ο.Ο.<text:s/>ΠΟΛ.<text:s/>1063/26.3.2008<text:s/>«Απαγόρευση<text:s/>εισαγωγής/<text:s/>παραγωγής,<text:s/>σφράγισης<text:s/>και<text:s/>διάθεσης<text:s/>παλαιών<text:s/>μοντέλων<text:s/>ΦΗΜ<text:s/>και<text:s/>φορολογικών<text:s/>μνημών<text:s/>αυτών,<text:s/>των<text:s/>οποίων<text:s/>η<text:s/>άδεια<text:s/>καταλληλότητας<text:s/>υπερβαίνει<text:s/>τα<text:s/>4<text:s/>έτη<text:s/>από<text:s/>την<text:s/>ημερομηνία<text:s/>χορήγησής<text:s/>της»<text:s/>(Β΄<text:s/>633),<text:s/>δ)<text:s/>της<text:s/>υπό<text:s/>στοιχεία<text:s/>Α.Υ.Ο.Ο.<text:s/>ΠΟΛ.<text:s/>1234/9.10.2002<text:s/>«Τεχνικές<text:s/>προδιαγραφές<text:s/>φορολογικών<text:s/>ηλεκτρονικών<text:s/>μηχανισμών<text:s/>και<text:s/>συστημάτων»<text:s/>(Β΄1362),</text:span></text:p>
      <text:p text:style-name="P8"><text:span text:style-name="T8_1">ε)</text:span><text:span text:style-name="T8_2"><text:tab/></text:span><text:span text:style-name="T8_3">της<text:s/>υπό<text:s/>στοιχεία<text:s/>Α.1173/7.12.2022<text:s/>απόφασης<text:s/>του<text:s/>Διοικητή<text:s/>της<text:s/>ΑΑΔΕ<text:s/>«Τροποποίηση<text:s/>τεχνικών<text:s/>προδιαγραφών<text:s/>ΦΗΜ»<text:s/>(Β’<text:s/>6953),</text:span></text:p>
      <text:p text:style-name="P9"><text:span text:style-name="T9_1">στ)</text:span><text:span text:style-name="T9_2"><text:tab/></text:span><text:span text:style-name="T9_3">της<text:s/>υπό<text:s/>στοιχεία<text:s/>Α.1024/31.1.2020<text:s/>απόφασης<text:s/>του<text:s/>Διοικητή<text:s/>της<text:s/>ΑΑΔΕ<text:s/>«Συμπληρωματικές<text:s/>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»<text:s/>(Β΄317),</text:span></text:p>
      <text:p text:style-name="P10"><text:span text:style-name="T10_1">ζ)</text:span><text:span text:style-name="T10_2"><text:tab/></text:span><text:span text:style-name="T10_3">της<text:s/>υπό<text:s/>στοιχεία<text:s/>ΠΟΛ.<text:s/>1068/24.3.2015<text:s/>απόφασης<text:s/>της<text:s/>Γενικής<text:s/>Γραμματέως<text:s/>Δημοσίων<text:s/>Εσόδων<text:s/>«Διαδικασίες<text:s/>έγκρισης<text:s/>και<text:s/>ανάκλησης<text:s/>ΦΗΜ.<text:s/>Υποχρεώσεις<text:s/>κατόχων<text:s/>άδειας<text:s/>καταλληλότητας<text:s/>Φορολογικών<text:s/>Ηλεκτρονικών<text:s/>Μηχανισμών<text:s/>(Φ.Η.Μ.),<text:s/>πωλητών<text:s/>ΦΗΜ,<text:s/>πιστοποιημένων<text:s/>τεχνικών<text:s/>ΦΗΜ,<text:s/>κατόχων<text:s/>–<text:s/>χρηστών<text:s/>ΦΗΜ»<text:s/>(Β΄497),</text:span></text:p>
      <text:p text:style-name="P11"><text:span text:style-name="T11_1">η)</text:span><text:span text:style-name="T11_2"><text:tab/></text:span><text:span text:style-name="T11_3">της<text:s/>υπό<text:s/>στοιχεία<text:s/>Α.1035/18.02.2020<text:s/>απόφασης<text:s/>του<text:s/>Υφυπουργού<text:s/>Οικονομικών<text:s/>«Υποχρεώσεις<text:s/>Παρόχων<text:s/>Υπηρεσιών<text:s/>Ηλεκτρονικής<text:s/>Έκδοσης<text:s/>Στοιχείων<text:s/>και<text:s/>διαδικασίες<text:s/>ελέγχου<text:s/>παροχής<text:s/>υπηρεσιών<text:s/>ηλεκτρονικής<text:s/>έκδοσης<text:s/>στοιχείων»<text:s/>(Β’<text:s/>551),</text:span></text:p>
      <text:p text:style-name="P12"><text:span text:style-name="T12_1">θ)</text:span><text:span text:style-name="T12_2"><text:tab/></text:span><text:span text:style-name="T12_3">της<text:s/>υπό<text:s/>στοιχεία<text:s/>Α.1073/18.5.2023<text:s/>απόφασης<text:s/>του<text:s/>Διοικητή<text:s/>της<text:s/>ΑΑΔΕ<text:s/>«Απόσυρση<text:s/>από<text:s/>τη<text:s/>χρήση<text:s/>και<text:s/>οριστική<text:s/>παύση<text:s/>Ειδικών<text:s/>Ασφαλών<text:s/>Φορολογικών<text:s/>Διατάξεων<text:s/>Σήμανσης<text:s/>Στοιχείων<text:s/>(ΕΑΦΔΣΣ)<text:s/>για<text:s/>το<text:s/>σύνολο<text:s/>των<text:s/>οντοτήτων.<text:s/>Παύση<text:s/>χρήσης<text:s/>απλών<text:s/>Φορολογικών<text:s/>Ηλεκτρονικών<text:s/>Μηχανισμών<text:s/>(ΦΗΜ)<text:s/>για<text:s/>τις<text:s/>οντότητες<text:s/>εστίασης<text:s/>που<text:s/>λειτουργούν<text:s/>με<text:s/>σερβίρισμα<text:s/>σε<text:s/>τραπεζοκαθίσματα<text:s/>και<text:s/>ορισμός<text:s/>υποχρέωσης<text:s/>χρήσης<text:s/>ΦΗΜΑΣ<text:s/>Εστιατορίου<text:s/>ή<text:s/>ΦΤΜ<text:s/>Εστιατορίου<text:s/>ή<text:s/>ΑΔΗΜΕ<text:s/>Εστιατορίου»<text:s/>(Β'<text:s/>4516<text:s/>-<text:s/>Διόρθωση<text:s/>Σφάλματος<text:s/>Β'4606),</text:span></text:p>
      <text:p text:style-name="P13"><text:span text:style-name="T13_1">ι)</text:span><text:span text:style-name="T13_2"><text:tab/></text:span><text:span text:style-name="T13_3">της<text:s/>υπό<text:s/>στοιχεία<text:s/>Α.1157/12.10.2023<text:s/>απόφασης<text:s/>του<text:s/>Διοικητή<text:s/>της<text:s/>ΑΑΔΕ<text:s/>«Καθορισμός<text:s/>του<text:s/>χρόνου<text:s/>και<text:s/>της<text:s/>διαδικασίας<text:s/>αναβάθμισης<text:s/>των<text:s/>Μέσων<text:s/>Πληρωμών,<text:s/>που<text:s/>χρησιμοποιούν<text:s/>οι<text:s/>οντότητες<text:s/>του<text:s/>άρθρου<text:s/>1<text:s/>του<text:s/>ν.4308/2014<text:s/>(Α΄251),<text:s/>από<text:s/>τους<text:s/>Παρόχους<text:s/>Μέσων<text:s/>Πληρωμών<text:s/>(NSPs),<text:s/>για<text:s/>την<text:s/>ολοκλήρωση<text:s/>της<text:s/>διαδικασίας<text:s/>διασύνδεσης<text:s/>αυτών<text:s/>με<text:s/>τα<text:s/>Ταμειακά<text:s/>Συστήματα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ΦΔ).<text:s/>Τροποποίηση<text:s/>της<text:s/>υπό<text:s/>στοιχεία<text:s/>Α.1021/2023<text:s/>(Β΄1826)<text:s/>απόφασης<text:s/>του<text:s/>Διοικητή<text:s/>της<text:s/>ΑΑΔΕ.»<text:s/>(Β΄5994).</text:span></text:p>
      <text:p text:style-name="P14"><text:span text:style-name="T14_1">α)</text:span><text:span text:style-name="T14_2"><text:tab/></text:span><text:span text:style-name="T14_3">της<text:s/>υπό<text:s/>στοιχεία<text:s/>Δ.ΟΡΓ.Α<text:s/>1125859<text:s/>ΕΞ2020/23.10.2020<text:s/>απόφασης<text:s/>του<text:s/>Διοικητή<text:s/>της<text:s/>ΑΑΔΕ<text:s/>«Οργανισμός<text:s/>της<text:s/>Ανεξάρτητης<text:s/>Αρχής<text:s/>Δημοσίων<text:s/>Εσόδων<text:s/>(ΑΑΔΕ)»<text:s/>(Β΄4738),</text:span></text:p>
      <text:p text:style-name="P15"><text:span text:style-name="T15_1">β)</text:span><text:span text:style-name="T15_2"><text:tab/></text:span><text:span text:style-name="T15_3">της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την<text:s/>υπ’<text:s/>αρ.<text:s/>39/3/30.11.2017<text:s/>(Υ.Ο.Δ.Δ.<text:s/>689)<text:s/>απόφαση<text:s/>του<text:s/>Συμβουλίου<text:s/>Διοίκησης<text:s/>της<text:s/>Α.Α.Δ.Ε.,<text:s/>την<text:s/>υπό<text:s/>στοιχεία<text:s/>5294ΕΞ2020/17.01.2020<text:s/>(Υ.Ο.Δ.Δ.<text:s/>27)<text:s/>απόφαση<text:s/>του<text:s/>Υπουργού<text:s/>Οικονομικών,<text:s/>καθώς<text:s/>και<text:s/>την<text:s/>υπ’<text:s/>αρ.<text:s/>7608/17.1.2025<text:s/>(Υ.Ο.Δ.Δ.<text:s/>11)<text:s/>απόφαση<text:s/>του<text:s/>Υπουργού<text:s/>Εθνικής<text:s/>Οικονομίας<text:s/>και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16"><text:span text:style-name="T16_1">4.<text:s/></text:span><text:span text:style-name="T16_2">Την<text:s/>ανάγκη<text:s/>παροχής<text:s/>πρόσθετου<text:s/>χρόνου<text:s/>και<text:s/>την<text:s/>αποφυγή<text:s/>υπέρμετρης<text:s/>επιβάρυνσης<text:s/>των<text:s/>φορολογουμένων<text:s/>αναφορικά<text:s/>με<text:s/>την<text:s/>εκπλήρωση<text:s/>της<text:s/>υποχρέωσης<text:s/>απόσυρσης<text:s/>και<text:s/>οριστικής<text:s/>παύσης<text:s/>χρήσης<text:s/>των<text:s/>ΕΑΦΔΣΣ<text:s/>ως<text:s/>τμήμα<text:s/>Ταμειακού<text:s/>Συστήματος<text:s/>που<text:s/>διασυνδέεται<text:s/>με<text:s/>Μέσα<text:s/>Πληρωμών<text:s/>και<text:s/>οι<text:s/>σχετικές<text:s/>διασυνδέσεις<text:s/>πληρούν<text:s/>τα<text:s/>οριζόμενα<text:s/>στην<text:s/>περ.<text:s/>δ'<text:s/>της<text:s/>παρ.<text:s/>2.5<text:s/>της<text:s/>υπό<text:s/>στοιχεία<text:s/>Α.1157/2023<text:s/>απόφασης<text:s/>Διοικητή<text:s/>της<text:s/>ΑΑΔΕ.</text:span></text:p>
      <text:p text:style-name="P17"><text:span text:style-name="T17_1">5.<text:s/></text:span><text:span text:style-name="T17_2">Το<text:s/>γεγονός<text:s/>ότι<text:s/>η<text:s/>απόφαση<text:s/>αυτή<text:s/>δεν<text:s/>προκαλεί<text:s/>δαπάνη<text:s/>σε<text:s/>βάρος<text:s/>του<text:s/>Προϋπολογισμού<text:s/>της<text:s/>ΑΑΔΕ.</text:span></text:p>
      <text:p text:style-name="P18"><text:span text:style-name="T18_1">6.<text:s/></text:span><text:span text:style-name="T18_2"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«Απόσυρση<text:s/>από<text:s/>τη<text:s/>χρήση<text:s/>και<text:s/>οριστική<text:s/>παύση<text:s/>Ειδικών<text:s/>Ασφαλών<text:s/>Φορολογικών<text:s/>Διατάξεων<text:s/>Σήμανσης<text:s/>Στοιχείων<text:s/>(ΕΑΦΔΣΣ)<text:s/>για<text:s/>το<text:s/>σύνολο<text:s/>των<text:s/>οντοτήτων.<text:s/>Παύση<text:s/>χρήσης<text:s/>απλών<text:s/>Φορολογικών<text:s/>Ηλεκτρονικών<text:s/>Μηχανισμών<text:s/>(ΦΗΜ)<text:s/>για<text:s/>τις<text:s/>οντότητες<text:s/>εστίασης<text:s/>που<text:s/>λειτουργούν<text:s/>με<text:s/>σερβίρισμα<text:s/>σε<text:s/>τραπεζοκαθίσματα<text:s/>και<text:s/>ορισμός<text:s/>υποχρέωσης<text:s/>χρήσης,<text:s/>ΦΗΜΑΣ<text:s/>Εστιατορίου<text:s/>ή<text:s/>ΦΤΜ<text:s/>Εστιατορίου<text:s/>ή<text:s/>ΑΔΗΜΕ<text:s/>Εστιατορίου»(Β΄4516<text:s/>-<text:s/>Διόρθωση<text:s/>Σφάλματος<text:s/>Β΄4606)<text:s/>και<text:s/>Μοναδικό<text:s/>Αριθμό<text:s/>Καταχώρισης<text:s/>(Μ.Α.Κ)<text:s/>στο<text:s/>ΕΜΔΔ<text:s/>«Μίτος»<text:s/>“591137”.</text:span></text:p>
      <text:p text:style-name="P19"><text:span text:style-name="T19_1">ΑΠΟΦΑΣΙΖΟΥΜΕ</text:span></text:p>
      <text:h text:style-name="P20" text:outline-level="6"><text:span text:style-name="T20_1">Άρθρο<text:s/></text:span></text:h>
      <text:h text:style-name="P21" text:outline-level="6"><text:span text:style-name="T21_1">Μόνο</text:span></text:h>
      <text:p text:style-name="P22"><text:span text:style-name="T22_1">Τροποποιούμε<text:s/>την<text:s/>υπό<text:s/>στοιχεία<text:s/>Α.1073/18.5.2023<text:s/>απόφαση<text:s/>του<text:s/>Διοικητή<text:s/>της<text:s/>Α.Α.Δ.Ε.</text:span></text:p>
      <text:p text:style-name="P23"><text:span text:style-name="T23_1">«Απόσυρση<text:s/>από<text:s/>τη<text:s/>χρήση<text:s/>και<text:s/>οριστική<text:s/>παύση<text:s/>Ειδικών<text:s/>Ασφαλών<text:s/>Φορολογικών<text:s/>Διατάξεων<text:s/>Σήμανσης<text:s/>Στοιχείων<text:s/>(ΕΑΦΔΣΣ)<text:s/>για<text:s/>το<text:s/>σύνολο<text:s/>των<text:s/>οντοτήτων.<text:s/>Παύση<text:s/>χρήσης<text:s/>απλών<text:s/>Φορολογικών<text:s/>Ηλεκτρονικών<text:s/>Μηχανισμών<text:s/>(ΦΗΜ)<text:s/>για<text:s/>τις<text:s/>οντότητες<text:s/>εστίασης<text:s/>που<text:s/>λειτουργούν<text:s/>με<text:s/>σερβίρισμα<text:s/>σε<text:s/>τραπεζοκαθίσματα<text:s/>και<text:s/>ορισμός<text:s/>υποχρέωσης<text:s/>χρήσης,<text:s/>ΦΗΜΑΣ<text:s/>Εστιατορίου<text:s/>ή<text:s/>ΦΤΜ<text:s/>Εστιατορίου<text:s/>ή<text:s/>ΑΔΗΜΕ<text:s/>Εστιατορίου»(Β΄4516<text:s/>-<text:s/>Διόρθωση<text:s/>Σφάλματος<text:s/>Β΄4606),<text:s/>ως<text:s/>ακολούθως:</text:span></text:p>
      <text:p text:style-name="P24"><text:span text:style-name="T24_1">1.</text:span><text:span text:style-name="T24_2"><text:s/></text:span><text:span text:style-name="T24_3">Η<text:s/>παρ.<text:s/>2<text:s/>του<text:s/>άρθρου<text:s/>1<text:s/>αντικαθίσταται<text:s/>ως<text:s/>εξής:</text:span></text:p>
      <text:p text:style-name="P25"><text:span text:style-name="T25_1">«2.<text:s/>Οι<text:s/>προθεσμίες<text:s/>του<text:s/>πρώτου<text:s/>και<text:s/>δεύτερου<text:s/>εδαφίου<text:s/>της<text:s/>παρ.<text:s/>1<text:s/>παρατείνονται<text:s/>έως<text:s/>2.6.2025<text:s/>και<text:s/>3.6.2025<text:s/>αντίστοιχα,<text:s/>εφόσον<text:s/>οι<text:s/>οντότητες<text:s/>κάνουν<text:s/>χρήση<text:s/>ΕΑΦΔΣΣ<text:s/>ως<text:s/>τμήμα<text:s/>Ταμειακού<text:s/>Συστήματος<text:s/>που<text:s/>διασυνδέεται<text:s/>με<text:s/>Μέσα<text:s/>Πληρωμών<text:s/>και<text:s/>οι<text:s/>σχετικές<text:s/>διασυνδέσεις<text:s/>πληρούν<text:s/>τα<text:s/>οριζόμενα<text:s/>στην<text:s/>περ.<text:s/>δ)<text:s/>της<text:s/>παρ.<text:s/>2.5<text:s/>του<text:s/>άρθρου<text:s/>1<text:s/>της<text:s/>υπό<text:s/>στοιχεία<text:s/>Α.1157/2023<text:s/>απόφασης<text:s/>Διοικητή<text:s/>της<text:s/>Α.Α.Δ.Ε.</text:span></text:p>
      <text:p text:style-name="P26"><text:span text:style-name="T26_1">2.<text:s/></text:span><text:span text:style-name="T26_2">Η<text:s/>περ.<text:s/>β)<text:s/>της<text:s/>παρ.<text:s/>1<text:s/>του<text:s/>άρθρου<text:s/>3<text:s/>αντικαθίσταται<text:s/>ως<text:s/>εξής:</text:span></text:p>
      <text:p text:style-name="P27"><text:span text:style-name="T27_1">«β)<text:s/>Η<text:s/>προθεσμία<text:s/>της<text:s/>περ.<text:s/>α)<text:s/>παρατείνεται<text:s/>έως<text:s/>3.6.2025,<text:s/>εφόσον<text:s/>οι<text:s/>οντότητες<text:s/>κάνουν<text:s/>χρήση<text:s/>ΕΑΦΔΣΣ<text:s/>ως<text:s/>τμήμα<text:s/>Ταμειακού<text:s/>Συστήματος<text:s/>που<text:s/>διασυνδέεται<text:s/>με<text:s/>Μέσα<text:s/>Πληρωμών<text:s/>και<text:s/>οι<text:s/>σχετικές<text:s/>διασυνδέσεις<text:s/>πληρούν<text:s/>τα<text:s/>οριζόμενα<text:s/>στην<text:s/>περ.<text:s/>δ)<text:s/>της<text:s/>παρ.<text:s/>2.5<text:s/>του<text:s/>άρθρου<text:s/>1<text:s/>της<text:s/>Α.1157/2023<text:s/>απόφασης<text:s/>Διοικητή<text:s/>της<text:s/>ΑΑΔΕ.».</text:span></text:p>
      <text:p text:style-name="P28"><text:span text:style-name="T28_1">3.</text:span><text:span text:style-name="T28_2"><text:s/></text:span><text:span text:style-name="T28_3">Η<text:s/>απόφαση<text:s/>αυτή<text:s/>ισχύει<text:s/>από<text:s/>την<text:s/>δημοσίευσή<text:s/>της<text:s/>στην<text:s/>Εφημερίδα<text:s/>της<text:s/>Κυβερνήσεως.</text:span></text:p>
      <text:p text:style-name="P29"><text:span text:style-name="T29_1">Η<text:s/>απόφαση<text:s/>αυτή<text:s/>να<text:s/>δημοσιευθεί<text:s/>στην<text:s/>Εφημερίδα<text:s/>της<text:s/>Κυβερνήσεως.</text:span></text:p>
      <text:p text:style-name="P30"><text:span text:style-name="T30_1">Ο<text:s/>ΔΙΟΙΚΗΤΗΣ<text:s/>ΤΗΣ</text:span></text:p>
      <text:p text:style-name="P31"><text:span text:style-name="T31_1">ΑΝΕΞΑΡΤΗΤΗΣ<text:s/>ΑΡΧΗΣ<text:s/>ΔΗΜΟΣΙΩΝ<text:s/>ΕΣΟΔΩΝ</text:span></text:p>
      <text:p text:style-name="P32"><text:span text:style-name="T32_1">ΓΕΩΡΓΙΟΣ<text:s/>ΠΙΤΣΙΛΗΣ</text:span></text:p>
      <text:p text:style-name="P33"><text:span text:style-name="T33_1">ΠΙΝΑΚΑΣ<text:s/>ΔΙΑΝΟΜΗΣ</text:span></text:p>
      <text:p text:style-name="P34"><text:span text:style-name="T34_1">Ι.<text:s/>ΑΠΟΔΕΚΤΕΣ<text:s/>ΓΙΑ<text:s/>ΕΝΕΡΓΕΙΑ</text:span></text:p>
      <text:p text:style-name="P35"><text:span text:style-name="T35_1">1.<text:s/></text:span><text:span text:style-name="T35_2">Εθνικό<text:s/>Τυπογραφείο<text:s/>(για<text:s/>δημοσίευση)</text:span></text:p>
      <text:p text:style-name="P36"><text:span text:style-name="T36_1">2.<text:s/></text:span><text:span text:style-name="T36_2">Όλες<text:s/>οι<text:s/>Δ.Ο.Υ.</text:span></text:p>
      <text:p text:style-name="P37"><text:span text:style-name="T37_1">3.<text:s/></text:span><text:span text:style-name="T37_2">Όλα<text:s/>τα<text:s/>Ελεγκτικά<text:s/>Κέντρα<text:s/>(ΕΛ.ΚΕ.)</text:span></text:p>
      <text:p text:style-name="P38"><text:span text:style-name="T38_1">4.<text:s/></text:span><text:span text:style-name="T38_2">Κέντρο<text:s/>Ελέγχου<text:s/>Μεγάλων<text:s/>Φορολογουμένων<text:s/>(Κ.Ε.ΜΕ.Φ.)</text:span></text:p>
      <text:p text:style-name="P39"><text:span text:style-name="T39_1">5.<text:s/></text:span><text:span text:style-name="T39_2">Κέντρο<text:s/>Φορολογικών<text:s/>Διαδικασιών<text:s/>και<text:s/>Εξυπηρέτησης<text:s/>Αττικής<text:s/>(ΚΕ.ΦΟ.Δ.Ε.)</text:span></text:p>
      <text:p text:style-name="P40"><text:span text:style-name="T40_1">6.<text:s/></text:span><text:span text:style-name="T40_2">Όλες<text:s/>οι<text:s/>Υπηρεσίες<text:s/>Φορολογικής<text:s/>Εξυπηρέτησης<text:s/>(Υ.Φ.Ε.)</text:span></text:p>
      <text:p text:style-name="P41"><text:span text:style-name="T41_1">7.<text:s/></text:span><text:span text:style-name="T41_2">Όλες<text:s/>οι<text:s/>Υπηρεσίες<text:s/>Ερευνών<text:s/>και<text:s/>Διασφάλισης<text:s/>Δημοσίων<text:s/>Εσόδων<text:s/>(Υ.Ε.Δ.Δ.Ε.)</text:span></text:p>
      <text:p text:style-name="P42"><text:span text:style-name="T42_1">8.<text:s/></text:span><text:span text:style-name="T42_2">Όλες<text:s/>οι<text:s/>Φορολογικές<text:s/>Περιφέρειες</text:span></text:p>
      <text:p text:style-name="P43"><text:span text:style-name="T43_1">9.<text:s/></text:span><text:span text:style-name="T43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)</text:span></text:p>
      <text:p text:style-name="P44"><text:span text:style-name="T44_1">ΙΙ.<text:s/>ΑΠΟΔΕΚΤΕΣ<text:s/>ΓΙΑ<text:s/>ΚΟΙΝΟΠΟΙΗΣΗ</text:span></text:p>
      <text:p text:style-name="P45"><text:span text:style-name="T45_1">1.<text:s/></text:span><text:span text:style-name="T45_2">Γραφείο<text:s/>Υπουργού<text:s/>Εθνικής<text:s/>Οικονομίας<text:s/>και<text:s/>Οικονομικών</text:span></text:p>
      <text:p text:style-name="P46"><text:span text:style-name="T46_1">2.<text:s/></text:span><text:span text:style-name="T46_2">Γραφείο<text:s/>Υπουργού<text:s/>Ψηφιακής<text:s/>Διακυβέρνησης</text:span></text:p>
      <text:p text:style-name="P47"><text:span text:style-name="T47_1">3.<text:s/></text:span><text:span text:style-name="T47_2">Γραφείο<text:s/>Υφυπουργού<text:s/>Εθνικής<text:s/>Οικονομίας<text:s/>και<text:s/>Οικονομικών</text:span></text:p>
      <text:p text:style-name="P48"><text:span text:style-name="T48_1">4.<text:s/></text:span><text:span text:style-name="T48_2">Γραφείο<text:s/>Γενικής<text:s/>Γραμματέως<text:s/>Φορολογικής<text:s/>Πολιτικής</text:span></text:p>
      <text:p text:style-name="P49"><text:span text:style-name="T49_1">5.<text:s/></text:span><text:span text:style-name="T49_2">Διεύθυνση<text:s/>Επιχειρησιακού<text:s/>Σχεδιασμού<text:s/>Ελέγχων<text:s/>(ΔΙ.Ε.Σ.ΕΛ.)</text:span></text:p>
      <text:p text:style-name="P50"><text:span text:style-name="T50_1">6.<text:s/></text:span><text:span text:style-name="T50_2">Διεύθυνση<text:s/>Προγραμματισμού<text:s/>και<text:s/>Αξιολόγησης<text:s/>Ελέγχων<text:s/>και<text:s/>Ερευνών<text:s/>(ΔΙ.Π.Α.Ε.Ε.)</text:span></text:p>
      <text:p text:style-name="P51"><text:span text:style-name="T51_1">7.<text:s/></text:span><text:span text:style-name="T51_2">Διεύθυνση<text:s/>Εφαρμογής<text:s/>Άμεσης<text:s/>Φορολογίας<text:s/>(Δ.Ε.Α.Φ.)</text:span></text:p>
      <text:p text:style-name="P52"><text:span text:style-name="T52_1">8.<text:s/></text:span><text:span text:style-name="T52_2">Διεύθυνση<text:s/>Εξυπηρέτησης<text:s/>(Δ.ΕΞΥ.)</text:span></text:p>
      <text:p text:style-name="P53"><text:span text:style-name="T53_1">9.<text:s/></text:span><text:span text:style-name="T53_2">Αποδέκτες<text:s/>Πινάκα<text:s/>Β’<text:s/>(εκτός<text:s/>του<text:s/>αριθ.<text:s/>2),<text:s/>Πινάκα<text:s/>Ζ’<text:s/>(οι<text:s/>αριθ.<text:s/>1<text:s/>και<text:s/>7),<text:s/>Πινάκα<text:s/>Η’<text:s/>(εκτός<text:s/>των<text:s/>αριθ.<text:s/>4,<text:s/>10<text:s/>και<text:s/>11)<text:s/>και<text:s/>Πινάκα<text:s/>Ι’<text:s/>(οι<text:s/>αριθ.<text:s/>1<text:s/>και<text:s/>4)</text:span></text:p>
      <text:p text:style-name="P54"><text:span text:style-name="T54_1">ΙΙΙ.<text:s/>ΕΣΩΤΕΡΙΚΗ<text:s/>ΔΙΑΝΟΜΗ</text:span></text:p>
      <text:p text:style-name="P55"><text:span text:style-name="T55_1">1.<text:s/></text:span><text:span text:style-name="T55_2">Γραφείο<text:s/>Διοικητή<text:s/>της<text:s/>Ανεξάρτητης<text:s/>Αρχής<text:s/>Δημοσίων<text:s/>Εσόδων</text:span></text:p>
      <text:p text:style-name="P56"><text:span text:style-name="T56_1">2.<text:s/></text:span><text:span text:style-name="T56_2">Γραφείo<text:s/>Προϊσταμένου<text:s/>της<text:s/>Γενικής<text:s/>Διεύθυνσης<text:s/>Φορολογίας</text:span></text:p>
      <text:p text:style-name="P57"><text:span text:style-name="T57_1">3.<text:s/></text:span><text:span text:style-name="T57_2">Γραφείo<text:s/>Προϊσταμένου<text:s/>της<text:s/>Γενικής<text:s/>Διεύθυνσης<text:s/>Φορολογικών<text:s/>Λειτουργιών</text:span></text:p>
      <text:p text:style-name="P58"><text:span text:style-name="T58_1">4.<text:s/></text:span><text:span text:style-name="T58_2">Γραφείo<text:s/>Προϊσταμένης<text:s/>της<text:s/>Γενικής<text:s/>Διεύθυνσης<text:s/>Ηλεκτρονικής<text:s/>Διακυβέρνησης</text:span></text:p>
      <text:p text:style-name="P59"><text:span text:style-name="T59_1">5.<text:s/></text:span><text:span text:style-name="T59_2">Διεύθυνση<text:s/>Νομικής<text:s/>Υποστήριξης</text:span></text:p>
      <text:p text:style-name="P60"><text:span text:style-name="T60_1">6.<text:s/></text:span><text:span text:style-name="T60_2">Φορολογική<text:s/>και<text:s/>Τελωνειακή<text:s/>Ακαδημία</text:span></text:p>
      <text:p text:style-name="P61"><text:span text:style-name="T61_1">7.<text:s/></text:span><text:span text:style-name="T61_2">Διεύθυνση<text:s/>Ανάπτυξης<text:s/>Φορολογικών<text:s/>Εφαρμογών</text:span></text:p>
      <text:p text:style-name="P62"><text:span text:style-name="T62_1">8.<text:s/></text:span><text:span text:style-name="T62_2">Διεύθυνση<text:s/>Επιχειρησιακών<text:s/>Διαδικασιών<text:s/>–<text:s/>Τμήμα<text:s/>Α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