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/>
    <style:style style:name="T1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/>
    <style:style style:name="T1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/>
    <style:style style:name="T1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/>
    <style:style style:name="T1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/>
    <style:style style:name="T1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/>
    <style:style style:name="T1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T155_4" style:family="text"/>
    <style:style style:name="T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/>
    <style:style style:name="T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/>
    <style:style style:name="T1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5" style:family="text"/>
    <style:style style:name="T1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/>
    <style:style style:name="T1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4" style:family="text"/>
    <style:style style:name="T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/>
    <style:style style:name="T1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4" style:family="text"/>
    <style:style style:name="T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/>
    <style:style style:name="T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/>
    <style:style style:name="T1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/>
    <style:style style:name="T1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/>
    <style:style style:name="T1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/>
    <style:style style:name="T1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4" style:family="text"/>
    <style:style style:name="T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ΙΔΙΚΩΝ<text:s/>ΦΟΡΩΝ<text:s/>ΚΑΤΑΝΑΛΩΣΗΣ<text:s/>Δ/ΝΣΗ<text:s/>ΕΙΔΙΚΩΝ<text:s/>ΦΟΡΩΝ<text:s/>ΚΑΤΑΝΑΛΩΣΗΣ<text:s/>ΚΑΙ<text:s/>ΦΟΡΟΥ<text:s/>ΠΡΟΣΤΙΘΕΜΕΝΗΣ<text:s/>ΑΞΙΑΣ<text:s/>ΤΜΗΜΑΤΑ<text:s/>Β<text:s/>΄&amp;<text:s/>Ε΄</text:span></text:p>
      <text:p text:style-name="P3"><text:span text:style-name="T3_1">Ταχ.Δ/νση<text:s/>:<text:s/>Πειραιώς<text:s/>180</text:span></text:p>
      <text:p text:style-name="P4"><text:span text:style-name="T4_1">Τ.Κ.<text:s/>:<text:s/>177<text:s/>78<text:s/>Ταύρος</text:span></text:p>
      <text:p text:style-name="P5"><text:span text:style-name="T5_1">Πληροφορίες<text:s/>:<text:s/>Σ.<text:s/>Φλώρου,<text:s/>Ε.<text:s/>Κερασιώτη</text:span></text:p>
      <text:p text:style-name="P6"><text:span text:style-name="T6_1">:<text:s/>Αικ.<text:s/>Μελανίτου,<text:s/>Δ.<text:s/>Ζορμπάνος</text:span></text:p>
      <text:p text:style-name="P7"><text:span text:style-name="T7_1">Τηλέφωνο<text:s/>:<text:s/>213<text:s/>1410<text:s/>634,639,652,660</text:span></text:p>
      <text:p text:style-name="P8"><text:span text:style-name="T8_1">e-mail<text:s/>:<text:s/></text:span><text:span text:style-name="T8_2"><text:a xlink:type="simple" xlink:href="mailto:finexcis@aade.gr"><text:span text:style-name="T8_3">finexcis@aade.gr</text:span></text:a></text:span></text:p>
      <text:p text:style-name="P9"><text:span text:style-name="T9_1">ΘΕΜΑ: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αλκοόλη<text:s/>και<text:s/>τα<text:s/>αλκοολούχα<text:s/>ποτά<text:s/>που<text:s/>τίθενται<text:s/>σε<text:s/>ανάλωση<text:s/>από<text:s/>Φορολογικές<text:s/>Αποθήκες.»</text:span></text:p>
      <text:p text:style-name="P10"><text:span text:style-name="T10_1">Α<text:s/>Π<text:s/>Ο<text:s/>Φ<text:s/>Α<text:s/>Σ<text:s/>Η</text:span><text:span text:style-name="T10_2"><text:line-break/></text:span><text:span text:style-name="T10_3">Ο<text:s/>ΔΙΟΙΚΗΤΗΣ<text:s/>ΤΗΣ<text:s/>ΑΝΕΞΑΡΤΗΤΗΣ<text:s/>ΑΡΧΗΣ<text:s/>ΔΗΜΟΔΙΩΝ<text:s/>ΕΣΟΔΩΝ</text:span></text:p>
      <text:p text:style-name="P11"><text:span text:style-name="T11_1">Έχοντας<text:s/>υπ’<text:s/>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ων<text:s/>άρθρων<text:s/>53,<text:s/>55,<text:s/>56,<text:s/>79,<text:s/>80,<text:s/>81,<text:s/>83,<text:s/>109,<text:s/>110<text:s/>και<text:s/>117<text:s/>του<text:s/>Εθνικού<text:s/>Τελωνειακού<text:s/>Κώδικα<text:s/>(ν.<text:s/>2960/2001,<text:s/>Α΄265),<text:s/>και<text:s/>ιδίως<text:s/>των<text:s/>εξουσιοδοτικών<text:s/>διατάξεων<text:s/>της<text:s/>παρ.<text:s/>9<text:s/>του<text:s/>άρθρου<text:s/>109<text:s/>και<text:s/>της<text:s/>παρ.<text:s/>6<text:s/>του<text:s/>άρθρου<text:s/>110<text:s/>,</text:span></text:p>
      <text:p text:style-name="P14"><text:span text:style-name="T14_1">β)</text:span><text:span text:style-name="T14_2"><text:tab/></text:span><text:span text:style-name="T14_3">της<text:s/>περ.<text:s/>β<text:s/>της<text:s/>παρ.<text:s/>5<text:s/>του<text:s/>άρθρου<text:s/>26<text:s/>του<text:s/>ν.<text:s/>2127/1993<text:s/>«Εναρμόνιση<text:s/>προς<text:s/>το<text:s/>κοινοτικό<text:s/>δίκαιο<text:s/>του<text:s/>φορολογικού<text:s/>καθεστώτος<text:s/>των<text:s/>πετρελαιοειδών<text:s/>προϊόντων,<text:s/>αλκοόλης<text:s/>και<text:s/>αλκοολούχων<text:s/>ποτών<text:s/>και<text:s/>βιομηχανοποιημένων<text:s/>καπνών<text:s/>και<text:s/>άλλες<text:s/>διατάξεις»<text:s/>(Α΄48),<text:s/>γ)<text:s/>των<text:s/>άρθρων<text:s/>2,3,4,5,21,24,30,35,37,40,43<text:s/>του<text:s/>Κώδικα<text:s/>Φόρου<text:s/>Προστιθέμενης<text:s/>Αξίας<text:s/>(ν.5144/2024,<text:s/>Α΄162),</text:span></text:p>
      <text:p text:style-name="P15"><text:span text:style-name="T15_1">δ)</text:span><text:span text:style-name="T15_2"><text:tab/></text:span><text:span text:style-name="T15_3">των<text:s/>άρθρων<text:s/>3,<text:s/>6<text:s/>και<text:s/>8<text:s/>του<text:s/>ν.2969/2001<text:s/>«Αιθυλική<text:s/>αλκοόλη<text:s/>και<text:s/>αλκοολούχα<text:s/>προϊόντα»<text:s/>(Α΄281).</text:span></text:p>
      <text:p text:style-name="P16"><text:span text:style-name="T16_1">2.<text:s/></text:span><text:span text:style-name="T16_2">Την<text:s/>υπό<text:s/>στοιχεία<text:s/>Δ.758/397/5-06-2002/Α.Υ.Ο.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εξερχόμενη<text:s/>από<text:s/>Φορολογικές<text:s/>Αποθήκες<text:s/>αλκοόλη<text:s/>και<text:s/>αλκοολούχα<text:s/>προϊόντα.»<text:s/>(Β΄713).</text:span></text:p>
      <text:p text:style-name="P17"><text:span text:style-name="T17_1">3.<text:s/></text:span><text:span text:style-name="T17_2">Την<text:s/>υπό<text:s/>στοιχεία<text:s/>ΠΟΛ.<text:s/>1034/21-02-18<text:s/>«Διαδικασία<text:s/>έκπτωσης<text:s/>Φ.Π.Α.<text:s/>εισροών<text:s/>ενεργειακών<text:s/>προϊόντων,<text:s/>αλκοόλης<text:s/>και<text:s/>αλκοολούχων<text:s/>ποτών<text:s/>και<text:s/>βιομηχανοποιημένων<text:s/>καπνών»<text:s/>(Β΄816).</text:span></text:p>
      <text:p text:style-name="P18"><text:span text:style-name="T18_1">4.<text:s/></text:span><text:span text:style-name="T18_2">Την<text:s/>υπό<text:s/>στοιχεία<text:s/>ΠΟΛ.<text:s/>1093/17-05-2018<text:s/>«Κοινοποίηση<text:s/>της<text:s/>αριθ.<text:s/>πρωτ.<text:s/>ΠΟΛ.1034/21.02.2018)<text:s/>Απόφασης<text:s/>Διοικητή<text:s/>Α.Α.Δ.Ε.<text:s/>–<text:s/>Εκπτώσεις<text:s/>Φ.Π.Α.<text:s/>εισροών<text:s/>ενεργειακών<text:s/>προϊόντων,<text:s/>αλκοόλης<text:s/>και<text:s/>αλκοολούχων<text:s/>ποτών<text:s/>και<text:s/>βιομηχανοποιημένων<text:s/>καπνών».</text:span></text:p>
      <text:p text:style-name="P19"><text:span text:style-name="T19_1">5.<text:s/></text:span><text:span text:style-name="T19_2">Την<text:s/>υπό<text:s/>στοιχεία<text:s/>Φ.254/167/22-03-2001<text:s/>Α.Υ.Ο.<text:s/>με<text:s/>θέμα:<text:s/>«Καθιέρωση<text:s/>εντύπου<text:s/>με<text:s/>την<text:s/>ονομασία<text:s/>«Δήλωση<text:s/>Ειδικού<text:s/>Φόρου<text:s/>Κατανάλωσης<text:s/>και<text:s/>λοιπών<text:s/>Φορολογιών»<text:s/>(Β΄356).</text:span></text:p>
      <text:p text:style-name="P20"><text:span text:style-name="T20_1">6.<text:s/></text:span><text:span text:style-name="T20_2">Την<text:s/>υπό<text:s/>στοιχεία<text:s/>Α.1437/20-11-2019<text:s/>Απόφαση<text:s/>Διοικητή<text:s/>Α.Α.Δ.Ε.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<text:s/>4443).</text:span></text:p>
      <text:p text:style-name="P21"><text:span text:style-name="T21_1">7.<text:s/></text:span><text:span text:style-name="T21_2">Την<text:s/>υπό<text:s/>στοιχεία<text:s/>ΔΕΦΚ<text:s/>5041345/28-11-2013<text:s/>εγκύκλιο<text:s/>με<text:s/>θέμα: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22"><text:span text:style-name="T22_1">8.<text:s/></text:span><text:span text:style-name="T22_2">Την<text:s/>αριθ.<text:s/>30/077/2131/23-08-2011<text:s/>Α.Υ.Ο.<text:s/>«Παραγωγή<text:s/>και<text:s/>διάθεση<text:s/>αλκοολούχων<text:s/>Ποτών<text:s/>(Β΄1946<text:s/>διορθώσεις<text:s/>σφαλμάτων<text:s/>Β΄2214).</text:span></text:p>
      <text:p text:style-name="P23"><text:span text:style-name="T23_1">9.<text:s/></text:span><text:span text:style-name="T23_2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24"><text:span text:style-name="T24_1">10.<text:s/></text:span><text:span text:style-name="T24_2">Την<text:s/>υπό<text:s/>στοιχεία<text:s/>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Β'<text:s/>372)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25"><text:span text:style-name="T25_1">11.<text:s/></text:span><text:span text:style-name="T25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26"><text:span text:style-name="T26_1">12.<text:s/></text:span><text:span text:style-name="T26_2">Την<text:s/>υπ’<text:s/>αριθ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’<text:s/>αριθ.<text:s/>02/13-01-2025<text:s/>του<text:s/>Συμβουλίου<text:s/>Διοίκησης<text:s/>της<text:s/>ΑΑΔΕ<text:s/>και<text:s/>υπ’<text:s/>αριθ.<text:s/>7608<text:s/>ΕΞ<text:s/>2025/1701-2025<text:s/>του<text:s/>Υπουργού<text:s/>Εθνικής<text:s/>Οικονομίας<text:s/>Οικονομικών<text:s/>(Υ.Ο.Δ.Δ.<text:s/>11)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27"><text:span text:style-name="T27_1">13.<text:s/></text:span><text:span text:style-name="T27_2">Το<text:s/>γεγονός<text:s/>ότι<text:s/>με<text:s/>τις<text:s/>διατάξεις<text:s/>της<text:s/>παρούσας<text:s/>καταργείται<text:s/>η<text:s/>διοικητική<text:s/>διαδικασία<text:s/>με<text:s/>επίσημο<text:s/>τίτλο<text:s/>«Καταβολή<text:s/>του<text:s/>ειδικού<text:s/>φόρου<text:s/>κατανάλωσης<text:s/>και<text:s/>λοιπών<text:s/>φόρων<text:s/>της<text:s/>αιθυλικής<text:s/>αλκοόλης<text:s/>και<text:s/>αλκοολούχων<text:s/>Ποτών»<text:s/>και<text:s/>Μοναδικό<text:s/>Αριθμό<text:s/>Καταχώρισης<text:s/>(Μ.Α.Κ.)<text:s/>στο<text:s/>ΕΜΔΔ<text:s/>«Μίτος»<text:s/>«532604»</text:span></text:p>
      <text:p text:style-name="P28"><text:span text:style-name="T28_1">14.<text:s/></text:span><text:span text:style-name="T28_2">Την<text:s/>ανάγκη<text:s/>επικαιροποίησης<text:s/>και<text:s/>εκσυγχρονισμού<text:s/>της<text:s/>διαδικασίας<text:s/>που<text:s/>αφορά<text:s/>στη<text:s/>βεβαίωση<text:s/>και<text:s/>είσπραξη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αλκοόλη<text:s/>και<text:s/>αλκοολούχα<text:s/>ποτά,<text:s/>όπως<text:s/>ορίζονται<text:s/>στο<text:s/>άρθρο<text:s/>79<text:s/>του<text:s/>ν.2960/2001<text:s/>που<text:s/>τίθενται<text:s/>σε<text:s/>ανάλωση<text:s/>κατά<text:s/>την<text:s/>έξοδο<text:s/>από<text:s/>τις<text:s/>Φορολογικές<text:s/>Αποθήκες.</text:span></text:p>
      <text:p text:style-name="P29"><text:span text:style-name="T29_1">15.<text:s/></text:span><text:span text:style-name="T29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0"><text:span text:style-name="T30_1">Αποφασίζουμε</text:span></text:p>
      <text:h text:style-name="P31" text:outline-level="6"><text:span text:style-name="T31_1">Άρθρο<text:s/></text:span></text:h>
      <text:h text:style-name="P32" text:outline-level="6"><text:span text:style-name="T32_1">1Σκοπός<text:s/>και<text:s/>πεδίο<text:s/>εφαρμογής<text:s/>–Αρμόδιες<text:s/>αρχές</text:span></text:h>
      <text:p text:style-name="P33"><text:span text:style-name="T33_1">1.</text:span><text:span text:style-name="T33_2"><text:s/></text:span><text:span text:style-name="T33_3">Με<text:s/>την<text:s/>παρούσα<text:s/>απόφαση,<text:s/>καθορίζεται<text:s/>η<text:s/>διαδικασία<text:s/>βεβαίωσης<text:s/>και<text:s/>είσπραξης<text:s/>του<text:s/>Ειδικού<text:s/>Φόρου<text:s/>Κατανάλωσης<text:s/>(Ε.Φ.Κ.),<text:s/>του<text:s/>Φόρου<text:s/>Προστιθέμενης<text:s/>Αξίας<text:s/>(Φ.Π.Α.)<text:s/>και<text:s/>των<text:s/>δικαιωμάτων<text:s/>υπέρ<text:s/>του<text:s/>Ειδικού<text:s/>Ταμείου<text:s/>Ελέγχου<text:s/>Παραγωγής<text:s/>και<text:s/>Ποιότητας<text:s/>Αλκοόλης<text:s/>Αλκοολούχων<text:s/>Ποτών<text:s/>(Ε.Τ.Ε.Π.Π.Α.Α.),<text:s/>που<text:s/>αναλογούν<text:s/>στην<text:s/>αλκοόλη<text:s/>και<text:s/>τα<text:s/>αλκοολούχα<text:s/>ποτά,<text:s/>όπως<text:s/>αυτά<text:s/>ορίζονται<text:s/>στο<text:s/>άρθρο<text:s/>79<text:s/>του<text:s/>ν.2960/2001<text:s/>(Α΄265),<text:s/>τα<text:s/>οποία<text:s/>εξέρχονται<text:s/>και<text:s/>τίθενται<text:s/>σε<text:s/>ανάλωση<text:s/>κατά<text:s/>την<text:s/>έξοδό<text:s/>τους<text:s/>από<text:s/>Φορολογικές<text:s/>Αποθήκες<text:s/>του<text:s/>άρθρου<text:s/>63<text:s/>του<text:s/>ν.2960/2001<text:s/>(Α΄265).</text:span></text:p>
      <text:p text:style-name="P34"><text:span text:style-name="T34_1">2.</text:span><text:span text:style-name="T34_2"><text:s/></text:span><text:span text:style-name="T34_3">Στο<text:s/>πεδίο<text:s/>εφαρμογής<text:s/>της<text:s/>παρούσας<text:s/>απόφασης<text:s/>εμπίπτουν<text:s/>τα<text:s/>φυσικά<text:s/>ή<text:s/>νομικά<text:s/>πρόσωπα<text:s/>τα<text:s/>οποία<text:s/>κατέχουν,<text:s/>παρασκευάζουν,<text:s/>εμφιαλώνουν,<text:s/>διαθέτουν<text:s/>ή<text:s/>παραλαμβάνουν<text:s/>αιθυλική<text:s/>αλκοόλη<text:s/>ή<text:s/>αλκοολούχα<text:s/>ποτά<text:s/>του<text:s/>άρθρου<text:s/>79<text:s/>του<text:s/>ν.2960/2001,<text:s/>(Α΄265).</text:span></text:p>
      <text:p text:style-name="P35"><text:span text:style-name="T35_1">3.</text:span><text:span text:style-name="T35_2"><text:s/></text:span><text:span text:style-name="T35_3">Αρμόδια<text:s/>αρχή<text:s/>στην<text:s/>οποία<text:s/>υποβάλλεται<text:s/>το<text:s/>παραστατικό<text:s/>βεβαίωσης<text:s/>και<text:s/>είσπραξης<text:s/>του<text:s/>Ειδικού<text:s/>Φόρου<text:s/>Κατανάλωσης<text:s/>(Ε.Φ.Κ.),<text:s/>του<text:s/>Φόρου<text:s/>Προστιθέμενης<text:s/>Αξίας<text:s/>(Φ.Π.Α.)<text:s/>και<text:s/>των<text:s/>δικαιωμάτων<text:s/>υπέρ<text:s/>του<text:s/>Ειδικού<text:s/>Ταμείου<text:s/>Ελέγχου<text:s/>Παραγωγής<text:s/>και<text:s/>Ποιότητας<text:s/>Αλκοόλης<text:s/>Αλκοολούχων<text:s/>Ποτών<text:s/>(Ε.Τ.Ε.Π.Π.Α.Α.)<text:s/>που<text:s/>αναλογούν<text:s/>στην<text:s/>αλκοόλη<text:s/>και<text:s/>αλκοολούχα<text:s/>ποτά<text:s/>που<text:s/>εξέρχονται<text:s/>και<text:s/>τίθενται<text:s/>σε<text:s/>ανάλωση<text:s/>από<text:s/>τις<text:s/>Φορολογικές<text:s/>Αποθήκες<text:s/>είναι<text:s/>η<text:s/>Τελωνειακή<text:s/>Αρχή<text:s/>που<text:s/>είναι<text:s/>αρμόδια<text:s/>για<text:s/>τον<text:s/>έλεγχο<text:s/>της<text:s/>φορολογικής<text:s/>αποθήκης<text:s/>στο<text:s/>εξής<text:s/>τελωνείο<text:s/>ελέγχου.</text:span></text:p>
      <text:h text:style-name="P36" text:outline-level="6"><text:span text:style-name="T36_1">Άρθρο<text:s/>2</text:span></text:h>
      <text:h text:style-name="P37" text:outline-level="6"><text:span text:style-name="T37_1">Πώληση<text:s/>αιθυλικής<text:s/>αλκοόλης,<text:s/>αλκοολούχων<text:s/>αποσταγμάτων,<text:s/>χύμα<text:s/>κρασιού<text:s/>,<text:s/></text:span></text:h>
      <text:p text:style-name="P38"><text:span text:style-name="T38_1">σε<text:s/>πρόσωπαμη<text:s/>δικαιούχα<text:s/>απαλλαγής<text:s/>ή<text:s/>αναστολής<text:s/>καταβολής<text:s/>του<text:s/>Ειδικού<text:s/>Φόρου<text:s/>Κατανάλωσης.</text:span></text:p>
      <text:p text:style-name="P39"><text:span text:style-name="T39_1">1.</text:span><text:span text:style-name="T39_2"><text:s/></text:span><text:span text:style-name="T39_3">Σε<text:s/>περίπτωση<text:s/>πώλησης<text:s/>από<text:s/>εγκεκριμένο<text:s/>αποθηκευτή<text:s/>αιθυλικής<text:s/>αλκοόλης,<text:s/>αλκοολούχων<text:s/>αποσταγμάτων<text:s/>ή<text:s/>χύμα<text:s/>κρασιού,<text:s/>σε<text:s/>πρόσωπα<text:s/>μη<text:s/>δικαιούχα<text:s/>απαλλαγής<text:s/>ή<text:s/>αναστολής<text:s/>καταβολής<text:s/>του<text:s/>Ειδικού<text:s/>Φόρου<text:s/>Κατανάλωσης,<text:s/>κατά<text:s/>την<text:s/>έξοδο<text:s/>των<text:s/>προϊόντων<text:s/>αυτών<text:s/>από<text:s/>τη<text:s/>Φορολογική<text:s/>Αποθήκη,<text:s/>υποβάλλεται,<text:s/>μέσω<text:s/>του<text:s/>Ολοκληρωμένου<text:s/>πληροφοριακού<text:s/>Συστήματος<text:s/>Τελωνείων<text:s/>(ICISnet),<text:s/>στο<text:s/>Τελωνείο<text:s/>Ελέγχου,<text:s/>Δήλωση<text:s/>Ειδικού<text:s/>Φόρου<text:s/>Κατανάλωσης<text:s/>και<text:s/>Λοιπών<text:s/>Φορολογιών<text:s/>(Δήλωση<text:s/>Ε.Φ.Κ.).</text:span></text:p>
      <text:p text:style-name="P40"><text:span text:style-name="T40_1">Υπόχρεος<text:s/>για<text:s/>την<text:s/>υποβολή<text:s/>της<text:s/>Δήλωσης<text:s/>Ε.Φ.Κ.<text:s/>είναι<text:s/>ο<text:s/>εγκεκριμένος<text:s/>αποθηκευτής-<text:s/>πωλητής.</text:span></text:p>
      <text:p text:style-name="P41"><text:span text:style-name="T41_1">Με<text:s/>τη<text:s/>Δήλωση<text:s/>Ε.Φ.Κ.<text:s/>συνυποβάλλονται,<text:s/>κατά<text:s/>περίπτωση,<text:s/>τα<text:s/>κάτωθι<text:s/>δικαιολογητικά:<text:s/>α)<text:s/>Το<text:s/>πρωτόκολλο<text:s/>καταμέτρησης<text:s/>ή<text:s/>παράδοσης<text:s/>ή<text:s/>οποιοδήποτε<text:s/>άλλο<text:s/>σχετικό<text:s/>έγγραφο<text:s/>του<text:s/>τελωνείου<text:s/>ελέγχου<text:s/>της<text:s/>φορολογικής<text:s/>αποθήκης<text:s/>για<text:s/>την<text:s/>παράδοση<text:s/>αιθυλικής<text:s/>αλκοόλης<text:s/>και<text:s/>αλκοολούχων<text:s/>αποσταγμάτων<text:s/>ή<text:s/>αραιωμένης<text:s/>αιθυλικής<text:s/>αλκοόλης<text:s/>αλκοολικού<text:s/>τίτλου<text:s/>95<text:s/>%<text:s/>vol,<text:s/>σύμφωνα<text:s/>με<text:s/>την<text:s/>παρ.<text:s/>1<text:s/>άρθρου<text:s/>3<text:s/>του<text:s/>ν.2969/2001<text:s/>ή<text:s/>αιθυλικής<text:s/>αλκοόλης<text:s/>μετουσιωμένης<text:s/>με<text:s/>ανηθόλη,<text:s/>σύμφωνα<text:s/>με<text:s/>την<text:s/>παρ.4<text:s/>του<text:s/>άρθρου<text:s/>4<text:s/>της<text:s/>αριθ.<text:s/>30/077/2131/2011<text:s/>Α.Υ.Ο.<text:s/>(Β΄1946),<text:s/>αντίστοιχα.</text:span></text:p>
      <text:p text:style-name="P42"><text:span text:style-name="T42_1">β)</text:span><text:span text:style-name="T42_2"><text:tab/></text:span><text:span text:style-name="T42_3">Η<text:s/>αίτηση<text:s/>παραλαβής<text:s/>αιθυλικής<text:s/>αλκοόλης<text:s/>από<text:s/>την<text:s/>παραλήπτρια<text:s/>επιχείρηση<text:s/>η<text:s/>οποία<text:s/>έχει<text:s/>υποβληθεί<text:s/>στο<text:s/>τελωνείο<text:s/>ελέγχου<text:s/>της<text:s/>φορολογικής<text:s/>αποθήκης.</text:span></text:p>
      <text:p text:style-name="P43"><text:span text:style-name="T43_1">γ)</text:span><text:span text:style-name="T43_2"><text:tab/></text:span><text:span text:style-name="T43_3">Για<text:s/>τις<text:s/>επιχειρήσεις<text:s/>που<text:s/>παραλαμβάνουν<text:s/>αιθυλική<text:s/>αλκοόλη<text:s/>ή<text:s/>αλκοολούχα<text:s/>αποστάγματα<text:s/>:</text:span></text:p>
      <text:p text:style-name="P44"><text:span text:style-name="T44_1">-</text:span><text:span text:style-name="T44_2"><text:tab/></text:span><text:span text:style-name="T44_3">το<text:s/>αντίγραφο<text:s/>της<text:s/>άδειας<text:s/>ασκήσεως<text:s/>επαγγέλματος<text:s/>του<text:s/>άρθρου<text:s/>6<text:s/>του<text:s/>ν.2969/2001<text:s/>ή</text:span></text:p>
      <text:p text:style-name="P45"><text:span text:style-name="T45_1">-</text:span><text:span text:style-name="T45_2"><text:tab/></text:span><text:span text:style-name="T45_3">της<text:s/>άδειας<text:s/>εμφιάλωσης<text:s/>των<text:s/>παρ.<text:s/>5<text:s/>και<text:s/>6<text:s/>του<text:s/>άρθρου<text:s/>8<text:s/>του<text:s/>ιδίου<text:s/>ως<text:s/>άνω<text:s/>νόμου,<text:s/>ή</text:span></text:p>
      <text:p text:style-name="P46"><text:span text:style-name="T46_1">-</text:span><text:span text:style-name="T46_2"><text:tab/></text:span><text:span text:style-name="T46_3">προκειμένου<text:s/>για<text:s/>πρόσωπα<text:s/>που<text:s/>δεν<text:s/>διαθέτουν<text:s/>τις<text:s/>ως<text:s/>άνω<text:s/>άδειες<text:s/>αλλά<text:s/>δύναται<text:s/>να<text:s/>παραλαμβάνουν<text:s/>αιθυλική<text:s/>αλκοόλη<text:s/>σύμφωνα<text:s/>με<text:s/>την<text:s/>παρ.<text:s/>1<text:s/>περ.<text:s/>α<text:s/>του<text:s/>άρθρου<text:s/>8<text:s/>του<text:s/>ν.2969/2001<text:s/>υποβάλλεται,<text:s/>αντίγραφο<text:s/>της<text:s/>άδειας<text:s/>λειτουργίας<text:s/>της<text:s/>επιχείρησης<text:s/>εγκατάστασης<text:s/>ή<text:s/>άλλου<text:s/>τύπου<text:s/>πιστοποίηση<text:s/>λειτουργίας<text:s/>καθώς<text:s/>και<text:s/>εκτύπωση<text:s/>προσωποποιημένης<text:s/>πληροφόρησης<text:s/>του<text:s/>ηλεκτρονικού<text:s/>συστήματος<text:s/>taxinet<text:s/>όπου<text:s/>περιλαμβάνονται<text:s/>τα<text:s/>στοιχεία,<text:s/>οι<text:s/>δραστηριότητες<text:s/>καθώς<text:s/>και<text:s/>οι<text:s/>εγκαταστάσεις<text:s/>της<text:s/>επιχείρησης.</text:span></text:p>
      <text:p text:style-name="P47"><text:span text:style-name="T47_1">δ)</text:span><text:span text:style-name="T47_2"><text:tab/></text:span><text:span text:style-name="T47_3">Το<text:s/>τιμολόγιο<text:s/>πώλησης<text:s/>που<text:s/>εκδίδεται<text:s/>βάσει<text:s/>του<text:s/>ν.4308/2014<text:s/>στο<text:s/>οποίο<text:s/>αναγράφεται<text:s/>χωριστά<text:s/>η<text:s/>ποσότητα<text:s/>των<text:s/>προϊόντων<text:s/>εκφρασμένη<text:s/>στις<text:s/>μονάδες<text:s/>φορολόγησης.</text:span></text:p>
      <text:p text:style-name="P48"><text:span text:style-name="T48_1">ε)</text:span><text:span text:style-name="T48_2"><text:tab/></text:span><text:span text:style-name="T48_3">Δελτίο<text:s/>Χημικής<text:s/>Ανάλυσης</text:span></text:p>
      <text:p text:style-name="P49"><text:span text:style-name="T49_1">2.</text:span><text:span text:style-name="T49_2"><text:s/></text:span><text:span text:style-name="T49_3">Η<text:s/>Δήλωση<text:s/>Ε.ΦΚ.<text:s/>για<text:s/>την<text:s/>έξοδο<text:s/>από<text:s/>την<text:s/>φορολογική<text:s/>αποθήκη<text:s/>της<text:s/>αιθυλικής<text:s/>αλκοόλης<text:s/>και<text:s/>των<text:s/>αλκοολούχων<text:s/>αποσταγμάτων,<text:s/>δύναται<text:s/>να<text:s/>υποβληθεί<text:s/>και<text:s/>από<text:s/>μη<text:s/>εγκεκριμένο<text:s/>αποθηκευτή<text:s/>εφόσον<text:s/>πρόκειται<text:s/>για<text:s/>πρόσωπο<text:s/>το<text:s/>οποίο<text:s/>διαθέτει<text:s/>άδεια<text:s/>ασκήσεως<text:s/>επαγγέλματος<text:s/>ποτοποιού<text:s/>του<text:s/>άρθρου<text:s/>6<text:s/>του<text:s/>ν.2969/2001<text:s/>στην<text:s/>περίπτωση<text:s/>που<text:s/>το<text:s/>πρόσωπο<text:s/>αυτό<text:s/>προβαίνει<text:s/>στην<text:s/>αποστολή<text:s/>των<text:s/>αλκοολούχων<text:s/>προϊόντων<text:s/>που<text:s/>παράγει<text:s/>σε<text:s/>άλλο<text:s/>κράτος<text:s/>μέλος.</text:span></text:p>
      <text:p text:style-name="P50"><text:span text:style-name="T50_1">Στην<text:s/>περίπτωση<text:s/>αυτή<text:s/>με<text:s/>τη<text:s/>Δήλωση<text:s/>Ε.Φ.Κ.<text:s/>πέραν<text:s/>των<text:s/>ως<text:s/>άνω<text:s/>στην<text:s/>παρ.1<text:s/>δικαιολογητικών<text:s/>συνυποβάλλεται<text:s/>από<text:s/>τον<text:s/>ποτοποιό,<text:s/>είτε<text:s/>η<text:s/>άδεια<text:s/>πιστοποιημένου/περιστασιακά<text:s/>πιστοποιημένου<text:s/>αποστολέα,<text:s/>είτε<text:s/>η<text:s/>υπεύθυνη<text:s/>δήλωση<text:s/>του<text:s/>ποτοποιού<text:s/>ότι<text:s/>τα<text:s/>προϊόντα<text:s/>που<text:s/>παράγει<text:s/>δύναται<text:s/>να<text:s/>αποσταλούν<text:s/>και<text:s/>σε<text:s/>άλλα<text:s/>κράτη<text:s/>μέλη.</text:span></text:p>
      <text:p text:style-name="P51"><text:span text:style-name="T51_1">3.</text:span><text:span text:style-name="T51_2"><text:s/></text:span><text:span text:style-name="T51_3">Με<text:s/>τη<text:s/>Δήλωση<text:s/>Ε.Φ.Κ.<text:s/>των<text:s/>παρ.<text:s/>1<text:s/>και<text:s/>2<text:s/>βεβαιώνεται,<text:s/>και<text:s/>εισπράττεται<text:s/>άμεσα<text:s/>ο<text:s/>Ε.Φ.Κ.<text:s/>και<text:s/>το<text:s/>δικαίωμα<text:s/>υπέρ<text:s/>Ε.Τ.Ε.Π.Π.Α.Α.</text:span></text:p>
      <text:p text:style-name="P52"><text:span text:style-name="T52_1">4.</text:span><text:span text:style-name="T52_2"><text:s/></text:span><text:span text:style-name="T52_3">Ο<text:s/>Φ.Π.Α.<text:s/>βεβαιώνεται<text:s/>και<text:s/>εισπράττεται<text:s/>με<text:s/>ανεξάρτητη<text:s/>Συγκεντρωτική<text:s/>Δήλωση<text:s/>Ε.Φ.Κ.,<text:s/>η<text:s/>οποία<text:s/>υποβάλλεται<text:s/>από<text:s/>τον<text:s/>εγκεκριμένο<text:s/>αποθηκευτή-πωλητή,<text:s/>τον<text:s/>επόμενο<text:s/>μήνα<text:s/>από<text:s/>το<text:s/>μήνα<text:s/>εξόδου<text:s/>των<text:s/>προϊόντων<text:s/>από<text:s/>το<text:s/>καθεστώς<text:s/>αναστολής<text:s/>και<text:s/>το<text:s/>αργότερο<text:s/>μέχρι<text:s/>την<text:s/>25η<text:s/>ημέρα<text:s/>του<text:s/>μήνα<text:s/>αυτού.<text:s/>Με<text:s/>τη<text:s/>συγκεντρωτική<text:s/>Δήλωση<text:s/>Ε.Φ.Κ.<text:s/>συνυποβάλλεται<text:s/>αναλυτική<text:s/>κατάσταση<text:s/>τιμολογίων<text:s/>για<text:s/>τις<text:s/>παραδόσεις<text:s/>που<text:s/>διενήργησε<text:s/>ο<text:s/>εγκεκριμένος<text:s/>αποθηκευτής<text:s/>κατά<text:s/>τον<text:s/>προηγούμενο<text:s/>της<text:s/>υποβολής<text:s/>της<text:s/>Δήλωσης<text:s/>Ε.Φ.Κ.<text:s/>μήνα.</text:span></text:p>
      <text:p text:style-name="P53"><text:span text:style-name="T53_1">Με<text:s/>τη<text:s/>συγκεντρωτική<text:s/>Δήλωση<text:s/>Ε.Φ.Κ.<text:s/>διενεργείται<text:s/>και<text:s/>η<text:s/>έκπτωση<text:s/>του<text:s/>Φ.Π.Α.<text:s/>των<text:s/>εισροών<text:s/>του<text:s/>εγκεκριμένου<text:s/>αποθηκευτή-πωλητή,<text:s/>με<text:s/>τη<text:s/>διαδικασία<text:s/>της<text:s/>υπό<text:s/>στοιχεία<text:s/>ΠΟΛ.1034/2018<text:s/>απόφασης<text:s/>του<text:s/>Διοικητή<text:s/>της<text:s/>ΑΑΔΕ.</text:span></text:p>
      <text:h text:style-name="P54" text:outline-level="6"><text:span text:style-name="T54_1">Άρθρο<text:s/>3</text:span></text:h>
      <text:h text:style-name="P55" text:outline-level="6"><text:span text:style-name="T55_1">Πώληση<text:s/>αιθυλικής<text:s/>αλκοόλης<text:s/>ή<text:s/>αλκοολούχων<text:s/>αποσταγμάτων<text:s/>σε<text:s/>πρόσωπα<text:s/>δικαιούχατρίμηνης<text:s/>αναστολής<text:s/>καταβολής<text:s/>του<text:s/>Ε.Φ.Κ.</text:span></text:h>
      <text:p text:style-name="P56"><text:span text:style-name="T56_1">1.</text:span><text:span text:style-name="T56_2"><text:s/></text:span><text:span text:style-name="T56_3">Σε<text:s/>περίπτωση<text:s/>πώλησης<text:s/>αιθυλικής<text:s/>αλκοόλης<text:s/>ή<text:s/>αλκοολούχων<text:s/>αποσταγμάτων<text:s/>από<text:s/>εγκεκριμένο<text:s/>αποθηκευτή,<text:s/>σε<text:s/>πρόσωπα<text:s/>δικαιούχα<text:s/>τρίμηνης<text:s/>αναστολής<text:s/>καταβολής<text:s/>του<text:s/>Ε.Φ.Κ.,<text:s/>σύμφωνα<text:s/>με<text:s/>τις<text:s/>διατάξεις<text:s/>της<text:s/>παρ.<text:s/>1<text:s/>του<text:s/>άρθρου<text:s/>110<text:s/>του<text:s/>ν.2960/2001,<text:s/>πριν<text:s/>την<text:s/>έξοδο<text:s/>των<text:s/>προϊόντων<text:s/>από<text:s/>τη<text:s/>Φορολογική<text:s/>Αποθήκη<text:s/>υποβάλλονται,<text:s/>στο<text:s/>Τελωνείο<text:s/>Ελέγχου<text:s/>από<text:s/>τον<text:s/>αγοραστή<text:s/>τα<text:s/>ακόλουθα:</text:span></text:p>
      <text:p text:style-name="P57"><text:span text:style-name="T57_1">α)</text:span><text:span text:style-name="T57_2"><text:tab/></text:span><text:span text:style-name="T57_3">Η<text:s/>προβλεπόμενη,<text:s/>στην<text:s/>παρ.<text:s/>1<text:s/>του<text:s/>άρθρου<text:s/>110<text:s/>του<text:s/>ν.2960/2001<text:s/>(Α΄265),<text:s/>εγγύηση,<text:s/>και</text:span></text:p>
      <text:p text:style-name="P58"><text:span text:style-name="T58_1">β)</text:span><text:span text:style-name="T58_2"><text:tab/></text:span><text:span text:style-name="T58_3">Η<text:s/>Δήλωση<text:s/>Ε.Φ.Κ,<text:s/>η<text:s/>οποία<text:s/>υποβάλλεται<text:s/>μέσω<text:s/>του<text:s/>Ολοκληρωμένου<text:s/>πληροφοριακού<text:s/>Συστήματος<text:s/>Τελωνείων<text:s/>(ICISnet),<text:s/>συμπληρωμένη<text:s/>με<text:s/>τον<text:s/>κατάλληλο<text:s/>κωδικό<text:s/>αναστολής,<text:s/>για<text:s/>την<text:s/>τρίμηνη<text:s/>αναστολή<text:s/>είσπραξης<text:s/>του<text:s/>Ε.Φ.Κ.</text:span></text:p>
      <text:p text:style-name="P59"><text:span text:style-name="T59_1">2.</text:span><text:span text:style-name="T59_2"><text:s/></text:span><text:span text:style-name="T59_3">Με<text:s/>τη<text:s/>Δήλωση<text:s/>Ε.Φ.Κ.<text:s/>συνυποβάλλονται:</text:span></text:p>
      <text:p text:style-name="P60"><text:span text:style-name="T60_1">α)</text:span><text:span text:style-name="T60_2"><text:tab/></text:span><text:span text:style-name="T60_3">Το<text:s/>πρωτόκολλο<text:s/>καταμέτρησης<text:s/>ή<text:s/>παράδοσης<text:s/>ή<text:s/>οποιοδήποτε<text:s/>άλλο<text:s/>σχετικό<text:s/>έγγραφο<text:s/>του<text:s/>τελωνείου<text:s/>ελέγχου<text:s/>της<text:s/>φορολογικής<text:s/>αποθήκης<text:s/>όπου<text:s/>αποδεικνύεται<text:s/>η<text:s/>παράδοση<text:s/>αιθυλικής<text:s/>αλκοόλης<text:s/>και<text:s/>αλκοολούχων<text:s/>αποσταγμάτων<text:s/>ή<text:s/>αιθυλικής<text:s/>αλκοόλης<text:s/>μετουσιωμένης<text:s/>με<text:s/>ανηθόλη<text:s/>για<text:s/>την<text:s/>παρασκευή<text:s/>ούζου,<text:s/>σύμφωνα<text:s/>με<text:s/>την<text:s/>αριθ.30/077/2131/23-08-2011<text:s/>Α.Υ.Ο.<text:s/>(Β΄1946).</text:span></text:p>
      <text:p text:style-name="P61"><text:span text:style-name="T61_1">β)</text:span><text:span text:style-name="T61_2"><text:tab/></text:span><text:span text:style-name="T61_3">Η<text:s/>αίτηση<text:s/>παραλαβής<text:s/>της<text:s/>αιθυλικής<text:s/>αλκοόλης<text:s/>η<text:s/>οποία<text:s/>έχει<text:s/>υποβληθεί<text:s/>από<text:s/>την<text:s/>παραλήπτρια<text:s/>επιχείρηση<text:s/>στο<text:s/>τελωνείο<text:s/>ελέγχου<text:s/>της<text:s/>φορολογικής<text:s/>αποθήκης<text:s/>στην<text:s/>οποία<text:s/>αναγράφονται<text:s/>τα<text:s/>πλήρη<text:s/>στοιχεία<text:s/>του<text:s/>εγκεκριμένου<text:s/>αποθηκευτή-πωλητή<text:s/>και<text:s/>της<text:s/>φορολογικής<text:s/>του<text:s/>αποθήκης<text:s/>από<text:s/>όπου<text:s/>θα<text:s/>παραληφθεί<text:s/>η<text:s/>αιθυλική<text:s/>αλκοόλη.</text:span></text:p>
      <text:p text:style-name="P62"><text:span text:style-name="T62_1">γ)</text:span><text:span text:style-name="T62_2"><text:tab/></text:span><text:span text:style-name="T62_3">Αντίγραφο<text:s/>της<text:s/>άδειας<text:s/>ασκήσεως<text:s/>επαγγέλματος<text:s/>ποτοποιού<text:s/>του<text:s/>άρθρου<text:s/>6<text:s/>του<text:s/>ν.2969/2001.</text:span></text:p>
      <text:p text:style-name="P63"><text:span text:style-name="T63_1">δ)</text:span><text:span text:style-name="T63_2"><text:tab/></text:span><text:span text:style-name="T63_3">Το<text:s/>τιμολόγιο<text:s/>πώλησης<text:s/>που<text:s/>εκδίδεται<text:s/>βάσει<text:s/>του<text:s/>ν.4308/2014,<text:s/>στο<text:s/>οποίο<text:s/>αναγράφεται<text:s/>χωριστά<text:s/>η<text:s/>ποσότητα<text:s/>των<text:s/>προϊόντων<text:s/>εκφρασμένη<text:s/>στις<text:s/>μονάδες<text:s/>φορολόγησης.</text:span></text:p>
      <text:p text:style-name="P64"><text:span text:style-name="T64_1">ε)</text:span><text:span text:style-name="T64_2"><text:tab/></text:span><text:span text:style-name="T64_3">Δελτίο<text:s/>Χημικής<text:s/>Ανάλυσης</text:span></text:p>
      <text:p text:style-name="P65"><text:span text:style-name="T65_1">3.</text:span><text:span text:style-name="T65_2"><text:s/></text:span><text:span text:style-name="T65_3">Ο<text:s/>Φ.Π.Α.<text:s/>και<text:s/>το<text:s/>δικαίωμα<text:s/>υπέρ<text:s/>Ε.Τ.Ε.Π.Π.Α.Α.<text:s/>βεβαιώνονται<text:s/>και<text:s/>εισπράττονται<text:s/>με<text:s/>ανεξάρτητη<text:s/>Συγκεντρωτική<text:s/>Δήλωση<text:s/>Ε.Φ.Κ.,<text:s/>η<text:s/>οποία<text:s/>υποβάλλεται<text:s/>από<text:s/>τον<text:s/>εγκεκριμένο<text:s/>αποθηκευτή-πωλητή,<text:s/>στην<text:s/>αρμόδια<text:s/>τελωνειακή<text:s/>αρχή<text:s/>το<text:s/>αργότερο<text:s/>μέχρι<text:s/>τις<text:s/>25<text:s/>του<text:s/>επόμενου<text:s/>μήνα<text:s/>από<text:s/>το<text:s/>μήνα<text:s/>εξόδου<text:s/>των<text:s/>προϊόντων<text:s/>από<text:s/>το<text:s/>καθεστώς<text:s/>αναστολής.<text:s/>Με<text:s/>την<text:s/>Συγκεντρωτική<text:s/>Δήλωση<text:s/>Ε.Φ.Κ.<text:s/>συνυποβάλλεται<text:s/>αναλυτική<text:s/>κατάσταση<text:s/>τιμολογίων<text:s/>για<text:s/>τις<text:s/>παραδόσεις<text:s/>που<text:s/>διενήργησε<text:s/>ο<text:s/>εγκεκριμένος<text:s/>αποθηκευτής<text:s/>κατά<text:s/>τον<text:s/>προηγούμενο<text:s/>της<text:s/>υποβολής<text:s/>της<text:s/>Δήλωσης<text:s/>Ε.Φ.Κ.<text:s/>μήνα.</text:span></text:p>
      <text:p text:style-name="P66"><text:span text:style-name="T66_1">Με<text:s/>την<text:s/>Συγκεντρωτική<text:s/>Δήλωση<text:s/>Ε.Φ.Κ.<text:s/>διενεργείται<text:s/>και<text:s/>η<text:s/>έκπτωση<text:s/>του<text:s/>Φ.Π.Α.<text:s/>των<text:s/>εισροών<text:s/>του<text:s/>εγκεκριμένου<text:s/>αποθηκευτή-πωλητή,<text:s/>με<text:s/>τη<text:s/>διαδικασία<text:s/>της<text:s/>υπό<text:s/>στοιχεία<text:s/>ΠΟΛ.1034/2018<text:s/>απόφασης<text:s/>του<text:s/>Διοικητή<text:s/>της<text:s/>ΑΑΔΕ.</text:span></text:p>
      <text:h text:style-name="P67" text:outline-level="6"><text:span text:style-name="T67_1">Άρθρο<text:s/>4</text:span></text:h>
      <text:h text:style-name="P68" text:outline-level="6"><text:span text:style-name="T68_1">Πώληση<text:s/>αιθυλικής<text:s/>αλκοόλης<text:s/>και<text:s/>αλκοολούχων<text:s/>αποσταγμάτων<text:s/>σε<text:s/>πρόσωπα<text:s/>δικαιούχααπαλλαγής<text:s/>από<text:s/>τον<text:s/>Ε.Φ.Κ.</text:span></text:h>
      <text:p text:style-name="P69"><text:span text:style-name="T69_1">1.</text:span><text:span text:style-name="T69_2"><text:s/></text:span><text:span text:style-name="T69_3">Σε<text:s/>περίπτωση<text:s/>πώλησης<text:s/>αιθυλικής<text:s/>αλκοόλης<text:s/>από<text:s/>εγκεκριμένο<text:s/>αποθηκευτή<text:s/>σε<text:s/>δικαιούχα<text:s/>απαλλαγής<text:s/>από<text:s/>τον<text:s/>Ε.Φ.Κ.<text:s/>πρόσωπα,<text:s/>πριν<text:s/>την<text:s/>έξοδο<text:s/>της<text:s/>αιθυλικής<text:s/>αλκοόλης<text:s/>από<text:s/>τη<text:s/>φορολογική<text:s/>αποθήκη,<text:s/>υποβάλλεται<text:s/>από<text:s/>τον<text:s/>αγοραστή,<text:s/>μέσω<text:s/>του<text:s/>Ολοκληρωμένου<text:s/>πληροφοριακού<text:s/>Συστήματος<text:s/>Τελωνείων<text:s/>(ICISnet),<text:s/>στο<text:s/>Τελωνείο<text:s/>Ελέγχου<text:s/>Δήλωση<text:s/>Ε.Φ.Κ.,<text:s/>με<text:s/>την<text:s/>οποία<text:s/>χορηγείται<text:s/>απαλλαγή<text:s/>από<text:s/>την<text:s/>καταβολή<text:s/>του<text:s/>ΕΦΚ.</text:span></text:p>
      <text:p text:style-name="P70"><text:span text:style-name="T70_1">2.</text:span><text:span text:style-name="T70_2"><text:s/></text:span><text:span text:style-name="T70_3">Για<text:s/>τη<text:s/>χορήγηση<text:s/>της<text:s/>απαλλαγής<text:s/>στη<text:s/>Δήλωση<text:s/>Ε.Φ.Κ.<text:s/>συμπληρώνεται<text:s/>ο<text:s/>κατάλληλος<text:s/>κωδικός<text:s/>ατελείας<text:s/>καθώς<text:s/>και<text:s/>το<text:s/>GRN<text:s/>της<text:s/>εγγύησης<text:s/>για<text:s/>τις<text:s/>περιπτώσεις<text:s/>στις<text:s/>οποίες<text:s/>από<text:s/>το<text:s/>ισχύον<text:s/>κανονιστικό<text:s/>πλαίσιο<text:s/>προβλέπεται<text:s/>η<text:s/>κατάθεση<text:s/>εγγύησης.</text:span></text:p>
      <text:p text:style-name="P71"><text:span text:style-name="T71_1">3.</text:span><text:span text:style-name="T71_2"><text:s/></text:span><text:span text:style-name="T71_3">Με<text:s/>τη<text:s/>Δήλωση<text:s/>Ε.Φ.Κ.<text:s/>συνυποβάλλονται:</text:span></text:p>
      <text:p text:style-name="P72"><text:span text:style-name="T72_1">α)</text:span><text:span text:style-name="T72_2"><text:tab/></text:span><text:span text:style-name="T72_3">Το<text:s/>τιμολόγιο<text:s/>πώλησης<text:s/>που<text:s/>εκδίδεται<text:s/>βάσει<text:s/>του<text:s/>ν.4308/2014<text:s/>στο<text:s/>οποίο<text:s/>αναγράφεται<text:s/>χωριστά<text:s/>η<text:s/>ποσότητα<text:s/>των<text:s/>προϊόντων<text:s/>εκφρασμένη<text:s/>στις<text:s/>μονάδες<text:s/>φορολόγησης.</text:span></text:p>
      <text:p text:style-name="P73"><text:span text:style-name="T73_1">β)</text:span><text:span text:style-name="T73_2"><text:tab/></text:span><text:span text:style-name="T73_3">Τα<text:s/>κατά<text:s/>περίπτωση<text:s/>στο<text:s/>ισχύον<text:s/>κανονιστικό<text:s/>πλαίσιο<text:s/>δικαιολογητικά<text:s/>καθώς<text:s/>και<text:s/>δήλωση<text:s/>με<text:s/>τα<text:s/>πλήρη<text:s/>στοιχεία<text:s/>του<text:s/>εγκεκριμένου<text:s/>αποθηκευτή-πωλητή<text:s/>και<text:s/>της<text:s/>φορολογικής<text:s/>του<text:s/>αποθήκης<text:s/>από<text:s/>όπου<text:s/>πρόκειται<text:s/>να<text:s/>παραληφθεί<text:s/>η<text:s/>αιθυλική<text:s/>αλκοόλη<text:s/>προκειμένου<text:s/>να<text:s/>πραγματοποιηθεί<text:s/>αυτόματα<text:s/>μέσω<text:s/>του<text:s/>Πληροφοριακού<text:s/>Συστήματος<text:s/>Τελωνείων<text:s/>ICISnet<text:s/>η<text:s/>πίστωση<text:s/>αυτής.</text:span></text:p>
      <text:p text:style-name="P74"><text:span text:style-name="T74_1">4.</text:span><text:span text:style-name="T74_2"><text:s/></text:span><text:span text:style-name="T74_3">Ο<text:s/>Φ.Π.Α.<text:s/>βεβαιώνεται<text:s/>και<text:s/>εισπράττεται<text:s/>με<text:s/>ανεξάρτητη<text:s/>Συγκεντρωτική<text:s/>Δήλωση<text:s/>Ε.Φ.Κ.,<text:s/>η<text:s/>οποία<text:s/>υποβάλλεται<text:s/>από<text:s/>τον<text:s/>εγκεκριμένο<text:s/>αποθηκευτή-πωλητή,<text:s/>μέχρι<text:s/>την<text:s/>25η<text:s/>ημέρα<text:s/>του<text:s/>επόμενου<text:s/>μήνα<text:s/>από<text:s/>τον<text:s/>μήνα<text:s/>εξόδου<text:s/>των<text:s/>προϊόντων<text:s/>από<text:s/>το<text:s/>καθεστώς.<text:s/>Με<text:s/>τη<text:s/>Συγκεντρωτική<text:s/>Δήλωση<text:s/>Ε.Φ.Κ.<text:s/>συνυποβάλλεται<text:s/>αναλυτική<text:s/>κατάσταση<text:s/>τιμολογίων<text:s/>για<text:s/>τις<text:s/>παραδόσεις<text:s/>που<text:s/>διενήργησε<text:s/>ο<text:s/>εγκεκριμένος<text:s/>αποθηκευτής<text:s/>κατά<text:s/>τον<text:s/>προηγούμενο<text:s/>της<text:s/>υποβολής<text:s/>της<text:s/>Δήλωση<text:s/>Ε.Φ.Κ.<text:s/>μήνα.</text:span></text:p>
      <text:p text:style-name="P75"><text:span text:style-name="T75_1">Με<text:s/>τη<text:s/>Συγκεντρωτική<text:s/>Δήλωση<text:s/>Ε.Φ.Κ.<text:s/>διενεργείται<text:s/>και<text:s/>η<text:s/>έκπτωση<text:s/>του<text:s/>Φ.Π.Α.<text:s/>των<text:s/>εισροών<text:s/>του<text:s/>εγκεκριμένου<text:s/>αποθηκευτή-πωλητή,<text:s/>με<text:s/>τη<text:s/>διαδικασία<text:s/>της<text:s/>υπό<text:s/>στοιχεία<text:s/>ΠΟΛ.1034/2018<text:s/>απόφασης<text:s/>του<text:s/>Διοικητή<text:s/>της<text:s/>ΑΑΔΕ.</text:span></text:p>
      <text:h text:style-name="P76" text:outline-level="6"><text:span text:style-name="T76_1">Άρθρο<text:s/>5</text:span></text:h>
      <text:h text:style-name="P77" text:outline-level="6"><text:span text:style-name="T77_1">Πώληση<text:s/>ετοίμων<text:s/>προς<text:s/>κατανάλωση<text:s/>αλκοολούχων<text:s/>ποτών<text:s/>και<text:s/>αλκοολούχων<text:s/>προϊόντων<text:s/>σεπρόσωπα<text:s/>μη<text:s/>δικαιούχα<text:s/>απαλλαγής<text:s/>Ε.Φ.Κ.<text:s/>και<text:s/>Φ.Π.Α.</text:span></text:h>
      <text:p text:style-name="P78"><text:span text:style-name="T78_1">1.</text:span><text:span text:style-name="T78_2"><text:s/></text:span><text:span text:style-name="T78_3">Σε<text:s/>περίπτωση<text:s/>πώλησης<text:s/>ετοίμων<text:s/>αλκοολούχων<text:s/>ποτών<text:s/>και<text:s/>αλκοολούχων<text:s/>προϊόντων,<text:s/>από<text:s/>εγκεκριμένο<text:s/>αποθηκευτή,<text:s/>σε<text:s/>μη<text:s/>δικαιούχα<text:s/>απαλλαγής<text:s/>πρόσωπα,<text:s/>υποβάλλεται,<text:s/>μέσω<text:s/>του<text:s/>Ολοκληρωμένου<text:s/>πληροφοριακού<text:s/>Συστήματος<text:s/>Τελωνείων<text:s/>(ICISnet),<text:s/>το<text:s/>αργότερο<text:s/>μέχρι<text:s/>την<text:s/>25η<text:s/>ημέρα<text:s/>του<text:s/>επόμενου<text:s/>μήνα<text:s/>από<text:s/>τον<text:s/>μήνα<text:s/>εξόδου<text:s/>των<text:s/>ως<text:s/>άνω<text:s/>προϊόντων<text:s/>από<text:s/>το<text:s/>καθεστώς<text:s/>αναστολής,<text:s/>Δήλωση<text:s/>Ε.Φ.Κ.</text:span></text:p>
      <text:p text:style-name="P79"><text:span text:style-name="T79_1">Υπόχρεος<text:s/>για<text:s/>την<text:s/>υποβολή<text:s/>της<text:s/>Δήλωσης<text:s/>Ε.Φ.Κ<text:s/>είναι<text:s/>ο<text:s/>εγκεκριμένος<text:s/>αποθηκευτής.</text:span></text:p>
      <text:p text:style-name="P80"><text:span text:style-name="T80_1">2.</text:span><text:span text:style-name="T80_2"><text:s/></text:span><text:span text:style-name="T80_3">Με<text:s/>τη<text:s/>Δήλωση<text:s/>Ε.Φ.Κ<text:s/>συνυποβάλλονται,<text:s/>κατά<text:s/>περίπτωση,<text:s/>η<text:s/>αναλυτική<text:s/>κατάσταση<text:s/>της<text:s/>παρ.<text:s/>2<text:s/>του<text:s/>άρθρου<text:s/>110<text:s/>του<text:s/>ν.2960/2001,<text:s/>η<text:s/>οποία<text:s/>θα<text:s/>πρέπει<text:s/>να<text:s/>υποβάλλεται<text:s/>και<text:s/>σε<text:s/>επεξεργάσιμη<text:s/>μορφή<text:s/>excel,<text:s/>και<text:s/>στην<text:s/>οποία<text:s/>αναγράφονται<text:s/>αναλυτικά,<text:s/>ομαδοποιημένα<text:s/>ανά<text:s/>στίχο<text:s/>της<text:s/>Δήλωσης<text:s/>ΕΦ.Κ.:</text:span></text:p>
      <text:p text:style-name="P81"><text:span text:style-name="T81_1">α)</text:span><text:span text:style-name="T81_2"><text:tab/></text:span><text:span text:style-name="T81_3">η<text:s/>ημερομηνία<text:s/>και<text:s/>ο<text:s/>αριθμός<text:s/>των<text:s/>λογιστικών<text:s/>στοιχείων<text:s/>πώλησης<text:s/>καθώς<text:s/>και<text:s/>στοιχεία<text:s/>του<text:s/>παραλήπτη</text:span></text:p>
      <text:p text:style-name="P82"><text:span text:style-name="T82_1">β)</text:span><text:span text:style-name="T82_2"><text:tab/></text:span><text:span text:style-name="T82_3">τα<text:s/>προϊόντα<text:s/>ανά<text:s/>κωδικό<text:s/>Taric<text:s/>και<text:s/>ο<text:s/>εθνικός<text:s/>κωδικός<text:s/>προϊόντος<text:s/>(κωδικός<text:s/>ΟΠΣΤ)<text:s/>που<text:s/>έχουν<text:s/>εξέλθει<text:s/>από<text:s/>το<text:s/>καθεστώς<text:s/>αναστολής,</text:span></text:p>
      <text:p text:style-name="P83"><text:span text:style-name="T83_1">γ)</text:span><text:span text:style-name="T83_2"><text:tab/></text:span><text:span text:style-name="T83_3">οι<text:s/>ποσότητες<text:s/>εκφρασμένες<text:s/>στις<text:s/>μονάδες<text:s/>φορολόγησης<text:s/>καθώς<text:s/>και<text:s/>ο<text:s/>βαθμός<text:s/>plato<text:s/>για<text:s/>τα<text:s/>προϊόντα<text:s/>μπύρας,</text:span></text:p>
      <text:p text:style-name="P84"><text:span text:style-name="T84_1">δ)</text:span><text:span text:style-name="T84_2"><text:tab/></text:span><text:span text:style-name="T84_3">η<text:s/>αξία<text:s/>των<text:s/>τιμολογίων,</text:span></text:p>
      <text:p text:style-name="P85"><text:span text:style-name="T85_1">ε)</text:span><text:span text:style-name="T85_2"><text:tab/></text:span><text:span text:style-name="T85_3">ο<text:s/>αναλογών<text:s/>Ε.Φ.Κ.,<text:s/>ο<text:s/>Φ.Π.Α.<text:s/>και<text:s/>το<text:s/>δικαίωμα<text:s/>υπέρ<text:s/>Ε.Τ.Ε.Π.Π.Α.Α.</text:span></text:p>
      <text:p text:style-name="P86"><text:span text:style-name="T86_1">Ο<text:s/>εγκεκριμένος<text:s/>αποθηκευτής<text:s/>κατά<text:s/>την<text:s/>υποβολή<text:s/>της<text:s/>Δήλωσης<text:s/>Ε.Φ.Κ.<text:s/>δεν<text:s/>έχει<text:s/>την<text:s/>υποχρέωση<text:s/>υποβολής<text:s/>των<text:s/>πρωτότυπων<text:s/>λογιστικών<text:s/>στοιχείων<text:s/>που<text:s/>αναγράφονται<text:s/>επί<text:s/>της<text:s/>κατάστασης<text:s/>της<text:s/>της<text:s/>παρούσας,<text:s/>αλλά<text:s/>υποχρεούται<text:s/>να<text:s/>τα<text:s/>τηρεί<text:s/>σε<text:s/>αρχείο<text:s/>στον<text:s/>τόπο<text:s/>εγκατάστασης<text:s/>της<text:s/>φορολογικής<text:s/>του<text:s/>αποθήκης<text:s/>για<text:s/>το<text:s/>χρονικό<text:s/>διάστημα<text:s/>που<text:s/>προβλέπεται<text:s/>από<text:s/>τις<text:s/>διατάξεις<text:s/>του<text:s/>ν.4308/2014<text:s/>(Α΄251)<text:s/>και<text:s/>να<text:s/>τα<text:s/>θέτει<text:s/>στη<text:s/>διάθεση<text:s/>των<text:s/>τελωνειακών<text:s/>αρχών<text:s/>σε<text:s/>κάθε<text:s/>περίπτωση<text:s/>ελέγχου.</text:span></text:p>
      <text:p text:style-name="P87"><text:span text:style-name="T87_1">3.</text:span><text:span text:style-name="T87_2"><text:s/></text:span><text:span text:style-name="T87_3">Με<text:s/>τη<text:s/>Δήλωση<text:s/>Ε.Φ.Κ<text:s/>της<text:s/>παρ.<text:s/>1<text:s/>εισπράττεται<text:s/>το<text:s/>σύνολο<text:s/>των<text:s/>φορολογικών<text:s/>επιβαρύνσεων<text:s/>ήτοι<text:s/>ο<text:s/>αναλογών<text:s/>Ε.Φ.Κ.,<text:s/>ο<text:s/>Φ.Π.Α.<text:s/>καθώς<text:s/>και<text:s/>το<text:s/>δικαίωμα<text:s/>υπέρ<text:s/>Ε.Τ.Ε.Π.Π.Α.Α.</text:span></text:p>
      <text:p text:style-name="P88"><text:span text:style-name="T88_1">4.</text:span><text:span text:style-name="T88_2"><text:s/></text:span><text:span text:style-name="T88_3">Με<text:s/>την<text:s/>Δήλωση<text:s/>Ε.Φ.Κ.<text:s/>της<text:s/>παρ.<text:s/>1<text:s/>διενεργείται<text:s/>και<text:s/>η<text:s/>έκπτωση<text:s/>του<text:s/>Φ.Π.Α.<text:s/>των<text:s/>εισροών<text:s/>του<text:s/>εγκεκριμένου<text:s/>αποθηκευτή-πωλητή,<text:s/>με<text:s/>τη<text:s/>διαδικασία<text:s/>της<text:s/>υπό<text:s/>στοιχεία<text:s/>ΠΟΛ.1034/2018<text:s/>απόφασης<text:s/>του<text:s/>Διοικητή<text:s/>της<text:s/>ΑΑΔΕ.</text:span></text:p>
      <text:h text:style-name="P89" text:outline-level="6"><text:span text:style-name="T89_1">Άρθρο<text:s/>6</text:span></text:h>
      <text:h text:style-name="P90" text:outline-level="6"><text:span text:style-name="T90_1">Θέση<text:s/>σε<text:s/>ανάλωση<text:s/>αιθυλικής<text:s/>αλκοόλης<text:s/>και<text:s/>αλκοολούχων<text:s/>αποσταγμάτων<text:s/>από<text:s/>τον<text:s/>ίδιο<text:s/>τον<text:s/>εγκεκριμένο<text:s/>αποθηκευτή<text:s/>για<text:s/>λογαριασμό<text:s/>του</text:span></text:h>
      <text:p text:style-name="P91"><text:span text:style-name="T91_1">1.</text:span><text:span text:style-name="T91_2"><text:s/></text:span><text:span text:style-name="T91_3">Σε<text:s/>περίπτωση<text:s/>θέσης<text:s/>σε<text:s/>ανάλωση<text:s/>αιθυλικής<text:s/>αλκοόλης<text:s/>ή<text:s/>αλκοολούχων<text:s/>αποσταγμάτων<text:s/>από<text:s/>τον<text:s/>ίδιο<text:s/>τον<text:s/>εγκεκριμένο<text:s/>αποθηκευτή,<text:s/>χωρίς<text:s/>να<text:s/>έχει<text:s/>προηγηθεί<text:s/>πώληση,<text:s/>υποβάλλεται<text:s/>από<text:s/>τον<text:s/>ίδιο<text:s/>κατά<text:s/>την<text:s/>έξοδο<text:s/>των<text:s/>προϊόντων<text:s/>από<text:s/>τη<text:s/>Φορολογική<text:s/>Αποθήκη,<text:s/>μέσω<text:s/>του<text:s/>Ολοκληρωμένου<text:s/>πληροφοριακού<text:s/>Συστήματος<text:s/>Τελωνείων<text:s/>(ICISnet),<text:s/>Δήλωση<text:s/>Ε.Φ.Κ.<text:s/>με<text:s/>την<text:s/>οποία<text:s/>βεβαιώνεται<text:s/>και<text:s/>εισπράττεται<text:s/>ο<text:s/>Ε.Φ.Κ.<text:s/>και<text:s/>το<text:s/>δικαίωμα<text:s/>υπέρ<text:s/>Ε.Τ.Ε.Π.Π.Α.Α..</text:span></text:p>
      <text:p text:style-name="P92"><text:span text:style-name="T92_1">2.</text:span><text:span text:style-name="T92_2"><text:s/></text:span><text:span text:style-name="T92_3">Με<text:s/>τη<text:s/>Δήλωση<text:s/>Ε.Φ.Κ.<text:s/>συνυποβάλλεται<text:s/>αναλυτική<text:s/>κατάσταση,<text:s/>η<text:s/>οποία<text:s/>θα<text:s/>πρέπει<text:s/>να<text:s/>υποβάλλεται<text:s/>και<text:s/>σε<text:s/>επεξεργάσιμη<text:s/>μορφή<text:s/>excel,<text:s/>και<text:s/>στην<text:s/>οποία<text:s/>αναγράφονται<text:s/>αναλυτικά</text:span></text:p>
      <text:p text:style-name="P93"><text:span text:style-name="T93_1">α)</text:span><text:span text:style-name="T93_2"><text:tab/></text:span><text:span text:style-name="T93_3">τα<text:s/>στοιχεία<text:s/>των<text:s/>παραστατικών<text:s/>με<text:s/>τα<text:s/>οποία<text:s/>διακινήθηκε<text:s/>η<text:s/>αιθυλική<text:s/>αλκοόλη<text:s/>και<text:s/>τα<text:s/>αλκοολούχα<text:s/>αποστάγματα,</text:span></text:p>
      <text:p text:style-name="P94"><text:span text:style-name="T94_1">β)</text:span><text:span text:style-name="T94_2"><text:tab/></text:span><text:span text:style-name="T94_3">τα<text:s/>προϊόντα<text:s/>ανά<text:s/>κωδικό<text:s/>Taric<text:s/>και<text:s/>εθνικό<text:s/>κωδικό<text:s/>προϊόντος<text:s/>(κωδικός<text:s/>ΟΠΣΤ)<text:s/>που<text:s/>έχουν<text:s/>εξέλθει<text:s/>από<text:s/>το<text:s/>καθεστώς<text:s/>αναστολής,</text:span></text:p>
      <text:p text:style-name="P95"><text:span text:style-name="T95_1">γ)</text:span><text:span text:style-name="T95_2"><text:tab/></text:span><text:span text:style-name="T95_3">οι<text:s/>ποσότητες<text:s/>εκφρασμένες<text:s/>στις<text:s/>μονάδες<text:s/>φορολόγησης,</text:span></text:p>
      <text:p text:style-name="P96"><text:span text:style-name="T96_1">3.</text:span><text:span text:style-name="T96_2"><text:s/></text:span><text:span text:style-name="T96_3">Ο<text:s/>αναλογών<text:s/>Φ.Π.Α.<text:s/>βεβαιώνεται<text:s/>και<text:s/>εισπράττεται<text:s/>με<text:s/>ανεξάρτητη<text:s/>Συγκεντρωτική<text:s/>Δήλωση<text:s/>Ε.Φ.Κ.,<text:s/>η<text:s/>οποία<text:s/>υποβάλλεται<text:s/>από<text:s/>τον<text:s/>εγκεκριμένο<text:s/>αποθηκευτή,<text:s/>το<text:s/>αργότερο<text:s/>μέχρι<text:s/>την<text:s/>25η<text:s/>ημέρα<text:s/>του<text:s/>επόμενου<text:s/>μήνα<text:s/>από<text:s/>τον<text:s/>μήνα<text:s/>εξόδου<text:s/>των<text:s/>προϊόντων<text:s/>από<text:s/>το<text:s/>καθεστώς<text:s/>αναστολής.</text:span></text:p>
      <text:p text:style-name="P97"><text:span text:style-name="T97_1">Με<text:s/>την<text:s/>Συγκεντρωτική<text:s/>Δήλωση<text:s/>Ε.Φ.Κ.<text:s/>διενεργείται<text:s/>και<text:s/>η<text:s/>έκπτωση<text:s/>του<text:s/>Φ.Π.Α.<text:s/>των<text:s/>εισροών<text:s/>του<text:s/>εγκεκριμένου<text:s/>αποθηκευτή-πωλητή,<text:s/>με<text:s/>τη<text:s/>διαδικασία<text:s/>της<text:s/>υπό<text:s/>στοιχεία<text:s/>ΠΟΛ.1034/2018<text:s/>απόφασης<text:s/>του<text:s/>Διοικητή<text:s/>της<text:s/>ΑΑΔΕ.</text:span></text:p>
      <text:p text:style-name="P98"><text:span text:style-name="T98_1">Για<text:s/>τη<text:s/>διαμόρφωση<text:s/>της<text:s/>φορολογητέας<text:s/>αξίας<text:s/>για<text:s/>την<text:s/>επιβολή<text:s/>του<text:s/>Φ.Π.Α.<text:s/>λαμβάνεται<text:s/>υπόψη<text:s/>η<text:s/>αξία<text:s/>επί<text:s/>της<text:s/>οποίας<text:s/>θα<text:s/>είχε<text:s/>εισπραχθεί<text:s/>ο<text:s/>αναλογών<text:s/>Φ.Π.Α.<text:s/>εάν<text:s/>τα<text:s/>προϊόντα<text:s/>δεν<text:s/>είχαν<text:s/>τεθεί<text:s/>σε<text:s/>καθεστώς<text:s/>αναστολής.<text:s/>Σε<text:s/>περίπτωση<text:s/>που<text:s/>μετά<text:s/>την<text:s/>έξοδο<text:s/>των<text:s/>προϊόντων<text:s/>από<text:s/>τη<text:s/>φορολογική<text:s/>αποθήκη<text:s/>και<text:s/>έως<text:s/>το<text:s/>χρόνο<text:s/>υποβολής<text:s/>της<text:s/>Δήλωσης<text:s/>Ε.Φ.Κ.<text:s/>τα<text:s/>προϊόντα<text:s/>αυτά<text:s/>έχουν<text:s/>αποτελέσει<text:s/>αντικείμενο<text:s/>πώλησης<text:s/>για<text:s/>τη<text:s/>διαμόρφωση<text:s/>της<text:s/>φορολογητέας<text:s/>αξίας<text:s/>για<text:s/>την<text:s/>επιβολή<text:s/>Φ.Π.Α.<text:s/>λαμβάνεται<text:s/>υπόψη<text:s/>η<text:s/>αξία<text:s/>των<text:s/>τιμολογίων<text:s/>πώλησης.</text:span></text:p>
      <text:h text:style-name="P99" text:outline-level="6"><text:span text:style-name="T99_1">Άρθρο<text:s/>7</text:span></text:h>
      <text:h text:style-name="P100" text:outline-level="6"><text:span text:style-name="T100_1">Θέση<text:s/>σε<text:s/>ανάλωση<text:s/>ετοίμων<text:s/>αλκοολούχων<text:s/>ποτών<text:s/>και<text:s/>αλκοολούχων<text:s/>προϊόντων<text:s/>από<text:s/>τονίδιο<text:s/>τον<text:s/>εγκεκριμένο<text:s/>αποθηκευτή<text:s/>για<text:s/>λογαριασμό<text:s/>του.</text:span></text:h>
      <text:p text:style-name="P101"><text:span text:style-name="T101_1">1.</text:span><text:span text:style-name="T101_2"><text:s/></text:span><text:span text:style-name="T101_3">Σε<text:s/>περίπτωση<text:s/>θέσης<text:s/>σε<text:s/>ανάλωση<text:s/>ετοίμων<text:s/>αλκοολούχων<text:s/>ποτών<text:s/>και<text:s/>αλκοολούχων<text:s/>προϊόντων<text:s/>από<text:s/>τον<text:s/>ίδιο<text:s/>τον<text:s/>εγκεκριμένο<text:s/>αποθηκευτή,<text:s/>χωρίς<text:s/>να<text:s/>έχει<text:s/>προηγηθεί<text:s/>πώληση,<text:s/>το<text:s/>σύνολο<text:s/>των<text:s/>φορολογικών<text:s/>επιβαρύνσεων<text:s/>ήτοι<text:s/>ο<text:s/>Ε.Φ.Κ.,<text:s/>ο<text:s/>Φ.Π.Α.<text:s/>και<text:s/>το<text:s/>δικαίωμα<text:s/>υπέρ<text:s/>Ε.Τ.Ε.Π.Π.Α.Α.,<text:s/>αποδίδονται<text:s/>από<text:s/>τον<text:s/>εγκεκριμένο<text:s/>αποθηκευτή<text:s/>το<text:s/>αργότερο<text:s/>μέχρι<text:s/>την<text:s/>25η<text:s/>ημέρα<text:s/>του<text:s/>επόμενου<text:s/>μήνα<text:s/>από<text:s/>τον<text:s/>μήνα<text:s/>εξόδου<text:s/>των<text:s/>ως<text:s/>άνω<text:s/>προϊόντων<text:s/>από<text:s/>το<text:s/>καθεστώς<text:s/>αναστολής,<text:s/>με<text:s/>την<text:s/>υποβολή,<text:s/>μέσω<text:s/>του<text:s/>Ολοκληρωμένου<text:s/>πληροφοριακού<text:s/>Συστήματος<text:s/>Τελωνείων<text:s/>(ICISnet),<text:s/>της<text:s/>Δήλωσης<text:s/>Ε.Φ.Κ..<text:s/>Με<text:s/>τη<text:s/>Δήλωση<text:s/>Ε.Φ.Κ.<text:s/>του<text:s/>πρώτου<text:s/>εδαφίου<text:s/>διενεργείται<text:s/>και<text:s/>η<text:s/>έκπτωση<text:s/>του<text:s/>Φ.Π.Α.<text:s/>των<text:s/>εισροών<text:s/>του<text:s/>εγκεκριμένου<text:s/>αποθηκευτή,<text:s/>με<text:s/>τη<text:s/>διαδικασία<text:s/>της<text:s/>υπό<text:s/>στοιχεία<text:s/>ΠΟΛ.1034/2018<text:s/>απόφασης<text:s/>Διοικητή<text:s/>ΑΑΔΕ.</text:span></text:p>
      <text:p text:style-name="P102"><text:span text:style-name="T102_1">2.</text:span><text:span text:style-name="T102_2"><text:s/></text:span><text:span text:style-name="T102_3">Για<text:s/>τη<text:s/>διαμόρφωση<text:s/>της<text:s/>φορολογητέας<text:s/>αξίας<text:s/>για<text:s/>την<text:s/>επιβολή<text:s/>του<text:s/>Φ.Π.Α.<text:s/>λαμβάνεται<text:s/>υπόψη<text:s/>η<text:s/>αξία<text:s/>επί<text:s/>της<text:s/>οποίας<text:s/>θα<text:s/>είχε<text:s/>εισπραχθεί<text:s/>ο<text:s/>αναλογών<text:s/>Φ.Π.Α.<text:s/>εάν<text:s/>τα<text:s/>προϊόντα<text:s/>δεν<text:s/>είχαν<text:s/>τεθεί<text:s/>σε<text:s/>καθεστώς<text:s/>αναστολής.<text:s/>Σε<text:s/>περίπτωση<text:s/>που<text:s/>μετά<text:s/>την<text:s/>έξοδο<text:s/>των<text:s/>προϊόντων<text:s/>από<text:s/>τη<text:s/>φορολογική<text:s/>αποθήκη<text:s/>και<text:s/>έως<text:s/>το<text:s/>χρόνο<text:s/>υποβολής<text:s/>της<text:s/>Δήλωσης<text:s/>Ε.Φ.Κ.<text:s/>τα<text:s/>προϊόντα<text:s/>αυτά<text:s/>έχουν<text:s/>αποτελέσει<text:s/>αντικείμενο<text:s/>πώλησης<text:s/>για<text:s/>την<text:s/>διαμόρφωση<text:s/>της<text:s/>φορολογητέας<text:s/>αξίας<text:s/>για<text:s/>την<text:s/>επιβολή<text:s/>Φ.Π.Α.<text:s/>λαμβάνεται<text:s/>υπόψη<text:s/>η<text:s/>αξία<text:s/>των<text:s/>τιμολογίων<text:s/>πώλησης.</text:span></text:p>
      <text:h text:style-name="P103" text:outline-level="6"><text:span text:style-name="T103_1">Άρθρο<text:s/>8</text:span></text:h>
      <text:h text:style-name="P104" text:outline-level="6"><text:span text:style-name="T104_1">Καταργούμενες<text:s/>Διατάξεις</text:span></text:h>
      <text:p text:style-name="P105"><text:span text:style-name="T105_1">Από<text:s/>την<text:s/>έναρξη<text:s/>ισχύος<text:s/>της<text:s/>παρούσας<text:s/>η<text:s/>υπό<text:s/>στοιχεία<text:s/>Δ.758/397/05-06-02<text:s/>απόφαση<text:s/>Υπουργού<text:s/>Οικονομίας<text:s/>και<text:s/>Οικονομικών<text:s/>με<text:s/>θέμα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εξερχόμενη<text:s/>από<text:s/>Φορολογικές<text:s/>Αποθήκες<text:s/>αλκοόλη<text:s/>και<text:s/>αλκοολούχα<text:s/>προϊόντα»,»<text:s/>(Β΄713)<text:s/>καταργείται.</text:span></text:p>
      <text:h text:style-name="P106" text:outline-level="6"><text:span text:style-name="T106_1">Άρθρο<text:s/></text:span></text:h>
      <text:h text:style-name="P107" text:outline-level="6"><text:span text:style-name="T107_1">9Έναρξη<text:s/>ισχύος</text:span></text:h>
      <text:p text:style-name="P108"><text:span text:style-name="T108_1">1.</text:span><text:span text:style-name="T108_2"><text:s/></text:span><text:span text:style-name="T108_3">Η<text:s/>ισχύς<text:s/>της<text:s/>παρούσας<text:s/>απόφασης<text:s/>αρχίζει<text:s/>δύο<text:s/>(2)<text:s/>μήνες<text:s/>μετά<text:s/>από<text:s/>τη<text:s/>δημοσίευσή<text:s/>της<text:s/>στην<text:s/>Εφημερίδα<text:s/>της<text:s/>Κυβερνήσεως.</text:span></text:p>
      <text:p text:style-name="P109"><text:span text:style-name="T109_1">2.</text:span><text:span text:style-name="T109_2"><text:s/></text:span><text:span text:style-name="T109_3">Η<text:s/>παρούσα<text:s/>να<text:s/>δημοσιευτεί<text:s/>στην<text:s/>Εφημερίδα<text:s/>της<text:s/>Κυβερνήσεως.</text:span></text:p>
      <text:p text:style-name="P110"><text:span text:style-name="T110_1">Ο<text:s/>ΔΙΟΙΚΗΤΗΣ<text:s/>ΑΑΔΕ</text:span></text:p>
      <text:p text:style-name="P111"><text:span text:style-name="T111_1">ΓΕΩΡΓΙΟΣ<text:s/>ΠΙΤΣΙΛΗΣ</text:span></text:p>
      <text:p text:style-name="P112"><text:span text:style-name="T112_1">ΑΠΟΔΕΚΤΕΣ<text:s/>ΓΙΑ<text:s/>ΕΝΕΡΓΕΙΑ:</text:span></text:p>
      <text:p text:style-name="P113"><text:span text:style-name="T113_1">1.</text:span><text:span text:style-name="T113_2"><text:s/></text:span><text:span text:style-name="T113_3">Τελωνεία<text:s/>Α΄,<text:s/>Β΄<text:s/>&amp;<text:s/>Τοπικά<text:s/>Τελωνειακά<text:s/>Γραφεία</text:span></text:p>
      <text:p text:style-name="P114"><text:span text:style-name="T114_1">2.</text:span><text:span text:style-name="T114_2"><text:s/></text:span><text:span text:style-name="T114_3">Γενική<text:s/>Δ/νση<text:s/>Ηλεκτρονικής<text:s/>Διακυβέρνησης</text:span></text:p>
      <text:p text:style-name="P115"><text:span text:style-name="T115_1"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/text:span></text:p>
      <text:p text:style-name="P116"><text:span text:style-name="T116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116_2"><text:a xlink:type="simple" xlink:href="mailto:siteadmin@aade.gr"><text:span text:style-name="T116_3">siteadmin@aade.gr</text:span></text:a></text:span></text:p>
      <text:p text:style-name="P117"><text:span text:style-name="T117_1">ΑΠΟΔΕΚΤΕΣ<text:s/>ΓΙΑ<text:s/>ΚΟΙΝΟΠΟΙΗΣΗ:</text:span></text:p>
      <text:p text:style-name="P118"><text:span text:style-name="T118_1">1.</text:span><text:span text:style-name="T118_2"><text:s/></text:span><text:span text:style-name="T118_3">Γραφείο<text:s/>κ.<text:s/>Υπουργού<text:s/>Εθνικής<text:s/>Οικονομίας<text:s/>και<text:s/>Οικονομικών</text:span></text:p>
      <text:p text:style-name="P119"><text:span text:style-name="T119_1">2.</text:span><text:span text:style-name="T119_2"><text:s/></text:span><text:span text:style-name="T119_3">Γραφείο<text:s/>κ.<text:s/>Υφυπουργού<text:s/>Εθνικής<text:s/>Οικονομίας<text:s/>και<text:s/>Οικονομικών</text:span></text:p>
      <text:p text:style-name="P120"><text:span text:style-name="T120_1">3.</text:span><text:span text:style-name="T120_2"><text:s/></text:span><text:span text:style-name="T120_3">Διεύθυνση<text:s/>Νομικής<text:s/>Υποστήριξης<text:s/>ΑΑΔΕ</text:span></text:p>
      <text:p text:style-name="P121"><text:span text:style-name="T121_1">4.</text:span><text:span text:style-name="T121_2"><text:s/></text:span><text:span text:style-name="T121_3">Διεύθυνση<text:s/>Επικοινωνίας<text:s/>ΑΑΔΕ</text:span></text:p>
      <text:p text:style-name="P122"><text:span text:style-name="T122_1">5.</text:span><text:span text:style-name="T122_2"><text:s/></text:span><text:span text:style-name="T122_3">Δ/νση<text:s/>Εξυπηρέτησης<text:s/>ΑΑΔΕ</text:span></text:p>
      <text:p text:style-name="P123"><text:span text:style-name="T123_1">6.</text:span><text:span text:style-name="T123_2"><text:s/></text:span><text:span text:style-name="T123_3">Τελωνειακές<text:s/>Περιφέρειες</text:span></text:p>
      <text:p text:style-name="P124"><text:span text:style-name="T124_1">7.</text:span><text:span text:style-name="T124_2"><text:s/></text:span><text:span text:style-name="T124_3">Υπηρεσία<text:s/>Ερευνών<text:s/>και<text:s/>Διασφάλισης<text:s/>Δημοσίων<text:s/>Εσόδων<text:s/>(Υ.Ε.Δ.Δ.Ε)</text:span></text:p>
      <text:p text:style-name="P125"><text:span text:style-name="T125_1">8.</text:span><text:span text:style-name="T125_2"><text:s/></text:span><text:span text:style-name="T125_3">Δ/νση<text:s/>Εσωτερικού<text:s/>Ελέγχου</text:span></text:p>
      <text:p text:style-name="P126"><text:span text:style-name="T126_1">9.</text:span><text:span text:style-name="T126_2"><text:s/></text:span><text:span text:style-name="T126_3">Επιτελική<text:s/>Υπηρεσία<text:s/>Τελωνειακών<text:s/>Ελέγχων<text:s/>(Ε.Υ.Τ.Ε.)</text:span></text:p>
      <text:p text:style-name="P127"><text:span text:style-name="T127_1">10.</text:span><text:span text:style-name="T127_2"><text:s/></text:span><text:span text:style-name="T127_3">Ελεγκτικές<text:s/>Υπηρεσίες<text:s/>Τελωνείων<text:s/>(ΕΛ.Υ.Τ)<text:s/>Αττικής,<text:s/>Θεσσαλονίκης</text:span></text:p>
      <text:p text:style-name="P128"><text:span text:style-name="T128_1">11.</text:span><text:span text:style-name="T128_2"><text:s/></text:span><text:span text:style-name="T128_3">Γενική<text:s/>Διεύθυνση<text:s/>Ανθρώπινου<text:s/>Δυναμικού<text:s/>και<text:s/>Οργάνωσης<text:s/>ΑΑΔΕ</text:span></text:p>
      <text:p text:style-name="P129"><text:span text:style-name="T129_1">α)</text:span><text:span text:style-name="T129_2"><text:tab/></text:span><text:span text:style-name="T129_3">Διεύθυνση<text:s/>Διαχείρισης<text:s/>Ανθρώπινου<text:s/>Δυναμικού<text:s/>β)<text:s/>Διεύθυνση<text:s/>Οργάνωσης</text:span></text:p>
      <text:p text:style-name="P130"><text:span text:style-name="T130_1">γ)</text:span><text:span text:style-name="T130_2"><text:tab/></text:span><text:span text:style-name="T130_3">Φορολογική<text:s/>και<text:s/>Τελωνειακή<text:s/>Ακαδημία<text:s/>(ΦΟ.Τ.Α)</text:span></text:p>
      <text:p text:style-name="P131"><text:span text:style-name="T131_1">12.</text:span><text:span text:style-name="T131_2"><text:s/></text:span><text:span text:style-name="T131_3">Γενική<text:s/>Δ/νση<text:s/>Γενικού<text:s/>Χημείου<text:s/>του<text:s/>Κράτους<text:s/>α)<text:s/>Γραφείο<text:s/>Προϊσταμένης<text:s/>Γενικής<text:s/>Δ/νσης<text:s/>β)<text:s/>Δ/νση<text:s/>Αλκοόλης<text:s/>και<text:s/>Τροφίμων</text:span></text:p>
      <text:p text:style-name="P132"><text:span text:style-name="T132_1">13.</text:span><text:span text:style-name="T132_2"><text:s/></text:span><text:span text:style-name="T132_3">Γενική<text:s/>Διεύθυνση<text:s/>Ηλεκτρονικής<text:s/>Διακυβέρνησης<text:s/>(ΓΔΗΛΔ)<text:s/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33"><text:span text:style-name="T133_1">14.</text:span><text:span text:style-name="T133_2"><text:s/></text:span><text:span text:style-name="T133_3">Συντονιστικό<text:s/>Επιχειρησιακό<text:s/>Κέντρο<text:s/>(Σ.Ε.Κ.)</text:span></text:p>
      <text:p text:style-name="P134"><text:span text:style-name="T134_1">15.</text:span><text:span text:style-name="T134_2"><text:s/></text:span><text:span text:style-name="T134_3">Ομοσπονδία<text:s/>Εκτελωνιστών<text:s/>Ελλάδας<text:s/>Καραΐσκου<text:s/>82,</text:span></text:p>
      <text:p text:style-name="P135"><text:span text:style-name="T135_1">ΤΚ<text:s/>185<text:s/>32<text:s/>–<text:s/>ΠΕΙΡΑΙΑΣ<text:s/>e-mail:<text:s/></text:span><text:span text:style-name="T135_2"><text:a xlink:type="simple" xlink:href="mailto:oete@oete.gr"><text:span text:style-name="T135_3">oete@oete.gr</text:span></text:a></text:span></text:p>
      <text:p text:style-name="P136"><text:span text:style-name="T136_1">16.</text:span><text:span text:style-name="T136_2"><text:s/></text:span><text:span text:style-name="T136_3">Σύλλογος<text:s/>Εκτελωνιστών<text:s/>–<text:s/>Τελωνειακών<text:s/>Αντιπροσώπων<text:s/>Πειραιώς<text:s/>–<text:s/>Αθηνών<text:s/>(ΣΥ.Ε.Τ.Α.Π.Α.)<text:s/>Τσαμαδού<text:s/>38,<text:s/>ΤΚ<text:s/>185<text:s/>31<text:s/>–<text:s/>ΠΕΙΡΑΙΑΣ</text:span></text:p>
      <text:p text:style-name="P137"><text:span text:style-name="T137_1">17.</text:span><text:span text:style-name="T137_2"><text:s/></text:span><text:span text:style-name="T137_3">Σύνδεσμος<text:s/>Ελλήνων<text:s/>Παραγωγών<text:s/>Αποσταγμάτων<text:s/>&amp;<text:s/>Αλκοολούχων<text:s/>Ποτών<text:s/>(Σ.Ε.Α.Ο.Π.)<text:s/>Χαλκοκονδύλη<text:s/>34,<text:s/>ΤΚ<text:s/>163<text:s/>46<text:s/>–<text:s/>Ηλιούπολη</text:span></text:p>
      <text:p text:style-name="P138"><text:span text:style-name="T138_1">(Με<text:s/>την<text:s/>παράκληση<text:s/>να<text:s/>ενημερώσει<text:s/>τα<text:s/>μέλη<text:s/>του)<text:s/>e-mail:<text:s/></text:span><text:span text:style-name="T138_2"><text:a xlink:type="simple" xlink:href="mailto:seaop@hol.gr"><text:span text:style-name="T138_3">seaop@hol.gr</text:span></text:a></text:span></text:p>
      <text:p text:style-name="P139"><text:span text:style-name="T139_1">18.</text:span><text:span text:style-name="T139_2"><text:s/></text:span><text:span text:style-name="T139_3">Ελληνική<text:s/>Στατιστική<text:s/>Αρχή</text:span></text:p>
      <text:p text:style-name="P140"><text:span text:style-name="T140_1">Πειραιώς<text:s/>46<text:s/>&amp;<text:s/>Επονιτών<text:s/>–<text:s/>τ.κ.<text:s/>18510<text:s/>Πειραιάς</text:span></text:p>
      <text:p text:style-name="P141"><text:span text:style-name="T141_1">19.</text:span><text:span text:style-name="T141_2"><text:s/></text:span><text:span text:style-name="T141_3">Οικονομικό<text:s/>Επιμελητήριο<text:s/>Ελλάδος</text:span></text:p>
      <text:p text:style-name="P142"><text:span text:style-name="T142_1">Μητροπόλεως<text:s/>12-14,<text:s/>ΤΚ<text:s/>105<text:s/>63<text:s/>–Αθήνα<text:s/>e-mail:<text:s/></text:span><text:span text:style-name="T142_2"><text:a xlink:type="simple" xlink:href="mailto:oee@oe-e.gr"><text:span text:style-name="T142_3">oee@oe-e.gr</text:span></text:a></text:span></text:p>
      <text:p text:style-name="P143"><text:span text:style-name="T143_1">20.</text:span><text:span text:style-name="T143_2"><text:s/></text:span><text:span text:style-name="T143_3">Κεντρική<text:s/>Ένωση<text:s/>Επιμελητηρίων<text:s/>Ελλάδος</text:span></text:p>
      <text:p text:style-name="P144"><text:span text:style-name="T144_1">Ακαδημίας<text:s/>6,<text:s/>TK<text:s/>106<text:s/>71<text:s/>-<text:s/>Αθήνα<text:s/>e-mail:<text:s/>keeuhcc<text:s/></text:span><text:span text:style-name="T144_2"><text:a xlink:type="simple" xlink:href="mailto:i@uhc.gr"><text:span text:style-name="T144_3">i@uhc.gr</text:span></text:a></text:span></text:p>
      <text:p text:style-name="P145"><text:span text:style-name="T145_1">21.</text:span><text:span text:style-name="T145_2"><text:s/></text:span><text:span text:style-name="T145_3">Εμπορικό<text:s/>και<text:s/>Βιομηχανικό<text:s/>Επιμελητήριο<text:s/>Αθηνών</text:span></text:p>
      <text:p text:style-name="P146"><text:span text:style-name="T146_1">Ακαδημίας<text:s/>7,<text:s/>ΤΚ<text:s/>106<text:s/>71-Αθήνα<text:s/>e-mail:<text:s/>info<text:s/>@<text:s/>acc.gr</text:span></text:p>
      <text:p text:style-name="P147"><text:span text:style-name="T147_1">22.</text:span><text:span text:style-name="T147_2"><text:s/></text:span><text:span text:style-name="T147_3">Εμπορικό<text:s/>και<text:s/>Βιομηχανικό<text:s/>Επιμελητήριο<text:s/>Θεσσαλονίκης</text:span></text:p>
      <text:p text:style-name="P148"><text:span text:style-name="T148_1">Τσιμισκή<text:s/>29-<text:s/>Τ.Κ.<text:s/>54624<text:s/>Θεσσαλονίκη<text:s/>e-mail:<text:s/></text:span><text:span text:style-name="T148_2"><text:a xlink:type="simple" xlink:href="mailto:root@ebeth.gr"><text:span text:style-name="T148_3">root@ebeth.gr</text:span></text:a></text:span></text:p>
      <text:p text:style-name="P149"><text:span text:style-name="T149_1">23.</text:span><text:span text:style-name="T149_2"><text:s/></text:span><text:span text:style-name="T149_3">Βιοτεχνικό<text:s/>Επιμελητήριο<text:s/>Αθηνών<text:s/>Ακαδημίας<text:s/>18,</text:span></text:p>
      <text:p text:style-name="P150"><text:span text:style-name="T150_1">ΤΚ<text:s/>106<text:s/>71<text:s/>–<text:s/>Αθήνα</text:span></text:p>
      <text:p text:style-name="P151"><text:span text:style-name="T151_1">e-mail:<text:s/></text:span><text:span text:style-name="T151_2"><text:a xlink:type="simple" xlink:href="mailto:info@acsmi.gr"><text:span text:style-name="T151_3">info@acsmi.gr</text:span></text:a></text:span></text:p>
      <text:p text:style-name="P152"><text:span text:style-name="T152_1">24.</text:span><text:span text:style-name="T152_2"><text:s/></text:span><text:span text:style-name="T152_3">Σύνδεσμος<text:s/>Ελληνικών<text:s/>Βιομηχανιών<text:s/>(Σ.Ε.Β.)</text:span></text:p>
      <text:p text:style-name="P153"><text:span text:style-name="T153_1">(Με<text:s/>την<text:s/>παράκληση<text:s/>να<text:s/>ενημερώσει<text:s/>τα<text:s/>μέλη<text:s/>του)</text:span></text:p>
      <text:p text:style-name="P154"><text:span text:style-name="T154_1">Ξενοφώντος<text:s/>5,<text:s/>Τ.Κ.<text:s/>105<text:s/>57<text:s/>Αθήνα<text:s/>e-mail:</text:span><text:span text:style-name="T154_2"><text:a xlink:type="simple" xlink:href="mailto:info@sev.org.gr"><text:span text:style-name="T154_3">info<text:s/>@<text:s/>sev.org.gr</text:span></text:a></text:span></text:p>
      <text:p text:style-name="P155"><text:span text:style-name="T155_1">25.</text:span><text:span text:style-name="T155_2"><text:s/></text:span><text:span text:style-name="T155_3">ΓΣΕΒΕΕ<text:s/>Αριστοτέλους<text:s/>46<text:s/>Τ.Κ.<text:s/>104<text:s/>33<text:s/>Αθήνα<text:s/>e-mail:</text:span><text:span text:style-name="T155_4"><text:a xlink:type="simple" xlink:href="mailto:info@gsevee.gr"><text:span text:style-name="T155_5">info@gsevee.gr</text:span></text:a></text:span></text:p>
      <text:p text:style-name="P156"><text:span text:style-name="T156_1">26.</text:span><text:span text:style-name="T156_2"><text:s/></text:span><text:span text:style-name="T156_3">Σύνδεσμος<text:s/>Βιομηχανιών<text:s/>Αττικής&amp;<text:s/>Πειραιά</text:span></text:p>
      <text:p text:style-name="P157"><text:span text:style-name="T157_1">(Με<text:s/>την<text:s/>παράκληση<text:s/>να<text:s/>ενημερώσει<text:s/>τα<text:s/>μέλη<text:s/>του)</text:span></text:p>
      <text:p text:style-name="P158"><text:span text:style-name="T158_1">Αμερικής<text:s/>10<text:s/>Τ.Κ.<text:s/>10671</text:span></text:p>
      <text:p text:style-name="P159"><text:span text:style-name="T159_1">e-mail<text:s/>:<text:s/></text:span><text:span text:style-name="T159_2"><text:a xlink:type="simple" xlink:href="mailto:svap@svap.gr"><text:span text:style-name="T159_3">svap@svap.gr</text:span></text:a></text:span></text:p>
      <text:p text:style-name="P160"><text:span text:style-name="T160_1">27.</text:span><text:span text:style-name="T160_2"><text:s/></text:span><text:span text:style-name="T160_3">Σύνδεσμος<text:s/>Βιομηχανιών<text:s/>Βορείου<text:s/>Ελλάδος</text:span></text:p>
      <text:p text:style-name="P161"><text:span text:style-name="T161_1">(Με<text:s/>την<text:s/>παράκληση<text:s/>να<text:s/>ενημερώσει<text:s/>τα<text:s/>μέλη<text:s/>του)</text:span></text:p>
      <text:p text:style-name="P162"><text:span text:style-name="T162_1">Μοριχόβου<text:s/>1</text:span><text:span text:style-name="T162_2">Α</text:span><text:span text:style-name="T162_3"><text:s/>Θεσσαλονίκη,<text:s/>Τ.Κ.<text:s/>54625<text:s/>e-mail<text:s/>:<text:s/></text:span><text:span text:style-name="T162_4"><text:a xlink:type="simple" xlink:href="mailto:info@sbe.org.gr"><text:span text:style-name="T162_5">info@sbe.org.gr</text:span></text:a></text:span></text:p>
      <text:p text:style-name="P163"><text:span text:style-name="T163_1">28.</text:span><text:span text:style-name="T163_2"><text:s/></text:span><text:span text:style-name="T163_3">Σύνδεσμος<text:s/>Βιομηχανιών<text:s/>Θεσσαλίας<text:s/>&amp;<text:s/>Κεντρικής<text:s/>Ελλάδος</text:span></text:p>
      <text:p text:style-name="P164"><text:span text:style-name="T164_1">(Με<text:s/>την<text:s/>παράκληση<text:s/>να<text:s/>ενημερώσει<text:s/>τα<text:s/>μέλη<text:s/>του)</text:span></text:p>
      <text:p text:style-name="P165"><text:span text:style-name="T165_1">Ελ.<text:s/>Βενιζέλου<text:s/>4,<text:s/>Βόλος,<text:s/>Τ.Κ.<text:s/>38221</text:span></text:p>
      <text:p text:style-name="P166"><text:span text:style-name="T166_1">e-mail<text:s/>:<text:s/></text:span><text:span text:style-name="T166_2"><text:a xlink:type="simple" xlink:href="mailto:info@sbtse.gr"><text:span text:style-name="T166_3">info@sbtse.gr</text:span></text:a></text:span></text:p>
      <text:p text:style-name="P167"><text:span text:style-name="T167_1">29.</text:span><text:span text:style-name="T167_2"><text:s/></text:span><text:span text:style-name="T167_3">Σύνδεσμος<text:s/>Βιομηχανιών<text:s/>Στερεάς<text:s/>Ελλάδος</text:span></text:p>
      <text:p text:style-name="P168"><text:span text:style-name="T168_1">(Με<text:s/>την<text:s/>παράκληση<text:s/>να<text:s/>ενημερώσει<text:s/>τα<text:s/>μέλη<text:s/>του)</text:span></text:p>
      <text:p text:style-name="P169"><text:span text:style-name="T169_1">e-mail<text:s/>:</text:span><text:span text:style-name="T169_2"><text:a xlink:type="simple" xlink:href="mailto:info@svse.gr"><text:span text:style-name="T169_3">info@svse.gr</text:span><text:span text:style-name="T169_4">,</text:span></text:a></text:span><text:span text:style-name="T169_5"><text:a xlink:type="simple" xlink:href="mailto:chairman@svse.gr"><text:span text:style-name="T169_6">chairman@svse.gr</text:span></text:a></text:span></text:p>
      <text:p text:style-name="P170"><text:span text:style-name="T170_1">30.</text:span><text:span text:style-name="T170_2"><text:s/></text:span><text:span text:style-name="T170_3">Ένωση<text:s/>Επιχειρήσεων<text:s/>Αλκοολούχων<text:s/>Ποτών<text:s/>(ΕΝ.Ε.Α.Π.)</text:span></text:p>
      <text:p text:style-name="P171"><text:span text:style-name="T171_1">Κρώμνης<text:s/>47,<text:s/>ΤΚ<text:s/>164<text:s/>52<text:s/>–<text:s/>Αργυρούπολη</text:span></text:p>
      <text:p text:style-name="P172"><text:span text:style-name="T172_1">(Με<text:s/>την<text:s/>παράκληση<text:s/>να<text:s/>ενημερώσει<text:s/>τα<text:s/>μέλη<text:s/>του)<text:s/>e-mail<text:s/>:</text:span><text:span text:style-name="T172_2"><text:a xlink:type="simple" xlink:href="mailto:sp@downtown.com.gr"><text:span text:style-name="T172_3">sp@downtown.com.gr</text:span></text:a></text:span></text:p>
      <text:p text:style-name="P173"><text:span text:style-name="T173_1">31.</text:span><text:span text:style-name="T173_2"><text:s/></text:span><text:span text:style-name="T173_3">Ένωση<text:s/>Ποτοποιών<text:s/>Καβάλας<text:s/>Α.Ε<text:s/>e-mail:</text:span><text:span text:style-name="T173_4"><text:a xlink:type="simple" xlink:href="mailto:enpoka1@otenet.gr"><text:span text:style-name="T173_5">enpoka1@otenet.gr</text:span></text:a></text:span></text:p>
      <text:p text:style-name="P174"><text:span text:style-name="T174_1">32.</text:span><text:span text:style-name="T174_2"><text:s/></text:span><text:span text:style-name="T174_3">Ένωση<text:s/>Αποσταγματοποιών<text:s/>Αμπελοοινικών<text:s/>Προϊόντων<text:s/>Ελλάδος<text:s/>(ΕΝ.ΑΠ.Α.Π.Ε.)<text:s/>Νίκης<text:s/>50Α,<text:s/>105<text:s/>58<text:s/>Αθήνα</text:span></text:p>
      <text:p text:style-name="P175"><text:span text:style-name="T175_1">e-mail:</text:span><text:span text:style-name="T175_2"><text:a xlink:type="simple" xlink:href="mailto:enapape@gmail.com"><text:span text:style-name="T175_3">enapape@gmail.com</text:span></text:a></text:span></text:p>
      <text:p text:style-name="P176"><text:span text:style-name="T176_1">33.</text:span><text:span text:style-name="T176_2"><text:s/></text:span><text:span text:style-name="T176_3">Ένωση<text:s/>Ζυθοποιών<text:s/>Ελλάδος,<text:s/>(με<text:s/>την<text:s/>παράκληση<text:s/>να<text:s/>ενημερώσει<text:s/>τα<text:s/>μέλη<text:s/>του)<text:s/>e-mail:</text:span><text:span text:style-name="T176_4"><text:a xlink:type="simple" xlink:href="mailto:info@ellinikienosizithopoion.gr"><text:span text:style-name="T176_5">info@ellinikienosizithopoion.gr</text:span></text:a></text:span></text:p>
      <text:p text:style-name="P177"><text:span text:style-name="T177_1">34.</text:span><text:span text:style-name="T177_2"><text:s/></text:span><text:span text:style-name="T177_3">Σύνδεσμος<text:s/>Μικρών<text:s/>Ανεξάρτητων<text:s/>Ζυθοποιείων<text:s/>Ελλάδος</text:span></text:p>
      <text:p text:style-name="P178"><text:span text:style-name="T178_1">(με<text:s/>την<text:s/>παράκληση<text:s/>να<text:s/>ενημερώσει<text:s/>τα<text:s/>μέλη<text:s/>του)</text:span></text:p>
      <text:p text:style-name="P179"><text:span text:style-name="T179_1">e-mail:<text:s/>info<text:s/>@<text:s/>smaze<text:s/>.<text:s/>gr</text:span></text:p>
      <text:p text:style-name="P180"><text:span text:style-name="T180_1">35.</text:span><text:span text:style-name="T180_2"><text:s/></text:span><text:span text:style-name="T180_3">Κεντρική<text:s/>Συνεταιριστική<text:s/>Ένωση<text:s/>Αμπελοοινικών<text:s/>Προϊόντων<text:s/>(ΚΕΟΣΟΕ)<text:s/>e-mail<text:s/>:<text:s/>keosoe<text:s/>@<text:s/>otenet<text:s/>.<text:s/>gr</text:span></text:p>
      <text:p text:style-name="P181"><text:span text:style-name="T181_1">36.</text:span><text:span text:style-name="T181_2"><text:s/></text:span><text:span text:style-name="T181_3">BGS<text:s/>ALCOHOLS<text:s/>ΜΟΝΟΠΡΟΣΩΠΗ<text:s/>ΑΝΩΝΥΜΗ<text:s/>ΕΤΑΙΡΕΙΑ</text:span></text:p>
      <text:p text:style-name="P182"><text:span text:style-name="T182_1">Καραϊσκου<text:s/>149,<text:s/>Τ.Κ.<text:s/>18535</text:span></text:p>
      <text:p text:style-name="P183"><text:span text:style-name="T183_1">e-mail:<text:s/></text:span><text:span text:style-name="T183_2"><text:a xlink:type="simple" xlink:href="mailto:kzachariadi@majorgrove.com"><text:span text:style-name="T183_3">kzachariadi@majorgrove.com</text:span></text:a></text:span></text:p>
      <text:p text:style-name="P184"><text:span text:style-name="T184_1">37.</text:span><text:span text:style-name="T184_2"><text:s/></text:span><text:span text:style-name="T184_3">ALCOVIN</text:span></text:p>
      <text:p text:style-name="P185"><text:span text:style-name="T185_1">Νερατζιώτισσης<text:s/>21<text:s/>-<text:s/>ΤΚ<text:s/>15124<text:s/>Μαρούσι</text:span></text:p>
      <text:p text:style-name="P186"><text:span text:style-name="T186_1">e-mail:<text:s/>info<text:s/>@<text:s/>alcovin.gr</text:span></text:p>
      <text:p text:style-name="P187"><text:span text:style-name="T187_1">38.</text:span><text:span text:style-name="T187_2"><text:s/></text:span><text:span text:style-name="T187_3">ΕΛΛΟΙΝΟ<text:s/>ΕΠΕ</text:span></text:p>
      <text:p text:style-name="P188"><text:span text:style-name="T188_1">Μούλκι<text:s/>Κιάτο<text:s/>-Τ.Κ.<text:s/>20200<text:s/>-<text:s/>ΤΘ<text:s/>12</text:span></text:p>
      <text:p text:style-name="P189"><text:span text:style-name="T189_1">e-mail:<text:s/></text:span><text:span text:style-name="T189_2"><text:a xlink:type="simple" xlink:href="mailto:hxenou@ellino.gr"><text:span text:style-name="T189_3">hxenou@ellino.gr</text:span></text:a></text:span></text:p>
      <text:p text:style-name="P190"><text:span text:style-name="T190_1">39.</text:span><text:span text:style-name="T190_2"><text:s/></text:span><text:span text:style-name="T190_3">ΝΤΡΟΥΚΦΑΡΜΠΕΝ<text:s/>ΕΛΛΑΣ<text:s/>ΑΕΒΕ</text:span></text:p>
      <text:p text:style-name="P191"><text:span text:style-name="T191_1">Ασπρόπυργος</text:span></text:p>
      <text:p text:style-name="P192"><text:span text:style-name="T192_1">e-mail:<text:s/>contact</text:span><text:span text:style-name="T192_2"><text:a xlink:type="simple" xlink:href="mailto:us@druckfarbengroup.com"><text:span text:style-name="T192_3">.</text:span><text:span text:style-name="T192_4">us@druckfarbengroup.com</text:span></text:a></text:span></text:p>
      <text:p text:style-name="P193"><text:span text:style-name="T193_1">40.</text:span><text:span text:style-name="T193_2"><text:s/></text:span><text:span text:style-name="T193_3">Ελληνική<text:s/>Ένωση<text:s/>Ζυθοποιών</text:span></text:p>
      <text:p text:style-name="P194"><text:span text:style-name="T194_1">Νερατζιωτίσσης<text:s/>21,<text:s/>Τ.Κ.<text:s/>15124<text:s/>Μαρούσι</text:span></text:p>
      <text:p text:style-name="P195"><text:span text:style-name="T195_1">e-mail:<text:s/></text:span><text:span text:style-name="T195_2"><text:a xlink:type="simple" xlink:href="mailto:info@ellinikienosizithopoion.gr"><text:span text:style-name="T195_3">info@ellinikienosizithopoion.gr</text:span></text:a></text:span></text:p>
      <text:p text:style-name="P196"><text:span text:style-name="T196_1">41.</text:span><text:span text:style-name="T196_2"><text:s/></text:span><text:span text:style-name="T196_3">Σύνδεσμος<text:s/>Μικρών<text:s/>Ανεξάρτητων<text:s/>Ζυθοποιών<text:s/>Ελλάδος</text:span></text:p>
      <text:p text:style-name="P197"><text:span text:style-name="T197_1">(με<text:s/>την<text:s/>παράκληση<text:s/>να<text:s/>ενημερώσει<text:s/>τα<text:s/>μέλη<text:s/>του)</text:span></text:p>
      <text:p text:style-name="P198"><text:span text:style-name="T198_1">e-mail:<text:s/></text:span><text:span text:style-name="T198_2"><text:a xlink:type="simple" xlink:href="mailto:info@smaze.gr"><text:span text:style-name="T198_3">info@smaze.gr</text:span></text:a></text:span></text:p>
      <text:p text:style-name="P199"><text:span text:style-name="T199_1">42.</text:span><text:span text:style-name="T199_2"><text:s/></text:span><text:span text:style-name="T199_3">Ένωση<text:s/>Διακινητών<text:s/>Εμπόρων<text:s/>Οίνων<text:s/>&amp;<text:s/>Ποτών</text:span></text:p>
      <text:p text:style-name="P200"><text:span text:style-name="T200_1">Μακεδονίας<text:s/>-<text:s/>Θράκης<text:s/>-<text:s/>Ηπείρου<text:s/>και<text:s/>Θεσσαλίας</text:span></text:p>
      <text:p text:style-name="P201"><text:span text:style-name="T201_1">Αλεξ.<text:s/>Παπαναστασίου<text:s/>49-51<text:s/>Τ.Κ.<text:s/>544<text:s/>53<text:s/>Θεσσαλονίκη<text:s/>e-mail:<text:s/></text:span><text:span text:style-name="T201_2"><text:a xlink:type="simple" xlink:href="mailto:edeopthe@edeopthe.gr"><text:span text:style-name="T201_3">edeopthe@edeopthe.gr</text:span></text:a></text:span></text:p>
      <text:p text:style-name="P202"><text:span text:style-name="T202_1">43.</text:span><text:span text:style-name="T202_2"><text:s/></text:span><text:span text:style-name="T202_3">Ένωση<text:s/>Διακινητών<text:s/>Εμπόρων<text:s/>Οίνων<text:s/>&amp;<text:s/>Ποτών<text:s/>Αθηνών<text:s/>e-mail:</text:span><text:span text:style-name="T202_4"><text:a xlink:type="simple" xlink:href="mailto:edeopath@gmail.com"><text:span text:style-name="T202_5">edeopath@gmail.com</text:span></text:a></text:span></text:p>
      <text:p text:style-name="P203"><text:span text:style-name="T203_1">44.</text:span><text:span text:style-name="T203_2"><text:s/></text:span><text:span text:style-name="T203_3">Καταστήματα<text:s/>Αφορολογήτων<text:s/>Ειδών<text:s/>(Κ.Α.Ε.)</text:span></text:p>
      <text:p text:style-name="P204"><text:span text:style-name="T204_1">230<text:s/>χλμ<text:s/>Ε.Ε.<text:s/>Αθηνών<text:s/>–<text:s/>Λαμίας<text:s/>Τ.Κ.<text:s/>14565<text:s/>Αγιος<text:s/>Στέφανος<text:s/>e-mail:</text:span><text:span text:style-name="T204_2"><text:a xlink:type="simple" xlink:href="mailto:info@dytyfreeshops.gr"><text:span text:style-name="T204_3">info@dutyfreeshops.gr</text:span></text:a></text:span></text:p>
      <text:p text:style-name="P205"><text:span text:style-name="T205_1">ΕΣΩΤΕΡΙΚΗ<text:s/>ΔΙΑΝΟΜΗ:</text:span></text:p>
      <text:p text:style-name="P206"><text:span text:style-name="T206_1">1.</text:span><text:span text:style-name="T206_2"><text:s/></text:span><text:span text:style-name="T206_3">Γραφείο<text:s/>κ.<text:s/>Διοικητή<text:s/>Ανεξάρτητης<text:s/>Αρχής<text:s/>Δημοσίων<text:s/>Εσόδων</text:span></text:p>
      <text:p text:style-name="P207"><text:span text:style-name="T207_1">2.</text:span><text:span text:style-name="T207_2"><text:s/></text:span><text:span text:style-name="T207_3">Γενική<text:s/>Διεύθυνση<text:s/>Τελωνείων<text:s/>&amp;<text:s/>Ε.Φ.Κ.</text:span></text:p>
      <text:p text:style-name="P208"><text:span text:style-name="T208_1">α.<text:s/>Αυτοτελές<text:s/>Τμήμα<text:s/>Υποστήριξης<text:s/>Γενικής<text:s/>Διεύθυνσης<text:s/>Τελωνείων<text:s/>&amp;<text:s/>Ε.Φ.Κ.</text:span></text:p>
      <text:p text:style-name="P209"><text:span text:style-name="T209_1">β.<text:s/>Δ/νση<text:s/>Ειδικών<text:s/>Φόρων<text:s/>Κατανάλωσης<text:s/>&amp;<text:s/>Φ.Π.Α.<text:s/>–<text:s/>Τμήμα<text:s/>Β΄</text:span></text:p>
      <text:p text:style-name="P210"><text:span text:style-name="T210_1">γ.<text:s/>Δ/νση<text:s/>Τελωνειακών<text:s/>Διαδικασιών</text:span></text:p>
      <text:p text:style-name="P211"><text:span text:style-name="T211_1">δ.<text:s/>Διεύθυνση<text:s/>Δασμολογικών<text:s/>Θεμάτων<text:s/>και<text:s/>Ειδικών<text:s/>Καθεστώτων<text:s/>και<text:s/>Απαλλαγών<text:s/>ε)<text:s/>Δ/νση<text:s/>Στρατηγικής<text:s/>Ελέγχων<text:s/>&amp;<text:s/>Τελωνειακών<text:s/>Παραβάσεων</text:span></text:p>
      <text:p text:style-name="P212"><text:span text:style-name="T212_1">στ)</text:span><text:span text:style-name="T212_2"><text:tab/></text:span><text:span text:style-name="T212_3">Αυτοτελές<text:s/>Τμήμα<text:s/>Διεθνών<text:s/>Τελωνειακών<text:s/>Σχέσεων<text:s/>(Α.Τ.ΔΙ.Τ.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