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enacting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enacting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T69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9_5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9ΠΣ246ΜΠ3Ζ-6ΧΒ</text:span></text:p>
      <text:p text:style-name="P3"><text:span text:style-name="T3_1">ΦΕΚ:<text:s/>Β’<text:s/>1027/6.3.2025</text:span></text:p>
      <text:p text:style-name="P4"><text:span text:style-name="T4_1">ΕΛΛΗΝΙΚΗ<text:s/>ΔΗΜΟΚΡ</text:span></text:p>
      <text:p text:style-name="P5"><text:span text:style-name="T5_1">Αθήνα,<text:s/>28<text:s/>Φεβρουαρίου<text:s/>2025</text:span></text:p>
      <text:p text:style-name="P6"><text:span text:style-name="T6_1">Αρ.<text:s/>Πρωτ.:<text:s/>Α.1039</text:span></text:p>
      <text:p text:style-name="P7"><text:span text:style-name="T7_1">Ταχ.<text:s/>Δ/νση</text:span></text:p>
      <text:p text:style-name="P8"><text:span text:style-name="T8_1">Ταχ.<text:s/>Κώδικας</text:span></text:p>
      <text:p text:style-name="P9"><text:span text:style-name="T9_1">Τηλέφωνο</text:span></text:p>
      <text:p text:style-name="P10"><text:span text:style-name="T10_1">E-Mail</text:span></text:p>
      <text:p text:style-name="P11"><text:span text:style-name="T11_1">Url</text:span></text:p>
      <text:p text:style-name="P12"><text:span text:style-name="T12_1">Πειραιώς<text:s/>180</text:span></text:p>
      <text:p text:style-name="P13"><text:span text:style-name="T13_1">17778<text:s/>Ταύρος</text:span></text:p>
      <text:p text:style-name="P14"><text:span text:style-name="T14_1">2131410225</text:span></text:p>
      <text:p text:style-name="P15"><text:span text:style-name="T15_1"><text:a xlink:type="simple" xlink:href="mailto:deaf.c@aade.gr"><text:span text:style-name="T15_2">deaf.c@aade.gr</text:span></text:a></text:span></text:p>
      <text:p text:style-name="P16"><text:span text:style-name="T16_1"><text:a xlink:type="simple" xlink:href="http://www.aade.gr"><text:span text:style-name="T16_2">www.aade.gr</text:span></text:a></text:span></text:p>
      <text:p text:style-name="P17"><text:span text:style-name="T17_1">ΙΙ.<text:s/>ΓΕΝΙΚΗ<text:s/>ΔΙΕΥΘΥΝΣΗ<text:s/>ΗΛΕΚΤΡΟΝΙΚΗΣ<text:s/>ΔΙΑΚΥΒΕΡΝΗΣΗΣ</text:span></text:p>
      <text:p text:style-name="P18"><text:span text:style-name="T18_1">1.<text:s/></text:span><text:span text:style-name="T18_2">ΔΙΕΥΘΥNΣH<text:s/>ΑΝΑΠΤΥΞΗΣ<text:s/>ΦΟΡΟΛΟΓΙΚΩΝ<text:s/>ΕΦΑΡΜΟΓΩΝ<text:s/>ΤΜΗΜΑ<text:s/>Α΄</text:span></text:p>
      <text:p text:style-name="P19"><text:span text:style-name="T19_1">2.<text:s/></text:span><text:span text:style-name="T19_2">ΔΙΕΥΘΥΝΣΗ<text:s/>ΕΠΙΧΕΙΡΗΣΙΑΚΩΝ<text:s/>ΔΙΑΔΙΚΑΣΙΩΝ<text:s/>ΥΠΟΔΙΕΥΘΥΝΣΗ<text:s/>Α΄<text:s/>ΤΜΗΜΑ<text:s/>Α΄</text:span></text:p>
      <text:p text:style-name="P20"><text:span text:style-name="T20_1">ΘΕΜΑ:<text:s/>Τύπος<text:s/>και<text:s/>περιεχόμενο<text:s/>της<text:s/>δήλωσης<text:s/>τέλους<text:s/>αλιευτικών<text:s/>πλοίων<text:s/>και<text:s/>πλοιαρίων,<text:s/>ρυμουλκών<text:s/>πλοίων<text:s/>και<text:s/>αυτοκινούμενων<text:s/>βυθοκόρων<text:s/>του<text:s/>άρθρου<text:s/>57<text:s/>του<text:s/>ν.<text:s/>4646/2019<text:s/>(Α΄201)<text:s/>φορολογικού<text:s/>έτους<text:s/>2024<text:s/>και<text:s/>επόμενων,<text:s/>καθώς<text:s/>και<text:s/>καθορισμός<text:s/>δικαιολογητικών<text:s/>εγγράφων<text:s/>που<text:s/>συνυποβάλλονται<text:s/>με<text:s/>αυτή.</text:span></text:p>
      <text:p text:style-name="P21"><text:span text:style-name="T21_1">ΑΠΟΦΑΣΗΟ<text:s/>ΔΙΟΙΚΗΤΗΣ<text:s/>ΤΗΣ<text:s/>ΑΝΕΞΑΡΤΗΤΗΣ<text:s/>ΑΡΧΗΣ<text:s/>ΔΗΜΟΣΙΩΝ<text:s/>ΕΣΟΔΩΝ</text:span></text:p>
      <text:p text:style-name="P22"><text:span text:style-name="T22_1">Έχοντας<text:s/>υπόψη:</text:span></text:p>
      <text:p text:style-name="P23"><text:span text:style-name="T23_1">1.<text:s/></text:span><text:span text:style-name="T23_2">Τις<text:s/>διατάξεις:</text:span></text:p>
      <text:p text:style-name="P24"><text:span text:style-name="T24_1">α)</text:span><text:span text:style-name="T24_2"><text:tab/></text:span><text:span text:style-name="T24_3">Του<text:s/>άρθρου<text:s/>57<text:s/>του<text:s/>ν.<text:s/>4646/2019<text:s/>«Φορολογική<text:s/>μεταρρύθμιση<text:s/>με<text:s/>αναπτυξιακή<text:s/>διάσταση<text:s/>για<text:s/>την<text:s/>Ελλάδα<text:s/>του<text:s/>αύριο»<text:s/>(Α’201),</text:span></text:p>
      <text:p text:style-name="P25"><text:span text:style-name="T25_1">β)</text:span><text:span text:style-name="T25_2"><text:tab/></text:span><text:span text:style-name="T25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/text:span></text:p>
      <text:p text:style-name="P26"><text:span text:style-name="T26_1">γ)</text:span><text:span text:style-name="T26_2"><text:tab/></text:span><text:span text:style-name="T26_3">του<text:s/>ν.<text:s/>5104/2024<text:s/>«Κώδικας<text:s/>Φορολογικής<text:s/>Διαδικασίας<text:s/>και<text:s/>άλλες<text:s/>διατάξεις»<text:s/>(Α΄58),<text:s/>εφεξής<text:s/>ΚΦΔ,</text:span></text:p>
      <text:p text:style-name="P27"><text:span text:style-name="T27_1">δ)</text:span><text:span text:style-name="T27_2"><text:tab/></text:span><text:span text:style-name="T27_3">του<text:s/>άρθρου<text:s/>19<text:s/>του<text:s/>ν.<text:s/>27/1975<text:s/>«Περί<text:s/>φορολογίας<text:s/>πλοίων,<text:s/>επιβολής<text:s/>εισφοράς<text:s/>προς<text:s/>ανάπτυξιν<text:s/>της<text:s/>Εμπορικής<text:s/>Ναυτιλίας,<text:s/>εγκαταστάσεως<text:s/>αλλοδαπών<text:s/>ναυτιλιακών<text:s/>επιχειρήσεων<text:s/>και<text:s/>ρυθμίσεως<text:s/>συναφών<text:s/>θεμάτων»<text:s/>(Α΄<text:s/>77),</text:span></text:p>
      <text:p text:style-name="P28"><text:span text:style-name="T28_1">ε)</text:span><text:span text:style-name="T28_2"><text:tab/></text:span><text:span text:style-name="T28_3">της<text:s/>υπό<text:s/>στοιχεία<text:s/>Δ.ΟΡΓ.Α<text:s/>1125859<text:s/>ΕΞ<text:s/>2020/23.10.2020<text:s/>απόφασης<text:s/>του<text:s/>Διοικητή<text:s/>της<text:s/>Ανεξάρτητης<text:s/>Αρχής<text:s/>Δημοσίων<text:s/>Εσόδων,<text:s/>«Οργανισμός<text:s/>της<text:s/>Ανεξάρτητης<text:s/>Αρχής<text:s/>Δημοσίων<text:s/>Εσόδων<text:s/>(ΑΑΔΕ)»<text:s/>(Β’<text:s/>4738).</text:span></text:p>
      <text:p text:style-name="P29"><text:span text:style-name="T29_1">2.<text:s/></text:span><text:span text:style-name="T29_2">Την<text:s/>υπό<text:s/>στοιχεία<text:s/>Α.<text:s/>1008/20.1.2025<text:s/>κοινή<text:s/>απόφαση<text:s/>των<text:s/>Υπουργών<text:s/>Εθνικής<text:s/>Οικονομίας<text:s/>και<text:s/>Οικονομικών,<text:s/>Αγροτικής<text:s/>Ανάπτυξης<text:s/>και<text:s/>Τροφίμων<text:s/>και<text:s/>Ναυτιλίας<text:s/>και<text:s/>Νησιωτικής<text:s/>Πολιτικής<text:s/>«Καθορισμός<text:s/>των<text:s/>προϋποθέσεων<text:s/>αναγνώρισης<text:s/>της<text:s/>αργίας,<text:s/>των<text:s/>απαιτούμενων<text:s/>δικαιολογητικών<text:s/>και<text:s/>του<text:s/>τρόπου<text:s/>προσδιορισμού<text:s/>του<text:s/>χρόνου<text:s/>δραστηριοποίησης<text:s/>των<text:s/>ρυμουλκών<text:s/>και<text:s/>των<text:s/>αυτοκινούμενων<text:s/>βυθοκόρων<text:s/>στις<text:s/>θαλάσσιες<text:s/>μεταφορές,<text:s/>καθώς<text:s/>και<text:s/>κάθε<text:s/>άλλου<text:s/>σχετικού<text:s/>θέματος<text:s/>για<text:s/>την<text:s/>εφαρμογή<text:s/>των<text:s/>διατάξεων<text:s/>του<text:s/>άρθρου<text:s/>57<text:s/>του<text:s/>ν.<text:s/>4646/2019<text:s/>(Α’<text:s/>201)»<text:s/>(Β’<text:s/>578).</text:span></text:p>
      <text:p text:style-name="P30"><text:span text:style-name="T30_1">3.<text:s/></text:span><text:span text:style-name="T30_2">Την<text:s/>υπ΄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<text:s/>4389/2016<text:s/>και<text:s/>τις<text:s/>αποφάσεις:<text:s/>υπ΄αρ.<text:s/>39/3/30-11-2017<text:s/>(Υ.Ο.Δ.Δ.<text:s/>689)<text:s/>του<text:s/>Συμβουλίου<text:s/>Διοίκησης<text:s/>της<text:s/>ΑΑΔΕ,<text:s/>υπό<text:s/>στοιχεία<text:s/>5294<text:s/>ΕΞ<text:s/>2020/17-01-2020<text:s/>(Υ.Ο.Δ.Δ.<text:s/>27)<text:s/>του<text:s/>Υπουργού<text:s/>Οικονομικών<text:s/>και<text:s/>υπό<text:s/>στοιχεία<text:s/>7608<text:s/>ΕΞ<text:s/>2025/17-01-2025<text:s/>(Υ.Ο.Δ.Δ.<text:s/>11)<text:s/>του<text:s/>Υπουργού<text:s/>Εθνικής<text:s/>Οικονομίας<text:s/>και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1"><text:span text:style-name="T31_1">4.<text:s/></text:span><text:span text:style-name="T31_2">Την<text:s/>ανάγκη<text:s/>ηλεκτρονικής<text:s/>υποβολής<text:s/>της<text:s/>δήλωσης<text:s/>τέλους<text:s/>αλιευτικών<text:s/>πλοίων,<text:s/>ρυμουλκών<text:s/>πλοίων<text:s/>και<text:s/>αυτοκινούμενων<text:s/>βυθοκόρων<text:s/>με<text:s/>βάση<text:s/>το<text:s/>άρθρο<text:s/>57<text:s/>του<text:s/>ν.<text:s/>4646/2019<text:s/>(Α’201),<text:s/>και,<text:s/>καθορισμού<text:s/>του<text:s/>τύπου<text:s/>και<text:s/>περιεχομένου<text:s/>της<text:s/>δήλωσης<text:s/>και<text:s/>των<text:s/>δικαιολογητικών<text:s/>που<text:s/>συνυποβάλλονται<text:s/>με<text:s/>αυτή.</text:span></text:p>
      <text:p text:style-name="P32"><text:span text:style-name="T32_1">5.<text:s/></text:span><text:span text:style-name="T32_2"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3"><text:span text:style-name="T33_1">6.<text:s/></text:span><text:span text:style-name="T33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ησης<text:s/>στο<text:s/>ΕΜΔΔ<text:s/>–<text:s/>ΜΙΤΟΣ.</text:span></text:p>
      <text:p text:style-name="P34"><text:span text:style-name="T34_1">ΑΠΟΦΑΣΙΖΟΥΜΕΆρθρο<text:s/></text:span><text:span text:style-name="T34_2"><text:line-break/></text:span><text:span text:style-name="T34_3">1Τύπος<text:s/>και<text:s/>περιεχόμενο</text:span></text:p>
      <text:p text:style-name="P35"><text:span text:style-name="T35_1">1.<text:s/></text:span><text:span text:style-name="T35_2">Ο<text:s/>τύπος<text:s/>και<text:s/>το<text:s/>περιεχόμενο<text:s/>της<text:s/>δήλωσης<text:s/>τέλους<text:s/>του<text:s/>άρθρου<text:s/>57<text:s/>του<text:s/>ν.<text:s/>4646/2019<text:s/>που<text:s/>επιβάλλεται<text:s/>επί<text:s/>του<text:s/>συνόλου<text:s/>των<text:s/>υπό<text:s/>ελληνική<text:s/>σημαία<text:s/>αλιευτικών<text:s/>πλοίων<text:s/>και<text:s/>πλοιαρίων,<text:s/>καθώς<text:s/>και<text:s/>ρυμουλκών<text:s/>πλοίων<text:s/>και<text:s/>αυτοκινούμενων<text:s/>βυθοκόρων<text:s/>των<text:s/>οποίων<text:s/>ο<text:s/>χρόνος<text:s/>δραστηριοποίησης<text:s/>σε<text:s/>υπηρεσίες<text:s/>θαλάσσιων<text:s/>μεταφορών<text:s/>δεν<text:s/>υπερβαίνει<text:s/>το<text:s/>πενήντα<text:s/>τοις<text:s/>εκατό<text:s/>(50%)<text:s/>του<text:s/>συνολικού<text:s/>χρόνου<text:s/>δραστηριοποίησής<text:s/>τους,<text:s/>για<text:s/>το<text:s/>φορολογικό<text:s/>έτος<text:s/>2024<text:s/>και<text:s/>επόμενα,<text:s/>έχει<text:s/>όπως<text:s/>τα<text:s/>δύο<text:s/>σχετικά<text:s/>υποδείγματα,<text:s/>τα<text:s/>οποία<text:s/>επισυνάπτονται<text:s/>στην<text:s/>παρούσα<text:s/>(ΕΝΤΥΠΑ<text:s/>1<text:s/>και<text:s/>2,<text:s/>αντίστοιχα)<text:s/>και<text:s/>αποτελούν<text:s/>αναπόσπαστο<text:s/>μέρος<text:s/>αυτής.</text:span></text:p>
      <text:p text:style-name="P36"><text:span text:style-name="T36_1">2.<text:s/></text:span><text:span text:style-name="T36_2">Οι<text:s/>δηλώσεις<text:s/>της<text:s/>παρ.<text:s/>1<text:s/>υποβάλλονται<text:s/>στην<text:s/>ψηφιακή<text:s/>πύλη<text:s/>my<text:s/>AADE<text:s/>είτε<text:s/>από<text:s/>τους<text:s/>ίδιους<text:s/>τους<text:s/>υπόχρεους<text:s/>αν<text:s/>πρόκειται<text:s/>για<text:s/>φυσικά<text:s/>πρόσωπα,<text:s/>είτε<text:s/>από<text:s/>τον<text:s/>εξουσιοδοτημένο<text:s/>εκπρόσωπο<text:s/>νομικού<text:s/>προσώπου<text:s/>ή<text:s/>νομικής<text:s/>οντότητας,<text:s/>είτε<text:s/>από<text:s/>εξουσιοδοτημένο<text:s/>φοροτεχνικό<text:s/>–<text:s/>λογιστή<text:s/>με<text:s/>τους<text:s/>προσωπικούς<text:s/>τους<text:s/>κωδικούς<text:s/>πρόσβασης.</text:span></text:p>
      <text:h text:style-name="P37" text:outline-level="6"><text:span text:style-name="T37_1">Άρθρο<text:s/></text:span></text:h>
      <text:h text:style-name="P38" text:outline-level="6"><text:span text:style-name="T38_1">2Υπόχρεοι<text:s/>υποβολής<text:s/>δήλωσης</text:span></text:h>
      <text:p text:style-name="P39"><text:span text:style-name="T39_1">Υπόχρεοι<text:s/>για<text:s/>την<text:s/>υποβολή<text:s/>δήλωσης<text:s/>τέλους<text:s/>του<text:s/>άρθρου<text:s/>57<text:s/>του<text:s/>ν.<text:s/>4646/2019<text:s/>είναι<text:s/>κατά<text:s/>περίπτωση:</text:span></text:p>
      <text:p text:style-name="P40"><text:span text:style-name="T40_1">α)</text:span><text:span text:style-name="T40_2"><text:tab/></text:span><text:span text:style-name="T40_3">ο<text:s/>πλοιοκτήτης<text:s/>(φυσικό<text:s/>ή<text:s/>νομικό<text:s/>πρόσωπο/νομική<text:s/>οντότητα),<text:s/>β)<text:s/>οι<text:s/>πλοιοκτήτες<text:s/>κατά<text:s/>το<text:s/>ποσοστό<text:s/>ιδιοκτησίας<text:s/>του<text:s/>καθενός,<text:s/>στην<text:s/>περίπτωση<text:s/>που<text:s/>το<text:s/>πλοίο<text:s/>ανήκει<text:s/>σε<text:s/>περισσότερους<text:s/>του<text:s/>ενός<text:s/>πλοιοκτήτες<text:s/>και</text:span></text:p>
      <text:p text:style-name="P41"><text:span text:style-name="T41_1">γ)</text:span><text:span text:style-name="T41_2"><text:tab/></text:span><text:span text:style-name="T41_3">η<text:s/>συμπλοιοκτησία<text:s/>ή<text:s/>κοινωνία<text:s/>με<text:s/>αλληλέγγυα<text:s/>ευθύνη<text:s/>όλων<text:s/>των<text:s/>συμπλοιοκτητών<text:s/>ή<text:s/>κοινωνών<text:s/>αντίστοιχα.</text:span></text:p>
      <text:h text:style-name="P42" text:outline-level="6"><text:span text:style-name="T42_1">Άρθρο<text:s/></text:span></text:h>
      <text:h text:style-name="P43" text:outline-level="6"><text:span text:style-name="T43_1">3Χρόνος<text:s/>υποβολής<text:s/>της<text:s/>δήλωσης<text:s/>και<text:s/>καταβολής<text:s/>του<text:s/>τέλους</text:span></text:h>
      <text:p text:style-name="P44"><text:span text:style-name="T44_1">1.</text:span><text:span text:style-name="T44_2"><text:s/></text:span><text:span text:style-name="T44_3">Οι<text:s/>πλοιοκτήτες<text:s/>των<text:s/>υπό<text:s/>ελληνική<text:s/>σημαία<text:s/>αλιευτικών,<text:s/>ρυμουλκών<text:s/>και<text:s/>αυτοκινούμενων<text:s/>βυθοκόρων<text:s/>οι<text:s/>οποίοι<text:s/>είναι<text:s/>εγγεγραμμένοι<text:s/>στο<text:s/>νηολόγιο<text:s/>ή<text:s/>λεμβολόγιο<text:s/>ή<text:s/>βιβλίο<text:s/>εγγραφής<text:s/>μικρών<text:s/>σκαφών<text:s/>(ΒΕΜΣ)<text:s/>ή<text:s/>ειδικό<text:s/>δημόσιο<text:s/>βιβλίο<text:s/>μικρών<text:s/>πλοίων<text:s/>(ΕΔΒΜΠ),<text:s/>την<text:s/>31η<text:s/>Δεκεμβρίου<text:s/>κάθε<text:s/>έτους,<text:s/>για<text:s/>την<text:s/>απόδοση<text:s/>του<text:s/>τέλους<text:s/>για<text:s/>το<text:s/>έτος<text:s/>αυτό<text:s/>υποβάλλουν<text:s/>τη<text:s/>δήλωση<text:s/>του<text:s/>τέλους<text:s/>του<text:s/>άρθρου<text:s/>57<text:s/>του<text:s/>ν.<text:s/>4646/2019<text:s/>μέχρι<text:s/>την<text:s/>τελευταία<text:s/>εργάσιμη<text:s/>ημέρα<text:s/>του<text:s/>μηνός<text:s/>Μαρτίου<text:s/>του<text:s/>επόμενου<text:s/>έτους.</text:span></text:p>
      <text:p text:style-name="P45"><text:span text:style-name="T45_1">2.</text:span><text:span text:style-name="T45_2"><text:s/></text:span><text:span text:style-name="T45_3">Με<text:s/>την<text:s/>υποβολή<text:s/>της<text:s/>δήλωσης<text:s/>του<text:s/>τέλους<text:s/>γίνεται<text:s/>άμεσος<text:s/>προσδιορισμός<text:s/>αυτού<text:s/>και<text:s/>η<text:s/>καταβολή<text:s/>του<text:s/>γίνεται<text:s/>σε<text:s/>δύο<text:s/>(2)<text:s/>ισόποσες<text:s/>δόσεις<text:s/>στο<text:s/>έτος<text:s/>υποβολής<text:s/>της<text:s/>δήλωσης<text:s/>και<text:s/>ειδικότερα<text:s/>μέχρι<text:s/>την<text:s/>τελευταία<text:s/>εργάσιμη<text:s/>ημέρα<text:s/>των<text:s/>μηνών<text:s/>Ιουνίου<text:s/>και<text:s/>Οκτωβρίου<text:s/>αντίστοιχα.</text:span></text:p>
      <text:p text:style-name="P46"><text:span text:style-name="T46_1">3.</text:span><text:span text:style-name="T46_2"><text:s/></text:span><text:span text:style-name="T46_3">Σε<text:s/>περίπτωση<text:s/>μεταβίβασης<text:s/>της<text:s/>κυριότητας<text:s/>του<text:s/>πλοίου,<text:s/>εφόσον<text:s/>αυτό<text:s/>παραμένει<text:s/>στην<text:s/>ελληνική<text:s/>σημαία,<text:s/>για<text:s/>την<text:s/>υποβολή<text:s/>της<text:s/>δήλωσης<text:s/>του<text:s/>τέλους<text:s/>από<text:s/>τον<text:s/>παλιό<text:s/>και<text:s/>τον<text:s/>νέο<text:s/>πλοιοκτήτη,<text:s/>καθώς<text:s/>και<text:s/>για<text:s/>την<text:s/>καταβολή<text:s/>αυτού,<text:s/>εφαρμόζονται<text:s/>οι<text:s/>διατάξεις<text:s/>του<text:s/>άρθρου<text:s/>19<text:s/>του<text:s/>ν.<text:s/>27/1975.<text:s/>Οι<text:s/>ίδιες<text:s/>διατάξεις<text:s/>εφαρμόζονται<text:s/>και<text:s/>για<text:s/>την<text:s/>υποβολή<text:s/>της<text:s/>δήλωσης<text:s/>και<text:s/>την<text:s/>καταβολή<text:s/>του<text:s/>τέλους<text:s/>σε<text:s/>περίπτωση<text:s/>υποθήκευσης<text:s/>του<text:s/>πλοίου,<text:s/>μεταβίβασης<text:s/>μέρους<text:s/>της<text:s/>κυριότητας<text:s/>του<text:s/>πλοίου,<text:s/>όταν<text:s/>αυτό<text:s/>ανήκει<text:s/>σε<text:s/>περισσότερους<text:s/>του<text:s/>ενός<text:s/>πλοιοκτήτες,<text:s/>εκούσιας<text:s/>διάλυσης<text:s/>του<text:s/>πλοίου,<text:s/>καθώς<text:s/>και<text:s/>για<text:s/>την<text:s/>περίπτωση<text:s/>διαγραφής<text:s/>πλοίου<text:s/>σύμφωνα<text:s/>με<text:s/>την<text:s/>παρ.<text:s/>3<text:s/>του<text:s/>άρθρου<text:s/>18<text:s/>του<text:s/>ν.δ<text:s/>187/1973<text:s/>(Κ.Δ.Ν.Δ).</text:span></text:p>
      <text:p text:style-name="P47"><text:span text:style-name="T47_1">4.</text:span><text:span text:style-name="T47_2"><text:s/></text:span><text:span text:style-name="T47_3">Σε<text:s/>περίπτωση<text:s/>πλειστηριασμού<text:s/>του<text:s/>πλοίου,<text:s/>η<text:s/>υποβολή<text:s/>της<text:s/>δήλωσης<text:s/>του<text:s/>τέλους,<text:s/>καθώς<text:s/>και<text:s/>η<text:s/>εφάπαξ<text:s/>καταβολή<text:s/>αυτού<text:s/>γίνονται<text:s/>μέχρι<text:s/>την<text:s/>τελευταία<text:s/>εργάσιμη<text:s/>ημέρα<text:s/>του<text:s/>επόμενου<text:s/>μήνα<text:s/>από<text:s/>εκείνον<text:s/>της<text:s/>έκδοσης<text:s/>της<text:s/>κατακυρωτικής<text:s/>πράξης.</text:span></text:p>
      <text:p text:style-name="P48"><text:span text:style-name="T48_1">5.</text:span><text:span text:style-name="T48_2"><text:s/></text:span><text:span text:style-name="T48_3">Σε<text:s/>περίπτωση<text:s/>ολικής<text:s/>καταστροφής<text:s/>ή<text:s/>βύθισης<text:s/>του<text:s/>πλοίου,<text:s/>η<text:s/>υποβολή<text:s/>της<text:s/>δήλωσης<text:s/>του<text:s/>τέλους<text:s/>και<text:s/>η<text:s/>εφάπαξ<text:s/>καταβολή<text:s/>αυτού<text:s/>γίνονται<text:s/>μέχρι<text:s/>την<text:s/>τελευταία<text:s/>εργάσιμη<text:s/>ημέρα<text:s/>του<text:s/>μεθεπόμενου<text:s/>μήνα<text:s/>από<text:s/>εκείνον<text:s/>κατά<text:s/>τον<text:s/>οποίο<text:s/>έλαβε<text:s/>χώρα<text:s/>το<text:s/>γεγονός<text:s/>που<text:s/>επιβάλλει<text:s/>τη<text:s/>διαγραφή<text:s/>του<text:s/>πλοίου<text:s/>από<text:s/>το<text:s/>βιβλίο<text:s/>της<text:s/>λιμενικής<text:s/>αρχής.</text:span></text:p>
      <text:h text:style-name="P49" text:outline-level="6"><text:span text:style-name="T49_1">Άρθρο<text:s/>4</text:span></text:h>
      <text:h text:style-name="P50" text:outline-level="6"><text:span text:style-name="T50_1">Δικαιολογητικά<text:s/>που<text:s/>συνυποβάλλονται<text:s/>με<text:s/>τη<text:s/>δήλωση</text:span></text:h>
      <text:p text:style-name="P51"><text:span text:style-name="T51_1">Για<text:s/>την<text:s/>πιστοποίηση<text:s/>των<text:s/>στοιχείων<text:s/>των<text:s/>πλοίων<text:s/>συνυποβάλλονται<text:s/>ψηφιακά<text:s/>με<text:s/>τη<text:s/>δήλωση,<text:s/>κατά<text:s/>την<text:s/>πρώτη<text:s/>υποβολή<text:s/>αυτής<text:s/>για<text:s/>κάθε<text:s/>πλοίο<text:s/>και<text:s/>κατά<text:s/>περίπτωση,<text:s/>τα<text:s/>εξής<text:s/>δικαιολογητικά:</text:span></text:p>
      <text:p text:style-name="P52"><text:span text:style-name="T52_1">1.</text:span><text:span text:style-name="T52_2"><text:s/></text:span><text:span text:style-name="T52_3">Για<text:s/>τα<text:s/>ρυμουλκά<text:s/>πλοία<text:s/>και<text:s/>αυτοκινούμενες<text:s/>βυθοκόρους<text:s/>κατά<text:s/>την<text:s/>υποβολή<text:s/>της<text:s/>δήλωσης<text:s/>του<text:s/>τέλους<text:s/>συνυποβάλλονται:<text:s/>α)<text:s/>αντίγραφο<text:s/>του<text:s/>εγγράφου<text:s/>εθνικότητας<text:s/>του<text:s/>πλοίου<text:s/>ή<text:s/>του<text:s/>πιστοποιητικού<text:s/>κυριότητας<text:s/>αυτού<text:s/>από<text:s/>τα<text:s/>οποία<text:s/>προκύπτουν<text:s/>το<text:s/>όνομα,<text:s/>ο<text:s/>λιμένας,<text:s/>ο<text:s/>αριθμός<text:s/>νηολογίου,<text:s/>το<text:s/>ΑΜΥΕΝ,<text:s/>το<text:s/>Δ.Δ.Σ.,<text:s/>ο<text:s/>αριθμός<text:s/>ΙΜΟ,<text:s/>οι<text:s/>Κ.Ο.Χ.,<text:s/>η<text:s/>συνολική<text:s/>ισχύς<text:s/>σε<text:s/>ίππους<text:s/>(ΒΗΡ),<text:s/>και<text:s/>β)<text:s/>αντίγραφο<text:s/>Πρωτοκόλλου<text:s/>Γενικής<text:s/>Επιθεώρησης<text:s/>(Π.Γ.Ε)<text:s/>ή<text:s/>Άδειας<text:s/>Εκτέλεσης<text:s/>Πλόων<text:s/>(Α.Ε.Π)<text:s/>του<text:s/>πλοίου,<text:s/>ώστε<text:s/>να<text:s/>αποτυπωθεί<text:s/>στη<text:s/>δήλωση<text:s/>του<text:s/>τέλους<text:s/>ρυμουλκών<text:s/>η<text:s/>τελευταία<text:s/>καταμέτρηση<text:s/>της<text:s/>ιπποδύναμής<text:s/>τους.</text:span></text:p>
      <text:p text:style-name="P53"><text:span text:style-name="T53_1">2.</text:span><text:span text:style-name="T53_2"><text:s/></text:span><text:span text:style-name="T53_3">Για<text:s/>τα<text:s/>αλιευτικά<text:s/>πλοία<text:s/>με<text:s/>τη<text:s/>δήλωση<text:s/>απόδοσης<text:s/>του<text:s/>τέλους<text:s/>συνυποβάλλεται<text:s/>αντίγραφο<text:s/>του<text:s/>εγγράφου<text:s/>εθνικότητας<text:s/>του<text:s/>πλοίου<text:s/>ή<text:s/>του<text:s/>πιστοποιητικού<text:s/>κυριότητας<text:s/>αυτού<text:s/>από<text:s/>τα<text:s/>οποία<text:s/>προκύπτουν<text:s/>το<text:s/>όνομα,<text:s/>ο<text:s/>λιμένας,<text:s/>ο<text:s/>αριθμός<text:s/>νηολογίου,<text:s/>το<text:s/>ΑΜΥΕΝ,<text:s/>το<text:s/>Δ.Δ.Σ.,<text:s/>ο<text:s/>αριθμός<text:s/>ΙΜΟ<text:s/>και<text:s/>οι<text:s/>Κ.Ο.Χ.<text:s/>εφόσον<text:s/>υπάρχουν,<text:s/>το<text:s/>ολικό<text:s/>μήκος<text:s/>πλοίου<text:s/>σε<text:s/>μέτρα,<text:s/>ενημερωμένο<text:s/>από<text:s/>πιστοποιητικό<text:s/>καταμέτρησης<text:s/>του<text:s/>πλοίου<text:s/>στην<text:s/>περίπτωση<text:s/>που<text:s/>υφίσταται<text:s/>νέα<text:s/>καταμέτρηση<text:s/>του<text:s/>μήκους<text:s/>αυτού<text:s/>και<text:s/>Πρωτόκολλο<text:s/>Γενικής<text:s/>Επιθεώρησης<text:s/>ή<text:s/>Πιστοποιητικό<text:s/>Συμμόρφωσης<text:s/>ή<text:s/>άδεια<text:s/>εκτέλεσης<text:s/>πλόων<text:s/>της<text:s/>αρμόδιας<text:s/>λιμενικής<text:s/>αρχής<text:s/>σε<text:s/>ισχύ.</text:span></text:p>
      <text:p text:style-name="P54"><text:span text:style-name="T54_1">3.</text:span><text:span text:style-name="T54_2"><text:s/></text:span><text:span text:style-name="T54_3">Επιπλέον,<text:s/>συνυποβάλλονται<text:s/>ψηφιακά<text:s/>κατά<text:s/>περίπτωση<text:s/>με<text:s/>τη<text:s/>δήλωση:<text:s/>α)<text:s/>Βεβαίωση<text:s/>διαγραφής<text:s/>του<text:s/>πλοίου<text:s/>από<text:s/>το<text:s/>νηολόγιο<text:s/>ή<text:s/>λεμβολόγιο<text:s/>ή<text:s/>ΒΕΜΣ<text:s/>ή<text:s/>ΕΔΒΜΠ<text:s/>σε<text:s/>περίπτωση<text:s/>ολικής<text:s/>καταστροφής<text:s/>ή<text:s/>βύθισης<text:s/>του<text:s/>πλοίου.</text:span></text:p>
      <text:p text:style-name="P55"><text:span text:style-name="T55_1">β)</text:span><text:span text:style-name="T55_2"><text:tab/></text:span><text:span text:style-name="T55_3">Κατακυρωτική<text:s/>πράξη<text:s/>υπέρ<text:s/>του<text:s/>υπερθεματιστή<text:s/>σε<text:s/>περίπτωση<text:s/>πλειστηριασμού<text:s/>πλοίου.</text:span></text:p>
      <text:p text:style-name="P56"><text:span text:style-name="T56_1">4.</text:span><text:span text:style-name="T56_2"><text:s/></text:span><text:span text:style-name="T56_3">Σε<text:s/>περίπτωση<text:s/>αργίας<text:s/>του<text:s/>πλοίου<text:s/>συνυποβάλλεται<text:s/>πιστοποιητικό<text:s/>της<text:s/>αρμόδιας<text:s/>ελληνικής<text:s/>ή<text:s/>προξενικής<text:s/>Αρχής<text:s/>ή<text:s/>σε<text:s/>περίπτωση<text:s/>έλλειψης<text:s/>αυτών,<text:s/>πιστοποιητικό<text:s/>από<text:s/>αλλοδαπή<text:s/>αρμόδια<text:s/>Αρχή<text:s/>(μεταφρασμένο)<text:s/>του<text:s/>τόπου<text:s/>όπου<text:s/>ναυλοχεί<text:s/>το<text:s/>πλοίο,<text:s/>για<text:s/>την<text:s/>αργία<text:s/>αυτού.<text:s/>Σε<text:s/>περίπτωση<text:s/>έλλειψης<text:s/>όλων<text:s/>των<text:s/>παραπάνω<text:s/>Αρχών,<text:s/>αρκεί<text:s/>η<text:s/>προσκόμιση<text:s/>αντιγράφου<text:s/>του<text:s/>ημερολογίου<text:s/>του<text:s/>πλοίου,<text:s/>επικυρωμένου<text:s/>δεόντως.</text:span></text:p>
      <text:p text:style-name="P57"><text:span text:style-name="T57_1">Ειδικά,<text:s/>για<text:s/>την<text:s/>αναγνώριση<text:s/>της<text:s/>αργίας<text:s/>λόγω<text:s/>έλλειψης<text:s/>εργασιών<text:s/>ή<text:s/>λόγω<text:s/>επισκευών<text:s/>στα<text:s/>υπό<text:s/>ελληνική<text:s/>σημαία<text:s/>αλιευτικά<text:s/>πλοία<text:s/>και<text:s/>πλοιάρια,<text:s/>απαιτείται<text:s/>η<text:s/>κατάθεση<text:s/>στις<text:s/>οικείες<text:s/>Λιμενικές<text:s/>Αρχές<text:s/>πριν<text:s/>την<text:s/>έναρξη<text:s/>της<text:s/>αργίας,<text:s/>του<text:s/>Εγγράφου<text:s/>Εθνικότητας<text:s/>ή<text:s/>της<text:s/>Άδειας<text:s/>Εκτέλεσης<text:s/>Πλόων<text:s/>ή<text:s/>του<text:s/>πιστοποιητικού<text:s/>αξιοπλοΐας<text:s/>αυτών,<text:s/>ήτοι,<text:s/>κατά<text:s/>περίπτωση<text:s/>του<text:s/>πιστοποιητικού<text:s/>Ασφάλειας<text:s/>ή<text:s/>Συμμόρφωσης<text:s/>ή<text:s/>Πρωτόκολλου<text:s/>Γενικής<text:s/>Επιθεώρησης<text:s/>(Π.Γ.Ε.).</text:span></text:p>
      <text:h text:style-name="P58" text:outline-level="6"><text:span text:style-name="T58_1">Άρθρο<text:s/></text:span></text:h>
      <text:h text:style-name="P59" text:outline-level="6"><text:span text:style-name="T59_1">5Μεταβατικές<text:s/>διατάξεις<text:s/>–<text:s/>Λοιπά<text:s/>ζητήματα</text:span></text:h>
      <text:p text:style-name="P60"><text:span text:style-name="T60_1">1.</text:span><text:span text:style-name="T60_2"><text:s/></text:span><text:span text:style-name="T60_3">Οι<text:s/>υπόχρεοι<text:s/>πλοιοκτήτες<text:s/>σε<text:s/>υποβολή<text:s/>αρχικών<text:s/>και<text:s/>τροποποιητικών<text:s/>δηλώσεων<text:s/>τέλους<text:s/>της<text:s/>παρούσας<text:s/>στις<text:s/>περιπτώσεις:</text:span></text:p>
      <text:p text:style-name="P61"><text:span text:style-name="T61_1">α)</text:span><text:span text:style-name="T61_2"><text:tab/></text:span><text:span text:style-name="T61_3">Υποβολής<text:s/>δηλώσεων<text:s/>τέλους<text:s/>των<text:s/>αποβιωσάντων<text:s/>πλοιοκτητών<text:s/>φυσικών<text:s/>προσώπων<text:s/>που<text:s/>αφορούν<text:s/>στην<text:s/>εκμετάλλευση<text:s/>του<text:s/>πλοίου<text:s/>μέχρι<text:s/>την<text:s/>ημερομηνία<text:s/>του<text:s/>θανάτου<text:s/>τους,<text:s/>από<text:s/>τους<text:s/>νόμιμους<text:s/>κληρονόμους<text:s/>τους,</text:span></text:p>
      <text:p text:style-name="P62"><text:span text:style-name="T62_1">β)</text:span><text:span text:style-name="T62_2"><text:tab/></text:span><text:span text:style-name="T62_3">αποδεδειγμένης<text:s/>τεχνικής<text:s/>αδυναμίας<text:s/>υποβολής<text:s/>δηλώσεων<text:s/>ηλεκτρονικά<text:s/>στην<text:s/>ψηφιακή<text:s/>πύλη<text:s/>my<text:s/>AADE,</text:span></text:p>
      <text:p text:style-name="P63"><text:span text:style-name="T63_1">υποβάλλουν<text:s/>αυτές<text:s/>στην<text:s/>αρμόδια<text:s/>για<text:s/>τη<text:s/>φορολογία<text:s/>του<text:s/>πλοίου<text:s/>υπηρεσία<text:s/>σε<text:s/>έντυπη<text:s/>μορφή<text:s/>με<text:s/>αποστολή<text:s/>αιτήματος<text:s/>μέσω<text:s/>της<text:s/>εφαρμογής<text:s/>«Τα<text:s/>αιτήματά<text:s/>μου»<text:s/>στην<text:s/>ψηφιακή<text:s/>πύλη<text:s/>«myAADE»<text:s/>στο<text:s/>οποίο<text:s/>επισυνάπτονται<text:s/>αρχεία<text:s/>σάρωσης<text:s/>(scan)<text:s/>των<text:s/>δηλώσεων<text:s/>και<text:s/>των<text:s/>δικαιολογητικών<text:s/>των<text:s/>άρθρων<text:s/>1<text:s/>και<text:s/>4<text:s/>της<text:s/>παρούσας<text:s/>αντίστοιχα<text:s/>ή<text:s/>με<text:s/>αποστολή<text:s/>των<text:s/>ανωτέρω<text:s/>με<text:s/>φυσικό<text:s/>φάκελο<text:s/>είτε<text:s/>ταχυδρομικά<text:s/>με<text:s/>συστημένη<text:s/>επιστολή<text:s/>είτε<text:s/>με<text:s/>υπηρεσία<text:s/>ταχυμεταφοράς.</text:span></text:p>
      <text:p text:style-name="P64"><text:span text:style-name="T64_1">Για<text:s/>την<text:s/>ημερομηνία<text:s/>υποβολής<text:s/>των<text:s/>δηλώσεων<text:s/>ισχύουν<text:s/>τα<text:s/>οριζόμενα<text:s/>στην<text:s/>παρ.<text:s/>2<text:s/>του<text:s/>άρθρου<text:s/>7<text:s/>του<text:s/>ΚΦΔ.</text:span></text:p>
      <text:p text:style-name="P65"><text:span text:style-name="T65_1">Με<text:s/>την<text:s/>υποβολή<text:s/>των<text:s/>δηλώσεων<text:s/>γίνεται<text:s/>άμεσος<text:s/>προσδιορισμός<text:s/>του<text:s/>φόρου<text:s/>σύμφωνα<text:s/>με<text:s/>την<text:s/>παρ.<text:s/>2<text:s/>του<text:s/>άρθρου<text:s/>36<text:s/>του<text:s/>ΚΦΔ<text:s/>και<text:s/>εκδίδεται<text:s/>ταυτότητα<text:s/>οφειλής.</text:span></text:p>
      <text:p text:style-name="P66"><text:span text:style-name="T66_1">2.</text:span><text:span text:style-name="T66_2"><text:s/></text:span><text:span text:style-name="T66_3">Η<text:s/>καταχώριση<text:s/>του<text:s/>τέλους<text:s/>γίνεται<text:s/>από<text:s/>το<text:s/>υποσύστημα<text:s/>των<text:s/>εσόδων<text:s/>του<text:s/>TAXIS<text:s/>στο<text:s/>είδος<text:s/>φόρου<text:s/>1279<text:s/>για<text:s/>το<text:s/>τέλος<text:s/>αλιευτικών<text:s/>πλοίων<text:s/>με<text:s/>αναλυτικό<text:s/>λογαριασμό<text:s/>εσόδου<text:s/>(Α.Λ.Ε.)<text:s/>1150601001<text:s/>και<text:s/>στο<text:s/>είδος<text:s/>φόρου<text:s/>1280<text:s/>για<text:s/>το<text:s/>τέλος<text:s/>ρυμουλκών<text:s/>πλοίων<text:s/>και<text:s/>αυτοκινούμενων<text:s/>βυθοκόρων,<text:s/>με<text:s/>αναλυτικό<text:s/>λογαριασμό<text:s/>εσόδου<text:s/>(Α.Λ.Ε.)<text:s/>1150601001.</text:span></text:p>
      <text:p text:style-name="P67"><text:span text:style-name="T67_1">3.</text:span><text:span text:style-name="T67_2"><text:s/></text:span><text:span text:style-name="T67_3">Στην<text:s/>εφαρμογή<text:s/>«Τα<text:s/>Μηνύματά<text:s/>μου»<text:s/>που<text:s/>είναι<text:s/>προσβάσιμη<text:s/>από<text:s/>την<text:s/>επιλογή<text:s/>Μητρώο<text:s/>και<text:s/>Επικοινωνία<text:s/>της<text:s/>ψηφιακής<text:s/>πύλης<text:s/>myAADE<text:s/>της<text:s/>ΑΑΔΕ,<text:s/>αντίγραφο<text:s/>της<text:s/>υποβληθείσας<text:s/>δήλωσης<text:s/>αναρτάται<text:s/>στη<text:s/>θυρίδα<text:s/>του<text:s/>φορολογουμένου<text:s/>είτε<text:s/>υπογεγραμμένο<text:s/>ψηφιακά,<text:s/>εφόσον<text:s/>υπάρχει<text:s/>τέτοια<text:s/>δυνατότητα<text:s/>(υποχρεωτικά<text:s/>για<text:s/>τις<text:s/>Δ.Ο.Υ.<text:s/>Α΄<text:s/>τάξης),<text:s/>είτε<text:s/>με<text:s/>ψηφιακή<text:s/>απεικόνιση<text:s/>(scan).<text:s/>Άρθρο<text:s/>6</text:span></text:p>
      <text:p text:style-name="P68"><text:span text:style-name="T68_1">Έναρξη<text:s/>ισχύος</text:span></text:p>
      <text:p text:style-name="P69"><text:span text:style-name="T69_1">1.</text:span><text:span text:style-name="T69_2"><text:s/></text:span><text:span text:style-name="T69_3">Η<text:s/>παρούσα<text:s/>απόφαση<text:s/>ισχύει<text:s/>για<text:s/>την<text:s/>εκμετάλλευση<text:s/>ρυμουλκών<text:s/>πλοίων,<text:s/>αυτοκινούμενων<text:s/>βυθοκόρων<text:s/>και<text:s/>αλιευτικών<text:s/>πλοίων<text:s/>και<text:s/>πλοιαρίων,<text:s/>από<text:s/>την<text:s/>1</text:span><text:span text:style-name="T69_4">η</text:span><text:span text:style-name="T69_5"><text:s/>Ιανουαρίου<text:s/>2024<text:s/>και<text:s/>μετά.</text:span></text:p>
      <text:p text:style-name="P70"><text:span text:style-name="T70_1">2.</text:span><text:span text:style-name="T70_2"><text:s/></text:span><text:span text:style-name="T70_3">Για<text:s/>δηλώσεις<text:s/>που<text:s/>υποβλήθηκαν<text:s/>χειρόγραφα<text:s/>μέχρι<text:s/>τη<text:s/>δημοσίευση<text:s/>της<text:s/>παρούσας,<text:s/>σύμφωνα<text:s/>με<text:s/>τα<text:s/>οριζόμενα<text:s/>στην<text:s/>υπό<text:s/>στοιχεία<text:s/>Α.<text:s/>1201/31.8.2020<text:s/>(Β’<text:s/>3860)<text:s/>κοινή<text:s/>απόφαση<text:s/>των<text:s/>Υπουργών<text:s/>Οικονομικών,<text:s/>Ναυτιλίας<text:s/>και<text:s/>Νησιωτικής<text:s/>Πολιτικής<text:s/>και<text:s/>Αγροτικής<text:s/>Ανάπτυξης<text:s/>και<text:s/>Τροφίμων,<text:s/>και<text:s/>το<text:s/>ποσό<text:s/>του<text:s/>τέλους<text:s/>που<text:s/>βεβαιώθηκε<text:s/>είναι<text:s/>ορθό,<text:s/>δεν<text:s/>απαιτείται<text:s/>η<text:s/>υποβολή<text:s/>νέας<text:s/>δήλωσης<text:s/>με<text:s/>βάση<text:s/>τα<text:s/>οριζόμενα<text:s/>στην<text:s/>παρούσα.<text:s/>Τροποποιητικές<text:s/>δηλώσεις<text:s/>των<text:s/>ως<text:s/>άνω<text:s/>αρχικών<text:s/>δηλώσεων<text:s/>υποβάλλονται<text:s/>ομοίως<text:s/>χειρόγραφα,<text:s/>σύμφωνα<text:s/>με<text:s/>το<text:s/>άρθρο<text:s/>5<text:s/>της<text:s/>παρούσας.</text:span></text:p>
      <text:p text:style-name="P71"><text:span text:style-name="T71_1">3.</text:span><text:span text:style-name="T71_2"><text:s/></text:span><text:span text:style-name="T71_3">Ειδικά,<text:s/>για<text:s/>την<text:s/>εκμετάλλευση<text:s/>αυτοκινούμενων<text:s/>βυθοκόρων<text:s/>τα<text:s/>έτη<text:s/>2022<text:s/>και<text:s/>2023,<text:s/>για<text:s/>την<text:s/>οποία,<text:s/>με<text:s/>τις<text:s/>διατάξεις<text:s/>του<text:s/>άρθρου<text:s/>8<text:s/>του<text:s/>ν.<text:s/>5000/2022<text:s/>(Α’<text:s/>226),<text:s/>θεσπίστηκε<text:s/>υποχρέωση<text:s/>καταβολής<text:s/>του<text:s/>τέλους<text:s/>από<text:s/>01.01.2022<text:s/>και<text:s/>μετά,<text:s/>η<text:s/>υποβολή<text:s/>της<text:s/>δήλωσης<text:s/>και<text:s/>η<text:s/>καταβολή<text:s/>του<text:s/>τέλους<text:s/>που<text:s/>αναλογεί<text:s/>στα<text:s/>έτη<text:s/>αυτά,<text:s/>γίνεται<text:s/>μέχρι<text:s/>το<text:s/>τέλος<text:s/>του<text:s/>επόμενου<text:s/>μήνα<text:s/>από<text:s/>την<text:s/>δημοσίευση<text:s/>της<text:s/>παρούσας<text:s/>χωρίς<text:s/>την<text:s/>επιβολή<text:s/>κυρώσεων<text:s/>με<text:s/>βάση<text:s/>τα<text:s/>οριζόμενα<text:s/>στο<text:s/>άρθρο<text:s/>5<text:s/>της<text:s/>παρούσας.</text:span></text:p>
      <text:p text:style-name="P72"><text:span text:style-name="T72_1">Η<text:s/>απόφαση<text:s/>αυτή<text:s/>να<text:s/>δημοσιευθεί<text:s/>στην<text:s/>Εφημερίδα<text:s/>της<text:s/>Κυβερνήσεως.</text:span></text:p>
      <text:p text:style-name="P73"><text:span text:style-name="T73_1">Ο<text:s/>ΔΙΟΙΚΗΤΗΣ<text:s/>ΤΗΣ<text:s/>ΑΝΕΞΑΡΤΗΤΗΣ<text:s/>ΑΡΧΗΣ<text:s/>ΔΗΜΟΣΙΩΝ<text:s/>ΕΣΟΔΩΝ</text:span></text:p>
      <text:p text:style-name="P74"><text:span text:style-name="T74_1">ΓΕΩΡΓΙΟΣ<text:s/>ΠΙΤΣΙΛΗΣ</text:span></text:p>
      <text:p text:style-name="P75"><text:span text:style-name="T75_1">Συνημμένα:<text:s/>Τα<text:s/>υποδείγματα<text:s/>(ΕΝΤΥΠΑ<text:s/>1<text:s/>και<text:s/>2)<text:s/>της<text:s/>παρούσας<text:s/></text:span><text:span text:style-name="T75_2">ΠΙΝΑΚΑΣ<text:s/>ΔΙΑΝΟΜΗΣ</text:span></text:p>
      <text:p text:style-name="P76"><text:span text:style-name="T76_1">Ι.<text:s/>ΑΠΟΔΕΚΤΕΣ<text:s/>ΓΙΑ<text:s/>ΕΝΕΡΓΕΙΑ</text:span></text:p>
      <text:p text:style-name="P77"><text:span text:style-name="T77_1">1.<text:s/></text:span><text:span text:style-name="T77_2">Αποδέκτες<text:s/>πίνακα<text:s/>Γ΄<text:s/>(πλην<text:s/>2)</text:span></text:p>
      <text:p text:style-name="P78"><text:span text:style-name="T78_1">2.<text:s/></text:span><text:span text:style-name="T78_2">Γενική<text:s/>Διεύθυνση<text:s/>Ηλεκτρονικής<text:s/>Διακυβέρνησης</text:span></text:p>
      <text:p text:style-name="P79"><text:span text:style-name="T79_1">3.<text:s/></text:span><text:span text:style-name="T79_2">Επιχειρησιακή<text:s/>Διεύθυνση<text:s/>ΣΔΟΕ<text:s/>Αττικής<text:s/>-<text:s/>Επιχειρησιακή<text:s/>Διεύθυνση<text:s/>ΣΔΟΕ<text:s/>Μακεδονίας</text:span></text:p>
      <text:p text:style-name="P80"><text:span text:style-name="T80_1">4.<text:s/></text:span><text:span text:style-name="T80_2">Δ/νση<text:s/>Στρατηγικής<text:s/>Τεχνολογιών<text:s/>Πληροφορικής</text:span></text:p>
      <text:p text:style-name="P81"><text:span text:style-name="T81_1">5.<text:s/></text:span><text:span text:style-name="T81_2">Εθνικό<text:s/>Τυπογραφείο</text:span></text:p>
      <text:p text:style-name="P82"><text:span text:style-name="T82_1">II.ΑΠΟΔΕΚΤΕΣ<text:s/></text:span><text:span text:style-name="T82_2">ΓΙΑ<text:s/>ΚΟΙΝΟΠΟΙΗΣΗ</text:span></text:p>
      <text:p text:style-name="P83"><text:span text:style-name="T83_1">1.<text:s/></text:span><text:span text:style-name="T83_2">Γραφείο<text:s/>Υπουργού<text:s/>Εθνικής<text:s/>Οικονομίας<text:s/>και<text:s/>Οικονομικών</text:span></text:p>
      <text:p text:style-name="P84"><text:span text:style-name="T84_1">2.<text:s/></text:span><text:span text:style-name="T84_2">Γραφείο<text:s/>Υφυπουργού<text:s/>Εθνικής<text:s/>Οικονομίας<text:s/>και<text:s/>Οικονομικών</text:span></text:p>
      <text:p text:style-name="P85"><text:span text:style-name="T85_1">3.<text:s/></text:span><text:span text:style-name="T85_2">Γραφείο<text:s/>Γεν.<text:s/>Γραμ.<text:s/>Φορολογικής<text:s/>Πολιτικής</text:span></text:p>
      <text:p text:style-name="P86"><text:span text:style-name="T86_1">4.<text:s/></text:span><text:span text:style-name="T86_2">Αποδέκτες<text:s/>πινάκων<text:s/>Η΄<text:s/>(πλην<text:s/>4,10<text:s/>και<text:s/>11),<text:s/>ΙΒ΄(5<text:s/>και<text:s/>7)<text:s/>και<text:s/>ΚΓ΄</text:span></text:p>
      <text:p text:style-name="P87"><text:span text:style-name="T87_1">5.<text:s/></text:span><text:span text:style-name="T87_2">ΔΤΔ-Εγκεκριμένοι<text:s/>Οικονομικοί<text:s/>Φορείς</text:span></text:p>
      <text:p text:style-name="P88"><text:span text:style-name="T88_1">6.<text:s/></text:span><text:span text:style-name="T88_2">Υπουργείο<text:s/>Ναυτιλίας<text:s/>και<text:s/>Νησιωτικής<text:s/>Πολιτικής</text:span></text:p>
      <text:p text:style-name="P89"><text:span text:style-name="T89_1">Ακτή<text:s/>Βασιλειάδη<text:s/>Πύλες<text:s/>Ε1-Ε2,<text:s/>18510<text:s/>Πειραιάς</text:span></text:p>
      <text:p text:style-name="P90"><text:span text:style-name="T90_1">7.<text:s/></text:span><text:span text:style-name="T90_2">Υπουργείο<text:s/>Αγροτικής<text:s/>Ανάπτυξης<text:s/>και<text:s/>Τροφίμων</text:span></text:p>
      <text:p text:style-name="P91"><text:span text:style-name="T91_1">Αχαρνών<text:s/>2,<text:s/>101<text:s/>76<text:s/>Αθήνα</text:span></text:p>
      <text:p text:style-name="P92"><text:span text:style-name="T92_1">8.<text:s/></text:span><text:span text:style-name="T92_2">Υπουργείο<text:s/>Αγροτικής<text:s/>Ανάπτυξης<text:s/>και<text:s/>Τροφίμων</text:span></text:p>
      <text:p text:style-name="P93"><text:span text:style-name="T93_1">Γεν.<text:s/>Διεύθυνση<text:s/>Αλιείας</text:span></text:p>
      <text:p text:style-name="P94"><text:span text:style-name="T94_1">Λεωφ.<text:s/>Συγγρού<text:s/>150,<text:s/>Τ.Κ.<text:s/>17671<text:s/>Καλλιθέα</text:span></text:p>
      <text:p text:style-name="P95"><text:span text:style-name="T95_1">9.<text:s/></text:span><text:span text:style-name="T95_2">Υπουργείο<text:s/>Οικονομικών,<text:s/>Επιτροπή<text:s/>Λογιστικής<text:s/>Τυποποίησης<text:s/>και<text:s/>Ελέγχων<text:s/>(ΕΛΤΕ)<text:s/>Βουλής<text:s/>7<text:s/>–<text:s/>105<text:s/>62,<text:s/>Αθήνα</text:span></text:p>
      <text:p text:style-name="P96"><text:span text:style-name="T96_1">10.<text:s/></text:span><text:span text:style-name="T96_2">ΠΕΡΙΟΔΙΚΟ<text:s/>«ΦΟΡΟΛΟΓΙΚΗ<text:s/>ΕΠΙΘΕΩΡΗΣΗ»</text:span></text:p>
      <text:p text:style-name="P97"><text:span text:style-name="T97_1">III.<text:s/></text:span><text:span text:style-name="T97_2">ΕΣΩΤΕΡΙΚΗ<text:s/>ΔΙΑΝΟΜΗ</text:span></text:p>
      <text:p text:style-name="P98"><text:span text:style-name="T98_1">1.<text:s/></text:span><text:span text:style-name="T98_2">Γραφείο<text:s/>Διοικητή<text:s/>Ανεξάρτητης<text:s/>Αρχής<text:s/>Δημοσίων<text:s/>Εσόδων</text:span></text:p>
      <text:p text:style-name="P99"><text:span text:style-name="T99_1">2.<text:s/></text:span><text:span text:style-name="T99_2">Γραφείο<text:s/>Γενικού<text:s/>Διευθυντή<text:s/>Φορολογίας<text:s/>(Γ.Δ.Φ)</text:span></text:p>
      <text:p text:style-name="P100"><text:span text:style-name="T100_1">3.<text:s/></text:span><text:span text:style-name="T100_2">Γραφεία<text:s/>Γενικών<text:s/>Διευθυντών</text:span></text:p>
      <text:p text:style-name="P101"><text:span text:style-name="T101_1">4.<text:s/></text:span><text:span text:style-name="T101_2">Διεύθυνση<text:s/>Νομικής<text:s/>Υποστήριξης<text:s/>της<text:s/>Α.Α.Δ.Ε.</text:span></text:p>
      <text:p text:style-name="P102"><text:span text:style-name="T102_1">5.<text:s/></text:span><text:span text:style-name="T102_2">Αυτοτελές<text:s/>Τμήμα<text:s/>Συντονισμού,<text:s/>Μεταρρυθμιστικών<text:s/>Δράσεων<text:s/>και<text:s/>Επικοινωνίας</text:span></text:p>
      <text:p text:style-name="P103"><text:span text:style-name="T103_1">6.<text:s/></text:span><text:span text:style-name="T103_2">Διεύθυνση<text:s/>Εφαρμογής<text:s/>Άμεσης<text:s/>Φορολογίας<text:s/>–<text:s/>Τμήμα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