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 fo:margin-bottom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282cm" fo:margin-left="0cm"/>
    </style:style>
    <style:style style:name="Column3" style:family="table-column">
      <style:table-column-properties style:column-width="3.884cm"/>
    </style:style>
    <style:style style:name="Column4" style:family="table-column">
      <style:table-column-properties style:column-width="6.398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1.299cm"/>
    </style:style>
    <style:style style:name="Column6" style:family="table-column">
      <style:table-column-properties style:column-width="5.211cm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ΤΖΨ46ΜΠ3Ζ-5Λ4</text:span></text:p>
      <text:p text:style-name="P3"><text:span text:style-name="T3_1">ΑΡΙΘ.<text:s/>ΦΕΚ:<text:s/>Β’<text:s/>109</text:span></text:p>
      <text:p text:style-name="P4"><text:span text:style-name="T4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"><text:span text:style-name="T5_1">ΤΜΗΜΑ<text:s/>….</text:span></text:p>
          </table:table-cell>
          <table:covered-table-cell/>
        </table:table-row>
        <table:table-row table:style-name="Row2">
          <table:table-cell table:style-name="Cell2">
            <text:p text:style-name="P6"><text:span text:style-name="T6_1">Ταχ.<text:s/>Δ/νση</text:span></text:p>
          </table:table-cell>
          <table:table-cell table:style-name="Cell3">
            <text:p text:style-name="P7"><text:span text:style-name="T7_1">:<text:s/>Πειραιώς<text:s/>180</text:span></text:p>
          </table:table-cell>
        </table:table-row>
        <table:table-row table:style-name="Row3">
          <table:table-cell table:style-name="Cell4">
            <text:p text:style-name="P8"><text:span text:style-name="T8_1">Ταχ.<text:s/>Κώδικας</text:span></text:p>
          </table:table-cell>
          <table:table-cell table:style-name="Cell5">
            <text:p text:style-name="P9"><text:span text:style-name="T9_1">:<text:s/>17778<text:s/>Ταύρος</text:span></text:p>
          </table:table-cell>
        </table:table-row>
        <table:table-row table:style-name="Row4">
          <table:table-cell table:style-name="Cell6">
            <text:p text:style-name="P10"><text:span text:style-name="T10_1">Τηλέφωνο</text:span></text:p>
          </table:table-cell>
          <table:table-cell table:style-name="Cell7">
            <text:p text:style-name="P11"><text:span text:style-name="T11_1">:<text:s/>213-1410115/108</text:span></text:p>
          </table:table-cell>
        </table:table-row>
        <table:table-row table:style-name="Row5">
          <table:table-cell table:style-name="Cell8">
            <text:p text:style-name="P12"><text:span text:style-name="T12_1">E-Mail</text:span></text:p>
          </table:table-cell>
          <table:table-cell table:style-name="Cell9">
            <text:p text:style-name="P13"><text:span text:style-name="T13_1">:<text:s/></text:span><text:span text:style-name="T13_2"><text:a xlink:type="simple" xlink:href="mailto:dideisep@aade.gr"><text:span text:style-name="T13_3">dideisep@aade.gr</text:span></text:a></text:span></text:p>
          </table:table-cell>
        </table:table-row>
      </table:table>
      <text:p text:style-name="P14"><text:span text:style-name="T14_1">II.<text:s/>ΓΕΝ.<text:s/>ΔΙΕΥΘΥΝΣΗ<text:s/>ΗΛΕΚΤΡΟΝΙΚΗΣ<text:s/>ΔΙΑΚΥΒΕΡΝΗΣΗΣ</text:span></text:p>
      <text:p text:style-name="P15"><text:span text:style-name="T15_1">1.<text:s/>ΔΙΕΥΘΥΝΣΗ<text:s/>ΕΠΙΧΕΙΡΗΣΙΑΚΩΝ<text:s/>ΔΙΑΔΙΚΑΣΙΩΝ</text:span></text:p>
      <text:p text:style-name="P16"><text:span text:style-name="T16_1">ΥΠΟΔΙΕΥΘΥΝΣΗ<text:s/>Α΄<text:s/>ΑΠΑΙΤΗΣΕΩΝ<text:s/>ΚΑΙ<text:s/>ΕΛΕΓΧΟΥ<text:s/>ΕΦΑΡΜΟΓΩΝ<text:s/>ΦΟΡΟΛΟΓΙΑΣ</text:span></text:p>
      <text:h text:style-name="P17" text:outline-level="1"><text:span text:style-name="T17_1">ΤΜΗΜΑ<text:s/>Α΄</text:span></text:h>
      <table:table table:style-name="Table2">
        <table:table-column table:style-name="Column3"/>
        <table:table-column table:style-name="Column4"/>
        <table:table-row table:style-name="Row6">
          <table:table-cell table:style-name="Cell10">
            <text:p text:style-name="P18"><text:span text:style-name="T18_1">Ταχ.<text:s/>Δ/νση</text:span></text:p>
          </table:table-cell>
          <table:table-cell table:style-name="Cell11">
            <text:p text:style-name="P19"><text:span text:style-name="T19_1">:<text:s/>Πειραιώς<text:s/>72<text:s/>&amp;<text:s/>Πύργου</text:span></text:p>
          </table:table-cell>
        </table:table-row>
        <table:table-row table:style-name="Row7">
          <table:table-cell table:style-name="Cell12">
            <text:p text:style-name="P20"><text:span text:style-name="T20_1">Ταχ.<text:s/>Κώδικας</text:span></text:p>
          </table:table-cell>
          <table:table-cell table:style-name="Cell13">
            <text:p text:style-name="P21"><text:span text:style-name="T21_1">:<text:s/>183<text:s/>46<text:s/>–<text:s/>Μοσχάτο</text:span></text:p>
          </table:table-cell>
        </table:table-row>
        <table:table-row table:style-name="Row8">
          <table:table-cell table:style-name="Cell14">
            <text:p text:style-name="P22"><text:span text:style-name="T22_1">Τηλέφωνο</text:span></text:p>
          </table:table-cell>
          <table:table-cell table:style-name="Cell15">
            <text:p text:style-name="P23"><text:span text:style-name="T23_1">:<text:s/>213-1356610</text:span></text:p>
          </table:table-cell>
        </table:table-row>
        <table:table-row table:style-name="Row9">
          <table:table-cell table:style-name="Cell16">
            <text:p text:style-name="P24"><text:span text:style-name="T24_1">E-Mail</text:span></text:p>
          </table:table-cell>
          <table:table-cell table:style-name="Cell17">
            <text:p text:style-name="P25"><text:span text:style-name="T25_1">:<text:s/></text:span><text:span text:style-name="T25_2"><text:a xlink:type="simple" xlink:href="mailto:diepidi@aade.gr"><text:span text:style-name="T25_3">diepidi@aade.gr</text:span></text:a></text:span></text:p>
          </table:table-cell>
        </table:table-row>
      </table:table>
      <text:p text:style-name="P26"><text:span text:style-name="T26_1">2.<text:s/>ΔΙΕΥΘΥΝΣΗ<text:s/>ΑΝΑΠΤΥΞΗΣ<text:s/>ΦΟΡΟΛΟΓΙΚΩΝ<text:s/>ΕΦΑΡΜΟΓΩΝ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8">
            <text:p text:style-name="P27"><text:span text:style-name="T27_1">ΤΜΗΜΑ<text:s/>Α΄<text:s/>Ταχ.<text:s/>Δ/νση<text:s/>Ταχ.<text:s/>Κώδικας<text:s/>Τηλέφωνο<text:s/>E-Mail</text:span></text:p>
          </table:table-cell>
          <table:table-cell table:style-name="Cell19">
            <text:p text:style-name="P28"><text:span text:style-name="T28_1">:<text:s/>Πειραιώς<text:s/>72<text:s/>&amp;<text:s/>Πύργου</text:span></text:p>
            <text:p text:style-name="P29"><text:span text:style-name="T29_1">:<text:s/>183<text:s/>46<text:s/>–<text:s/>Μοσχάτο</text:span></text:p>
            <text:p text:style-name="P30"><text:span text:style-name="T30_1">:<text:s/>213-1356210</text:span></text:p>
            <text:p text:style-name="P31"><text:span text:style-name="T31_1">:<text:s/></text:span><text:span text:style-name="T31_2"><text:a xlink:type="simple" xlink:href="mailto:dafe@aade.gr"><text:span text:style-name="T31_3">dafe@aade.gr</text:span></text:a></text:span></text:p>
          </table:table-cell>
        </table:table-row>
      </table:table>
      <text:p text:style-name="P32"><text:span text:style-name="T32_1">ΘΕΜΑ:<text:s/>Τροποποίηση<text:s/>της<text:s/>υπό<text:s/>στοιχεία<text:s/>Α.1080/17-5-2024<text:s/>απόφασης<text:s/>του<text:s/>Διοικητή<text:s/>της<text:s/>ΑΑΔΕ<text:s/>«Καθορισμός<text:s/>των<text:s/>αναγκαίων<text:s/>λεπτομερειών<text:s/>για<text:s/>την<text:s/>οίκοθεν<text:s/>έκδοση<text:s/>πράξης<text:s/>προσδιορισμού<text:s/>φόρου<text:s/>εισοδήματος<text:s/>φυσικών<text:s/>προσώπων<text:s/>με<text:s/>βάση<text:s/>φορολογική<text:s/>δήλωση<text:s/>που<text:s/>έχει<text:s/>προσυμπληρωθεί<text:s/>αυτοματοποιημένα<text:s/>με<text:s/>όλα<text:s/>τα<text:s/>στοιχεία<text:s/>που<text:s/>διαθέτει<text:s/>η<text:s/>Φορολογική<text:s/>Διοίκηση,<text:s/>κατ’<text:s/>εφαρμογή<text:s/>των<text:s/>διατάξεων<text:s/>των<text:s/>δύο<text:s/>τελευταίων<text:s/>εδαφίων<text:s/>της<text:s/>παρ.<text:s/>4<text:s/>του<text:s/>άρθρου<text:s/>36<text:s/>του<text:s/>ν.<text:s/>5104/2024<text:s/>(Α΄58)»<text:s/>(Β΄2872).</text:span></text:p>
      <text:p text:style-name="P33"><text:span text:style-name="T33_1">Α<text:s/>Π<text:s/>Ο<text:s/>Φ<text:s/>Α<text:s/>Σ<text:s/>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ου<text:s/>ν.<text:s/>5104/2024<text:s/>«Κώδικας<text:s/>Φορολογικής<text:s/>Διαδικασίας<text:s/>και<text:s/>άλλες<text:s/>διατάξεις»<text:s/>(Α΄58)<text:s/>(εφεξής<text:s/>ΚΦΔ)<text:s/>και<text:s/>ιδίως<text:s/>της<text:s/>περ.<text:s/>β)<text:s/>της<text:s/>παρ.<text:s/>37<text:s/>του<text:s/>άρθρου<text:s/>83<text:s/>αυτού,</text:span></text:p>
      <text:p text:style-name="P38"><text:span text:style-name="T38_1">β)</text:span><text:span text:style-name="T38_2"><text:tab/></text:span><text:span text:style-name="T38_3">της<text:s/>παρ.<text:s/>5<text:s/>του<text:s/>άρθρου<text:s/>22<text:s/>του<text:s/>ν.<text:s/>2020/1992<text:s/>Διαρρυθμίσεις<text:s/>στον<text:s/>ενιαίο<text:s/>ειδικό<text:s/>φόρο<text:s/>κατανάλωσης<text:s/>των<text:s/>πετρελαιοειδών<text:s/>προϊόντων<text:s/>και<text:s/>άλλες<text:s/>διατάξεις<text:s/>(Α΄<text:s/>34),</text:span></text:p>
      <text:p text:style-name="P39"><text:span text:style-name="T39_1">γ)</text:span><text:span text:style-name="T39_2"><text:tab/></text:span><text:span text:style-name="T39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<text:s/>(εφεξής<text:s/>ΚΦΕ),</text:span></text:p>
      <text:p text:style-name="P40"><text:span text:style-name="T40_1">δ)</text:span><text:span text:style-name="T40_2"><text:tab/></text:span><text:span text:style-name="T40_3">του<text:s/>άρθρου<text:s/>31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'<text:s/>152),</text:span></text:p>
      <text:p text:style-name="P41"><text:span text:style-name="T41_1">ε)</text:span><text:span text:style-name="T41_2"><text:tab/></text:span><text:span text:style-name="T41_3">του<text:s/>άρθρου<text:s/>44<text:s/>του<text:s/>ν.<text:s/>4111/2013<text:s/>“Συνταξιοδοτικές<text:s/>ρυθμίσεις,<text:s/>τροποποιήσεις<text:s/>του<text:s/>ν.<text:s/>4093/2012,<text:s/>κύρωση<text:s/>της<text:s/>Πράξης<text:s/>Νομοθετικού<text:s/>Περιεχομένου<text:s/>«<text:s/>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”<text:s/>(Α΄18),</text:span></text:p>
      <text:p text:style-name="P42"><text:span text:style-name="T42_1">στ)</text:span><text:span text:style-name="T42_2"><text:tab/></text:span><text:span text:style-name="T42_3">των<text:s/>παρ.<text:s/>1<text:s/>και<text:s/>2<text:s/>του<text:s/>άρθρου<text:s/>18<text:s/>του<text:s/>ν.<text:s/>3522/2006<text:s/>«Μεταβολές<text:s/>στη<text:s/>φορολογία<text:s/>εισοδήματος,<text:s/>απλουστεύσεις<text:s/>στον<text:s/>Κώδικα<text:s/>Βιβλίων<text:s/>και<text:s/>Στοιχείων<text:s/>και<text:s/>άλλες<text:s/>διατάξεις»<text:s/>(Α΄276),<text:s/>ζ)<text:s/>της<text:s/>παρ.<text:s/>7<text:s/>του<text:s/>άρθρου<text:s/>75<text:s/>του<text:s/>Κώδικα<text:s/>Είσπραξης<text:s/>Δημοσίων<text:s/>Εσόδων<text:s/>(ν.<text:s/>4978/2022,<text:s/>Α΄190).</text:span></text:p>
      <text:p text:style-name="P43"><text:span text:style-name="T43_1">η)</text:span><text:span text:style-name="T43_2"><text:tab/></text:span><text:span text:style-name="T43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44"><text:span text:style-name="T44_1">θ)</text:span><text:span text:style-name="T44_2"><text:tab/></text:span><text:span text:style-name="T44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45"><text:span text:style-name="T45_1">2.<text:s/></text:span><text:span text:style-name="T45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46"><text:span text:style-name="T46_1">3.<text:s/></text:span><text:span text:style-name="T46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-11-2017<text:s/>(Υ.Ο.Δ.Δ.<text:s/>689)<text:s/>απόφαση<text:s/>του<text:s/>Συμβουλίου<text:s/>Διοίκησης<text:s/>της<text:s/>ΑΑΔΕ,<text:s/>την<text:s/>υπό<text:s/>στοιχεία<text:s/>5294<text:s/>ΕΞ<text:s/>2020/17.01.2020<text:s/>(Υ.Ο.Δ.Δ.<text:s/>27)<text:s/>απόφαση<text:s/>του</text:span></text:p>
      <text:p text:style-name="P47"><text:span text:style-name="T47_1">Υπουργού<text:s/>Οικονομικών<text:s/>καθώς<text:s/>και<text:s/>την<text:s/>υπό<text:s/>στοιχεία<text:s/>7608<text:s/>ΕΞ<text:s/>2025/17.1.2025<text:s/>(Υ.Ο.Δ.Δ.<text:s/>11)<text:s/>απόφαση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48"><text:span text:style-name="T48_1">4.<text:s/></text:span><text:span text:style-name="T48_2">Την<text:s/>ανάγκη<text:s/>επικαιροποίησης<text:s/>της<text:s/>υπό<text:s/>στοιχεία<text:s/>Α.1080/17-5-2024<text:s/>(Β’<text:s/>2872)<text:s/>απόφασης<text:s/>του<text:s/>Διοικητή<text:s/>της<text:s/>ΑΑΔΕ,<text:s/>κατόπιν<text:s/>τροποποίησης<text:s/>της<text:s/>παρ.<text:s/>4<text:s/>του<text:s/>άρθρου<text:s/>36<text:s/>του<text:s/>ΚΦΔ<text:s/>με<text:s/>το<text:s/>άρθρο<text:s/>86<text:s/>του<text:s/>ν.<text:s/>5162/2024<text:s/>(Α΄198).</text:span></text:p>
      <text:p text:style-name="P49"><text:span text:style-name="T49_1">5.<text:s/></text:span><text:span text:style-name="T49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50"><text:span text:style-name="T50_1">6.<text:s/></text:span><text:span text:style-name="T50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1"><text:span text:style-name="T51_1">Α<text:s/>Π<text:s/>Ο<text:s/>Φ<text:s/>Α<text:s/>Σ<text:s/>Ι<text:s/>Ζ<text:s/>Ο<text:s/>Υ<text:s/>Μ<text:s/>Ε</text:span></text:p>
      <text:p text:style-name="P52"><text:span text:style-name="T52_1">Τροποποιούμε<text:s/>την<text:s/>υπό<text:s/>στοιχεία<text:s/>Α.1080/17-5-2024<text:s/>απόφαση<text:s/>του<text:s/>Διοικητή<text:s/>της<text:s/>ΑΑΔΕ<text:s/>«Καθορισμός<text:s/>των<text:s/>αναγκαίων<text:s/>λεπτομερειών<text:s/>για<text:s/>την<text:s/>οίκοθεν<text:s/>έκδοση<text:s/>πράξης<text:s/>προσδιορισμού<text:s/>φόρου<text:s/>εισοδήματος<text:s/>φυσικών<text:s/>προσώπων<text:s/>με<text:s/>βάση<text:s/>φορολογική<text:s/>δήλωση<text:s/>που<text:s/>έχει<text:s/>προσυμπληρωθεί<text:s/>αυτοματοποιημένα<text:s/>με<text:s/>όλα<text:s/>τα<text:s/>στοιχεία<text:s/>που<text:s/>διαθέτει<text:s/>η<text:s/>Φορολογική<text:s/>Διοίκηση,<text:s/>κατ’<text:s/>εφαρμογή<text:s/>των<text:s/>διατάξεων<text:s/>των<text:s/>δύο<text:s/>τελευταίων<text:s/>εδαφίων<text:s/>της<text:s/>παρ.<text:s/>4<text:s/>του<text:s/>άρθρου<text:s/>36<text:s/>του<text:s/>ν.<text:s/>5104/2024<text:s/>(Α΄58)»<text:s/>(Β’<text:s/>2872),<text:s/>ως<text:s/>ακολούθως:</text:span></text:p>
      <text:h text:style-name="P53" text:outline-level="6"><text:span text:style-name="T53_1">Άρθρο<text:s/>1</text:span></text:h>
      <text:p text:style-name="P54"><text:span text:style-name="T54_1">1.</text:span><text:span text:style-name="T54_2"><text:s/></text:span><text:span text:style-name="T54_3">Αντικαθίσταται<text:s/>ο<text:s/>τίτλος<text:s/>της<text:s/>απόφασης<text:s/>ως<text:s/>εξής:</text:span></text:p>
      <text:p text:style-name="P55"><text:span text:style-name="T55_1">«Καθορισμός<text:s/>των<text:s/>αναγκαίων<text:s/>λεπτομερειών<text:s/>για<text:s/>την<text:s/>οίκοθεν<text:s/>έκδοση<text:s/>πράξης<text:s/>προσδιορισμού<text:s/>φόρου<text:s/>εισοδήματος<text:s/>φυσικών<text:s/>προσώπων<text:s/>με<text:s/>βάση<text:s/>φορολογική<text:s/>δήλωση<text:s/>που<text:s/>έχει<text:s/>προσυμπληρωθεί<text:s/>αυτοματοποιημένα<text:s/>με<text:s/>όλα<text:s/>τα<text:s/>στοιχεία<text:s/>που<text:s/>διαθέτει<text:s/>η<text:s/>Φορολογική<text:s/>Διοίκηση,<text:s/>κατ’<text:s/>εφαρμογή<text:s/>των<text:s/>τριών<text:s/>τελευταίων<text:s/>εδαφίων<text:s/>της<text:s/>παρ.<text:s/>4<text:s/>του<text:s/>άρθρου<text:s/>36<text:s/>του<text:s/>ν.<text:s/>5104/2024<text:s/>(Α΄58)».</text:span></text:p>
      <text:p text:style-name="P56"><text:span text:style-name="T56_1">2.</text:span><text:span text:style-name="T56_2"><text:s/></text:span><text:span text:style-name="T56_3">Στο<text:s/>πρώτο<text:s/>εδάφιο<text:s/>του<text:s/>άρθρου<text:s/>1<text:s/>διαγράφονται<text:s/>οι<text:s/>λέξεις<text:s/>«το<text:s/>τέλος<text:s/>επιτηδεύματος»<text:s/>και<text:s/>το<text:s/>άρθρο<text:s/>1<text:s/>διαμορφώνεται<text:s/>ως<text:s/>εξής:</text:span></text:p>
      <text:p text:style-name="P57"><text:span text:style-name="T57_1">«Σε<text:s/>περίπτωση<text:s/>που<text:s/>ο<text:s/>φόρος<text:s/>εισοδήματος<text:s/>και<text:s/>ο<text:s/>φόρος<text:s/>πολυτελούς<text:s/>διαβίωσης<text:s/>φυσικών<text:s/>προσώπων<text:s/>υπόχρεων<text:s/>σε<text:s/>δήλωση<text:s/>των<text:s/>εισοδημάτων<text:s/>τους,<text:s/>κατά<text:s/>τα<text:s/>οριζόμενα<text:s/>στην<text:s/>παρ.</text:span></text:p>
      <text:p text:style-name="P58"><text:span text:style-name="T58_1">1<text:s/></text:span><text:span text:style-name="T58_2">του<text:s/>άρθρου<text:s/>67<text:s/>του<text:s/>ΚΦΕ,<text:s/>μπορούν<text:s/>να<text:s/>προσδιορισθούν<text:s/>με<text:s/>βάση<text:s/>τα<text:s/>στοιχεία<text:s/>που<text:s/>έχει<text:s/>στη<text:s/>διάθεσή<text:s/>της<text:s/>η<text:s/>Φορολογική<text:s/>Διοίκηση,<text:s/>ο<text:s/>προσδιορισμός<text:s/>πραγματοποιείται<text:s/>και<text:s/>με<text:s/>βάση<text:s/>προσυμπληρωμένη<text:s/>με<text:s/>τα<text:s/>στοιχεία<text:s/>αυτά<text:s/>δήλωση,<text:s/>που<text:s/>έχει<text:s/>κοινοποιηθεί<text:s/>στον<text:s/>φορολογούμενο.<text:s/>Για<text:s/>τον<text:s/>τύπο<text:s/>και<text:s/>το<text:s/>περιεχόμενο<text:s/>της<text:s/>δήλωσης<text:s/>που<text:s/>προσυμπληρώνεται<text:s/>από<text:s/>τη<text:s/>Φορολογική<text:s/>Διοίκηση,<text:s/>ισχύουν<text:s/>τα<text:s/>οριζόμενα<text:s/>με<text:s/>την<text:s/>απόφαση<text:s/>που<text:s/>εκδίδεται<text:s/>κατ’<text:s/>εξουσιοδότηση<text:s/>της<text:s/>παρ.<text:s/>7<text:s/>του<text:s/>άρθρου<text:s/>67<text:s/>του<text:s/>ΚΦΕ<text:s/>για<text:s/>τον<text:s/>τύπο<text:s/>και<text:s/>το<text:s/>περιεχόμενο<text:s/>της<text:s/>δήλωσης<text:s/>φορολογίας<text:s/>εισοδήματος<text:s/>εκάστου<text:s/>φορολογικού<text:s/>έτους».</text:span></text:p>
      <text:p text:style-name="P59"><text:span text:style-name="T59_1">3.</text:span><text:span text:style-name="T59_2"><text:s/></text:span><text:span text:style-name="T59_3">Η<text:s/>παρ.<text:s/>2<text:s/>του<text:s/>άρθρου<text:s/>2<text:s/>αντικαθίσταται<text:s/>ως<text:s/>εξής:<text:s/>«2.<text:s/>Η<text:s/>Φορολογική<text:s/>Διοίκηση,<text:s/>με<text:s/>την<text:s/>έναρξη<text:s/>της<text:s/>προθεσμίας<text:s/>για<text:s/>την<text:s/>υποβολή<text:s/>της<text:s/>δήλωσης<text:s/>φορολογίας<text:s/>εισοδήματος<text:s/>σύμφωνα<text:s/>με<text:s/>την<text:s/>παρ.<text:s/>3<text:s/>του<text:s/>άρθρου<text:s/>67<text:s/>ΚΦΕ,<text:s/>κοινοποιεί<text:s/>ψηφιακά,<text:s/>σύμφωνα<text:s/>με<text:s/>την<text:s/>παρ.<text:s/>2<text:s/>του<text:s/>άρθρου<text:s/>5<text:s/>του<text:s/>ΚΦΔ,<text:s/>την<text:s/>προσυμπληρωμένη<text:s/>δήλωση<text:s/>και<text:s/>ενημέρωση<text:s/>για<text:s/>τον<text:s/>φόρο<text:s/>που<text:s/>θα<text:s/>προκύψει<text:s/>από<text:s/>την<text:s/>εκκαθάρισή<text:s/>της<text:s/>(προεκκα-<text:s/>θάριση),<text:s/>με<text:s/>την<text:s/>ανάρτησή<text:s/>τους<text:s/>στην<text:s/>ψηφιακή<text:s/>πύλη<text:s/>myAADE,<text:s/>στην<text:s/>εφαρμογή<text:s/>υποβολής<text:s/>της<text:s/>δήλωσης<text:s/>φορολογίας<text:s/>εισοδήματος<text:s/>φυσικών<text:s/>προσώπων<text:s/>και<text:s/>την<text:s/>αποστολή<text:s/>ηλεκτρονικής<text:s/>ειδοποίησης<text:s/>στους<text:s/>φορολογούμενους<text:s/>στη<text:s/>δηλωθείσα<text:s/>διεύθυνση<text:s/>ηλεκτρονικού<text:s/>ταχυδρομείου<text:s/>τους».</text:span></text:p>
      <text:p text:style-name="P60"><text:span text:style-name="T60_1">4.</text:span><text:span text:style-name="T60_2"><text:s/></text:span><text:span text:style-name="T60_3">Στο<text:s/>άρθρο<text:s/>3<text:s/>αντικαθίστανται<text:s/>οι<text:s/>παρ.<text:s/>1<text:s/>και<text:s/>2<text:s/>και<text:s/>προστίθεται<text:s/>παρ.<text:s/>3<text:s/>και<text:s/>το<text:s/>άρθρο<text:s/>3<text:s/>διαμορφώνεται<text:s/>ως<text:s/>εξής:<text:s/>«1<text:s/>.<text:s/>Ο<text:s/>φορολογούμενος<text:s/>δύναται<text:s/>να<text:s/>αντιταχθεί<text:s/>στην<text:s/>προσυμπληρωμένη<text:s/>δήλωση,<text:s/>υποβάλλοντας<text:s/>ο<text:s/>ίδιος<text:s/>δήλωση<text:s/>σύμφωνα<text:s/>με<text:s/>τα<text:s/>οριζόμενα<text:s/>στο<text:s/>άρθρο<text:s/>67<text:s/>του<text:s/>ΚΦΕ,<text:s/>εντός<text:s/>προθεσμίας<text:s/>τριάντα<text:s/>(30)<text:s/>ημερών<text:s/>από<text:s/>την<text:s/>έναρξη<text:s/>της<text:s/>προθεσμίας<text:s/>για<text:s/>την<text:s/>υποβολή<text:s/>της.</text:span></text:p>
      <text:p text:style-name="P61"><text:span text:style-name="T61_1">2.</text:span><text:span text:style-name="T61_2"><text:s/></text:span><text:span text:style-name="T61_3">Ο<text:s/>φορολογούμενος<text:s/>δύναται<text:s/>να<text:s/>υποβάλει<text:s/>ο<text:s/>ίδιος<text:s/>την<text:s/>προσυμπληρωμένη<text:s/>δήλωση<text:s/>φορολογίας<text:s/>εισοδήματος<text:s/>σύμφωνα<text:s/>με<text:s/>τα<text:s/>οριζόμενα<text:s/>στο<text:s/>άρθρο<text:s/>67<text:s/>του<text:s/>ΚΦΕ,<text:s/>εντός<text:s/>της<text:s/>προθεσμίας<text:s/>της<text:s/>παρ.<text:s/>1,<text:s/>ακόμη<text:s/>και<text:s/>εάν<text:s/>δεν<text:s/>διαφωνεί<text:s/>με<text:s/>το<text:s/>περιεχόμενο<text:s/>αυτής.</text:span></text:p>
      <text:p text:style-name="P62"><text:span text:style-name="T62_1">3.</text:span><text:span text:style-name="T62_2"><text:s/></text:span><text:span text:style-name="T62_3">Μετά<text:s/>την<text:s/>έκδοση<text:s/>της<text:s/>οίκοθεν<text:s/>πράξης<text:s/>διοικητικού<text:s/>προσδιορισμού<text:s/>του<text:s/>φόρου,<text:s/>για<text:s/>τη<text:s/>διόρθωση<text:s/>αυτής<text:s/>ισχύουν<text:s/>τα<text:s/>οριζόμενα<text:s/>στο<text:s/>άρθρο<text:s/>6».</text:span></text:p>
      <text:p text:style-name="P63"><text:span text:style-name="T63_1">5.</text:span><text:span text:style-name="T63_2"><text:s/></text:span><text:span text:style-name="T63_3">Στο<text:s/>άρθρο<text:s/>4,<text:s/>επέρχονται<text:s/>οι<text:s/>κάτωθι<text:s/>τροποποιήσεις:<text:s/>α)<text:s/>Αντικαθίσταται<text:s/>η<text:s/>παρ.<text:s/>1<text:s/>ως<text:s/>εξής:</text:span></text:p>
      <text:p text:style-name="P64"><text:span text:style-name="T64_1">«1.<text:s/>Εάν<text:s/>ο<text:s/>φορολογούμενος<text:s/>δεν<text:s/>υποβάλει<text:s/>δήλωση<text:s/>κατά<text:s/>τα<text:s/>οριζόμενα<text:s/>στις<text:s/>παρ.<text:s/>1<text:s/>και<text:s/>2<text:s/>του<text:s/>άρθρου<text:s/>3,<text:s/>η<text:s/>Φορολογική<text:s/>Διοίκηση<text:s/>οριστικοποιεί<text:s/>την<text:s/>προσυμπληρωμένη,<text:s/>με<text:s/>τα<text:s/>στοιχεία<text:s/>που<text:s/>έχει<text:s/>στη<text:s/>διάθεσή<text:s/>της,<text:s/>δήλωση<text:s/>την<text:s/>επόμενη<text:s/>εργάσιμη<text:s/>ημέρα<text:s/>από<text:s/>την<text:s/>παρέλευση<text:s/>της<text:s/>προθεσμίας<text:s/>της<text:s/>παρ.<text:s/>1<text:s/>του<text:s/>άρθρου<text:s/>3».<text:s/>β)<text:s/>Στο<text:s/>πρώτο<text:s/>εδάφιο<text:s/>της<text:s/>παρ.<text:s/>2<text:s/>διαγράφονται<text:s/>οι<text:s/>λέξεις<text:s/>«τέλους<text:s/>επιτηδεύματος»<text:s/>και<text:s/>η<text:s/>παρ.<text:s/>2<text:s/>διαμορφώνεται<text:s/>ως<text:s/>εξής:<text:s/>«2.<text:s/>Ο<text:s/>φόρος<text:s/>εισοδήματος<text:s/>και<text:s/>ο<text:s/>φόρος<text:s/>πολυτελούς<text:s/>διαβίωσης<text:s/>του<text:s/>οικείου<text:s/>φορολογικού<text:s/>έτους<text:s/>υπολογίζονται<text:s/>με<text:s/>βάση<text:s/>την<text:s/>προσυμπληρωμένη<text:s/>δήλωση<text:s/>που<text:s/>οριστικοποιήθηκε.<text:s/>Για<text:s/>τον<text:s/>καθορισμό<text:s/>της<text:s/>φορολογικής<text:s/>οφειλής<text:s/>εκδίδεται<text:s/>οίκοθεν<text:s/>πράξη<text:s/>διοικητικού<text:s/>προσδιορισμού<text:s/>του<text:s/>φόρου,<text:s/>κατά<text:s/>τα<text:s/>οριζόμενα<text:s/>στην<text:s/>παρ.<text:s/>6<text:s/>του<text:s/>άρθρου<text:s/>67<text:s/>του<text:s/>ΚΦΕ,<text:s/>η<text:s/>οποία<text:s/>κοινοποιείται<text:s/>στον<text:s/>φορολογούμενο,<text:s/>σύμφωνα<text:s/>με<text:s/>το<text:s/>άρθρο<text:s/>5<text:s/>του<text:s/>ΚΦΔ».<text:s/>γ)<text:s/>Στην<text:s/>παρ.<text:s/>3<text:s/>διαγράφονται<text:s/>οι<text:s/>λέξεις<text:s/>«τέλους<text:s/>επιτηδεύματος»<text:s/>και<text:s/>διαμορφώνεται<text:s/>ως<text:s/>εξής:<text:s/>«3.<text:s/>Για<text:s/>τον<text:s/>τύπο<text:s/>και<text:s/>το<text:s/>περιεχόμενο<text:s/>της<text:s/>οίκοθεν<text:s/>πράξης<text:s/>διοικητικού<text:s/>προσδιορισμού<text:s/>φόρου<text:s/>εισοδήματος<text:s/>και<text:s/>φόρου<text:s/>πολυτελούς<text:s/>διαβίωσης<text:s/>φυσικών<text:s/>προσώπων<text:s/>με<text:s/>βάση<text:s/>την<text:s/>προσυμπληρωμένη<text:s/>δήλωση<text:s/>ισχύουν<text:s/>τα<text:s/>οριζόμενα<text:s/>για<text:s/>τον<text:s/>τύπο<text:s/>και<text:s/>το<text:s/>περιεχόμενο<text:s/>της<text:s/>πράξης<text:s/>διοικητικού<text:s/>προσδιορισμού<text:s/>φόρου<text:s/>εισοδήματος<text:s/>και<text:s/>φόρου<text:s/>πολυτελούς<text:s/>διαβίωσης<text:s/>φυσικών<text:s/>προσώπων<text:s/>του<text:s/>οικείου<text:s/>φορολογικού<text:s/>έτους».</text:span></text:p>
      <text:p text:style-name="P65"><text:span text:style-name="T65_1">δ)</text:span><text:span text:style-name="T65_2"><text:tab/></text:span><text:span text:style-name="T65_3">Προστίθεται<text:s/>παρ.<text:s/>5<text:s/>ως<text:s/>εξής:</text:span></text:p>
      <text:p text:style-name="P66"><text:span text:style-name="T66_1">«5.<text:s/>Εάν<text:s/>μετά<text:s/>την<text:s/>κοινοποίηση<text:s/>της<text:s/>προσυμπληρωμένης<text:s/>δήλωσης<text:s/>και<text:s/>πριν<text:s/>την<text:s/>πάροδο<text:s/>της<text:s/>προθεσμίας<text:s/>των<text:s/>τριάντα<text:s/>(30)<text:s/>ημερών<text:s/>της<text:s/>παρ.<text:s/>1<text:s/>του<text:s/>άρθρου<text:s/>3,<text:s/>περιέλθουν<text:s/>στη<text:s/>Φορολογική<text:s/>Διοίκηση<text:s/>νέα<text:s/>στοιχεία<text:s/>που<text:s/>καθιστούν<text:s/>μη<text:s/>εφικτό<text:s/>τον<text:s/>οίκοθεν<text:s/>προσδιορισμό<text:s/>του<text:s/>φόρου,<text:s/>η<text:s/>προσυμπληρωμένη<text:s/>δήλωση<text:s/>δεν<text:s/>οριστικοποιείται<text:s/>και<text:s/>αποστέλλεται<text:s/>σχετική<text:s/>ενημέρωση<text:s/>στο<text:s/>φορολογούμενο<text:s/>σύμφωνα<text:s/>με<text:s/>τα<text:s/>οριζόμενα<text:s/>στην<text:s/>παρ.<text:s/>2<text:s/>του<text:s/>άρθρου<text:s/>2<text:s/>ότι<text:s/>υποχρεούται<text:s/>να<text:s/>υποβάλλει<text:s/>δήλωση,<text:s/>σύμφωνα<text:s/>με<text:s/>το<text:s/>άρθρο<text:s/>67<text:s/>του<text:s/>ΚΦΕ,<text:s/>εντός<text:s/>των<text:s/>προθεσμιών<text:s/>της<text:s/>παρ.<text:s/>3<text:s/>του<text:s/>ίδιου<text:s/>άρθρου».</text:span></text:p>
      <text:p text:style-name="P67"><text:span text:style-name="T67_1">6.</text:span><text:span text:style-name="T67_2"><text:s/></text:span><text:span text:style-name="T67_3">Στο<text:s/>άρθρο<text:s/>5<text:s/>προστίθεται<text:s/>παρ.<text:s/>4<text:s/>ως<text:s/>εξής:</text:span></text:p>
      <text:p text:style-name="P68"><text:span text:style-name="T68_1">«4.<text:s/>Εξαιρούνται<text:s/>του<text:s/>αυτεπάγγελτου<text:s/>συμψηφισμού<text:s/>χρηματικές<text:s/>απαιτήσεις<text:s/>του<text:s/>φορολογούμενου<text:s/>έναντι<text:s/>του<text:s/>Δημοσίου<text:s/>με<text:s/>βεβαιωμένες<text:s/>μη<text:s/>ληξιπρόθεσμες<text:s/>οφειλές<text:s/>αυτού<text:s/>που<text:s/>προκύπτουν<text:s/>από<text:s/>την<text:s/>οίκοθεν<text:s/>πράξη<text:s/>διοικητικού<text:s/>προσδιορισμού<text:s/>φόρου<text:s/>εισοδήματος<text:s/>φυσικών<text:s/>προσώπων<text:s/>με<text:s/>βάση<text:s/>την<text:s/>εκκαθάριση<text:s/>της<text:s/>προσυμπληρωμένης<text:s/>δήλωσης<text:s/>φορολογίας<text:s/>εισοδήματος,<text:s/>από<text:s/>την<text:s/>ημερομηνία<text:s/>έκδοσης<text:s/>αυτής,<text:s/>από<text:s/>την<text:s/>Φορολογική<text:s/>Διοίκηση,<text:s/>μέχρι<text:s/>και<text:s/>την<text:s/>πάροδο<text:s/>της<text:s/>προθεσμίας<text:s/>που<text:s/>ορίζεται<text:s/>στο<text:s/>πρώτο<text:s/>εδάφιο<text:s/>της<text:s/>παρ.<text:s/>3<text:s/>του<text:s/>άρθρου<text:s/>67<text:s/>ΚΦΕ.<text:s/>Για<text:s/>το<text:s/>ίδιο<text:s/>χρονικό<text:s/>διάστημα<text:s/>οι<text:s/>μη<text:s/>ληξιπρόθεσμες<text:s/>οφειλές<text:s/>του<text:s/>προηγούμενου<text:s/>εδαφίου<text:s/>δεν<text:s/>λαμβάνονται<text:s/>υπόψη<text:s/>για<text:s/>την<text:s/>εφαρμογή<text:s/>της<text:s/>παρ.<text:s/>6<text:s/>του<text:s/>άρθρου<text:s/>12<text:s/>του<text:s/>ΚΦΔ<text:s/>και<text:s/>αναγράφονται<text:s/>επί<text:s/>της<text:s/>βεβαίωσης<text:s/>οφειλής<text:s/>της<text:s/>παρ.<text:s/>5<text:s/>του<text:s/>προαναφερθέντος<text:s/>άρθρου,<text:s/>μόνο<text:s/>εάν<text:s/>ζητηθεί<text:s/>από<text:s/>τον<text:s/>οφειλέτη<text:s/>στην<text:s/>αίτησή<text:s/>του.</text:span></text:p>
      <text:p text:style-name="P69"><text:span text:style-name="T69_1">Τα<text:s/>προηγούμενα<text:s/>εδάφια<text:s/>δεν<text:s/>εφαρμόζονται,<text:s/>στην<text:s/>περίπτωση<text:s/>που<text:s/>υποβληθεί<text:s/>δήλωση<text:s/>φορολογίας<text:s/>εισοδήματος<text:s/>από<text:s/>το<text:s/>φορολογούμενο,<text:s/>κατά<text:s/>τα<text:s/>οριζόμενα<text:s/>στις<text:s/>παρ.<text:s/>1<text:s/>και<text:s/>2<text:s/>του<text:s/>άρθρου<text:s/>3».</text:span></text:p>
      <text:p text:style-name="P70"><text:span text:style-name="T70_1">7.</text:span><text:span text:style-name="T70_2"><text:s/></text:span><text:span text:style-name="T70_3">Στο<text:s/>άρθρο<text:s/>6<text:s/>επέρχονται<text:s/>οι<text:s/>κάτωθι<text:s/>τροποποιήσεις:<text:s/>α)<text:s/>Στην<text:s/>παρ.<text:s/>1<text:s/>προστίθεται,<text:s/>μετά<text:s/>το<text:s/>πρώτο<text:s/>εδάφιο,<text:s/>νέο<text:s/>εδάφιο<text:s/>και<text:s/>η<text:s/>παρ.<text:s/>1<text:s/>διαμορφώνεται<text:s/>ως<text:s/>εξής:</text:span></text:p>
      <text:p text:style-name="P71"><text:span text:style-name="T71_1">«1.<text:s/>Ο<text:s/>φορολογούμενος<text:s/>μετά<text:s/>την<text:s/>έκδοση<text:s/>της<text:s/>οίκοθεν<text:s/>πράξης<text:s/>διοικητικού<text:s/>προσδιορισμού<text:s/>του<text:s/>φόρου,<text:s/>δύναται<text:s/>να<text:s/>ζητά<text:s/>την<text:s/>έκδοση<text:s/>πράξης<text:s/>διόρθωσης<text:s/>αυτής,<text:s/>με<text:s/>την<text:s/>υποβολή<text:s/>τροποποιητικής<text:s/>δήλωσης<text:s/>κατ’<text:s/>εφαρμογή<text:s/>της<text:s/>παρ.<text:s/>6<text:s/>του<text:s/>άρθρου<text:s/>36<text:s/>του<text:s/>ΚΦΔ<text:s/>και<text:s/>τα<text:s/>οριζόμενα<text:s/>στο<text:s/>άρθρο<text:s/>23<text:s/>του<text:s/>ΚΦΔ.<text:s/>Εάν<text:s/>τα<text:s/>στοιχεία<text:s/>της<text:s/>προσυμπληρωμένης<text:s/>δήλωσης<text:s/>που<text:s/>εκκαθαρίσθηκε<text:s/>δεν<text:s/>είναι<text:s/>ακριβή<text:s/>ή<text:s/>είναι<text:s/>ελλιπή,<text:s/>ο<text:s/>φορολογούμενος<text:s/>υποχρεού-<text:s/>ται<text:s/>να<text:s/>υποβάλλει<text:s/>τροποποιητική<text:s/>δήλωση<text:s/>με<text:s/>τα<text:s/>ορθά<text:s/>και<text:s/>πλήρη<text:s/>στοιχεία<text:s/>κατά<text:s/>τα<text:s/>ανα-<text:s/>φερόμενα<text:s/>στο<text:s/>προηγούμενο<text:s/>εδάφιο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».</text:span></text:p>
      <text:p text:style-name="P72"><text:span text:style-name="T72_1">β)</text:span><text:span text:style-name="T72_2"><text:tab/></text:span><text:span text:style-name="T72_3">Αντικαθίσταται<text:s/>η<text:s/>παρ.<text:s/>2<text:s/>του<text:s/>άρθρου<text:s/>6<text:s/>ως<text:s/>εξής:<text:s/>«2.<text:s/>Εάν<text:s/>η<text:s/>τροποποιητική<text:s/>δήλωση<text:s/>υποβληθεί<text:s/>εντός<text:s/>των<text:s/>προθεσμιών<text:s/>της<text:s/>παρ.<text:s/>3<text:s/>του<text:s/>άρθρου<text:s/>67<text:s/>ΚΦΕ,<text:s/>επέχει<text:s/>θέση<text:s/>εμπρόθεσμης<text:s/>αρχικής<text:s/>δήλωσης,<text:s/>σύμφωνα<text:s/>με<text:s/>την<text:s/>παρ.<text:s/>2<text:s/>του<text:s/>άρθρου<text:s/>23<text:s/>του<text:s/>ΚΦΔ».</text:span></text:p>
      <text:h text:style-name="P73" text:outline-level="6"><text:span text:style-name="T73_1">Άρθρο<text:s/>2</text:span></text:h>
      <text:p text:style-name="P74"><text:span text:style-name="T74_1">Ειδικά<text:s/>για<text:s/>το<text:s/>φορολογικό<text:s/>έτος<text:s/>2024,<text:s/>εάν<text:s/>ο<text:s/>φορολογούμενος<text:s/>δεν<text:s/>αντιταχθεί<text:s/>στην<text:s/>προσυμπληρωμένη<text:s/>δήλωση<text:s/>ή<text:s/>δεν<text:s/>την<text:s/>υποβάλει<text:s/>ο<text:s/>ίδιος<text:s/>σύμφωνα<text:s/>με<text:s/>τα<text:s/>οριζόμενα<text:s/>στο<text:s/>άρθρο<text:s/>3<text:s/>της<text:s/>υπό<text:s/>στοιχεία<text:s/>Α.1080/17-5-2024<text:s/>απόφασης,<text:s/>όπως<text:s/>τροποποιείται<text:s/>με<text:s/>την<text:s/>παρούσα,<text:s/>μέχρι<text:s/>την<text:s/>24η<text:s/>Απριλίου<text:s/>2025,<text:s/>η<text:s/>Φορολογική<text:s/>Διοίκηση<text:s/>οριστικοποιεί<text:s/>την<text:s/>προσυμπληρωμένη<text:s/>με<text:s/>τα<text:s/>στοιχεία<text:s/>που<text:s/>έχει<text:s/>στη<text:s/>διάθεσή<text:s/>της<text:s/>δήλωση,<text:s/>την<text:s/>25η<text:s/>Απριλίου<text:s/>2025.</text:span></text:p>
      <text:h text:style-name="P75" text:outline-level="6"><text:span text:style-name="T75_1">Άρθρο<text:s/>3</text:span></text:h>
      <text:h text:style-name="P76" text:outline-level="6"><text:span text:style-name="T76_1">Έναρξη<text:s/>ισχύος</text:span></text:h>
      <text:p text:style-name="P77"><text:span text:style-name="T77_1">Η<text:s/>παρούσα<text:s/>απόφαση<text:s/>ισχύει<text:s/>για<text:s/>τις<text:s/>δηλώσεις<text:s/>φορολογίας<text:s/>εισοδήματος<text:s/>φορολογικού<text:s/>έτους<text:s/>2024<text:s/>και<text:s/>εφεξής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Ο<text:s/>ΔΙΟΙΚΗΤΗΣ<text:s/>ΤΗΣ<text:s/>ΑΝΕΞΑΡΤΗΤΗΣ<text:s/>ΑΡ</text:span></text:p>
      <text:p text:style-name="P80"><text:span text:style-name="T80_1">ΧΗΣ<text:s/>ΔΗΜΟΣΙΩΝ<text:s/>ΕΣΟΔΩΝ</text:span></text:p>
      <text:p text:style-name="P81"><text:span text:style-name="T81_1">ΓΕΩΡΓΙΟΣ<text:s/>ΠΙΤΣΙΛΗΣ</text:span></text:p>
      <text:p text:style-name="P82"><text:span text:style-name="T82_1">ΠΙΝΑΚΑΣ<text:s/>ΔΙΑΝΟΜΗΣ:</text:span></text:p>
      <text:p text:style-name="P83"><text:span text:style-name="T83_1">Ι.<text:s/>ΑΠΟΔΕΚΤΕΣ<text:s/>ΓΙΑ<text:s/>ΕΝΕΡΓΕΙΑ</text:span></text:p>
      <text:p text:style-name="P84"><text:span text:style-name="T84_1">1.<text:s/></text:span><text:span text:style-name="T84_2">Αποδέκτες<text:s/>πίνακα<text:s/>Γ΄(εκτός<text:s/>του<text:s/>αριθμού<text:s/>2<text:s/>αυτού)</text:span></text:p>
      <text:p text:style-name="P85"><text:span text:style-name="T85_1">2.<text:s/></text:span><text:span text:style-name="T85_2">Γενική<text:s/>Διεύθυνση<text:s/>Ηλεκτρονικής<text:s/>Διακυβέρνησης</text:span></text:p>
      <text:p text:style-name="P86"><text:span text:style-name="T86_1">3.<text:s/></text:span><text:span text:style-name="T86_2">Εθνικό<text:s/>Τυπογραφείο<text:s/>(για<text:s/>δημοσίευση<text:s/>στην<text:s/>Εφημερίδα<text:s/>της<text:s/>Κυβερνήσεως)</text:span></text:p>
      <text:p text:style-name="P87"><text:span text:style-name="T87_1">4.<text:s/></text:span><text:span text:style-name="T8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8"><text:span text:style-name="T88_1">ΙΙ.<text:s/>ΑΠΟΔΕΚΤΕΣ<text:s/>ΓΙΑ<text:s/>ΚΟΙΝΟΠΟΙΗΣΗ</text:span></text:p>
      <text:p text:style-name="P89"><text:span text:style-name="T89_1">1.<text:s/></text:span><text:span text:style-name="T89_2">Γραφείο<text:s/>Υπουργού<text:s/>Εθνικής<text:s/>Οικονομίας<text:s/>και<text:s/>Οικονομικών</text:span></text:p>
      <text:p text:style-name="P90"><text:span text:style-name="T90_1">2.<text:s/></text:span><text:span text:style-name="T90_2">Γραφείο<text:s/>Υφυπουργού<text:s/>Εθνικής<text:s/>Οικονομίας<text:s/>και<text:s/>Οικονομικών</text:span></text:p>
      <text:p text:style-name="P91"><text:span text:style-name="T91_1">3.<text:s/></text:span><text:span text:style-name="T91_2">Γραφείο<text:s/>Γενικής<text:s/>Γραμματέα<text:s/>Φορολογικής<text:s/>Πολιτικής</text:span></text:p>
      <text:p text:style-name="P92"><text:span text:style-name="T92_1">4.<text:s/></text:span><text:span text:style-name="T92_2">Αποδέκτες<text:s/>πινάκων<text:s/>Α΄,<text:s/>Β΄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93"><text:span text:style-name="T93_1">5.<text:s/></text:span><text:span text:style-name="T93_2">Επιχειρησιακή<text:s/>Δ/νση<text:s/>ΣΔΟΕ<text:s/>Αττικής<text:s/>&amp;<text:s/>Επιχειρησιακή<text:s/>Δ/νση<text:s/>ΣΔΟΕ<text:s/>Μακεδονίας</text:span></text:p>
      <text:p text:style-name="P94"><text:span text:style-name="T94_1">6.<text:s/></text:span><text:span text:style-name="T94_2">ΔΤΔ<text:s/>-<text:s/>Εγκεκριμένοι<text:s/>Οικονομικοί<text:s/>Φορείς</text:span></text:p>
      <text:p text:style-name="P95"><text:span text:style-name="T95_1">7.<text:s/></text:span><text:span text:style-name="T95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,<text:s/>Τ.Κ.<text:s/>101<text:s/>81,<text:s/>Αθήνα</text:span></text:p>
      <text:p text:style-name="P96"><text:span text:style-name="T96_1">8.<text:s/></text:span><text:span text:style-name="T96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97"><text:span text:style-name="T97_1">9.<text:s/></text:span><text:span text:style-name="T97_2">Περιοδικό<text:s/>«Φορολογική<text:s/>Επιθεώρηση»</text:span></text:p>
      <text:p text:style-name="P98"><text:span text:style-name="T98_1">ΙΙΙ.<text:s/>ΕΣΩΤΕΡΙΚΗ<text:s/>ΔΙΑΝΟΜΗ</text:span></text:p>
      <text:p text:style-name="P99"><text:span text:style-name="T99_1">1.<text:s/></text:span><text:span text:style-name="T99_2">Γραφείο<text:s/>Διοικητή<text:s/>Ανεξάρτητης<text:s/>Αρχής<text:s/>Δημοσίων<text:s/>Εσόδων</text:span></text:p>
      <text:p text:style-name="P100"><text:span text:style-name="T100_1">2.<text:s/></text:span><text:span text:style-name="T100_2">Γραφείο<text:s/>Γενικού<text:s/>Δ/ντή<text:s/>Φορολογίας</text:span></text:p>
      <text:p text:style-name="P101"><text:span text:style-name="T101_1">3.<text:s/></text:span><text:span text:style-name="T101_2">Γραφείο<text:s/>Γενικής<text:s/>Δ/ντριας<text:s/>Ηλεκτρονικής<text:s/>Διακυβέρνησης</text:span></text:p>
      <text:p text:style-name="P102"><text:span text:style-name="T102_1">4.<text:s/></text:span><text:span text:style-name="T102_2">Γραφεία<text:s/>Γενικών<text:s/>Διευθυντών</text:span></text:p>
      <text:p text:style-name="P103"><text:span text:style-name="T103_1">5.<text:s/></text:span><text:span text:style-name="T103_2">Δ/νση<text:s/>Νομικής<text:s/>Υποστήριξης</text:span></text:p>
      <text:p text:style-name="P104"><text:span text:style-name="T104_1">6.<text:s/></text:span><text:span text:style-name="T104_2">Αυτοτελές<text:s/>Τμήμα<text:s/>Συντονισμού<text:s/>Μεταρρυθμιστικών<text:s/>Δράσεων<text:s/>και<text:s/>Επικοινωνίας</text:span></text:p>
      <text:p text:style-name="P105"><text:span text:style-name="T105_1">7.<text:s/></text:span><text:span text:style-name="T105_2">Διεύθυνση<text:s/>Εφαρμογής<text:s/>Άμεσης<text:s/>Φορολογίας-Τμήμα<text:s/>Α΄</text:span></text:p>
      <text:p text:style-name="P106"><text:span text:style-name="T106_1">8.<text:s/></text:span><text:span text:style-name="T106_2">Διεύθυνση<text:s/>Διαδικασιών<text:s/>Εισπράξεων<text:s/>και<text:s/>Επιστροφών</text:span></text:p>
      <text:p text:style-name="P107"><text:span text:style-name="T107_1">9.<text:s/></text:span><text:span text:style-name="T107_2">Διεύθυνση<text:s/>Επιχειρησιακών<text:s/>Διαδικασιών</text:span></text:p>
      <text:p text:style-name="P108"><text:span text:style-name="T108_1">10.<text:s/></text:span><text:span text:style-name="T108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