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ΑΣ<text:s/>(Γ.Δ.Φ.)</text:span></text:p>
      <text:p text:style-name="P3"><text:span text:style-name="T3_1">ΔΙΕΥΘΥΝΣΗ<text:s/>ΔΙΑΔΙΚΑΣΙΩΝ<text:s/>ΕΙΣΠΡΑΞΕΩΝ</text:span></text:p>
      <text:p text:style-name="P4"><text:span text:style-name="T4_1">&amp;<text:s/>ΕΠΙΣΤΡΟΦΩΝ<text:s/>(ΔΙ.Δ.ΕΙΣ.ΕΠ.)</text:span></text:p>
      <text:p text:style-name="P5"><text:span text:style-name="T5_1">ΤΜΗΜΑΤΑ<text:s/>Β΄,<text:s/>Γ΄</text:span></text:p>
      <text:p text:style-name="P6"><text:span text:style-name="T6_1">Β.ΓΕΝΙΚΗ<text:s/>ΔΙΕΥΘΥΝΣΗ<text:s/>ΤΕΛΩΝΕΙΩΝ<text:s/>ΚΑΙ<text:s/>ΕΙΔΙΚΩΝ<text:s/>ΦΟΡΩΝ<text:s/>ΚΑΤΑΝΑΛΩΣΗΣ<text:s/>(ΓΔΤ&amp;ΕΦΚ)</text:span></text:p>
      <text:p text:style-name="P7"><text:span text:style-name="T7_1">ΔΙΕΥΘΥΝΣΗ<text:s/>ΤΕΛΩΝΕΙΑΚΩΝ<text:s/>ΔΙΑΔΙΚΑΣΙΩΝ<text:s/>ΤΜΗΜΑ<text:s/>Δ΄</text:span></text:p>
      <text:p text:style-name="P8"><text:span text:style-name="T8_1">Ταχ.<text:s/>Δ/νση<text:s/>:<text:s/>Πειραιώς<text:s/>180</text:span></text:p>
      <text:p text:style-name="P9"><text:span text:style-name="T9_1">Ταχ.<text:s/>Κώδικας<text:s/>:<text:s/>177<text:s/>78,<text:s/>Ταύρος</text:span></text:p>
      <text:p text:style-name="P10"><text:span text:style-name="T10_1">Τηλέφωνο<text:s/>:<text:s/>2131410203-209</text:span></text:p>
      <text:p text:style-name="P11"><text:span text:style-name="T11_1">E-mail<text:s/>:</text:span><text:span text:style-name="T11_2"><text:a xlink:type="simple" xlink:href="mailto:dideisep@aade.gr"><text:span text:style-name="T11_3">dideisep@<text:s/>aade.gr</text:span></text:a></text:span></text:p>
      <text:p text:style-name="P12"><text:span text:style-name="T12_1"><text:a xlink:type="simple" xlink:href="mailto:dtd@aade.gr"><text:span text:style-name="T12_2">dtd<text:s/></text:span><text:span text:style-name="T12_3">@<text:s/></text:span><text:span text:style-name="T12_4">aade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Τροποποίηση<text:s/>της<text:s/>υπό<text:s/>στοιχεία<text:s/>Α.<text:s/>1232/2021<text:s/>Απόφασης<text:s/>του<text:s/>Διοικητή</text:span></text:p>
      <text:p text:style-name="P15"><text:span text:style-name="T15_1">ΑΑΔΕ<text:s/>«Διαδικασία<text:s/>διάκρισης<text:s/>ληξιπροθέσμων<text:s/>οφειλών<text:s/>προς<text:s/>το<text:s/>Δημόσιο<text:s/>σε<text:s/>εισπράξιμες<text:s/>και<text:s/>ανεπίδεκτες<text:s/>είσπραξης<text:s/>–<text:s/>Μεταβίβαση<text:s/>αρμοδιοτήτων<text:s/>του<text:s/>Διοικητή<text:s/>της<text:s/>Ανεξάρτητης<text:s/>Αρχής<text:s/>Δημοσίων<text:s/>Εσόδων»<text:s/>(Β΄4942)</text:span></text:p>
      <text:p text:style-name="P16"><text:span text:style-name="T16_1">ΑΠΟΦΑΣΗ</text:span><text:span text:style-name="T16_2"><text:line-break/></text:span><text:span text:style-name="T16_3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ου<text:s/>Κώδικα<text:s/>Είσπραξης<text:s/>Δημοσίων<text:s/>Εσόδων<text:s/>(ν.<text:s/>4978/2022,<text:s/>Α΄190)<text:s/>και<text:s/>ιδίως<text:s/>το<text:s/>άρθρο<text:s/>73<text:s/>αυτού,</text:span></text:p>
      <text:p text:style-name="P20"><text:span text:style-name="T20_1">β)</text:span><text:span text:style-name="T20_2"><text:tab/></text:span><text:span text:style-name="T20_3">του<text:s/>ν.<text:s/>4820/2021<text:s/>«Οργανικός<text:s/>νόμος<text:s/>του<text:s/>Ελεγκτικού<text:s/>Συνεδρίου<text:s/>και<text:s/>άλλες<text:s/>ρυθμίσεις»<text:s/>(Α΄130)<text:s/>και<text:s/>ιδίως<text:s/>του<text:s/>άρθρου<text:s/>132<text:s/>αυτού,</text:span></text:p>
      <text:p text:style-name="P21"><text:span text:style-name="T21_1">γ)</text:span><text:span text:style-name="T21_2"><text:tab/></text:span><text:span text:style-name="T21_3">του<text:s/>Κεφ.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ιδίως<text:s/>της<text:s/>παρ.<text:s/>6<text:s/>του<text:s/>άρθρου<text:s/>14<text:s/>αυτού,</text:span></text:p>
      <text:p text:style-name="P22"><text:span text:style-name="T22_1">δ)</text:span><text:span text:style-name="T22_2"><text:tab/></text:span><text:span text:style-name="T22_3">του<text:s/>Κώδικα<text:s/>Φορολογικής<text:s/>Διαδικασίας<text:s/>(ν.<text:s/>5104/2024,<text:s/>Α΄<text:s/>58),</text:span></text:p>
      <text:p text:style-name="P23"><text:span text:style-name="T23_1">ε)</text:span><text:span text:style-name="T23_2"><text:tab/></text:span><text:span text:style-name="T23_3"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A’<text:s/>143),</text:span></text:p>
      <text:p text:style-name="P24"><text:span text:style-name="T24_1">στ)</text:span><text:span text:style-name="T24_2"><text:tab/></text:span><text:span text:style-name="T24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/text:span></text:p>
      <text:p text:style-name="P25"><text:span text:style-name="T25_1">ζ)</text:span><text:span text:style-name="T25_2"><text:tab/></text:span><text:span text:style-name="T25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26"><text:span text:style-name="T26_1">η)</text:span><text:span text:style-name="T26_2"><text:tab/></text:span><text:span text:style-name="T26_3"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,</text:span></text:p>
      <text:p text:style-name="P27"><text:span text:style-name="T27_1">θ)</text:span><text:span text:style-name="T27_2"><text:tab/></text:span><text:span text:style-name="T27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</text:span><text:span text:style-name="T27_4">́</text:span><text:span text:style-name="T27_5">4738).</text:span></text:p>
      <text:p text:style-name="P28"><text:span text:style-name="T28_1">2.<text:s/></text:span><text:span text:style-name="T28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text:s/>καθώς<text:s/>και<text:s/>την<text:s/>υπό<text:s/>στοιχεία<text:s/>7608<text:s/>ΕΞ<text:s/>2025/17.0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29"><text:span text:style-name="T29_1">3.Την<text:s/>υπό<text:s/>στοιχεία<text:s/>Α.1232/2021<text:s/>απόφαση<text:s/>του<text:s/>Διοικητή<text:s/>ΑΑΔΕ<text:s/>«Διαδικασία<text:s/>διάκρισης<text:s/>ληξιπροθέσμων<text:s/>οφειλών<text:s/>προς<text:s/>το<text:s/>Δημόσιο<text:s/>σε<text:s/>εισπράξιμες<text:s/>και<text:s/>ανεπίδεκτες<text:s/>είσπραξης–<text:s/>Μεταβίβαση<text:s/>αρμοδιοτήτων<text:s/>του<text:s/>Διοικητή<text:s/>της<text:s/>Ανεξάρτητης<text:s/>Αρχής<text:s/>Δημοσίων<text:s/>Εσόδων»<text:s/>(Β΄4942),<text:s/>όπως<text:s/>έχει<text:s/>τροποποιηθεί<text:s/>με<text:s/>την<text:s/>υπό<text:s/>στοιχεία<text:s/>Α.1088/2024<text:s/>όμοια<text:s/>απόφαση<text:s/>«Μεταβολή<text:s/>των<text:s/>κριτηρίων<text:s/>και<text:s/>των<text:s/>προϋποθέσεων<text:s/>καταχώρισης<text:s/>οφειλών<text:s/>στα<text:s/>βιβλία<text:s/>ανεπίδεκτων<text:s/>είσπραξης<text:s/>και<text:s/>ρύθμιση<text:s/>των<text:s/>χρονικών<text:s/>ορίων<text:s/>ισχύος<text:s/>των<text:s/>συνεπειών<text:s/>της<text:s/>καταχώρισης<text:s/>-<text:s/>Τροποποίηση<text:s/>της<text:s/>υπό<text:s/>στοιχεία<text:s/>Α.<text:s/>1232/2021<text:s/>(Β’<text:s/>4942)<text:s/>απόφασης<text:s/>του<text:s/>Διοικητή<text:s/>της<text:s/>ΑΑΔΕ.»<text:s/>(Β'<text:s/>3199).</text:span></text:p>
      <text:p text:style-name="P30"><text:span text:style-name="T30_1">5.<text:s/></text:span><text:span text:style-name="T30_2">Την<text:s/>ανάγκη<text:s/>τροποποίησης<text:s/>της<text:s/>παρ.<text:s/>1<text:s/>του<text:s/>άρθρου<text:s/>8<text:s/>της<text:s/>υπό<text:s/>στοιχεία<text:s/>Α.<text:s/>1232/2021<text:s/>απόφασης<text:s/>του<text:s/>Διοικητή<text:s/>ΑΑΔΕ<text:s/>με<text:s/>τον<text:s/>ανακαθορισμό<text:s/>των<text:s/>χρηματικών<text:s/>ορίων<text:s/>των<text:s/>αρμοδιοτήτων<text:s/>για<text:s/>τον<text:s/>χαρακτηρισμό<text:s/>οφειλής<text:s/>ως<text:s/>ανεπίδεκτης<text:s/>είσπραξης<text:s/>με<text:s/>σκοπό<text:s/>τη<text:s/>διασφάλιση<text:s/>της<text:s/>εύρυθμης<text:s/>και<text:s/>αποτελεσματικής<text:s/>λειτουργίας<text:s/>των<text:s/>Υπηρεσιών<text:s/>της<text:s/>ΑΑΔΕ<text:s/>που<text:s/>είναι<text:s/>αρμόδιες<text:s/>για<text:s/>τον<text:s/>χαρακτηρισμό<text:s/>των<text:s/>οφειλών<text:s/>ως<text:s/>ανεπίδεκτων<text:s/>είσπραξης.</text:span></text:p>
      <text:p text:style-name="P31"><text:span text:style-name="T31_1">6.<text:s/></text:span><text:span text:style-name="T31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32"><text:span text:style-name="T32_1">7.<text:s/></text:span><text:span text:style-name="T3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3"><text:span text:style-name="T33_1">Α<text:s/>Π<text:s/>Ο<text:s/>Φ<text:s/>Α<text:s/>Σ<text:s/>Ι<text:s/>Ζ<text:s/>Ο<text:s/>Υ<text:s/>Μ<text:s/>Ε</text:span></text:p>
      <text:h text:style-name="P34" text:outline-level="6"><text:span text:style-name="T34_1">ΑΡΘΡΟ<text:s/></text:span></text:h>
      <text:h text:style-name="P35" text:outline-level="6"><text:span text:style-name="T35_1">ΜΟΝΟ</text:span></text:h>
      <text:p text:style-name="P36"><text:span text:style-name="T36_1">1.</text:span><text:span text:style-name="T36_2"><text:s/></text:span><text:span text:style-name="T36_3">Στην<text:s/>παρ.<text:s/>1<text:s/>του<text:s/>άρθρου<text:s/>8<text:s/>της<text:s/>υπό<text:s/>στοιχεία<text:s/>Α.<text:s/>1232/2021<text:s/>απόφασης<text:s/>του<text:s/>Διοικητή<text:s/>ΑΑΔΕ<text:s/>επέρχονται<text:s/>οι<text:s/>κάτωθι<text:s/>τροποποιήσεις:<text:s/>α)<text:s/>στην<text:s/>περ.<text:s/>β<text:s/>οι<text:s/>λέξεις<text:s/>«φορολογικής<text:s/>ή<text:s/>τελωνειακής<text:s/>υπηρεσίας»<text:s/>αντικαθίστανται<text:s/>από<text:s/>τις<text:s/>λέξεις<text:s/>«ΚΕ.Β.ΕΙΣ./Δ.Ο.Υ./ΚΕ.ΜΕ.Φ./Ζ΄Τμήματος<text:s/>ΚΕ.ΦΟ.Δ.Ε.<text:s/>Αττικής<text:s/>ή<text:s/>τελωνειακής<text:s/>υπηρεσίας»<text:s/>και<text:s/>οι<text:s/>λέξεις<text:s/>«έως<text:s/>ενάμισυ<text:s/>εκατομμύριο<text:s/>(1.500.000)<text:s/>ευρώ»<text:s/>αντικαθίστανται<text:s/>από<text:s/>τις<text:s/>λέξεις<text:s/>«έως<text:s/>τρία<text:s/>εκατομμύρια<text:s/>(3.000.000)<text:s/>ευρώ»,<text:s/>β)<text:s/>στην<text:s/>περ.<text:s/>γ,<text:s/>αντικαθίστανται<text:s/>οι<text:s/>λέξεις<text:s/>«από<text:s/>ενάμισυ<text:s/>εκατομμύριο<text:s/>(1.500.000)<text:s/>ευρώ»<text:s/>από<text:s/>τις<text:s/>λέξεις<text:s/>«από<text:s/>τρία<text:s/>εκατομμύρια<text:s/>(3.000.000)<text:s/>ευρώ»<text:s/>και<text:s/>η<text:s/>παρ.<text:s/>1<text:s/>διαμορφώνεται<text:s/>ως<text:s/>εξής:</text:span></text:p>
      <text:p text:style-name="P37"><text:span text:style-name="T37_1">«1.<text:s/>Ο<text:s/>χαρακτηρισμός<text:s/>οφειλής<text:s/>ως<text:s/>ανεπίδεκτης<text:s/>είσπραξης<text:s/>και<text:s/>η<text:s/>καταχώρισή<text:s/>της<text:s/>στα<text:s/>ειδικά<text:s/>βιβλία<text:s/>του<text:s/>άρθρου<text:s/>4<text:s/>γίνεται:</text:span></text:p>
      <text:p text:style-name="P38"><text:span text:style-name="T38_1">α)<text:s/>με<text:s/>απόφαση<text:s/>του<text:s/>αρμόδιου<text:s/>για<text:s/>την<text:s/>επιδίωξη<text:s/>της<text:s/>είσπραξης<text:s/>της<text:s/>οφειλής<text:s/>Προϊσταμένου<text:s/>φορολογικής<text:s/>ή<text:s/>τελωνειακής<text:s/>υπηρεσίας,<text:s/>κατόπιν<text:s/>εισήγησης<text:s/>του<text:s/>Προϊσταμένου<text:s/>του<text:s/>Τμήματος<text:s/>που<text:s/>έχει<text:s/>την<text:s/>αρμοδιότητα<text:s/>του<text:s/>Δικαστικού,<text:s/>εφόσον<text:s/>πρόκειται<text:s/>για<text:s/>συνολική<text:s/>βασική<text:s/>βεβαιωμένη<text:s/>ληξιπρόθεσμη<text:s/>οφειλή<text:s/>μικρότερη<text:s/>των<text:s/>τριακοσίων<text:s/>χιλιάδων<text:s/>(300.000)<text:s/>ευρώ,</text:span></text:p>
      <text:p text:style-name="P39"><text:span text:style-name="T39_1">β)<text:s/>με<text:s/>απόφαση<text:s/>του<text:s/>Διοικητή<text:s/>της<text:s/>Ανεξάρτητης<text:s/>Αρχής<text:s/>Δημοσίων<text:s/>Εσόδων,<text:s/>κατόπιν<text:s/>εισήγησης<text:s/>του<text:s/>αρμόδιου<text:s/>για<text:s/>την<text:s/>επιδίωξη<text:s/>της<text:s/>είσπραξης<text:s/>της<text:s/>οφειλής<text:s/>Προϊσταμένου<text:s/>ΚΕ.Β.ΕΙΣ./Δ.Ο.Υ./ΚΕ.ΜΕ.Φ./Ζ΄Τμήματος<text:s/>ΚΕ.ΦΟ.Δ.Ε.<text:s/>Αττικής<text:s/>ή<text:s/>τελωνειακής<text:s/>υπηρεσίας,<text:s/>εφόσον<text:s/>πρόκειται<text:s/>για<text:s/>συνολική<text:s/>βασική<text:s/>βεβαιωμένη<text:s/>ληξιπρόθεσμη<text:s/>οφειλή<text:s/>από<text:s/>τριακόσιες<text:s/>χιλιάδες<text:s/>(300.000)<text:s/>ευρώ<text:s/>και<text:s/>έως<text:s/>τρία<text:s/>εκατομμύρια<text:s/>(3.000.000)<text:s/>ευρώ<text:s/>και</text:span></text:p>
      <text:p text:style-name="P40"><text:span text:style-name="T40_1">γ)<text:s/>με<text:s/>απόφαση<text:s/>του<text:s/>Διοικητή<text:s/>της<text:s/>Ανεξάρτητης<text:s/>Αρχής<text:s/>Δημοσίων<text:s/>Εσόδων,<text:s/>κατόπιν<text:s/>εισήγησης<text:s/>του<text:s/>Προϊσταμένου<text:s/>της<text:s/>Επιχειρησιακής<text:s/>Μονάδας<text:s/>Είσπραξης,<text:s/>εφόσον<text:s/>πρόκειται<text:s/>για<text:s/>συνολική<text:s/>βασική<text:s/>βεβαιωμένη<text:s/>ληξιπρόθεσμη<text:s/>οφειλή<text:s/>μεγαλύτερη<text:s/>από<text:s/>τρία<text:s/>εκατομμύρια<text:s/>(3.000.000)<text:s/>ευρώ.».</text:span></text:p>
      <text:p text:style-name="P41"><text:span text:style-name="T41_1">2.</text:span><text:span text:style-name="T41_2"><text:s/></text:span><text:span text:style-name="T41_3">Η<text:s/>έναρξη<text:s/>ισχύος<text:s/>της<text:s/>παρούσας<text:s/>ορίζεται<text:s/>από<text:s/>τη<text:s/>δημοσίευσή<text:s/>της<text:s/>στην<text:s/>Εφημερίδα<text:s/>της<text:s/>Κυβερνήσεω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Ο<text:s/>ΔΙΟΙΚΗΤΗΣ<text:s/>ΤΗΣ<text:s/>Α.Α.Δ.Ε.ΓΕΩΡΓΙΟΣ<text:s/>ΠΙΤΣΙΛΗΣ</text:span></text:p>
      <text:p text:style-name="P44"><text:span text:style-name="T44_1">ΠΙΝΑΚΑΣ<text:s/>ΔΙΑΝΟΜΗΣ:</text:span></text:p>
      <text:p text:style-name="P45"><text:span text:style-name="T45_1">Α.<text:s/>ΠΡΟΣ<text:s/>ΕΝΕΡΓΕΙΑ</text:span></text:p>
      <text:p text:style-name="P46"><text:span text:style-name="T46_1">1.<text:s/></text:span><text:span text:style-name="T46_2">Αποδέκτες<text:s/>Πινάκων<text:s/>Γ΄και<text:s/>Δ΄</text:span></text:p>
      <text:p text:style-name="P47"><text:span text:style-name="T47_1">2.<text:s/></text:span><text:span text:style-name="T4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8"><text:span text:style-name="T48_1">3.<text:s/></text:span><text:span text:style-name="T48_2">Δ/νση<text:s/>Επικοινωνίας</text:span></text:p>
      <text:p text:style-name="P49"><text:span text:style-name="T49_1">4.<text:s/></text:span><text:span text:style-name="T49_2">Ηλεκτρονική<text:s/>Βιβλιοθήκη<text:s/>ΑΑΔΕ</text:span></text:p>
      <text:p text:style-name="P50"><text:span text:style-name="T50_1">Β.<text:s/>ΑΠΟΔΕΚΤΕΣ<text:s/>ΓΙΑ<text:s/>ΚΟΙΝΟΠΟΙΗΣΗ</text:span></text:p>
      <text:p text:style-name="P51"><text:span text:style-name="T51_1">1.<text:s/></text:span><text:span text:style-name="T51_2">Αποδέκτες<text:s/>Πίνακα<text:s/>Α’<text:s/>(πλην<text:s/>των<text:s/>αποδεκτών<text:s/>προς<text:s/>ενέργεια)</text:span></text:p>
      <text:p text:style-name="P52"><text:span text:style-name="T52_1">2.<text:s/></text:span><text:span text:style-name="T52_2">Ελεγκτικό<text:s/>Συνέδριο</text:span></text:p>
      <text:p text:style-name="P53"><text:span text:style-name="T53_1">3.<text:s/></text:span><text:span text:style-name="T53_2">Κεντρική<text:s/>Υπηρεσία<text:s/>του<text:s/>Νομικού<text:s/>Συμβουλίου<text:s/>του<text:s/>Κράτους</text:span></text:p>
      <text:p text:style-name="P54"><text:span text:style-name="T54_1">4.<text:s/></text:span><text:span text:style-name="T54_2">Γραφείο<text:s/>Υφυπουργού<text:s/>Εθνικής<text:s/>Οικονομίας<text:s/>και<text:s/>Οικονομικών</text:span></text:p>
      <text:p text:style-name="P55"><text:span text:style-name="T55_1">5.<text:s/></text:span><text:span text:style-name="T55_2">Γραφείο<text:s/>Γενικού<text:s/>Γραμματέα<text:s/>Φορολογικής<text:s/>Πολιτικής</text:span></text:p>
      <text:p text:style-name="P56"><text:span text:style-name="T56_1">6.<text:s/></text:span><text:span text:style-name="T56_2">Γραφείο<text:s/>Επικοινωνίας<text:s/>και<text:s/>Ενημέρωσης</text:span></text:p>
      <text:p text:style-name="P57"><text:span text:style-name="T57_1">Γ.<text:s/>ΕΣΩΤΕΡΙΚΗ<text:s/>ΔΙΑΝΟΜΗ</text:span></text:p>
      <text:p text:style-name="P58"><text:span text:style-name="T58_1">1.<text:s/></text:span><text:span text:style-name="T58_2">Γραφείο<text:s/>Διοικητή<text:s/>Ανεξάρτητης<text:s/>Αρχής<text:s/>Δημοσίων<text:s/>Εσόδων</text:span></text:p>
      <text:p text:style-name="P59"><text:span text:style-name="T59_1">2.<text:s/></text:span><text:span text:style-name="T59_2">Γραφεία<text:s/>Προϊσταμένων<text:s/>Γενικής<text:s/>Διεύθυνσης<text:s/>Φορολογίας<text:s/>και<text:s/>Τελωνείων<text:s/>&amp;ΕΦΚ</text:span></text:p>
      <text:p text:style-name="P60"><text:span text:style-name="T60_1">3.<text:s/></text:span><text:span text:style-name="T60_2">Δ/νση<text:s/>Νομικής<text:s/>Υποστήριξης</text:span></text:p>
      <text:p text:style-name="P61"><text:span text:style-name="T61_1">4.<text:s/></text:span><text:span text:style-name="T61_2">Δ/νση<text:s/>Διαδικασιών<text:s/>Εισπράξεων<text:s/>και<text:s/>Επιστροφών<text:s/>-<text:s/>Τμήματα<text:s/>Α,<text:s/>Β,<text:s/>Γ,<text:s/>Γραμματεία</text:span></text:p>
      <text:p text:style-name="P62"><text:span text:style-name="T62_1">5.<text:s/></text:span><text:span text:style-name="T62_2">Δ/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