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cm"/>
    </style:style>
    <style:style style:name="Column2" style:family="table-column">
      <style:table-column-properties style:column-width="12.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text-properties text:display="none"/>
    </style:style>
    <style:style style:name="Table2" style:family="table">
      <style:table-properties table:align="left" style:width="15.653cm" fo:margin-left="0cm"/>
    </style:style>
    <style:style style:name="Column3" style:family="table-column">
      <style:table-column-properties style:column-width="2.715cm"/>
    </style:style>
    <style:style style:name="Column4" style:family="table-column">
      <style:table-column-properties style:column-width="12.938cm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5.162cm" fo:margin-left="0cm"/>
    </style:style>
    <style:style style:name="Column5" style:family="table-column">
      <style:table-column-properties style:column-width="8.329cm"/>
    </style:style>
    <style:style style:name="Column6" style:family="table-column">
      <style:table-column-properties style:column-width="6.833cm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198cm"/>
    </style:style>
    <style:style style:name="Column8" style:family="table-column">
      <style:table-column-properties style:column-width="12.312cm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7.091cm"/>
    </style:style>
    <style:style style:name="Column10" style:family="table-column">
      <style:table-column-properties style:column-width="9.419cm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3.896cm"/>
    </style:style>
    <style:style style:name="Column12" style:family="table-column">
      <style:table-column-properties style:column-width="12.614cm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6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7.043cm"/>
    </style:style>
    <style:style style:name="Column14" style:family="table-column">
      <style:table-column-properties style:column-width="9.467cm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4.198cm"/>
    </style:style>
    <style:style style:name="Column16" style:family="table-column">
      <style:table-column-properties style:column-width="12.312cm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7.043cm"/>
    </style:style>
    <style:style style:name="Column18" style:family="table-column">
      <style:table-column-properties style:column-width="9.467cm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font-style="italic" style:font-style-asian="italic" style:font-style-complex="italic"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7.131cm"/>
    </style:style>
    <style:style style:name="Column20" style:family="table-column">
      <style:table-column-properties style:column-width="9.379cm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text-align="justify" fo:margin-top="0.423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7" style:family="paragraph" style:parent-style-name="Normal">
      <style:paragraph-properties fo:text-align="justify" fo:margin-top="0.423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text-align="justify" fo:margin-top="0.423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1" style:family="paragraph" style:parent-style-name="Normal">
      <style:paragraph-properties fo:text-align="justify" fo:margin-top="0.423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1" style:family="paragraph" style:parent-style-name="Normal">
      <style:paragraph-properties fo:text-align="justify" fo:margin-top="0.423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T544_2" style:family="text">
      <style:text-properties fo:language="el" fo:language-asian="el"/>
    </style:style>
    <style:style style:name="T544_3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T547_2" style:family="text"/>
    <style:style style:name="T547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671<text:s/>ΕΞ<text:s/>2025</text:span></text:p>
      <text:p text:style-name="P2"><text:span text:style-name="T2_1">Ηλεκτρονική<text:s/>διεκπεραίωση<text:s/>μέτρων<text:s/>δέουσας<text:s/>επιμέλειας<text:s/>για<text:s/>τα<text:s/>νομικά<text:s/>πρόσωπα<text:s/>μέσω<text:s/>της<text:s/>πλατφόρμας<text:s/>«Know<text:s/>Your<text:s/>Business»<text:s/>(«eGov-KYB»)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ΑΝΑΠΤΥΞΗΣ<text:s/>-<text:s/>ΨΗΦΙΑΚΗΣ<text:s/>ΔΙΑΚΥΒΕΡΝΗΣΗΣ</text:span></text:p>
      <text:p text:style-name="P5"><text:span text:style-name="T5_1">ΚΑΙ<text:s/>Ο<text:s/>ΔΙΟΙΚΗΤΗΣ<text:s/>ΤΗΣ<text:s/>ΑΝΕΞΑΡΤΗΤΗΣ</text:span></text:p>
      <text:p text:style-name="P6"><text:span text:style-name="T6_1">ΑΡΧΗΣ<text:s/>ΔΗΜΟΣΙΩΝ<text:s/>ΕΣΟΔΩΝ</text:span></text:p>
      <text:p text:style-name="P7"><text:span text:style-name="T7_1">Έχοντας<text:s/>υπόψη:</text:span></text:p>
      <text:p text:style-name="P8"><text:span text:style-name="T8_1">Α.<text:s/>Τις<text:s/>διατάξεις:</text:span></text:p>
      <text:p text:style-name="P9"><text:span text:style-name="T9_1">1.<text:s/>Του<text:s/>άρθρου<text:s/>37<text:s/>του<text:s/>ν.<text:s/>5099/2024<text:s/>«Λήψη<text:s/>μέτρων<text:s/>για<text:s/>την<text:s/>εφαρμογή<text:s/>του<text:s/>Κανονισμού<text:s/>(ΕΕ)<text:s/>2022/2065<text:s/>του<text:s/>Ευρωπαϊκού<text:s/>Κοινοβουλίου<text:s/>και<text:s/>του<text:s/>Συμβουλίου<text:s/>της<text:s/>19ης<text:s/>Οκτωβρίου<text:s/>2022<text:s/>σχετικά<text:s/>με<text:s/>την<text:s/>ενιαία<text:s/>αγορά<text:s/>ψηφιακών<text:s/>υπηρεσιών<text:s/>και<text:s/>την<text:s/>τροποποίηση<text:s/>της<text:s/>Οδηγίας<text:s/>2000/31/<text:s/>ΕΚ<text:s/>(“Πράξη<text:s/>για<text:s/>τις<text:s/>ψηφιακές<text:s/>υπηρεσίες”)<text:s/>και<text:s/>άλλες<text:s/>διατάξεις»<text:s/>(Α’<text:s/>48).</text:span></text:p>
      <text:p text:style-name="P10"><text:span text:style-name="T10_1">2.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EE)<text:s/>και<text:s/>άλλες<text:s/>διατάξεις»<text:s/>(Α’<text:s/>139)<text:s/>και<text:s/>ιδίως<text:s/>των<text:s/>άρθρων<text:s/>13<text:s/>και<text:s/>16<text:s/>αυτού.</text:span></text:p>
      <text:p text:style-name="P11"><text:span text:style-name="T11_1">3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2"><text:span text:style-name="T12_1">4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3"><text:span text:style-name="T13_1">5.<text:s/>Του<text:s/>άρθρου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.</text:span></text:p>
      <text:p text:style-name="P14"><text:span text:style-name="T14_1">6.<text:s/>Της<text:s/>παρ.<text:s/>4<text:s/>του<text:s/>άρθρου<text:s/>21<text:s/>του<text:s/>ν.<text:s/>5104/2024<text:s/>«Κώδικας<text:s/>Φορολογικής<text:s/>Διαδικασίας<text:s/>και<text:s/>άλλες<text:s/>διατάξεις»<text:s/>(Α’<text:s/>58).</text:span></text:p>
      <text:p text:style-name="P15"><text:span text:style-name="T15_1">7.<text:s/>Του<text:s/>άρθρου<text:s/>37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6"><text:span text:style-name="T16_1">8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</text:span></text:p>
      <text:p text:style-name="P17"><text:span text:style-name="T17_1">9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8"><text:span text:style-name="T18_1">10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σε<text:s/>συνδυασμό<text:s/>με<text:s/>το<text:s/>π.δ.<text:s/>82/2023<text:s/>«Μετονομασία<text:s/>Υπουργείου<text:s/>-<text:s/>Σύσταση<text:s/>και<text:s/>μετονομασία<text:s/>Γενικών<text:s/>Γραμματείω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9"><text:span text:style-name="T19_1">11.<text:s/>Του<text:s/>π.δ.<text:s/>79/2023<text:s/>«Διορισμός<text:s/>Υπουργών,<text:s/>Αναπληρωτών<text:s/>Υπουργών<text:s/>και<text:s/>Υφυπουργών»<text:s/>(Α’<text:s/>131).</text:span></text:p>
      <text:p text:style-name="P20"><text:span text:style-name="T20_1">12.<text:s/>Tου<text:s/>π.δ.<text:s/>32/2024<text:s/>«Διορισμός<text:s/>Υπουργών<text:s/>και<text:s/>Υφυπουργών»<text:s/>(Α’<text:s/>91).</text:span></text:p>
      <text:p text:style-name="P21"><text:span text:style-name="T21_1">13.<text:s/>Του<text:s/>π.δ.<text:s/>5/2022<text:s/>«Οργανισμός<text:s/>Υπουργείου<text:s/>Ανάπτυξης<text:s/>και<text:s/>Επενδύσεων»<text:s/>(Α’<text:s/>15).</text:span></text:p>
      <text:p text:style-name="P22"><text:span text:style-name="T22_1">14.<text:s/>Του<text:s/>π.δ.<text:s/>40/2020<text:s/>«Οργανισμός<text:s/>Υπουργείου<text:s/>Ψηφιακής<text:s/>Διακυβέρνησης»<text:s/>(Α’<text:s/>85).</text:span></text:p>
      <text:p text:style-name="P23"><text:span text:style-name="T23_1">15.<text:s/>Του<text:s/>π.δ.<text:s/>142/2017<text:s/>«Οργανισμός<text:s/>Υπουργείου<text:s/>Οικονομικών»<text:s/>(Α’<text:s/>181).</text:span></text:p>
      <text:p text:style-name="P24"><text:span text:style-name="T24_1">16.<text:s/>Της<text:s/>υπό<text:s/>στοιχεία<text:s/>Δ.ΟΡΓ.<text:s/>Α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25"><text:span text:style-name="T25_1">17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26"><text:span text:style-name="T26_1">Β.<text:s/>Την<text:s/>υπ’<text:s/>αρ.<text:s/>281/5/17.3.2009<text:s/>απόφαση<text:s/>της<text:s/>Επιτροπής<text:s/>Τραπεζικών<text:s/>και<text:s/>Πιστωτικών<text:s/>Θεμάτων<text:s/>της<text:s/>Τράπεζας<text:s/>της<text:s/>Ελλάδος<text:s/>«Πρόληψη<text:s/>της<text:s/>χρησιμοποίησης<text:s/>των<text:s/>εποπτευομένων<text:s/>από<text:s/>την<text:s/>Τράπεζα<text:s/>της<text:s/>Ελλάδος<text:s/>πιστωτικών<text:s/>ιδρυμάτων<text:s/>και<text:s/>χρηματοπιστωτικών<text:s/>οργανισμών<text:s/>για<text:s/>τη<text:s/>νομιμοποίηση<text:s/>εσόδων<text:s/>από<text:s/>παράνομες<text:s/>δραστηριότητες<text:s/>και<text:s/>τη<text:s/>χρηματοδότηση<text:s/>της<text:s/>τρομοκρατίας»<text:s/>(Β’<text:s/>650).</text:span></text:p>
      <text:p text:style-name="P27"><text:span text:style-name="T27_1">Γ.<text:s/>Την<text:s/>υπό<text:s/>στοιχεία<text:s/>84913<text:s/>ΕΞ<text:s/>2024/17.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’<text:s/>3472).</text:span></text:p>
      <text:p text:style-name="P28"><text:span text:style-name="T28_1">Δ.<text:s/>Την<text:s/>υπό<text:s/>στοιχεία<text:s/>Y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29"><text:span text:style-name="T29_1">Ε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ην<text:s/>υπ’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7608ΕΞ2025/17.01.2025<text:s/>απόφαση<text:s/>του<text:s/>Υπουργού<text:s/>Εθνικής<text:s/>Οικονομίας<text:s/>και<text:s/>Οικονομικών<text:s/>«Ανανέωση<text:s/>της<text:s/>θητείας<text:s/>του<text:s/>Διοικητή<text:s/>της<text:s/>Ανεξάρτητης<text:s/>Αρχής<text:s/>Δημοσίων<text:s/>Εσόδων<text:s/>(Α.Α.Δ.Ε.)»<text:s/>(Υ.Ο.Δ.Δ.<text:s/>11).</text:span></text:p>
      <text:p text:style-name="P30"><text:span text:style-name="T30_1">ΣΤ.<text:s/>Την<text:s/>υπό<text:s/>στοιχεία<text:s/>102928<text:s/>ΕΞ<text:s/>2023/10-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</text:span></text:p>
      <text:p text:style-name="P31"><text:span text:style-name="T31_1">Ζ.<text:s/>Την<text:s/>υπό<text:s/>στοιχεία<text:s/>139407<text:s/>ΕΞ<text:s/>2021/09.11.2021<text:s/>απόφαση<text:s/>του<text:s/>Αναπληρωτή<text:s/>Υπουργού<text:s/>Οικονομικών<text:s/>«Επιχορήγηση<text:s/>της<text:s/>ΚτΠ<text:s/>ΜΑΕ<text:s/>για<text:s/>την<text:s/>υλοποίηση<text:s/>του<text:s/>Έργου<text:s/>“Ανάπτυξη<text:s/>Υπηρεσιών<text:s/>Διαδικτύου<text:s/>(Web<text:s/>Services)<text:s/>για<text:s/>την<text:s/>επίτευξη<text:s/>της<text:s/>διαλειτουργικότητας<text:s/>μεταξύ<text:s/>των<text:s/>πληροφοριακών<text:s/>συστημάτων<text:s/>της<text:s/>Δημόσιας<text:s/>Διοίκησης”<text:s/>(Κωδικός<text:s/>ΟΠΣ<text:s/>ΤΑ<text:s/>5136659)»<text:s/>(ΑΔΑ:<text:s/>ΨΒΘΛΗ-Θ2Γ).</text:span></text:p>
      <text:p text:style-name="P32"><text:span text:style-name="T32_1">Η.<text:s/>Την<text:s/>υπό<text:s/>στοιχεία<text:s/>118944<text:s/>ΕΞ<text:s/>2019/23-10-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33"><text:span text:style-name="T33_1">Θ.<text:s/>Την<text:s/>υπό<text:s/>στοιχεία<text:s/>3981<text:s/>ΕΞ<text:s/>2020/25-2-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4"><text:span text:style-name="T34_1">Ι.<text:s/>Την<text:s/>υπό<text:s/>στοιχεία<text:s/>24596<text:s/>ΕΞ<text:s/>2023/18-5-2023<text:s/>κοινή<text:s/>απόφαση<text:s/>του<text:s/>Υπουργού<text:s/>Ψηφιακής<text:s/>Διακυβέρνησης<text:s/>και<text:s/>του<text:s/>Υπουργού<text:s/>Επικρατείας<text:s/>«Λειτουργία<text:s/>Εθνικού<text:s/>Μητρώου<text:s/>Επικοινωνία<text:s/>(Ε.Μ.Επ.)»<text:s/>(Β’<text:s/>3399).</text:span></text:p>
      <text:p text:style-name="P35"><text:span text:style-name="T35_1">ΙΑ.<text:s/>Το<text:s/>γεγονός<text:s/>ότι<text:s/>με<text:s/>τις<text:s/>διατάξεις<text:s/>της<text:s/>παρούσας<text:s/>θεσπίζεται<text:s/>νέα<text:s/>διοικητική<text:s/>διαδικασία<text:s/>με<text:s/>επίσημο<text:s/>τίτλο<text:s/>«Know<text:s/>Your<text:s/>Business»<text:s/>(«eGov-KYB»).</text:span></text:p>
      <text:p text:style-name="P36"><text:span text:style-name="T36_1">ΙΒ.<text:s/>Την<text:s/>υπό<text:s/>στοιχεία<text:s/>ΑΠ<text:s/>39876<text:s/>ΕΞ2024/29-11-2024<text:s/>εισήγηση<text:s/>δημοσιονομικών<text:s/>επιπτώσεων<text:s/>της<text:s/>Γενικής<text:s/>Διεύθυνσης<text:s/>Οικονομικών<text:s/>και<text:s/>Διοικητικών<text:s/>Υπηρεσιών<text:s/>του<text:s/>Υπουργείου<text:s/>Ψηφιακής<text:s/>Διακυβέρνησης<text:s/>από<text:s/>την<text:s/>οποία<text:s/>προκύπτει<text:s/>ότι<text:s/>από<text:s/>την<text:s/>έκδοση<text:s/>της<text:s/>παρούσας<text:s/>απόφασης<text:s/>προκαλείται<text:s/>ετήσια<text:s/>δαπάνη<text:s/>24.800,00<text:s/>ευρώ<text:s/>συμπεριλαμβανομένου<text:s/>ΦΠΑ,<text:s/>σε<text:s/>βάρος<text:s/>των<text:s/>πιστώσεων<text:s/>του<text:s/>Τακτικού<text:s/>Προϋπολογισμού<text:s/>του<text:s/>Υπουργείου<text:s/>Ψηφιακής<text:s/>Διακυβέρνησης<text:s/>τόσο<text:s/>για<text:s/>το<text:s/>τρέχον<text:s/>οικονομικό<text:s/>έτος<text:s/>όσο<text:s/>και<text:s/>για<text:s/>καθένα<text:s/>από<text:s/>τα<text:s/>επόμενα<text:s/>έτη<text:s/>που<text:s/>περιλαμβάνονται<text:s/>στο<text:s/>εγκεκριμένο<text:s/>Μεσοπρόθεσμο<text:s/>Πλαίσιο<text:s/>Δημοσιονομικής<text:s/>Στρατηγικής<text:s/>(Μ.Π.Δ.Σ.),<text:s/>αποφασίζουμε:</text:span></text:p>
      <text:h text:style-name="P37" text:outline-level="6"><text:span text:style-name="T37_1">Άρθρο<text:s/>1</text:span></text:h>
      <text:p text:style-name="P38"><text:span text:style-name="T38_1">Αντικείμενο<text:s/>και<text:s/>σκοπός</text:span></text:p>
      <text:p text:style-name="P39"><text:span text:style-name="T39_1">Με<text:s/>την<text:s/>παρούσα<text:s/>καθορίζεται<text:s/>η<text:s/>διαδικασία<text:s/>άντλησης<text:s/>από<text:s/>τα<text:s/>πληροφοριακά<text:s/>συστήματα<text:s/>και<text:s/>τις<text:s/>εφαρμογές<text:s/>των<text:s/>φορέων<text:s/>του<text:s/>δημοσίου<text:s/>τομέα,<text:s/>κατά<text:s/>την<text:s/>έννοια<text:s/>της<text:s/>περ.<text:s/>57<text:s/>του<text:s/>άρθρου<text:s/>2<text:s/>του<text:s/>ν.<text:s/>4727/2020<text:s/>(Α’<text:s/>184)<text:s/>των<text:s/>δεδομένων<text:s/>που<text:s/>απαιτούνται<text:s/>για<text:s/>την<text:s/>εξακρίβωση<text:s/>και<text:s/>την<text:s/>επαλήθευση<text:s/>των<text:s/>στοιχείων<text:s/>των<text:s/>νομικών<text:s/>προσώπων<text:s/>κατόπιν<text:s/>αίτησης<text:s/>των<text:s/>νόμιμων<text:s/>εκπροσώπων<text:s/>τους,<text:s/>σύμφωνα<text:s/>με<text:s/>τις<text:s/>απαιτήσεις<text:s/>των<text:s/>άρθρων<text:s/>13<text:s/>και<text:s/>16<text:s/>του<text:s/>ν.<text:s/>4557/2018<text:s/>(Α’<text:s/>139)<text:s/>καθώς<text:s/>και<text:s/>τη<text:s/>διαβίβαση<text:s/>αυτών<text:s/>στα<text:s/>πιστωτικά<text:s/>ιδρύματα<text:s/>και<text:s/>τους<text:s/>χρηματοπιστωτικούς<text:s/>οργανισμούς<text:s/>της<text:s/>επιλογής<text:s/>τους.<text:s/>Ρυθμίζεται,<text:s/>επίσης,<text:s/>η<text:s/>λειτουργία<text:s/>και<text:s/>τα<text:s/>μέτρα<text:s/>ασφάλειας<text:s/>του<text:s/>πληροφοριακού<text:s/>συστήματος,<text:s/>με<text:s/>ονομασία<text:s/>«Know<text:s/>Your<text:s/>Business»<text:s/>(«eGov-KYB»).<text:s/>Ειδικότερα,<text:s/>ρυθμίζονται<text:s/>ο<text:s/>τρόπος<text:s/>και<text:s/>η<text:s/>διαδικασία<text:s/>επιβεβαίωσης<text:s/>της<text:s/>ταυτότητας<text:s/>(αυθεντικοποίησης)<text:s/>των<text:s/>νόμιμων<text:s/>εκπροσώπων<text:s/>των<text:s/>νομικών<text:s/>προσώπων,<text:s/>τα<text:s/>αναλυτικά<text:s/>ανά<text:s/>κατηγορία<text:s/>δεδομένα<text:s/>που<text:s/>δύνανται<text:s/>να<text:s/>διαβιβάζονται,<text:s/>η<text:s/>μορφή<text:s/>και<text:s/>το<text:s/>περιεχόμενό<text:s/>τους,<text:s/>η<text:s/>πρόσβαση<text:s/>των<text:s/>νόμιμων<text:s/>εκπροσώπων<text:s/>στο<text:s/>πληροφοριακό<text:s/>σύστημα<text:s/>eGov-KYB,<text:s/>τα<text:s/>οργανωτικά<text:s/>και<text:s/>τεχνικά<text:s/>μέτρα<text:s/>ασφαλείας,<text:s/>καθώς<text:s/>και<text:s/>κάθε<text:s/>τεχνικό<text:s/>ή<text:s/>άλλο<text:s/>ζήτημα.</text:span></text:p>
      <text:h text:style-name="P40" text:outline-level="6"><text:span text:style-name="T40_1">Άρθρο<text:s/>2<text:s/></text:span></text:h>
      <text:h text:style-name="P41" text:outline-level="6"><text:span text:style-name="T41_1">Περιγραφή<text:s/>ηλεκτρονικής<text:s/>πλατφόρμας<text:s/>«Know<text:s/>Your<text:s/>Business<text:s/>-<text:s/>eGov-KYB»</text:span></text:h>
      <text:p text:style-name="P42"><text:span text:style-name="T42_1">1.</text:span><text:span text:style-name="T42_2"><text:s/>Η<text:s/>ηλεκτρονική<text:s/>πλατφόρμα<text:s/>με<text:s/>την<text:s/>ονομασία<text:s/>«Know<text:s/>Your<text:s/>Business»<text:s/>(εφεξής<text:s/>«eGov-KYB»)<text:s/>παρέχεται<text:s/>από<text:s/>πληροφοριακό<text:s/>σύστημα<text:s/>που<text:s/>αναπτύσσεται,<text:s/>συντηρείται<text:s/>και<text:s/>λειτουργεί<text:s/>παραγωγικά<text:s/>στη<text:s/>Γενική<text:s/>Γραμματεία<text:s/>Πληροφοριακών<text:s/>Συστημάτων<text:s/>και<text:s/>Ψηφιακής<text:s/>Διακυβέρνησης<text:s/>(Γ.Γ.Π.Σ.Ψ.Δ.)<text:s/>του<text:s/>Υπουργείου<text:s/>Ψηφιακής<text:s/>Διακυβέρνησης.<text:s/>Μέσω<text:s/>αυτού<text:s/>καθίσταται<text:s/>δυνατή,<text:s/>κατόπιν<text:s/>έγκρισης<text:s/>του<text:s/>φυσικού<text:s/>προσώπου<text:s/>που<text:s/>εκπροσωπεί<text:s/>νόμιμα<text:s/>το<text:s/>νομικό<text:s/>πρόσωπο<text:s/>ή<text:s/>ενός<text:s/>εκ<text:s/>των<text:s/>φυσικών<text:s/>προσώπων<text:s/>που<text:s/>εκπροσωπούν<text:s/>νόμιμα<text:s/>το<text:s/>νομικό<text:s/>πρόσωπο<text:s/>(εφεξής<text:s/>«νόμιμος<text:s/>εκπρόσωπος»),<text:s/>η<text:s/>ηλεκτρονική<text:s/>διάθεση<text:s/>των<text:s/>δεδομένων<text:s/>για<text:s/>την<text:s/>εξακρίβωση<text:s/>και<text:s/>επαλήθευση<text:s/>των<text:s/>στοιχείων<text:s/>των<text:s/>νομικών<text:s/>προσώπων,<text:s/>σύμφωνα<text:s/>με<text:s/>τις<text:s/>απαιτήσεις<text:s/>των<text:s/>άρθρων<text:s/>13<text:s/>και<text:s/>16<text:s/>του<text:s/>ν.<text:s/>4557/2018<text:s/>(Α’<text:s/>139).</text:span></text:p>
      <text:p text:style-name="P43"><text:span text:style-name="T43_1">2.</text:span><text:span text:style-name="T43_2"><text:s/>Σκοπός<text:s/>της<text:s/>ηλεκτρονικής<text:s/>υπηρεσίας<text:s/>eGov-KYΒ<text:s/>είναι<text:s/>η<text:s/>ψηφιοποίηση<text:s/>των<text:s/>διαδικασιών<text:s/>και<text:s/>των<text:s/>μέσων<text:s/>άντλησης<text:s/>στοιχείων<text:s/>που<text:s/>εφαρμόζονται<text:s/>ως<text:s/>προς<text:s/>το<text:s/>νομικό<text:s/>πρόσωπο<text:s/>από<text:s/>τα<text:s/>υπόχρεα<text:s/>πιστωτικά<text:s/>ιδρύματα<text:s/>(εφεξής<text:s/>ΠΙ),<text:s/>όπως<text:s/>αυτά<text:s/>ορίζονται<text:s/>στην<text:s/>παρ.<text:s/>2<text:s/>του<text:s/>άρθρου<text:s/>3<text:s/>του<text:s/>ν.<text:s/>4557/2018<text:s/>(Α’<text:s/>139)<text:s/>και<text:s/>από<text:s/>τους<text:s/>υπόχρεους<text:s/>χρηματοπιστωτικούς<text:s/>οργανισμούς<text:s/>(εφεξής<text:s/>ΧΟ),<text:s/>όπως<text:s/>αυτοί<text:s/>ορίζονται<text:s/>στην<text:s/>παρ.<text:s/>3<text:s/>του<text:s/>άρθρου<text:s/>3<text:s/>του<text:s/>ιδίου<text:s/>νόμου,<text:s/>για<text:s/>την<text:s/>ασφαλή<text:s/>και<text:s/>αξιόπιστη<text:s/>εξακρίβωση<text:s/>και<text:s/>επαλήθευση<text:s/>των<text:s/>στοιχείων<text:s/>των<text:s/>νομικών<text:s/>προσώπων.</text:span></text:p>
      <text:p text:style-name="P44"><text:span text:style-name="T44_1">3.</text:span><text:span text:style-name="T44_2"><text:s/>Την<text:s/>ηλεκτρονική<text:s/>υπηρεσία<text:s/>μπορεί<text:s/>να<text:s/>χρησιμοποιεί<text:s/>κάθε<text:s/>φυσικό<text:s/>πρόσωπο<text:s/>ενεργώντας<text:s/>με<text:s/>την<text:s/>ιδιότητά<text:s/>του<text:s/>ως<text:s/>νόμιμου<text:s/>εκπροσώπου<text:s/>νομικού<text:s/>προσώπου<text:s/>για<text:s/>το<text:s/>οποίο<text:s/>ισχύουν<text:s/>σωρευτικά<text:s/>τα<text:s/>ακόλουθα:</text:span></text:p>
      <text:p text:style-name="P45"><text:span text:style-name="T45_1">α)</text:span><text:span text:style-name="T45_2"><text:tab/></text:span><text:span text:style-name="T45_3">Έχει<text:s/>κωδικούς<text:s/>-<text:s/>διαπιστευτήρια<text:s/>της<text:s/>Γ.Γ.Π.Σ.Ψ.Δ.<text:s/>και<text:s/>β)<text:s/>είναι<text:s/>εγγεγραμμένο<text:s/>στο<text:s/>Εθνικό<text:s/>Μητρώο<text:s/>Επικοινωνίας<text:s/>(Ε.Μ.Επ.)<text:s/>και<text:s/>έχει<text:s/>δυνατότητα<text:s/>επιβεβαίωσης<text:s/>δεύτερου<text:s/>παράγοντα<text:s/>ταυτοποίησης.</text:span></text:p>
      <text:p text:style-name="P46"><text:span text:style-name="T46_1">4.</text:span><text:span text:style-name="T46_2"><text:s/>Για<text:s/>την<text:s/>αξιοποίηση<text:s/>της<text:s/>ηλεκτρονικής<text:s/>υπηρεσίας<text:s/>eGov-KYΒ,<text:s/>κάθε<text:s/>υπόχρεο<text:s/>πιστωτικό<text:s/>ίδρυμα<text:s/>ή<text:s/>χρηματοπιστωτικός<text:s/>οργανισμός<text:s/>που<text:s/>πληροί<text:s/>τις<text:s/>τεχνικές<text:s/>προδιαγραφές,<text:s/>υποβάλλει<text:s/>σχετικό<text:s/>αίτημα<text:s/>στη<text:s/>Γ.Γ.Π.Σ.Ψ.Δ.<text:s/>Η<text:s/>ένταξη<text:s/>του<text:s/>υπόχρεου<text:s/>προσώπου<text:s/>στην<text:s/>υπηρεσία<text:s/>διαπιστώνεται<text:s/>με<text:s/>πράξη<text:s/>του<text:s/>Γενικού<text:s/>Γραμματέα<text:s/>Πληροφοριακών<text:s/>Συστημάτων<text:s/>και<text:s/>Ψηφιακής<text:s/>Διακυβέρνησης.</text:span></text:p>
      <text:p text:style-name="P47"><text:span text:style-name="T47_1">5.</text:span><text:span text:style-name="T47_2"><text:s/>Η<text:s/>ηλεκτρονική<text:s/>διεκπεραίωση<text:s/>των<text:s/>μέτρων<text:s/>δέουσας<text:s/>επιμέλειας<text:s/>διενεργείται<text:s/>μέσω<text:s/>των<text:s/>ακόλουθων<text:s/>σταδίων:<text:s/>α.<text:s/>Άντληση<text:s/>δεδομένων:<text:s/>Η<text:s/>άντληση<text:s/>από<text:s/>τα<text:s/>πληροφοριακά<text:s/>συστήματα<text:s/>των<text:s/>φορέων<text:s/>του<text:s/>δημοσίου<text:s/>τομέα,<text:s/>κατά<text:s/>την<text:s/>έννοια<text:s/>του<text:s/>άρθρου<text:s/>2<text:s/>του<text:s/>ν.<text:s/>4727/2020<text:s/>(Α’<text:s/>184),<text:s/>των<text:s/>δεδομένων<text:s/>που<text:s/>απαιτούνται<text:s/>για<text:s/>την<text:s/>εξακρίβωση<text:s/>και<text:s/>την<text:s/>επαλήθευση<text:s/>των<text:s/>στοιχείων<text:s/>του<text:s/>αιτούντος.</text:span></text:p>
      <text:p text:style-name="P48"><text:span text:style-name="T48_1">β.<text:s/>Διαβίβαση<text:s/>δεδομένων:<text:s/>Η<text:s/>διαβίβαση<text:s/>των<text:s/>ανωτέρω<text:s/>δεδομένων<text:s/>(περ.<text:s/>α’)<text:s/>στο<text:s/>υπόχρεο<text:s/>ΠΙ<text:s/>ή<text:s/>ΧΟ,<text:s/>κατά<text:s/>περίπτωση,<text:s/>από<text:s/>την<text:s/>ηλεκτρονική<text:s/>εφαρμογή<text:s/>eGov-KYB.</text:span></text:p>
      <text:p text:style-name="P49"><text:span text:style-name="T49_1">6.</text:span><text:span text:style-name="T49_2"><text:s/>Η<text:s/>άντληση<text:s/>των<text:s/>δεδομένων<text:s/>που<text:s/>αναλύονται<text:s/>στο<text:s/>άρθρο<text:s/>3<text:s/>της<text:s/>παρούσας<text:s/>διενεργείται<text:s/>με<text:s/>τη<text:s/>χρήση<text:s/>διαδικτυακών<text:s/>υπηρεσιών<text:s/>μέσω<text:s/>του<text:s/>Κέντρου<text:s/>Διαλειτουργικότητας<text:s/>της<text:s/>Γ.Γ.Π.Σ.Ψ.Δ.</text:span></text:p>
      <text:p text:style-name="P50"><text:span text:style-name="T50_1">7.</text:span><text:span text:style-name="T50_2"><text:s/>Κατά<text:s/>την<text:s/>υποβολή<text:s/>της<text:s/>ηλεκτρονικής<text:s/>διάθεσης<text:s/>των<text:s/>δεδομένων<text:s/>της<text:s/>παρ.<text:s/>1<text:s/>παρέχεται<text:s/>η<text:s/>έγκριση<text:s/>του<text:s/>νόμιμου<text:s/>εκπροσώπου<text:s/>του<text:s/>νομικού<text:s/>προσώπου,<text:s/>η<text:s/>οποία<text:s/>συνιστά<text:s/>προϋπόθεση<text:s/>για<text:s/>την<text:s/>πρόσβαση,<text:s/>την<text:s/>επεξεργασία<text:s/>και<text:s/>διατήρηση<text:s/>των<text:s/>δεδομένων<text:s/>προσωπικού<text:s/>χαρακτήρα<text:s/>που<text:s/>είναι<text:s/>αναγκαία<text:s/>για<text:s/>την<text:s/>παροχή<text:s/>της<text:s/>ηλεκτρονικής<text:s/>υπηρεσίας<text:s/>από<text:s/>την<text:s/>πλατφόρμα<text:s/>eGov-KYΒ.<text:s/>Ο<text:s/>νόμιμος<text:s/>εκπρόσωπος<text:s/>του<text:s/>νομικού<text:s/>προσώπου<text:s/>υποχρεούται,<text:s/>πριν<text:s/>δώσει<text:s/>την<text:s/>έγκριση<text:s/>του<text:s/>προηγούμενου<text:s/>εδαφίου,<text:s/>να<text:s/>έχει<text:s/>ενημερώσει<text:s/>και<text:s/>λάβει<text:s/>την<text:s/>έγκριση<text:s/>όλων<text:s/>των<text:s/>εταίρων,<text:s/>των<text:s/>μελών,<text:s/>των<text:s/>διαχειριστών<text:s/>και<text:s/>των<text:s/>εκπροσώπων<text:s/>του<text:s/>νομικού<text:s/>προσώπου<text:s/>των<text:s/>οποίων<text:s/>τα<text:s/>δεδομένα<text:s/>θα<text:s/>αντληθούν<text:s/>και<text:s/>διαβιβαστούν.<text:s/>Οι<text:s/>δημόσιοι<text:s/>φορείς,<text:s/>από<text:s/>τους<text:s/>οποίους<text:s/>αντλούνται<text:s/>τα<text:s/>δεδομένα<text:s/>δυνάμει<text:s/>έγκρισης,<text:s/>έχουν<text:s/>πρόσβαση,<text:s/>κατόπιν<text:s/>αιτήματος<text:s/>στη<text:s/>Γ.Γ.Π.Σ.Ψ.Δ.,<text:s/>στο<text:s/>σχετικό<text:s/>αρχείο<text:s/>που<text:s/>περιλαμβάνει<text:s/>την<text:s/>αίτηση<text:s/>άντλησης<text:s/>της<text:s/>περ.<text:s/>α.<text:s/>της<text:s/>παρ.<text:s/>5<text:s/>και<text:s/>την<text:s/>παροχή<text:s/>έγκρισης<text:s/>διαβίβασης<text:s/>της<text:s/>περ<text:s/>β.<text:s/>της<text:s/>παρ.<text:s/>5<text:s/>των<text:s/>αιτούντων<text:s/>νόμιμων<text:s/>εκπροσώπων.<text:s/>Σε<text:s/>κάθε<text:s/>φορέα<text:s/>παρέχονται<text:s/>από<text:s/>τη<text:s/>Γ.Γ.Π.Σ.Ψ.Δ.<text:s/>οι<text:s/>πληροφορίες<text:s/>που<text:s/>αφορούν<text:s/>αποκλειστικά<text:s/>και<text:s/>μόνον<text:s/>τις<text:s/>κατηγορίες<text:s/>των<text:s/>δεδομένων<text:s/>που<text:s/>αντλήθηκαν<text:s/>από<text:s/>τον<text:s/>συγκεκριμένο<text:s/>φορέα.</text:span></text:p>
      <text:h text:style-name="P51" text:outline-level="6"><text:span text:style-name="T51_1">Άρθρο<text:s/>3<text:s/></text:span></text:h>
      <text:h text:style-name="P52" text:outline-level="6"><text:span text:style-name="T52_1">Κατηγορίες<text:s/>δεδομένων</text:span></text:h>
      <text:p text:style-name="P53"><text:span text:style-name="T53_1">που<text:s/>δύνανται<text:s/>να<text:s/>διαβιβαστούν</text:span></text:p>
      <text:p text:style-name="P54"><text:span text:style-name="T54_1">1.</text:span><text:span text:style-name="T54_2"><text:s/>Οι<text:s/>κατηγορίες<text:s/>των<text:s/>δεδομένων<text:s/>που<text:s/>δύνανται<text:s/>να<text:s/>αντλούνται<text:s/>και<text:s/>να<text:s/>διαβιβάζονται,<text:s/>σύμφωνα<text:s/>με<text:s/>το<text:s/>άρθρο<text:s/>2,<text:s/>καταγράφονται<text:s/>στο<text:s/>Παράρτημα<text:s/>Α<text:s/>το<text:s/>οποίο<text:s/>αποτελεί<text:s/>αναπόσπαστο<text:s/>μέρος<text:s/>της<text:s/>παρούσας.</text:span></text:p>
      <text:p text:style-name="P55"><text:span text:style-name="T55_1">2.</text:span><text:span text:style-name="T55_2"><text:s/>Η<text:s/>εγκυρότητα<text:s/>και<text:s/>η<text:s/>ορθότητα<text:s/>των<text:s/>στοιχείων<text:s/>υπόκεινται<text:s/>στην<text:s/>ευθύνη<text:s/>των<text:s/>δημοσίων<text:s/>φορέων<text:s/>από<text:s/>τους<text:s/>οποίους<text:s/>αντλούνται<text:s/>και<text:s/>που<text:s/>είναι<text:s/>κατά<text:s/>νόμο<text:s/>αρμόδιοι<text:s/>για<text:s/>την<text:s/>τήρηση<text:s/>και<text:s/>την<text:s/>ενημέρωσή<text:s/>τους.</text:span></text:p>
      <text:h text:style-name="P56" text:outline-level="6"><text:span text:style-name="T56_1">Άρθρο<text:s/>4<text:s/></text:span></text:h>
      <text:h text:style-name="P57" text:outline-level="6"><text:span text:style-name="T57_1">Διαδικασία<text:s/>εξακρίβωσης<text:s/>και<text:s/>επαλήθευσης<text:s/>των<text:s/>στοιχείων<text:s/>των<text:s/>νομικών<text:s/>προσώπων</text:span></text:h>
      <text:p text:style-name="P58"><text:span text:style-name="T58_1">μέσω<text:s/>της<text:s/>πλατφόρμας<text:s/>eGov-KYΒ</text:span></text:p>
      <text:p text:style-name="P59"><text:span text:style-name="T59_1">1.</text:span><text:span text:style-name="T59_2"><text:s/>Το<text:s/>ΠΙ<text:s/>ή<text:s/>ο<text:s/>ΧΟ<text:s/>ενημερώνει<text:s/>τον<text:s/>νόμιμο<text:s/>εκπρόσωπο<text:s/>του<text:s/>νομικού<text:s/>προσώπου<text:s/>για<text:s/>την<text:s/>υποχρέωση<text:s/>εξακρίβωσης<text:s/>και<text:s/>επαλήθευσης<text:s/>των<text:s/>στοιχείων<text:s/>του<text:s/>νομικού<text:s/>προσώπου.<text:s/>Αφού<text:s/>ενημερωθεί<text:s/>για<text:s/>τις<text:s/>κατηγορίες<text:s/>δεδομένων<text:s/>του<text:s/>άρθρου<text:s/>3<text:s/>που<text:s/>δύναται<text:s/>να<text:s/>εξακριβώσει<text:s/>και<text:s/>επαληθεύσει<text:s/>μέσω<text:s/>της<text:s/>υπηρεσίας<text:s/>eGov-KYΒ,<text:s/>παρέχεται<text:s/>στον<text:s/>νόμιμο<text:s/>εκπρόσωπο<text:s/>η<text:s/>δυνατότητα<text:s/>να<text:s/>επιλέξει<text:s/>την<text:s/>υπηρεσία<text:s/>eGov-KYΒ<text:s/>ως<text:s/>τρόπο<text:s/>εξακρίβωσης<text:s/>και<text:s/>επαλήθευσης.</text:span></text:p>
      <text:p text:style-name="P60"><text:span text:style-name="T60_1">2.</text:span><text:span text:style-name="T60_2"><text:s/>Η<text:s/>πρόσβαση<text:s/>του<text:s/>νόμιμου<text:s/>εκπροσώπου<text:s/>στην<text:s/>υπηρεσία<text:s/>eGov-KYΒ<text:s/>δύναται<text:s/>να<text:s/>επιτευχθεί<text:s/>με<text:s/>έναν<text:s/>από<text:s/>τους<text:s/>ακόλουθους<text:s/>εναλλακτικούς<text:s/>τρόπους:</text:span></text:p>
      <text:p text:style-name="P61"><text:span text:style-name="T61_1">α.<text:s/>κατόπιν<text:s/>ανακατεύθυνσης<text:s/>από<text:s/>διαδικτυακή<text:s/>εφαρμογή<text:s/>που<text:s/>λειτουργεί<text:s/>το<text:s/>ΠΙ<text:s/>ή<text:s/>ο<text:s/>ΧΟ,</text:span></text:p>
      <text:p text:style-name="P62"><text:span text:style-name="T62_1">β.<text:s/>με<text:s/>απευθείας<text:s/>πρόσβαση<text:s/>στην<text:s/>υπηρεσία<text:s/>eGov-KYΒ<text:s/>μέσω<text:s/>της<text:s/>Ενιαίας<text:s/>Ψηφιακής<text:s/>Πύλης<text:s/>της<text:s/>Δημόσιας<text:s/>Διοίκησης<text:s/>(gov.gr-ΕΨΠ)<text:s/>ή<text:s/>μέσω<text:s/>της<text:s/>ηλεκτρονικής<text:s/>διεύθυνσης<text:s/>kyb.gov.gr.<text:s/>Στην<text:s/>περίπτωση<text:s/>αυτή,<text:s/>έχει<text:s/>προηγηθεί<text:s/>αίτημα<text:s/>του<text:s/>ΠΙ/ΧΟ<text:s/>προς<text:s/>την<text:s/>υπηρεσία<text:s/>eGov-KYB<text:s/>για<text:s/>υποχρέωση<text:s/>εξακρίβωσης<text:s/>και<text:s/>επαλήθευσης<text:s/>των<text:s/>στοιχείων<text:s/>του<text:s/>νομικού<text:s/>προσώπου.<text:s/>Ο<text:s/>νόμιμος<text:s/>εκπρόσωπος<text:s/>του<text:s/>νομικού<text:s/>προσώπου<text:s/>κατόπιν<text:s/>της<text:s/>εισόδου<text:s/>του<text:s/>στην<text:s/>υπηρεσία<text:s/>eGov-KYΒ<text:s/>συμπληρώνει<text:s/>τον<text:s/>ΑΦΜ<text:s/>του<text:s/>νομικού<text:s/>προσώπου<text:s/>για<text:s/>το<text:s/>οποίο<text:s/>θέλει<text:s/>να<text:s/>διαχειριστεί<text:s/>το<text:s/>αίτημα<text:s/>άντλησης<text:s/>και<text:s/>διαβίβασης<text:s/>δεδομένων<text:s/>στο<text:s/>ΠΙ/ΧΟ.</text:span></text:p>
      <text:p text:style-name="P63"><text:span text:style-name="T63_1">3.</text:span><text:span text:style-name="T63_2"><text:s/>Για<text:s/>την<text:s/>είσοδο<text:s/>στην<text:s/>υπηρεσία<text:s/>ο<text:s/>νόμιμος<text:s/>εκπρόσωπος<text:s/>κάνει<text:s/>χρήση<text:s/>των<text:s/>προσωπικών<text:s/>του<text:s/>κωδικών-διαπιστευτηρίων<text:s/>της<text:s/>Γ.Γ.Π.Σ.Ψ.Δ.<text:s/>και<text:s/>δεύτερου<text:s/>παράγοντα<text:s/>αυθεντικοποίησης<text:s/>που<text:s/>προβλέπονται<text:s/>στην<text:s/>κείμενη<text:s/>νομοθεσία<text:s/>και<text:s/>ιδίως<text:s/>στα<text:s/>άρθρα<text:s/>24<text:s/>και<text:s/>25<text:s/>του<text:s/>ν.<text:s/>4727/2020.</text:span></text:p>
      <text:p text:style-name="P64"><text:span text:style-name="T64_1">4.</text:span><text:span text:style-name="T64_2"><text:s/>Η<text:s/>υπηρεσία<text:s/>eGov-KYB<text:s/>επιβεβαιώνει<text:s/>την<text:s/>ιδιότητα<text:s/>του<text:s/>νόμιμου<text:s/>εκπροσώπου<text:s/>του<text:s/>νομικού<text:s/>προσώπου<text:s/>μέσω<text:s/>διαλειτουργικότητας<text:s/>με<text:s/>το<text:s/>Γενικό<text:s/>Εμπορικό<text:s/>Μητρώο<text:s/>(Γ.Ε.ΜΗ.)<text:s/>του<text:s/>Υπουργείου<text:s/>Ανάπτυξης<text:s/>και<text:s/>στη<text:s/>συνέχεια<text:s/>προβάλλει<text:s/>σε<text:s/>αυτόν<text:s/>τις<text:s/>κατηγορίες<text:s/>και<text:s/>τα<text:s/>ειδικότερα<text:s/>πεδία<text:s/>των<text:s/>δεδομένων<text:s/>του<text:s/>νομικού<text:s/>προσώπου<text:s/>που<text:s/>δύνανται<text:s/>να<text:s/>αντληθούν<text:s/>για<text:s/>να<text:s/>διαβιβαστούν<text:s/>στο<text:s/>οικείο<text:s/>ΠΙ<text:s/>ή<text:s/>ΧΟ<text:s/>ύστερα<text:s/>από<text:s/>έγκριση<text:s/>του.</text:span></text:p>
      <text:p text:style-name="P65"><text:span text:style-name="T65_1">5.</text:span><text:span text:style-name="T65_2"><text:s/>Κατόπιν<text:s/>έγκρισης<text:s/>από<text:s/>τον<text:s/>νόμιμο<text:s/>εκπρόσωπο,<text:s/>η<text:s/>υπηρεσία<text:s/>eGov-KYB<text:s/>αντλεί<text:s/>και<text:s/>προβάλλει<text:s/>τα<text:s/>δεδομένα<text:s/>του<text:s/>νομικού<text:s/>προσώπου,<text:s/>ως<text:s/>έχουν<text:s/>κατά<text:s/>την<text:s/>τρέχουσα<text:s/>χρονική<text:s/>στιγμή,<text:s/>σύμφωνα<text:s/>με<text:s/>τη<text:s/>διαδικασία<text:s/>της<text:s/>παρ.<text:s/>6<text:s/>του<text:s/>άρθρου<text:s/>2.<text:s/>Διαφορετικά,<text:s/>η<text:s/>διαδικασία<text:s/>ολοκληρώνεται<text:s/>χωρίς<text:s/>να<text:s/>λάβει<text:s/>χώρα<text:s/>άντληση<text:s/>και<text:s/>κατ’<text:s/>επέκταση<text:s/>διαβίβαση<text:s/>δεδομένων.</text:span></text:p>
      <text:p text:style-name="P66"><text:span text:style-name="T66_1">6.</text:span><text:span text:style-name="T66_2"><text:s/>Σε<text:s/>συνέχεια<text:s/>της<text:s/>επισκόπησης<text:s/>και<text:s/>εφόσον<text:s/>ο<text:s/>νόμιμος<text:s/>εκπρόσωπος<text:s/>του<text:s/>νομικού<text:s/>προσώπου<text:s/>δώσει<text:s/>έγκριση<text:s/>στην<text:s/>υπηρεσία<text:s/>eGov-KYΒ<text:s/>για<text:s/>την<text:s/>αποστολή<text:s/>των<text:s/>διαθέσιμων<text:s/>στοιχείων,<text:s/>τα<text:s/>δεδομένα<text:s/>διαβιβάζονται<text:s/>ψηφιακά<text:s/>υπογεγραμμένα<text:s/>με<text:s/>την<text:s/>προηγμένη<text:s/>ηλεκτρονική<text:s/>σφραγίδα<text:s/>του<text:s/>Υπουργείου<text:s/>Ψηφιακής<text:s/>Διακυβέρνησης<text:s/>στο<text:s/>οικείο<text:s/>ΠΙ<text:s/>ή<text:s/>ΧΟ.<text:s/>Τα<text:s/>δεδομένα<text:s/>αυτά<text:s/>φυλάσσονται<text:s/>από<text:s/>τα<text:s/>πιστωτικά<text:s/>ιδρύματα<text:s/>και<text:s/>τους<text:s/>χρηματοπιστωτικούς<text:s/>οργανισμούς<text:s/>στη<text:s/>μορφή<text:s/>στην<text:s/>οποία<text:s/>αντλήθηκαν<text:s/>για<text:s/>το<text:s/>χρονικό<text:s/>διάστημα<text:s/>που<text:s/>απαιτείται<text:s/>για<text:s/>την<text:s/>επίτευξη<text:s/>του<text:s/>σκοπού<text:s/>επεξεργασίας<text:s/>τους,<text:s/>σύμφωνα<text:s/>με<text:s/>την<text:s/>κείμενη<text:s/>νομοθεσία.</text:span></text:p>
      <text:p text:style-name="P67"><text:span text:style-name="T67_1">7.</text:span><text:span text:style-name="T67_2"><text:s/>Εάν<text:s/>ο<text:s/>νόμιμος<text:s/>εκπρόσωπος<text:s/>του<text:s/>νομικού<text:s/>προσώπου<text:s/>αρνηθεί<text:s/>να<text:s/>χορηγήσει<text:s/>έγκριση<text:s/>για<text:s/>τη<text:s/>διαβίβαση<text:s/>των<text:s/>δεδομένων<text:s/>του,<text:s/>η<text:s/>διαδικασία<text:s/>ολοκληρώνεται<text:s/>χωρίς<text:s/>να<text:s/>λάβει<text:s/>χώρα<text:s/>διαβίβαση<text:s/>δεδομένων.</text:span></text:p>
      <text:p text:style-name="P68"><text:span text:style-name="T68_1">8.</text:span><text:span text:style-name="T68_2"><text:s/>Η<text:s/>κάθε<text:s/>έγκριση<text:s/>ισχύει<text:s/>μόνο<text:s/>για<text:s/>τη<text:s/>διενεργούμενη<text:s/>κάθε<text:s/>φορά<text:s/>άντληση<text:s/>ή<text:s/>διαβίβαση<text:s/>δεδομένων<text:s/>και<text:s/>για<text:s/>τη<text:s/>συγκεκριμένη<text:s/>χρονική<text:s/>στιγμή,<text:s/>κατά<text:s/>την<text:s/>οποία<text:s/>χορηγήθηκε.</text:span></text:p>
      <text:h text:style-name="P69" text:outline-level="6"><text:span text:style-name="T69_1">Άρθρο<text:s/>5<text:s/></text:span></text:h>
      <text:h text:style-name="P70" text:outline-level="6"><text:span text:style-name="T70_1">Διαλειτουργικότητες<text:s/>με<text:s/>πληροφοριακά<text:s/>συστήματα<text:s/>του<text:s/>Δημόσιου<text:s/>Τομέα</text:span></text:h>
      <text:p text:style-name="P71"><text:span text:style-name="T71_1">1.</text:span><text:span text:style-name="T71_2"><text:s/>Για<text:s/>την<text:s/>άντληση<text:s/>των<text:s/>στοιχείων,<text:s/>τα<text:s/>οποία<text:s/>αναφέρονται<text:s/>ρητά<text:s/>στο<text:s/>Παράρτημα<text:s/>Α,<text:s/>αξιοποιούνται<text:s/>από<text:s/>την<text:s/>υπηρεσία<text:s/>egov-KYB<text:s/>οι<text:s/>εξής<text:s/>διαδικτυακές<text:s/>υπηρεσίες<text:s/>μέσω<text:s/>του<text:s/>Κέντρου<text:s/>Διαλειτουργικότητας<text:s/>της<text:s/>Γ.Γ.Π.Σ.Ψ.Δ.:</text:span></text:p>
      <text:p text:style-name="P72"><text:span text:style-name="T72_1">α.<text:s/>Διαδικτυακές<text:s/>υπηρεσίες:</text:span></text:p>
      <text:p text:style-name="P73"><text:span text:style-name="T73_1">-</text:span><text:span text:style-name="T73_2"><text:tab/></text:span><text:span text:style-name="T73_3">«Πληροφορίες<text:s/>Φορολογικού<text:s/>Μητρώου»</text:span></text:p>
      <text:p text:style-name="P74"><text:span text:style-name="T74_1">-</text:span><text:span text:style-name="T74_2"><text:tab/></text:span><text:span text:style-name="T74_3">«Στοιχεία<text:s/>από<text:s/>το<text:s/>Ε3»</text:span></text:p>
      <text:p text:style-name="P75"><text:span text:style-name="T75_1">της<text:s/>Ανεξάρτητης<text:s/>Αρχής<text:s/>Δημοσίων<text:s/>Εσόδων,<text:s/>β.<text:s/>διαδικτυακές<text:s/>υπηρεσίες:</text:span></text:p>
      <text:p text:style-name="P76"><text:span text:style-name="T76_1">-</text:span><text:span text:style-name="T76_2"><text:tab/></text:span><text:span text:style-name="T76_3">«Βασικές<text:s/>Πληροφορίες»</text:span></text:p>
      <text:p text:style-name="P77"><text:span text:style-name="T77_1">-</text:span><text:span text:style-name="T77_2"><text:tab/></text:span><text:span text:style-name="T77_3">«Στοιχεία<text:s/>Διοικητικού<text:s/>Συμβουλίου<text:s/>Επιχείρησης»</text:span></text:p>
      <text:p text:style-name="P78"><text:span text:style-name="T78_1">-</text:span><text:span text:style-name="T78_2"><text:tab/></text:span><text:span text:style-name="T78_3">«Στοιχεία<text:s/>Παραμέτρων»</text:span></text:p>
      <text:p text:style-name="P79"><text:span text:style-name="T79_1">του<text:s/>Γ.Ε.ΜΗ.<text:s/>του<text:s/>Υπουργείου<text:s/>Ανάπτυξης,</text:span></text:p>
      <text:p text:style-name="P80"><text:span text:style-name="T80_1">γ.<text:s/>διαδικτυακή<text:s/>υπηρεσία:</text:span></text:p>
      <text:p text:style-name="P81"><text:span text:style-name="T81_1">-</text:span><text:span text:style-name="T81_2"><text:tab/></text:span><text:span text:style-name="T81_3">«Στοιχεία<text:s/>από<text:s/>Εθνικό<text:s/>Μητρώο<text:s/>Επικοινωνίας<text:s/>(ΕΜΕπ)»<text:s/>της<text:s/>Γ.Γ.Π.Σ.Ψ.Δ.<text:s/>του<text:s/>Υπουργείου<text:s/>Ψηφιακής<text:s/>Διακυβέρνησης.</text:span></text:p>
      <text:p text:style-name="P82"><text:span text:style-name="T82_1">2.</text:span><text:span text:style-name="T82_2"><text:s/>Για<text:s/>τις<text:s/>ανάγκες<text:s/>επικοινωνίας<text:s/>της<text:s/>υπηρεσίας<text:s/>egov-<text:s/>KYB<text:s/>με<text:s/>το<text:s/>νόμιμο<text:s/>εκπρόσωπο<text:s/>χρησιμοποιούνται<text:s/>οι<text:s/>παρακάτω<text:s/>διαδικτυακές<text:s/>υπηρεσίες<text:s/>της<text:s/>Γ.Γ.Π.Σ.Ψ.Δ.<text:s/>του<text:s/>Υπουργείου<text:s/>Ψηφιακής<text:s/>Διακυβέρνησης:</text:span></text:p>
      <text:p text:style-name="P83"><text:span text:style-name="T83_1">-</text:span><text:span text:style-name="T83_2"><text:tab/></text:span><text:span text:style-name="T83_3">«Στοιχεία<text:s/>από<text:s/>Εθνικό<text:s/>Μητρώο<text:s/>Επικοινωνίας<text:s/>(ΕΜΕπ)»</text:span></text:p>
      <text:p text:style-name="P84"><text:span text:style-name="T84_1">-</text:span><text:span text:style-name="T84_2"><text:tab/></text:span><text:span text:style-name="T84_3">«Υπηρεσία<text:s/>αποστολής<text:s/>SMS<text:s/>μηνυμάτων».</text:span></text:p>
      <text:h text:style-name="P85" text:outline-level="6"><text:span text:style-name="T85_1">Άρθρο<text:s/>6<text:s/></text:span></text:h>
      <text:h text:style-name="P86" text:outline-level="6"><text:span text:style-name="T86_1">Επεξεργασία<text:s/>προσωπικών<text:s/>δεδομένων</text:span></text:h>
      <text:p text:style-name="P87"><text:span text:style-name="T87_1">και<text:s/>δικαιώματα<text:s/>υποκειμένων</text:span></text:p>
      <text:p text:style-name="P88"><text:span text:style-name="T88_1">1.</text:span><text:span text:style-name="T88_2"><text:s/>Το<text:s/>Υπουργείο<text:s/>Ψηφιακής<text:s/>Διακυβέρνησης<text:s/>είναι<text:s/>υπεύθυνος<text:s/>επεξεργασίας<text:s/>ως<text:s/>προς<text:s/>την<text:s/>άντληση<text:s/>και<text:s/>διαβίβαση<text:s/>των<text:s/>απαιτούμενων<text:s/>δεδομένων<text:s/>με<text:s/>σκοπό<text:s/>την<text:s/>εξακρίβωση<text:s/>και<text:s/>επαλήθευση<text:s/>των<text:s/>στοιχείων<text:s/>των<text:s/>νομικών<text:s/>προσώπων<text:s/>σύμφωνα<text:s/>με<text:s/>τις<text:s/>απαιτήσεις<text:s/>των<text:s/>άρθρων<text:s/>13<text:s/>και<text:s/>16<text:s/>του<text:s/>ν.<text:s/>4557/2018<text:s/>(Α’<text:s/>139),<text:s/>περί<text:s/>των<text:s/>μέτρων<text:s/>αυξημένης<text:s/>και<text:s/>συνήθους<text:s/>δέουσας<text:s/>επιμέλειας.<text:s/>Τα<text:s/>πιστωτικά<text:s/>ιδρύματα<text:s/>και<text:s/>οι<text:s/>χρηματοπιστωτικοί<text:s/>οργανισμοί<text:s/>είναι<text:s/>ανεξάρτητοι<text:s/>υπεύθυνοι<text:s/>επεξεργασίας.</text:span></text:p>
      <text:p text:style-name="P89"><text:span text:style-name="T89_1">2.</text:span><text:span text:style-name="T89_2"><text:s/>Οι<text:s/>υπεύθυνοι<text:s/>επεξεργασίας<text:s/>λαμβάνουν<text:s/>όλα<text:s/>τα<text:s/>κατάλληλα<text:s/>μέτρα,<text:s/>προκειμένου<text:s/>να<text:s/>παρέχουν<text:s/>στο<text:s/>υποκείμενο<text:s/>των<text:s/>δεδομένων<text:s/>κάθε<text:s/>πληροφορία<text:s/>που<text:s/>αναφέρεται<text:s/>στα<text:s/>άρθρα<text:s/>13<text:s/>και<text:s/>14<text:s/>και<text:s/>κάθε<text:s/>ανακοίνωση<text:s/>στο<text:s/>πλαίσιο<text:s/>των<text:s/>άρθρων<text:s/>15<text:s/>έως<text:s/>22<text:s/>και<text:s/>του<text:s/>άρθρου<text:s/>34<text:s/>του<text:s/>Κανονισμού<text:s/>(ΕΕ)<text:s/>2016/679<text:s/>του<text:s/>Ευρωπαϊκού<text:s/>Κοινοβουλίου<text:s/>και<text:s/>του<text:s/>Συμβουλίου<text:s/>(L<text:s/>119/1),<text:s/>σχετικά<text:s/>με<text:s/>την<text:s/>επεξεργασία,<text:s/>και<text:s/>να<text:s/>διευκολύνουν<text:s/>την<text:s/>άσκηση<text:s/>των<text:s/>δικαιωμάτων<text:s/>που<text:s/>προβλέπονται<text:s/>στα<text:s/>άρθρα<text:s/>15<text:s/>έως<text:s/>22<text:s/>του<text:s/>ιδίου<text:s/>Κανονισμού.</text:span></text:p>
      <text:h text:style-name="P90" text:outline-level="6"><text:span text:style-name="T90_1">Άρθρο<text:s/>7<text:s/></text:span></text:h>
      <text:h text:style-name="P91" text:outline-level="6"><text:span text:style-name="T91_1">Οργανωτικά<text:s/>και<text:s/>τεχνικά<text:s/>μέτρα<text:s/>των<text:s/>πιστωτικών<text:s/>ιδρυμάτων<text:s/>και<text:s/>των<text:s/>χρηματοπιστωτικών<text:s/>οργανισμών<text:s/>για<text:s/>την<text:s/>ασφάλεια<text:s/>και<text:s/>προστασία<text:s/>δεδομένων<text:s/>προσωπικού<text:s/>χαρακτήρα</text:span></text:h>
      <text:p text:style-name="P92"><text:span text:style-name="T92_1">1.</text:span><text:span text:style-name="T92_2"><text:s/>Τα<text:s/>ΠΙ<text:s/>ή<text:s/>ΧΟ<text:s/>έχουν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text:s/>Για<text:s/>τον<text:s/>παραπάνω<text:s/>σκοπό<text:s/>θα<text:s/>πρέπει<text:s/>να<text:s/>τηρούν<text:s/>αρχείο<text:s/>καταγραφής<text:s/>λήψης<text:s/>στοιχείων<text:s/>για<text:s/>κάθε<text:s/>συναλλασσόμενο<text:s/>φυσικό<text:s/>πρόσωπο<text:s/>που<text:s/>λειτουργεί<text:s/>ως<text:s/>νόμιμος<text:s/>εκπρόσωπος<text:s/>του<text:s/>νομικού<text:s/>προσώπου.</text:span></text:p>
      <text:p text:style-name="P93"><text:span text:style-name="T93_1">2.</text:span><text:span text:style-name="T93_2"><text:s/>Η<text:s/>πρόσβαση<text:s/>στα<text:s/>χορηγούμενα<text:s/>δεδομένα<text:s/>στο<text:s/>πλαίσιο<text:s/>της<text:s/>παρούσας<text:s/>απόφασης<text:s/>πραγματοποιείται<text:s/>αποκλειστικά<text:s/>από<text:s/>εξουσιοδοτημένους<text:s/>χρήστες<text:s/>που<text:s/>συμμετέχουν<text:s/>στην<text:s/>εκτέλεση<text:s/>της<text:s/>ανωτέρω<text:s/>πράξης.</text:span></text:p>
      <text:p text:style-name="P94"><text:span text:style-name="T94_1">3.</text:span><text:span text:style-name="T94_2"><text:s/>Τα<text:s/>δεδομένα<text:s/>τηρούνται<text:s/>από<text:s/>τα<text:s/>ΠΙ<text:s/>ή<text:s/>ΧΟ<text:s/>για<text:s/>το<text:s/>χρονικό<text:s/>διάστημα<text:s/>που<text:s/>απαιτείται<text:s/>για<text:s/>την<text:s/>επίτευξη<text:s/>του<text:s/>σκοπού<text:s/>επεξεργασίας<text:s/>τους,<text:s/>σύμφωνα<text:s/>με<text:s/>την<text:s/>κείμενη<text:s/>νομοθεσία.</text:span></text:p>
      <text:h text:style-name="P95" text:outline-level="6"><text:span text:style-name="T95_1">Άρθρο<text:s/>8<text:s/></text:span></text:h>
      <text:h text:style-name="P96" text:outline-level="6"><text:span text:style-name="T96_1">Οργανωτικά<text:s/>και<text:s/>τεχνικά<text:s/>μέτρα<text:s/>της<text:s/>Γ.Γ.Π.Σ.Ψ.Δ.<text:s/>για<text:s/>την<text:s/>ασφάλεια<text:s/>και<text:s/>προστασία<text:s/>δεδομένων<text:s/>προσωπικού<text:s/>χαρακτήρα</text:span></text:h>
      <text:p text:style-name="P97"><text:span text:style-name="T97_1">1.</text:span><text:span text:style-name="T97_2"><text:s/>Κάθε<text:s/>επεξεργασία<text:s/>διενεργείται,<text:s/>σύμφωνα<text:s/>με<text:s/>την<text:s/>Πολιτική<text:s/>Ασφάλειας<text:s/>Πληροφοριών<text:s/>της<text:s/>Γ.Γ.Π.Σ.Ψ.Δ.<text:s/>του<text:s/>Υπουργείου<text:s/>Ψηφιακής<text:s/>Διακυβέρνησης<text:s/>και<text:s/>σύμφωνα<text:s/>με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τις<text:s/>διατάξεις<text:s/>του<text:s/>ν.<text:s/>4624/2019<text:s/>(Α’<text:s/>137).</text:span></text:p>
      <text:p text:style-name="P98"><text:span text:style-name="T98_1">2.</text:span><text:span text:style-name="T98_2"><text:s/>Η<text:s/>Γ.Γ.Π.Σ.Ψ.Δ.<text:s/>αποθηκεύει<text:s/>σε<text:s/>βάση<text:s/>δεδομένων<text:s/>τα<text:s/>δεδομένα<text:s/>που<text:s/>αντλεί<text:s/>μέσω<text:s/>των<text:s/>διαδικτυακών<text:s/>υπηρεσιών<text:s/>της<text:s/>παρ<text:s/>1<text:s/>του<text:s/>άρθρου<text:s/>5<text:s/>έως<text:s/>ότου<text:s/>διαβιβαστούν<text:s/>επιτυχώς<text:s/>στο<text:s/>οικείο<text:s/>ΠΙ<text:s/>ή<text:s/>ΧΟ<text:s/>και<text:s/>όχι<text:s/>περισσότερο<text:s/>από<text:s/>3<text:s/>ημερολογιακές<text:s/>ημέρες.<text:s/>Με<text:s/>την<text:s/>παρέλευση<text:s/>των<text:s/>προαναφερόμενων<text:s/>ημερολογιακών<text:s/>ημερών<text:s/>τα<text:s/>δεδομένα<text:s/>διαγράφονται<text:s/>ακόμα<text:s/>και<text:s/>αν<text:s/>δεν<text:s/>έχει<text:s/>καταστεί<text:s/>δυνατή<text:s/>η<text:s/>διαβίβασή<text:s/>τους<text:s/>στο<text:s/>οικείο<text:s/>ΠΙ<text:s/>ή<text:s/>ΧΟ.</text:span></text:p>
      <text:p text:style-name="P99"><text:span text:style-name="T99_1">3.</text:span><text:span text:style-name="T99_2"><text:s/>Τα<text:s/>δεδομένα<text:s/>που<text:s/>διαβιβάζονται<text:s/>στο<text:s/>οικείο<text:s/>ΠΙ<text:s/>ή<text:s/>ΧΟ<text:s/>φέρουν<text:s/>την<text:s/>προηγμένη<text:s/>ηλεκτρονική<text:s/>σφραγίδα<text:s/>της<text:s/>Γ.Γ.Π.Σ.Ψ.Δ.<text:s/>με<text:s/>σκοπό<text:s/>τη<text:s/>διασφάλιση<text:s/>της<text:s/>ακεραιότητάς<text:s/>τους.</text:span></text:p>
      <text:p text:style-name="P100"><text:span text:style-name="T100_1">4.</text:span><text:span text:style-name="T100_2"><text:s/>Η<text:s/>Γ.Γ.Π.Σ.Ψ.Δ.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όμενων<text:s/>πληροφοριών<text:s/>και,<text:s/>κατ’<text:s/>ελάχιστον,<text:s/>της<text:s/>καταγραφής<text:s/>και<text:s/>παρακολούθησης<text:s/>των<text:s/>προσβάσεων,<text:s/>της<text:s/>διασφάλισης<text:s/>ιχνηλασιμότητας<text:s/>και<text:s/>της<text:s/>προστασίας<text:s/>των<text:s/>διακινούμενων<text:s/>δεδομένων<text:s/>από<text:s/>κάθε<text:s/>παραβίαση,<text:s/>καθώς<text:s/>και<text:s/>από<text:s/>σκόπιμη<text:s/>ή<text:s/>τυχαία<text:s/>απειλή.</text:span></text:p>
      <text:h text:style-name="P101" text:outline-level="6"><text:span text:style-name="T101_1">Άρθρο<text:s/>9</text:span></text:h>
      <text:p text:style-name="P102"><text:span text:style-name="T102_1">Έναρξη<text:s/>ισχύος</text:span></text:p>
      <text:p text:style-name="P103"><text:span text:style-name="T103_1"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104"><text:span text:style-name="T104_1">ΠΑΡΑΡΤΗΜΑ<text:s/>Α</text:span></text:p>
      <text:p text:style-name="P105"><text:span text:style-name="T105_1">Τα<text:s/>προς<text:s/>άντληση<text:s/>και<text:s/>διάθεση<text:s/>στοιχεία<text:s/>πιστοποίησης<text:s/>ταυτότητας<text:s/>νομικών<text:s/>προσώπων<text:s/>βάσει<text:s/>των<text:s/>άρθρων<text:s/>13<text:s/>και<text:s/>16<text:s/>του<text:s/>ν.<text:s/>4557/2018<text:s/>και<text:s/>της<text:s/>Απόφασης<text:s/>ΕΤΠΘ<text:s/>281/2009<text:s/>(ΤτΕ)<text:s/>ανά<text:s/>τύπο<text:s/>νομικού<text:s/>προσώπου<text:s/>είναι<text:s/>τα<text:s/>κάτωθι:</text:span></text:p>
      <text:p text:style-name="P106"><text:span text:style-name="T106_1">ΑΝΩΝΥΜΗ<text:s/>ΕΤΑΙΡΕΙ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7"><text:span text:style-name="T107_1">Κατηγορία<text:s/>Δεδομένων</text:span></text:p>
          </table:table-cell>
          <table:table-cell table:style-name="Cell2">
            <text:p text:style-name="P108"><text:span text:style-name="T108_1">Δεδομένα</text:span></text:p>
          </table:table-cell>
        </table:table-row>
        <table:table-row table:style-name="Row2">
          <table:table-cell table:style-name="Cell3">
            <text:p text:style-name="P109"><text:span text:style-name="T109_1">Βασικά<text:s/>στοιχεία<text:s/>νομικού<text:s/>προσώπου</text:span></text:p>
          </table:table-cell>
          <table:table-cell table:style-name="Cell4">
            <text:p text:style-name="P110"><text:span text:style-name="T110_1">Επωνυμία<text:s/>εταιρείας</text:span></text:p>
          </table:table-cell>
        </table:table-row>
        <table:table-row table:style-name="Row3">
          <table:table-cell table:style-name="Cell5">
            <text:p text:style-name="P111"/>
          </table:table-cell>
          <table:table-cell table:style-name="Cell6">
            <text:p text:style-name="P112"><text:span text:style-name="T112_1">Διακριτικός<text:s/>τίτλος</text:span></text:p>
          </table:table-cell>
        </table:table-row>
        <table:table-row table:style-name="Row4">
          <table:table-cell table:style-name="Cell7">
            <text:p text:style-name="P113"/>
          </table:table-cell>
          <table:table-cell table:style-name="Cell8">
            <text:p text:style-name="P114"><text:span text:style-name="T114_1">ΑΦΜ<text:s/>εταιρείας</text:span></text:p>
          </table:table-cell>
        </table:table-row>
        <table:table-row table:style-name="Row5">
          <table:table-cell table:style-name="Cell9">
            <text:p text:style-name="P115"/>
          </table:table-cell>
          <table:table-cell table:style-name="Cell10">
            <text:p text:style-name="P116"><text:span text:style-name="T116_1">Τηλέφωνο<text:s/>εταιρείας</text:span></text:p>
          </table:table-cell>
        </table:table-row>
        <table:table-row table:style-name="Row6">
          <table:table-cell table:style-name="Cell11">
            <text:p text:style-name="P117"/>
          </table:table-cell>
          <table:table-cell table:style-name="Cell12">
            <text:p text:style-name="P118"><text:span text:style-name="T118_1">Νομική<text:s/>μορφή<text:s/>εταιρείας</text:span></text:p>
          </table:table-cell>
        </table:table-row>
        <table:table-row table:style-name="Row7">
          <table:table-cell table:style-name="Cell13">
            <text:p text:style-name="P119"/>
          </table:table-cell>
          <table:table-cell table:style-name="Cell14">
            <text:p text:style-name="P120"><text:span text:style-name="T120_1">Σκοπός<text:s/>εταιρείας</text:span></text:p>
          </table:table-cell>
        </table:table-row>
        <table:table-row table:style-name="Row8">
          <table:table-cell table:style-name="Cell15">
            <text:p text:style-name="P121"/>
          </table:table-cell>
          <table:table-cell table:style-name="Cell16">
            <text:p text:style-name="P122"><text:span text:style-name="T122_1">Λίστα<text:s/>καταχωρίσεων<text:s/>(ΚΑΚ,<text:s/>Θέμα,<text:s/>Ημ/νία<text:s/>Απόφασης<text:s/>του<text:s/>Οργάνου,<text:s/>Αποφασίζον<text:s/>Όργανο,<text:s/>Ημ/νια<text:s/>Ανακοίνωσης<text:s/>ΚΑΚ<text:s/>και<text:s/>url<text:s/>καταχώρισης)</text:span></text:p>
          </table:table-cell>
        </table:table-row>
        <table:table-row table:style-name="Row9">
          <table:table-cell table:style-name="Cell17">
            <text:p text:style-name="P123"/>
          </table:table-cell>
          <table:table-cell table:style-name="Cell18">
            <text:p text:style-name="P124"><text:span text:style-name="T124_1">Κατάσταση<text:s/>εταιρείας</text:span></text:p>
          </table:table-cell>
        </table:table-row>
        <table:table-row table:style-name="Row10">
          <table:table-cell table:style-name="Cell19">
            <text:p text:style-name="P125"/>
          </table:table-cell>
          <table:table-cell table:style-name="Cell20">
            <text:p text:style-name="P126"><text:span text:style-name="T126_1">Αρ.<text:s/>Γ.Ε.ΜΗ.</text:span></text:p>
          </table:table-cell>
        </table:table-row>
        <table:table-row table:style-name="Row11">
          <table:table-cell table:style-name="Cell21">
            <text:p text:style-name="P127"/>
          </table:table-cell>
          <table:table-cell table:style-name="Cell22">
            <text:p text:style-name="P128"><text:span text:style-name="T128_1">Κεφάλαιο<text:s/>εταιρείας</text:span></text:p>
          </table:table-cell>
        </table:table-row>
        <table:table-row table:style-name="Row12">
          <table:table-cell table:style-name="Cell23">
            <text:p text:style-name="P129"/>
          </table:table-cell>
          <table:table-cell table:style-name="Cell24">
            <text:p text:style-name="P130"><text:span text:style-name="T130_1">Δραστηριότητες<text:s/>εταιρείας</text:span></text:p>
          </table:table-cell>
        </table:table-row>
        <table:table-row table:style-name="Row13">
          <table:table-cell table:style-name="Cell25">
            <text:p text:style-name="P131"/>
          </table:table-cell>
          <table:table-cell table:style-name="Cell26">
            <text:p text:style-name="P132"><text:span text:style-name="T132_1">Ημ/νία<text:s/>Ίδρυσης<text:s/>Εταιρίας</text:span></text:p>
          </table:table-cell>
        </table:table-row>
        <table:table-row table:style-name="Row14">
          <table:table-cell table:style-name="Cell27">
            <text:p text:style-name="P133"/>
          </table:table-cell>
          <table:table-cell table:style-name="Cell28">
            <text:p text:style-name="P134"><text:span text:style-name="T134_1">Διάρκεια<text:s/>εταιρίας</text:span></text:p>
          </table:table-cell>
        </table:table-row>
        <table:table-row table:style-name="Row15">
          <table:table-cell table:style-name="Cell29">
            <text:p text:style-name="P135"><text:span text:style-name="T135_1">Στοιχεία<text:s/>επικοινωνίας<text:s/>νομικού<text:s/>προσώπου</text:span></text:p>
          </table:table-cell>
          <table:table-cell table:style-name="Cell30">
            <text:p text:style-name="P136"><text:span text:style-name="T136_1">Οδός</text:span></text:p>
          </table:table-cell>
        </table:table-row>
        <table:table-row table:style-name="Row16">
          <table:table-cell table:style-name="Cell31">
            <text:p text:style-name="P137"/>
          </table:table-cell>
          <table:table-cell table:style-name="Cell32">
            <text:p text:style-name="P138"><text:span text:style-name="T138_1">Αριθμός</text:span></text:p>
          </table:table-cell>
        </table:table-row>
        <table:table-row table:style-name="Row17">
          <table:table-cell table:style-name="Cell33">
            <text:p text:style-name="P139"/>
          </table:table-cell>
          <table:table-cell table:style-name="Cell34">
            <text:p text:style-name="P140"><text:span text:style-name="T140_1">Δήμος</text:span></text:p>
          </table:table-cell>
        </table:table-row>
        <table:table-row table:style-name="Row18">
          <table:table-cell table:style-name="Cell35">
            <text:p text:style-name="P141"/>
          </table:table-cell>
          <table:table-cell table:style-name="Cell36">
            <text:p text:style-name="P142"><text:span text:style-name="T142_1">Νομός</text:span></text:p>
          </table:table-cell>
        </table:table-row>
        <table:table-row table:style-name="Row19">
          <table:table-cell table:style-name="Cell37">
            <text:p text:style-name="P143"/>
          </table:table-cell>
          <table:table-cell table:style-name="Cell38">
            <text:p text:style-name="P144"><text:span text:style-name="T144_1">ΤΚ</text:span></text:p>
          </table:table-cell>
        </table:table-row>
        <table:table-row table:style-name="Row20">
          <table:table-cell table:style-name="Cell39">
            <text:p text:style-name="P145"/>
          </table:table-cell>
          <table:table-cell table:style-name="Cell40">
            <text:p text:style-name="P146"><text:span text:style-name="T146_1">Περιοχή</text:span></text:p>
          </table:table-cell>
        </table:table-row>
        <table:table-row table:style-name="Row21">
          <table:table-cell table:style-name="Cell41">
            <text:p text:style-name="P147"/>
          </table:table-cell>
          <table:table-cell table:style-name="Cell42">
            <text:p text:style-name="P148"><text:span text:style-name="T148_1">Χώρα</text:span></text:p>
          </table:table-cell>
        </table:table-row>
        <table:table-row table:style-name="Row22">
          <table:table-cell table:style-name="Cell43">
            <text:p text:style-name="P149"><text:span text:style-name="T149_1">Φορολογικά<text:s/>στοιχεία<text:s/>νομικού<text:s/>προσώπου</text:span></text:p>
          </table:table-cell>
          <table:table-cell table:style-name="Cell44">
            <text:p text:style-name="P150"><text:span text:style-name="T150_1">Οικονομική<text:s/>χρήση<text:s/>(έτος)</text:span></text:p>
          </table:table-cell>
        </table:table-row>
        <table:table-row table:style-name="Row23">
          <table:table-cell table:style-name="Cell45">
            <text:p text:style-name="P151"/>
          </table:table-cell>
          <table:table-cell table:style-name="Cell46">
            <text:p text:style-name="P152"><text:span text:style-name="T152_1">Ακαθάριστα<text:s/>έσοδα<text:s/>χρήσης<text:s/>(015)<text:s/>[Κωδ.<text:s/>047<text:s/>του<text:s/>Ε3,<text:s/>#2]</text:span></text:p>
          </table:table-cell>
        </table:table-row>
        <table:table-row table:style-name="Row24">
          <table:table-cell table:style-name="Cell47">
            <text:p text:style-name="P153"/>
          </table:table-cell>
          <table:table-cell table:style-name="Cell48">
            <text:p text:style-name="P154"><text:span text:style-name="T154_1">Κωδικός<text:s/>Αριθμός<text:s/>κύριας<text:s/>δραστηριότητας<text:s/>(ΚΑΔ)</text:span></text:p>
          </table:table-cell>
        </table:table-row>
        <table:table-row table:style-name="Row25">
          <table:table-cell table:style-name="Cell49">
            <text:p text:style-name="P155"><text:span text:style-name="T155_1">Στοιχεία<text:s/>εκπροσώπων<text:s/>νομικού</text:span></text:p>
          </table:table-cell>
          <table:table-cell table:style-name="Cell50">
            <text:p text:style-name="P156"><text:span text:style-name="T156_1">Όνομα<text:s/>εκπροσώπου</text:span></text:p>
          </table:table-cell>
        </table:table-row>
        <table:table-row table:style-name="Row26">
          <table:table-cell table:style-name="Cell51">
            <text:p text:style-name="P157"/>
          </table:table-cell>
          <table:table-cell table:style-name="Cell52">
            <text:p text:style-name="P158"><text:span text:style-name="T158_1">Επώνυμο<text:s/>εκπροσώπου</text:span></text:p>
          </table:table-cell>
        </table:table-row>
      </table:table>
      <text:p text:style-name="P159"/>
      <table:table table:style-name="Table2">
        <table:table-column table:style-name="Column3"/>
        <table:table-column table:style-name="Column4"/>
        <table:table-row table:style-name="Row27">
          <table:table-cell table:style-name="Cell53">
            <text:p text:style-name="P160"><text:span text:style-name="T160_1">προσώπου</text:span></text:p>
          </table:table-cell>
          <table:table-cell table:style-name="Cell54">
            <text:p text:style-name="P161"><text:span text:style-name="T161_1">Πατρώνυμο<text:s/>εκπροσώπου</text:span></text:p>
            <text:p text:style-name="P162"><text:span text:style-name="T162_1">Ημ/νία<text:s/>γέννησης<text:s/>εκπροσώπου</text:span></text:p>
            <text:p text:style-name="P163"><text:span text:style-name="T163_1">ΑΦΜ<text:s/>εκπροσώπου</text:span></text:p>
            <text:p text:style-name="P164"><text:span text:style-name="T164_1">Αριθμός<text:s/>και<text:s/>είδος<text:s/>ταυτοποιητικού<text:s/>εγγράφου<text:s/>εκπροσώπου</text:span></text:p>
            <text:p text:style-name="P165"><text:span text:style-name="T165_1">Οδός<text:s/>διεύθυνσης<text:s/>κατοικίας</text:span></text:p>
            <text:p text:style-name="P166"><text:span text:style-name="T166_1">εκπροσώπου</text:span></text:p>
            <text:p text:style-name="P167"><text:span text:style-name="T167_1">Αριθμός<text:s/>διεύθυνσης<text:s/>κατοικίας<text:s/>εκπροσώπου</text:span></text:p>
            <text:p text:style-name="P168"><text:span text:style-name="T168_1">ΤΚ<text:s/>εκπροσώπου</text:span></text:p>
            <text:p text:style-name="P169"><text:span text:style-name="T169_1">Δήμος<text:s/>εκπροσώπου</text:span></text:p>
            <text:p text:style-name="P170"><text:span text:style-name="T170_1">Χώρα<text:s/>εκπροσώπου</text:span></text:p>
            <text:p text:style-name="P171"><text:span text:style-name="T171_1">Τηλέφωνο<text:s/>εκπροσώπου</text:span></text:p>
          </table:table-cell>
        </table:table-row>
      </table:table>
      <text:p text:style-name="P172"><text:span text:style-name="T172_1">Τα<text:s/>προαναφερόμενα<text:s/>στοιχεία<text:s/>προέρχονται<text:s/>από<text:s/>τα<text:s/>κάτωθι<text:s/>έγγραφα:</text:span></text:p>
      <text:p text:style-name="P173"><text:span text:style-name="T173_1">Όνομα<text:s/>εγγράφου</text:span></text:p>
      <text:p text:style-name="P174"><text:span text:style-name="T174_1">Έντυπο<text:s/>Ν</text:span></text:p>
      <text:p text:style-name="P175"><text:span text:style-name="T175_1">Έντυπο<text:s/>Ε3</text:span></text:p>
      <text:p text:style-name="P176"><text:span text:style-name="T176_1">Ανακοίνωση<text:s/>Γ.Ε.ΜΗ.<text:s/>περί<text:s/>καταχωρίσεως<text:s/>στο<text:s/>Γ.Ε.ΜΗ.<text:s/>των<text:s/>Πρακτικών<text:s/>Γ.Σ.,<text:s/>Εκλογής<text:s/>Δ.Σ.<text:s/>και<text:s/>Δ.Σ.<text:s/>συγκρότησης<text:s/>σε<text:s/>σώμα/εκπροσώπησης<text:s/>(εφόσον<text:s/>έχει<text:s/>εκδοθεί)</text:span></text:p>
      <text:p text:style-name="P177"><text:span text:style-name="T177_1">Ανακοινώσεις<text:s/>Γ.Ε.ΜΗ.<text:s/>περί<text:s/>συστάσεως<text:s/>της<text:s/>Α.Ε.</text:span></text:p>
      <text:p text:style-name="P178"><text:span text:style-name="T178_1">Ανακοινώσεις<text:s/>Γ.Ε.ΜΗ.<text:s/>περί<text:s/>τροποποιήσεων<text:s/>του<text:s/>καταστατικού<text:s/>της<text:s/>Α.Ε.</text:span></text:p>
      <text:p text:style-name="P179"><text:span text:style-name="T179_1">Άλλα<text:s/>νομιμοοποιητικά<text:s/>έγγραφα<text:s/>και<text:s/>στοιχεία<text:s/>που<text:s/>συνοδεύουν<text:s/>τις<text:s/>αιτήσεις<text:s/>στο<text:s/>Γ.Ε.ΜΗ.<text:s/>και<text:s/>τηρούνται<text:s/>στον<text:s/>ηλεκτρονικό<text:s/>φάκελο<text:s/>του<text:s/>υπόχρεου</text:span></text:p>
      <text:p text:style-name="P180"><text:span text:style-name="T180_1">Υπάρχουν<text:s/>περισσότερα<text:s/>του<text:s/>ενός<text:s/>στοιχεία<text:s/>για<text:s/>τα<text:s/>δεδομένα<text:s/>όπου<text:s/>έχει<text:s/>σημειωθεί<text:s/>"αστερίσκος".<text:s/>Πχ<text:s/>στο<text:s/>"Όνομα<text:s/>εκπροσώπου<text:s/>εταιρείας"<text:s/>μπορεί<text:s/>να<text:s/>υπάρχουν<text:s/>3<text:s/>εκπρόσωποι,<text:s/>συνεπώς<text:s/>και<text:s/>3<text:s/>διαφορετικά<text:s/>ονόματα.</text:span></text:p>
      <text:p text:style-name="P181"><text:span text:style-name="T181_1">ΙΔΙΩΤΙΚΗ<text:s/>ΚΕΦΑΛΑΙΟΥΧΙΚΗ<text:s/>ΕΤΑΙΡΕΙΑ</text:span></text:p>
      <table:table table:style-name="Table3">
        <table:table-column table:style-name="Column5"/>
        <table:table-column table:style-name="Column6"/>
        <table:table-row table:style-name="Row28">
          <table:table-cell table:style-name="Cell55">
            <text:p text:style-name="P182"><text:span text:style-name="T182_1">Κατηγορία<text:s/>δεδομένων</text:span></text:p>
          </table:table-cell>
          <table:table-cell table:style-name="Cell56">
            <text:p text:style-name="P183"><text:span text:style-name="T183_1">Δεδομένα</text:span></text:p>
          </table:table-cell>
        </table:table-row>
        <table:table-row table:style-name="Row29">
          <table:table-cell table:style-name="Cell57">
            <text:p text:style-name="P184"><text:span text:style-name="T184_1">Βασικά<text:s/>στοιχεία<text:s/>νομικού<text:s/>προσώπου</text:span></text:p>
          </table:table-cell>
          <table:table-cell table:style-name="Cell58">
            <text:p text:style-name="P185"><text:span text:style-name="T185_1">Επωνυμία<text:s/>εταιρείας</text:span></text:p>
          </table:table-cell>
        </table:table-row>
        <table:table-row table:style-name="Row30">
          <table:table-cell table:style-name="Cell59">
            <text:p text:style-name="P186"/>
          </table:table-cell>
          <table:table-cell table:style-name="Cell60">
            <text:p text:style-name="P187"><text:span text:style-name="T187_1">Διακριτικός<text:s/>τίτλος<text:s/>εταιρείας</text:span></text:p>
          </table:table-cell>
        </table:table-row>
        <table:table-row table:style-name="Row31">
          <table:table-cell table:style-name="Cell61">
            <text:p text:style-name="P188"/>
          </table:table-cell>
          <table:table-cell table:style-name="Cell62">
            <text:p text:style-name="P189"><text:span text:style-name="T189_1">ΑΦΜ<text:s/>εταιρείας</text:span></text:p>
          </table:table-cell>
        </table:table-row>
        <table:table-row table:style-name="Row32">
          <table:table-cell table:style-name="Cell63">
            <text:p text:style-name="P190"/>
          </table:table-cell>
          <table:table-cell table:style-name="Cell64">
            <text:p text:style-name="P191"><text:span text:style-name="T191_1">Τηλέφωνο<text:s/>εταιρείας</text:span></text:p>
          </table:table-cell>
        </table:table-row>
        <table:table-row table:style-name="Row33">
          <table:table-cell table:style-name="Cell65">
            <text:p text:style-name="P192"/>
          </table:table-cell>
          <table:table-cell table:style-name="Cell66">
            <text:p text:style-name="P193"><text:span text:style-name="T193_1">Νομική<text:s/>μορφή<text:s/>εταιρείας</text:span></text:p>
          </table:table-cell>
        </table:table-row>
        <table:table-row table:style-name="Row34">
          <table:table-cell table:style-name="Cell67">
            <text:p text:style-name="P194"/>
          </table:table-cell>
          <table:table-cell table:style-name="Cell68">
            <text:p text:style-name="P195"><text:span text:style-name="T195_1">Σκοπός<text:s/>εταιρείας</text:span></text:p>
          </table:table-cell>
        </table:table-row>
        <table:table-row table:style-name="Row35">
          <table:table-cell table:style-name="Cell69">
            <text:p text:style-name="P196"/>
          </table:table-cell>
          <table:table-cell table:style-name="Cell70">
            <text:p text:style-name="P197"><text:span text:style-name="T197_1">Κατάσταση<text:s/>εταιρείας</text:span></text:p>
          </table:table-cell>
        </table:table-row>
      </table:table>
      <text:p text:style-name="P198"/>
      <table:table table:style-name="Table4">
        <table:table-column table:style-name="Column7"/>
        <table:table-column table:style-name="Column8"/>
        <table:table-row table:style-name="Row36">
          <table:table-cell table:style-name="Cell71">
            <text:p text:style-name="P199"/>
          </table:table-cell>
          <table:table-cell table:style-name="Cell72">
            <text:p text:style-name="P200"><text:span text:style-name="T200_1">Λίστα<text:s/>καταχωρίσεων<text:s/>(ΚΑΚ,<text:s/>Θέμα,<text:s/>Ημ/νία<text:s/>Απόφασης<text:s/>του<text:s/>Οργάνου,<text:s/>Αποφασίζον<text:s/>Όργανο,<text:s/>Ημ/νια<text:s/>Ανακοίνωσης<text:s/>ΚΑΚ<text:s/>και<text:s/>url<text:s/>καταχώρισης)</text:span></text:p>
          </table:table-cell>
        </table:table-row>
        <table:table-row table:style-name="Row37">
          <table:table-cell table:style-name="Cell73">
            <text:p text:style-name="P201"/>
          </table:table-cell>
          <table:table-cell table:style-name="Cell74">
            <text:p text:style-name="P202"><text:span text:style-name="T202_1">Αρ.<text:s/>Γ.Ε.ΜΗ.</text:span></text:p>
          </table:table-cell>
        </table:table-row>
        <table:table-row table:style-name="Row38">
          <table:table-cell table:style-name="Cell75">
            <text:p text:style-name="P203"/>
          </table:table-cell>
          <table:table-cell table:style-name="Cell76">
            <text:p text:style-name="P204"><text:span text:style-name="T204_1">Ημ/νία<text:s/>Ίδρυσης<text:s/>Εταιρίας</text:span></text:p>
          </table:table-cell>
        </table:table-row>
        <table:table-row table:style-name="Row39">
          <table:table-cell table:style-name="Cell77">
            <text:p text:style-name="P205"/>
          </table:table-cell>
          <table:table-cell table:style-name="Cell78">
            <text:p text:style-name="P206"><text:span text:style-name="T206_1">Διάρκεια<text:s/>εταιρίας</text:span></text:p>
          </table:table-cell>
        </table:table-row>
        <table:table-row table:style-name="Row40">
          <table:table-cell table:style-name="Cell79">
            <text:p text:style-name="P207"><text:span text:style-name="T207_1">Στοιχεία<text:s/>διεύθυνσης<text:s/>νομικού<text:s/>προσώπου</text:span></text:p>
          </table:table-cell>
          <table:table-cell table:style-name="Cell80">
            <text:p text:style-name="P208"><text:span text:style-name="T208_1">Οδός</text:span></text:p>
          </table:table-cell>
        </table:table-row>
        <table:table-row table:style-name="Row41">
          <table:table-cell table:style-name="Cell81">
            <text:p text:style-name="P209"/>
          </table:table-cell>
          <table:table-cell table:style-name="Cell82">
            <text:p text:style-name="P210"><text:span text:style-name="T210_1">Αριθμός</text:span></text:p>
          </table:table-cell>
        </table:table-row>
        <table:table-row table:style-name="Row42">
          <table:table-cell table:style-name="Cell83">
            <text:p text:style-name="P211"/>
          </table:table-cell>
          <table:table-cell table:style-name="Cell84">
            <text:p text:style-name="P212"><text:span text:style-name="T212_1">Δήμος</text:span></text:p>
          </table:table-cell>
        </table:table-row>
        <table:table-row table:style-name="Row43">
          <table:table-cell table:style-name="Cell85">
            <text:p text:style-name="P213"/>
          </table:table-cell>
          <table:table-cell table:style-name="Cell86">
            <text:p text:style-name="P214"><text:span text:style-name="T214_1">Νομός</text:span></text:p>
          </table:table-cell>
        </table:table-row>
        <table:table-row table:style-name="Row44">
          <table:table-cell table:style-name="Cell87">
            <text:p text:style-name="P215"/>
          </table:table-cell>
          <table:table-cell table:style-name="Cell88">
            <text:p text:style-name="P216"><text:span text:style-name="T216_1">ΤΚ</text:span></text:p>
          </table:table-cell>
        </table:table-row>
        <table:table-row table:style-name="Row45">
          <table:table-cell table:style-name="Cell89">
            <text:p text:style-name="P217"/>
          </table:table-cell>
          <table:table-cell table:style-name="Cell90">
            <text:p text:style-name="P218"><text:span text:style-name="T218_1">Περιοχή</text:span></text:p>
          </table:table-cell>
        </table:table-row>
        <table:table-row table:style-name="Row46">
          <table:table-cell table:style-name="Cell91">
            <text:p text:style-name="P219"/>
          </table:table-cell>
          <table:table-cell table:style-name="Cell92">
            <text:p text:style-name="P220"><text:span text:style-name="T220_1">Χώρα</text:span></text:p>
          </table:table-cell>
        </table:table-row>
        <table:table-row table:style-name="Row47">
          <table:table-cell table:style-name="Cell93">
            <text:p text:style-name="P221"><text:span text:style-name="T221_1">Φορολογικά<text:s/>Στοιχεία<text:s/>νομικού<text:s/>προσώπου</text:span></text:p>
          </table:table-cell>
          <table:table-cell table:style-name="Cell94">
            <text:p text:style-name="P222"><text:span text:style-name="T222_1">Ακαθάριστα<text:s/>έσοδα<text:s/>χρήσης<text:s/>(015)</text:span></text:p>
          </table:table-cell>
        </table:table-row>
        <table:table-row table:style-name="Row48">
          <table:table-cell table:style-name="Cell95">
            <text:p text:style-name="P223"/>
          </table:table-cell>
          <table:table-cell table:style-name="Cell96">
            <text:p text:style-name="P224"><text:span text:style-name="T224_1">Οικονομική<text:s/>χρήση<text:s/>(έτος)</text:span></text:p>
          </table:table-cell>
        </table:table-row>
        <table:table-row table:style-name="Row49">
          <table:table-cell table:style-name="Cell97">
            <text:p text:style-name="P225"/>
          </table:table-cell>
          <table:table-cell table:style-name="Cell98">
            <text:p text:style-name="P226"><text:span text:style-name="T226_1">Κωδικός<text:s/>Αριθμός<text:s/>κύριας<text:s/>δραστηριότητας<text:s/>(ΚΑΔ)</text:span></text:p>
          </table:table-cell>
        </table:table-row>
        <table:table-row table:style-name="Row50">
          <table:table-cell table:style-name="Cell99">
            <text:p text:style-name="P227"><text:span text:style-name="T227_1">Στοιχεία<text:s/>εκπροσώπων<text:s/>νομικού<text:s/>προσώπου</text:span></text:p>
          </table:table-cell>
          <table:table-cell table:style-name="Cell100">
            <text:p text:style-name="P228"><text:span text:style-name="T228_1">Όνομα<text:s/>εκπροσώπου</text:span></text:p>
          </table:table-cell>
        </table:table-row>
        <table:table-row table:style-name="Row51">
          <table:table-cell table:style-name="Cell101">
            <text:p text:style-name="P229"/>
          </table:table-cell>
          <table:table-cell table:style-name="Cell102">
            <text:p text:style-name="P230"><text:span text:style-name="T230_1">Επώνυμο<text:s/>εκπροσώπου</text:span></text:p>
          </table:table-cell>
        </table:table-row>
        <table:table-row table:style-name="Row52">
          <table:table-cell table:style-name="Cell103">
            <text:p text:style-name="P231"/>
          </table:table-cell>
          <table:table-cell table:style-name="Cell104">
            <text:p text:style-name="P232"><text:span text:style-name="T232_1">Πατρώνυμο<text:s/>εκπροσώπου</text:span></text:p>
          </table:table-cell>
        </table:table-row>
        <table:table-row table:style-name="Row53">
          <table:table-cell table:style-name="Cell105">
            <text:p text:style-name="P233"/>
          </table:table-cell>
          <table:table-cell table:style-name="Cell106">
            <text:p text:style-name="P234"><text:span text:style-name="T234_1">Ημ/νία<text:s/>γέννησης</text:span></text:p>
          </table:table-cell>
        </table:table-row>
        <table:table-row table:style-name="Row54">
          <table:table-cell table:style-name="Cell107">
            <text:p text:style-name="P235"/>
          </table:table-cell>
          <table:table-cell table:style-name="Cell108">
            <text:p text:style-name="P236"><text:span text:style-name="T236_1">ΑΦΜ<text:s/>εκπροσώπου</text:span></text:p>
          </table:table-cell>
        </table:table-row>
        <table:table-row table:style-name="Row55">
          <table:table-cell table:style-name="Cell109">
            <text:p text:style-name="P237"/>
          </table:table-cell>
          <table:table-cell table:style-name="Cell110">
            <text:p text:style-name="P238"><text:span text:style-name="T238_1">Οδός</text:span></text:p>
          </table:table-cell>
        </table:table-row>
        <table:table-row table:style-name="Row56">
          <table:table-cell table:style-name="Cell111">
            <text:p text:style-name="P239"/>
          </table:table-cell>
          <table:table-cell table:style-name="Cell112">
            <text:p text:style-name="P240"><text:span text:style-name="T240_1">Αριθμός<text:s/>διεύθυνσης<text:s/>κατοικίας<text:s/>εκπροσώπου</text:span></text:p>
          </table:table-cell>
        </table:table-row>
        <table:table-row table:style-name="Row57">
          <table:table-cell table:style-name="Cell113">
            <text:p text:style-name="P241"/>
          </table:table-cell>
          <table:table-cell table:style-name="Cell114">
            <text:p text:style-name="P242"><text:span text:style-name="T242_1">ΤΚ<text:s/>εκπροσώπου</text:span></text:p>
          </table:table-cell>
        </table:table-row>
        <table:table-row table:style-name="Row58">
          <table:table-cell table:style-name="Cell115">
            <text:p text:style-name="P243"/>
          </table:table-cell>
          <table:table-cell table:style-name="Cell116">
            <text:p text:style-name="P244"><text:span text:style-name="T244_1">Δήμος<text:s/>εκπροσώπου</text:span></text:p>
          </table:table-cell>
        </table:table-row>
        <table:table-row table:style-name="Row59">
          <table:table-cell table:style-name="Cell117">
            <text:p text:style-name="P245"/>
          </table:table-cell>
          <table:table-cell table:style-name="Cell118">
            <text:p text:style-name="P246"><text:span text:style-name="T246_1">Αριθμός<text:s/>και<text:s/>είδος<text:s/>ταυτοποιητικού<text:s/>εγγράφου<text:s/>εκπροσώπου</text:span></text:p>
          </table:table-cell>
        </table:table-row>
        <table:table-row table:style-name="Row60">
          <table:table-cell table:style-name="Cell119">
            <text:p text:style-name="P247"/>
          </table:table-cell>
          <table:table-cell table:style-name="Cell120">
            <text:p text:style-name="P248"><text:span text:style-name="T248_1">Τηλέφωνο<text:s/>εκπροσώπου</text:span></text:p>
          </table:table-cell>
        </table:table-row>
        <table:table-row table:style-name="Row61">
          <table:table-cell table:style-name="Cell121">
            <text:p text:style-name="P249"><text:span text:style-name="T249_1">Στοιχεία<text:s/>εταίρων<text:s/>/<text:s/>μελών<text:s/>νομικού<text:s/>προσώπου</text:span></text:p>
          </table:table-cell>
          <table:table-cell table:style-name="Cell122">
            <text:p text:style-name="P250"><text:span text:style-name="T250_1">Όνομα<text:s/>/<text:s/>επωνυμία<text:s/>εταίρου</text:span></text:p>
          </table:table-cell>
        </table:table-row>
        <table:table-row table:style-name="Row62">
          <table:table-cell table:style-name="Cell123">
            <text:p text:style-name="P251"/>
          </table:table-cell>
          <table:table-cell table:style-name="Cell124">
            <text:p text:style-name="P252"><text:span text:style-name="T252_1">Επώνυμο<text:s/>εταίρου<text:s/>/<text:s/>μέλους</text:span></text:p>
          </table:table-cell>
        </table:table-row>
        <table:table-row table:style-name="Row63">
          <table:table-cell table:style-name="Cell125">
            <text:p text:style-name="P253"/>
          </table:table-cell>
          <table:table-cell table:style-name="Cell126">
            <text:p text:style-name="P254"><text:span text:style-name="T254_1">Πατρώνυμο<text:s/>εταίρου<text:s/>/<text:s/>μέλους</text:span></text:p>
          </table:table-cell>
        </table:table-row>
        <table:table-row table:style-name="Row64">
          <table:table-cell table:style-name="Cell127">
            <text:p text:style-name="P255"/>
          </table:table-cell>
          <table:table-cell table:style-name="Cell128">
            <text:p text:style-name="P256"><text:span text:style-name="T256_1">Οδός<text:s/>διεύθυνσης<text:s/>κατοικίας<text:s/>εταίρου<text:s/>/<text:s/>μέλους</text:span></text:p>
          </table:table-cell>
        </table:table-row>
        <table:table-row table:style-name="Row65">
          <table:table-cell table:style-name="Cell129">
            <text:p text:style-name="P257"/>
          </table:table-cell>
          <table:table-cell table:style-name="Cell130">
            <text:p text:style-name="P258"><text:span text:style-name="T258_1">Αριθμός<text:s/>διεύθυνσης<text:s/>κατοικίας<text:s/>εταίρου<text:s/>/<text:s/>μέλους</text:span></text:p>
          </table:table-cell>
        </table:table-row>
        <table:table-row table:style-name="Row66">
          <table:table-cell table:style-name="Cell131">
            <text:p text:style-name="P259"/>
          </table:table-cell>
          <table:table-cell table:style-name="Cell132">
            <text:p text:style-name="P260"><text:span text:style-name="T260_1">ΤΚ<text:s/>εταίρου<text:s/>/<text:s/>μέλους</text:span></text:p>
          </table:table-cell>
        </table:table-row>
        <table:table-row table:style-name="Row67">
          <table:table-cell table:style-name="Cell133">
            <text:p text:style-name="P261"/>
          </table:table-cell>
          <table:table-cell table:style-name="Cell134">
            <text:p text:style-name="P262"><text:span text:style-name="T262_1">Δήμος<text:s/>εταίρου<text:s/>/<text:s/>μέλους</text:span></text:p>
          </table:table-cell>
        </table:table-row>
        <table:table-row table:style-name="Row68">
          <table:table-cell table:style-name="Cell135">
            <text:p text:style-name="P263"/>
          </table:table-cell>
          <table:table-cell table:style-name="Cell136">
            <text:p text:style-name="P264"><text:span text:style-name="T264_1">Χώρα<text:s/>εταίρου<text:s/>/<text:s/>μέλους</text:span></text:p>
          </table:table-cell>
        </table:table-row>
        <table:table-row table:style-name="Row69">
          <table:table-cell table:style-name="Cell137">
            <text:p text:style-name="P265"/>
          </table:table-cell>
          <table:table-cell table:style-name="Cell138">
            <text:p text:style-name="P266"><text:span text:style-name="T266_1">Αριθμός<text:s/>και<text:s/>είδος<text:s/>ταυτοποιητικού<text:s/>εγγράφου<text:s/>εταίρου<text:s/>/<text:s/>μέλους</text:span></text:p>
          </table:table-cell>
        </table:table-row>
        <table:table-row table:style-name="Row70">
          <table:table-cell table:style-name="Cell139">
            <text:p text:style-name="P267"/>
          </table:table-cell>
          <table:table-cell table:style-name="Cell140">
            <text:p text:style-name="P268"><text:span text:style-name="T268_1">ΑΦΜ<text:s/>εταίρου<text:s/>/<text:s/>μέλους</text:span></text:p>
          </table:table-cell>
        </table:table-row>
        <table:table-row table:style-name="Row71">
          <table:table-cell table:style-name="Cell141">
            <text:p text:style-name="P269"/>
          </table:table-cell>
          <table:table-cell table:style-name="Cell142">
            <text:p text:style-name="P270"><text:span text:style-name="T270_1">Ημερομηνία<text:s/>γέννησης<text:s/>εταίρου<text:s/>/<text:s/>μέλους</text:span></text:p>
          </table:table-cell>
        </table:table-row>
        <table:table-row table:style-name="Row72">
          <table:table-cell table:style-name="Cell143">
            <text:p text:style-name="P271"/>
          </table:table-cell>
          <table:table-cell table:style-name="Cell144">
            <text:p text:style-name="P272"><text:span text:style-name="T272_1">Τόπος<text:s/>γέννησης<text:s/>εταίρου<text:s/>/<text:s/>μέλους</text:span></text:p>
          </table:table-cell>
        </table:table-row>
        <table:table-row table:style-name="Row73">
          <table:table-cell table:style-name="Cell145">
            <text:p text:style-name="P273"/>
          </table:table-cell>
          <table:table-cell table:style-name="Cell146">
            <text:p text:style-name="P274"><text:span text:style-name="T274_1">%<text:s/>μεριδίων/μετοχών<text:s/>εταίρων</text:span></text:p>
          </table:table-cell>
        </table:table-row>
      </table:table>
      <text:p text:style-name="P275"/>
      <table:table table:style-name="Table5">
        <table:table-column table:style-name="Column9"/>
        <table:table-column table:style-name="Column10"/>
        <table:table-row table:style-name="Row74">
          <table:table-cell table:style-name="Cell147">
            <text:p text:style-name="P276"/>
          </table:table-cell>
          <table:table-cell table:style-name="Cell148">
            <text:p text:style-name="P277"><text:span text:style-name="T277_1">Ποσοστό<text:s/>συμμετοχής<text:s/>εταίρων</text:span></text:p>
          </table:table-cell>
        </table:table-row>
        <table:table-row table:style-name="Row75">
          <table:table-cell table:style-name="Cell149">
            <text:p text:style-name="P278"/>
          </table:table-cell>
          <table:table-cell table:style-name="Cell150">
            <text:p text:style-name="P279"><text:span text:style-name="T279_1">Ιδιότητα<text:s/>εταίρων<text:s/>/<text:s/>μελών</text:span></text:p>
          </table:table-cell>
        </table:table-row>
        <table:table-row table:style-name="Row76">
          <table:table-cell table:style-name="Cell151">
            <text:p text:style-name="P280"><text:span text:style-name="T280_1">Στοιχεία<text:s/>διαχειριστών<text:s/>νομικού<text:s/>προσώπου</text:span></text:p>
          </table:table-cell>
          <table:table-cell table:style-name="Cell152">
            <text:p text:style-name="P281"><text:span text:style-name="T281_1">Όνομα<text:s/>/<text:s/>Επωνυμία<text:s/>διαχειριστή</text:span></text:p>
          </table:table-cell>
        </table:table-row>
        <table:table-row table:style-name="Row77">
          <table:table-cell table:style-name="Cell153">
            <text:p text:style-name="P282"/>
          </table:table-cell>
          <table:table-cell table:style-name="Cell154">
            <text:p text:style-name="P283"><text:span text:style-name="T283_1">Επίθετο<text:s/>διαχειριστή</text:span></text:p>
          </table:table-cell>
        </table:table-row>
        <table:table-row table:style-name="Row78">
          <table:table-cell table:style-name="Cell155">
            <text:p text:style-name="P284"/>
          </table:table-cell>
          <table:table-cell table:style-name="Cell156">
            <text:p text:style-name="P285"><text:span text:style-name="T285_1">Πατρώνυμο<text:s/>διαχειριστή</text:span></text:p>
          </table:table-cell>
        </table:table-row>
        <table:table-row table:style-name="Row79">
          <table:table-cell table:style-name="Cell157">
            <text:p text:style-name="P286"/>
          </table:table-cell>
          <table:table-cell table:style-name="Cell158">
            <text:p text:style-name="P287"><text:span text:style-name="T287_1">Ημ/νία<text:s/>γέννησης<text:s/>διαχειριστή</text:span></text:p>
          </table:table-cell>
        </table:table-row>
        <table:table-row table:style-name="Row80">
          <table:table-cell table:style-name="Cell159">
            <text:p text:style-name="P288"/>
          </table:table-cell>
          <table:table-cell table:style-name="Cell160">
            <text:p text:style-name="P289"><text:span text:style-name="T289_1">Οδός<text:s/>διεύθυνσης<text:s/>κατοικίας<text:s/>διαχειριστή</text:span></text:p>
          </table:table-cell>
        </table:table-row>
        <table:table-row table:style-name="Row81">
          <table:table-cell table:style-name="Cell161">
            <text:p text:style-name="P290"/>
          </table:table-cell>
          <table:table-cell table:style-name="Cell162">
            <text:p text:style-name="P291"><text:span text:style-name="T291_1">Αριθμός<text:s/>διεύθυνσης<text:s/>κατοικίας<text:s/>διαχειριστή</text:span></text:p>
          </table:table-cell>
        </table:table-row>
        <table:table-row table:style-name="Row82">
          <table:table-cell table:style-name="Cell163">
            <text:p text:style-name="P292"/>
          </table:table-cell>
          <table:table-cell table:style-name="Cell164">
            <text:p text:style-name="P293"><text:span text:style-name="T293_1">ΤΚ<text:s/>διαχειριστή</text:span></text:p>
          </table:table-cell>
        </table:table-row>
        <table:table-row table:style-name="Row83">
          <table:table-cell table:style-name="Cell165">
            <text:p text:style-name="P294"/>
          </table:table-cell>
          <table:table-cell table:style-name="Cell166">
            <text:p text:style-name="P295"><text:span text:style-name="T295_1">Δήμος<text:s/>διαχειριστή</text:span></text:p>
          </table:table-cell>
        </table:table-row>
        <table:table-row table:style-name="Row84">
          <table:table-cell table:style-name="Cell167">
            <text:p text:style-name="P296"/>
          </table:table-cell>
          <table:table-cell table:style-name="Cell168">
            <text:p text:style-name="P297"><text:span text:style-name="T297_1">Αριθμός<text:s/>και<text:s/>είδος<text:s/>ταυτοποιητικού<text:s/>εγγράφου<text:s/>διαχειριστή</text:span></text:p>
          </table:table-cell>
        </table:table-row>
        <table:table-row table:style-name="Row85">
          <table:table-cell table:style-name="Cell169">
            <text:p text:style-name="P298"/>
          </table:table-cell>
          <table:table-cell table:style-name="Cell170">
            <text:p text:style-name="P299"><text:span text:style-name="T299_1">ΑΦΜ<text:s/>διαχειριστή</text:span></text:p>
          </table:table-cell>
        </table:table-row>
      </table:table>
      <text:p text:style-name="P300"><text:span text:style-name="T300_1">Τα<text:s/>προαναφερόμενα<text:s/>στοιχεία<text:s/>προέρχονται<text:s/>από<text:s/>τα<text:s/>κάτωθι<text:s/>έγγραφα:</text:span></text:p>
      <text:p text:style-name="P301"><text:span text:style-name="T301_1">Όνομα<text:s/>εγγράφου</text:span></text:p>
      <text:p text:style-name="P302"><text:span text:style-name="T302_1">Έντυπο<text:s/>Ν</text:span></text:p>
      <text:p text:style-name="P303"><text:span text:style-name="T303_1">Έντυπο<text:s/>Ε3</text:span></text:p>
      <text:p text:style-name="P304"><text:span text:style-name="T304_1">Ανακοίνωση<text:s/>καταχώρισης<text:s/>της<text:s/>απόφασης<text:s/>της<text:s/>Συνελεύσεως<text:s/>των<text:s/>Εταίρων<text:s/>περί<text:s/>διορισμού<text:s/>διαχειριστή<text:s/>(σε<text:s/>περίπτωση<text:s/>που<text:s/>δεν<text:s/>προβλέπεται<text:s/>στο<text:s/>καταστατικό)<text:s/>ή/και<text:s/>παραίτησης<text:s/>ή/και<text:s/>δήλωσης<text:s/>εξόδου<text:s/>διαχειριστών<text:s/>ή/και<text:s/>εταίρων</text:span></text:p>
      <text:p text:style-name="P305"><text:span text:style-name="T305_1">Ανακοινώσεις<text:s/>Γ.Ε.ΜΗ.<text:s/>περί<text:s/>συστάσεως<text:s/>της<text:s/>I.K.E.</text:span></text:p>
      <text:p text:style-name="P306"><text:span text:style-name="T306_1">Ανακοινώσεις<text:s/>Γ.Ε.ΜΗ.<text:s/>περί<text:s/>τροποποιήσεων<text:s/>του<text:s/>καταστατικού<text:s/>της<text:s/>I.K.E.</text:span></text:p>
      <text:p text:style-name="P307"><text:span text:style-name="T307_1">Άλλα<text:s/>νομιμοοποιητικά<text:s/>έγγραφα<text:s/>και<text:s/>στοιχεία<text:s/>που<text:s/>συνοδεύουν<text:s/>τις<text:s/>αιτήσεις<text:s/>στο<text:s/>Γ.Ε.ΜΗ.<text:s/>και<text:s/>τηρούνται<text:s/>στον<text:s/>ηλεκτρονικό<text:s/>φάκελο<text:s/>του<text:s/>υπόχρεου</text:span></text:p>
      <text:p text:style-name="P308"><text:span text:style-name="T308_1">Υπάρχουν<text:s/>περισσότερα<text:s/>του<text:s/>ενός<text:s/>στοιχεία<text:s/>για<text:s/>τα<text:s/>δεδομένα<text:s/>όπου<text:s/>έχει<text:s/>σημειωθεί<text:s/>"αστερίσκος".<text:s/>Πχ<text:s/>στο<text:s/>"Όνομα<text:s/>εκπροσώπου<text:s/>εταιρείας"<text:s/>μπορεί<text:s/>να<text:s/>υπάρχουν<text:s/>3<text:s/>εκπρόσωποι,<text:s/>συνεπώς<text:s/>και<text:s/>3<text:s/>διαφορετικά<text:s/>ονόματα.</text:span></text:p>
      <text:p text:style-name="P309"><text:span text:style-name="T309_1">ΕΤΑΙΡΕΙΑ<text:s/>ΠΕΡΙΟΡΙΣΜΕΝΗΣ<text:s/>ΕΥΘΥΝΗΣ</text:span></text:p>
      <table:table table:style-name="Table6">
        <table:table-column table:style-name="Column11"/>
        <table:table-column table:style-name="Column12"/>
        <table:table-row table:style-name="Row86">
          <table:table-cell table:style-name="Cell171">
            <text:p text:style-name="P310"><text:span text:style-name="T310_1">Κατηγορία<text:s/>Δεδομένων</text:span></text:p>
          </table:table-cell>
          <table:table-cell table:style-name="Cell172">
            <text:p text:style-name="P311"><text:span text:style-name="T311_1">Δεδομένα</text:span></text:p>
          </table:table-cell>
        </table:table-row>
        <table:table-row table:style-name="Row87">
          <table:table-cell table:style-name="Cell173">
            <text:p text:style-name="P312"><text:span text:style-name="T312_1">Βασικά<text:s/>στοιχεία<text:s/>νομικού<text:s/>προσώπου</text:span></text:p>
          </table:table-cell>
          <table:table-cell table:style-name="Cell174">
            <text:p text:style-name="P313"><text:span text:style-name="T313_1">Επωνυμία<text:s/>εταιρείας</text:span></text:p>
          </table:table-cell>
        </table:table-row>
        <table:table-row table:style-name="Row88">
          <table:table-cell table:style-name="Cell175">
            <text:p text:style-name="P314"/>
          </table:table-cell>
          <table:table-cell table:style-name="Cell176">
            <text:p text:style-name="P315"><text:span text:style-name="T315_1">Διακριτικός<text:s/>τίτλος</text:span></text:p>
          </table:table-cell>
        </table:table-row>
        <table:table-row table:style-name="Row89">
          <table:table-cell table:style-name="Cell177">
            <text:p text:style-name="P316"/>
          </table:table-cell>
          <table:table-cell table:style-name="Cell178">
            <text:p text:style-name="P317"><text:span text:style-name="T317_1">ΑΦΜ<text:s/>εταιρείας</text:span></text:p>
          </table:table-cell>
        </table:table-row>
        <table:table-row table:style-name="Row90">
          <table:table-cell table:style-name="Cell179">
            <text:p text:style-name="P318"/>
          </table:table-cell>
          <table:table-cell table:style-name="Cell180">
            <text:p text:style-name="P319"><text:span text:style-name="T319_1">Τηλέφωνο<text:s/>εταιρείας</text:span></text:p>
          </table:table-cell>
        </table:table-row>
        <table:table-row table:style-name="Row91">
          <table:table-cell table:style-name="Cell181">
            <text:p text:style-name="P320"/>
          </table:table-cell>
          <table:table-cell table:style-name="Cell182">
            <text:p text:style-name="P321"><text:span text:style-name="T321_1">Νομική<text:s/>μορφή<text:s/>εταιρείας</text:span></text:p>
          </table:table-cell>
        </table:table-row>
        <table:table-row table:style-name="Row92">
          <table:table-cell table:style-name="Cell183">
            <text:p text:style-name="P322"/>
          </table:table-cell>
          <table:table-cell table:style-name="Cell184">
            <text:p text:style-name="P323"><text:span text:style-name="T323_1">Σκοπός<text:s/>εταιρείας</text:span></text:p>
          </table:table-cell>
        </table:table-row>
        <table:table-row table:style-name="Row93">
          <table:table-cell table:style-name="Cell185">
            <text:p text:style-name="P324"/>
          </table:table-cell>
          <table:table-cell table:style-name="Cell186">
            <text:p text:style-name="P325"><text:span text:style-name="T325_1">Λίστα<text:s/>καταχωρίσεων<text:s/>(ΚΑΚ,<text:s/>Θέμα,<text:s/>Ημ/νία<text:s/>Απόφασης<text:s/>του<text:s/>Οργάνου,<text:s/>Αποφασίζον<text:s/>Όργανο,<text:s/>Ημ/νια<text:s/>Ανακοίνωσης<text:s/>ΚΑΚ<text:s/>και<text:s/>url</text:span></text:p>
          </table:table-cell>
        </table:table-row>
      </table:table>
      <text:p text:style-name="P326"/>
      <table:table table:style-name="Table7">
        <table:table-column table:style-name="Column13"/>
        <table:table-column table:style-name="Column14"/>
        <table:table-row table:style-name="Row94">
          <table:table-cell table:style-name="Cell187">
            <text:p text:style-name="P327"/>
          </table:table-cell>
          <table:table-cell table:style-name="Cell188">
            <text:p text:style-name="P328"><text:span text:style-name="T328_1">καταχώρισης)</text:span></text:p>
          </table:table-cell>
        </table:table-row>
        <table:table-row table:style-name="Row95">
          <table:table-cell table:style-name="Cell189">
            <text:p text:style-name="P329"/>
          </table:table-cell>
          <table:table-cell table:style-name="Cell190">
            <text:p text:style-name="P330"><text:span text:style-name="T330_1">Κατάσταση<text:s/>εταιρείας</text:span></text:p>
          </table:table-cell>
        </table:table-row>
        <table:table-row table:style-name="Row96">
          <table:table-cell table:style-name="Cell191">
            <text:p text:style-name="P331"/>
          </table:table-cell>
          <table:table-cell table:style-name="Cell192">
            <text:p text:style-name="P332"><text:span text:style-name="T332_1">Αριθμός<text:s/>Γ.Ε.ΜΗ.</text:span></text:p>
          </table:table-cell>
        </table:table-row>
        <table:table-row table:style-name="Row97">
          <table:table-cell table:style-name="Cell193">
            <text:p text:style-name="P333"><text:span text:style-name="T333_1">Στοιχεία<text:s/>διεύθυνσης<text:s/>νομικού<text:s/>προσώπου</text:span></text:p>
          </table:table-cell>
          <table:table-cell table:style-name="Cell194">
            <text:p text:style-name="P334"><text:span text:style-name="T334_1">Οδός</text:span></text:p>
          </table:table-cell>
        </table:table-row>
        <table:table-row table:style-name="Row98">
          <table:table-cell table:style-name="Cell195">
            <text:p text:style-name="P335"/>
          </table:table-cell>
          <table:table-cell table:style-name="Cell196">
            <text:p text:style-name="P336"><text:span text:style-name="T336_1">Αριθμός</text:span></text:p>
          </table:table-cell>
        </table:table-row>
        <table:table-row table:style-name="Row99">
          <table:table-cell table:style-name="Cell197">
            <text:p text:style-name="P337"/>
          </table:table-cell>
          <table:table-cell table:style-name="Cell198">
            <text:p text:style-name="P338"><text:span text:style-name="T338_1">Δήμος</text:span></text:p>
          </table:table-cell>
        </table:table-row>
        <table:table-row table:style-name="Row100">
          <table:table-cell table:style-name="Cell199">
            <text:p text:style-name="P339"/>
          </table:table-cell>
          <table:table-cell table:style-name="Cell200">
            <text:p text:style-name="P340"><text:span text:style-name="T340_1">Νομός</text:span></text:p>
          </table:table-cell>
        </table:table-row>
        <table:table-row table:style-name="Row101">
          <table:table-cell table:style-name="Cell201">
            <text:p text:style-name="P341"/>
          </table:table-cell>
          <table:table-cell table:style-name="Cell202">
            <text:p text:style-name="P342"><text:span text:style-name="T342_1">ΤΚ</text:span></text:p>
          </table:table-cell>
        </table:table-row>
        <table:table-row table:style-name="Row102">
          <table:table-cell table:style-name="Cell203">
            <text:p text:style-name="P343"/>
          </table:table-cell>
          <table:table-cell table:style-name="Cell204">
            <text:p text:style-name="P344"><text:span text:style-name="T344_1">Περιοχή</text:span></text:p>
          </table:table-cell>
        </table:table-row>
        <table:table-row table:style-name="Row103">
          <table:table-cell table:style-name="Cell205">
            <text:p text:style-name="P345"/>
          </table:table-cell>
          <table:table-cell table:style-name="Cell206">
            <text:p text:style-name="P346"><text:span text:style-name="T346_1">Χώρα</text:span></text:p>
          </table:table-cell>
        </table:table-row>
        <table:table-row table:style-name="Row104">
          <table:table-cell table:style-name="Cell207">
            <text:p text:style-name="P347"><text:span text:style-name="T347_1">Φορολογικά<text:s/>στοιχεία<text:s/>νομικού<text:s/>προσώπου</text:span></text:p>
          </table:table-cell>
          <table:table-cell table:style-name="Cell208">
            <text:p text:style-name="P348"><text:span text:style-name="T348_1">Οικονομική<text:s/>χρήση<text:s/>(έτος)</text:span></text:p>
          </table:table-cell>
        </table:table-row>
        <table:table-row table:style-name="Row105">
          <table:table-cell table:style-name="Cell209">
            <text:p text:style-name="P349"/>
          </table:table-cell>
          <table:table-cell table:style-name="Cell210">
            <text:p text:style-name="P350"><text:span text:style-name="T350_1">Ακαθάριστα<text:s/>έσοδα<text:s/>χρήσης<text:s/>(015)</text:span></text:p>
          </table:table-cell>
        </table:table-row>
        <table:table-row table:style-name="Row106">
          <table:table-cell table:style-name="Cell211">
            <text:p text:style-name="P351"/>
          </table:table-cell>
          <table:table-cell table:style-name="Cell212">
            <text:p text:style-name="P352"><text:span text:style-name="T352_1">Αριθμός<text:s/>κύριας<text:s/>δραστηριοτητας<text:s/>(ΚΑΔ)</text:span></text:p>
          </table:table-cell>
        </table:table-row>
        <table:table-row table:style-name="Row107">
          <table:table-cell table:style-name="Cell213">
            <text:p text:style-name="P353"><text:span text:style-name="T353_1">Στοιχεία<text:s/>διαχειριστών<text:s/>νομικού<text:s/>προσώπου</text:span></text:p>
          </table:table-cell>
          <table:table-cell table:style-name="Cell214">
            <text:p text:style-name="P354"><text:span text:style-name="T354_1">Όνομα<text:s/>/<text:s/>Επωνυμία<text:s/>διαχειριστή</text:span></text:p>
          </table:table-cell>
        </table:table-row>
        <table:table-row table:style-name="Row108">
          <table:table-cell table:style-name="Cell215">
            <text:p text:style-name="P355"/>
          </table:table-cell>
          <table:table-cell table:style-name="Cell216">
            <text:p text:style-name="P356"><text:span text:style-name="T356_1">Επώνυμο<text:s/>διαχειριστή</text:span></text:p>
          </table:table-cell>
        </table:table-row>
        <table:table-row table:style-name="Row109">
          <table:table-cell table:style-name="Cell217">
            <text:p text:style-name="P357"/>
          </table:table-cell>
          <table:table-cell table:style-name="Cell218">
            <text:p text:style-name="P358"><text:span text:style-name="T358_1">Πατρώνυμο<text:s/>διαχειριστή</text:span></text:p>
          </table:table-cell>
        </table:table-row>
        <table:table-row table:style-name="Row110">
          <table:table-cell table:style-name="Cell219">
            <text:p text:style-name="P359"/>
          </table:table-cell>
          <table:table-cell table:style-name="Cell220">
            <text:p text:style-name="P360"><text:span text:style-name="T360_1">Ημ/νία<text:s/>γέννησης<text:s/>διαχειριστή</text:span></text:p>
          </table:table-cell>
        </table:table-row>
        <table:table-row table:style-name="Row111">
          <table:table-cell table:style-name="Cell221">
            <text:p text:style-name="P361"/>
          </table:table-cell>
          <table:table-cell table:style-name="Cell222">
            <text:p text:style-name="P362"><text:span text:style-name="T362_1">Oδός<text:s/>διεύθυνσης<text:s/>κατοικίας<text:s/>διαχειριστή</text:span></text:p>
          </table:table-cell>
        </table:table-row>
        <table:table-row table:style-name="Row112">
          <table:table-cell table:style-name="Cell223">
            <text:p text:style-name="P363"/>
          </table:table-cell>
          <table:table-cell table:style-name="Cell224">
            <text:p text:style-name="P364"><text:span text:style-name="T364_1">Αριθμός<text:s/>διεύθυνσης<text:s/>κατοικίας<text:s/>διαχειριστή</text:span></text:p>
          </table:table-cell>
        </table:table-row>
        <table:table-row table:style-name="Row113">
          <table:table-cell table:style-name="Cell225">
            <text:p text:style-name="P365"/>
          </table:table-cell>
          <table:table-cell table:style-name="Cell226">
            <text:p text:style-name="P366"><text:span text:style-name="T366_1">ΤΚ<text:s/>διαχειριστή</text:span></text:p>
          </table:table-cell>
        </table:table-row>
        <table:table-row table:style-name="Row114">
          <table:table-cell table:style-name="Cell227">
            <text:p text:style-name="P367"/>
          </table:table-cell>
          <table:table-cell table:style-name="Cell228">
            <text:p text:style-name="P368"><text:span text:style-name="T368_1">Δήμος<text:s/>διαχειριστή</text:span></text:p>
          </table:table-cell>
        </table:table-row>
        <table:table-row table:style-name="Row115">
          <table:table-cell table:style-name="Cell229">
            <text:p text:style-name="P369"/>
          </table:table-cell>
          <table:table-cell table:style-name="Cell230">
            <text:p text:style-name="P370"><text:span text:style-name="T370_1">Αριθμός<text:s/>και<text:s/>είδος<text:s/>ταυτοποιητικού<text:s/>εγγράφου<text:s/>διαχειριστή</text:span></text:p>
          </table:table-cell>
        </table:table-row>
        <table:table-row table:style-name="Row116">
          <table:table-cell table:style-name="Cell231">
            <text:p text:style-name="P371"/>
          </table:table-cell>
          <table:table-cell table:style-name="Cell232">
            <text:p text:style-name="P372"><text:span text:style-name="T372_1">ΑΦΜ<text:s/>διαχειριστή</text:span></text:p>
          </table:table-cell>
        </table:table-row>
        <table:table-row table:style-name="Row117">
          <table:table-cell table:style-name="Cell233">
            <text:p text:style-name="P373"><text:span text:style-name="T373_1">Στοιχεία<text:s/>εκπροσώπων<text:s/>νομικού<text:s/>προσώπου</text:span></text:p>
          </table:table-cell>
          <table:table-cell table:style-name="Cell234">
            <text:p text:style-name="P374"><text:span text:style-name="T374_1">Όνομα<text:s/>εκπροσώπου</text:span></text:p>
          </table:table-cell>
        </table:table-row>
        <table:table-row table:style-name="Row118">
          <table:table-cell table:style-name="Cell235">
            <text:p text:style-name="P375"/>
          </table:table-cell>
          <table:table-cell table:style-name="Cell236">
            <text:p text:style-name="P376"><text:span text:style-name="T376_1">Επώνυμο<text:s/>εκπροσώπου</text:span></text:p>
          </table:table-cell>
        </table:table-row>
        <table:table-row table:style-name="Row119">
          <table:table-cell table:style-name="Cell237">
            <text:p text:style-name="P377"/>
          </table:table-cell>
          <table:table-cell table:style-name="Cell238">
            <text:p text:style-name="P378"><text:span text:style-name="T378_1">Πατρώνυμο<text:s/>εκπροσώπου</text:span></text:p>
          </table:table-cell>
        </table:table-row>
        <table:table-row table:style-name="Row120">
          <table:table-cell table:style-name="Cell239">
            <text:p text:style-name="P379"/>
          </table:table-cell>
          <table:table-cell table:style-name="Cell240">
            <text:p text:style-name="P380"><text:span text:style-name="T380_1">Ημ/νία<text:s/>γέννησης</text:span></text:p>
          </table:table-cell>
        </table:table-row>
        <table:table-row table:style-name="Row121">
          <table:table-cell table:style-name="Cell241">
            <text:p text:style-name="P381"/>
          </table:table-cell>
          <table:table-cell table:style-name="Cell242">
            <text:p text:style-name="P382"><text:span text:style-name="T382_1">Αριθμός<text:s/>και<text:s/>είδος<text:s/>ταυτοποιητικού<text:s/>εγγράφου<text:s/>εκπροσώπου</text:span></text:p>
          </table:table-cell>
        </table:table-row>
        <table:table-row table:style-name="Row122">
          <table:table-cell table:style-name="Cell243">
            <text:p text:style-name="P383"/>
          </table:table-cell>
          <table:table-cell table:style-name="Cell244">
            <text:p text:style-name="P384"><text:span text:style-name="T384_1">ΑΦΜ<text:s/>εκπροσώπου</text:span></text:p>
          </table:table-cell>
        </table:table-row>
        <table:table-row table:style-name="Row123">
          <table:table-cell table:style-name="Cell245">
            <text:p text:style-name="P385"/>
          </table:table-cell>
          <table:table-cell table:style-name="Cell246">
            <text:p text:style-name="P386"><text:span text:style-name="T386_1">Οδός<text:s/>διεύθυνσης<text:s/>κατοικίας<text:s/>εκπροσώπου</text:span></text:p>
          </table:table-cell>
        </table:table-row>
        <table:table-row table:style-name="Row124">
          <table:table-cell table:style-name="Cell247">
            <text:p text:style-name="P387"/>
          </table:table-cell>
          <table:table-cell table:style-name="Cell248">
            <text:p text:style-name="P388"><text:span text:style-name="T388_1">Αριθμός<text:s/>διεύθυνσης<text:s/>κατοικίας<text:s/>εκπροσώπου</text:span></text:p>
          </table:table-cell>
        </table:table-row>
        <table:table-row table:style-name="Row125">
          <table:table-cell table:style-name="Cell249">
            <text:p text:style-name="P389"/>
          </table:table-cell>
          <table:table-cell table:style-name="Cell250">
            <text:p text:style-name="P390"><text:span text:style-name="T390_1">Τηλέφωνο<text:s/>εκπροσώπου</text:span></text:p>
          </table:table-cell>
        </table:table-row>
      </table:table>
      <text:p text:style-name="P391"><text:span text:style-name="T391_1">Τα<text:s/>προαναφερόμενα<text:s/>στοιχεία<text:s/>προέρχονται<text:s/>από<text:s/>τα<text:s/>κάτωθι<text:s/>έγγραφα:</text:span></text:p>
      <text:p text:style-name="P392"><text:span text:style-name="T392_1">Όνομα<text:s/>εγγράφου</text:span></text:p>
      <text:p text:style-name="P393"><text:span text:style-name="T393_1">Έντυπο<text:s/>Ν</text:span></text:p>
      <text:p text:style-name="P394"><text:span text:style-name="T394_1">Έντυπο<text:s/>Ε3</text:span></text:p>
      <text:p text:style-name="P395"><text:span text:style-name="T395_1">Ανακοίνωση<text:s/>καταχώρισης<text:s/>της<text:s/>απόφασης<text:s/>της<text:s/>Συνελεύσεως<text:s/>των<text:s/>Εταίρων<text:s/>περί<text:s/>διορισμού<text:s/>διαχειριστή<text:s/>(σε<text:s/>περίπτωση<text:s/>που<text:s/>δεν<text:s/>προβλέπεται<text:s/>στο<text:s/>καταστατικό)<text:s/>ή/και<text:s/>παραίτησης<text:s/>ή/και<text:s/>δήλωσης<text:s/>εξόδου<text:s/>διαχειριστών<text:s/>ή/και<text:s/>εταίρων</text:span></text:p>
      <text:p text:style-name="P396"><text:span text:style-name="T396_1">Ανακοινώσεις<text:s/>Γ.Ε.ΜΗ.<text:s/>περί<text:s/>συστάσεως<text:s/>της<text:s/>E.Π.Ε.</text:span></text:p>
      <text:p text:style-name="P397"><text:span text:style-name="T397_1">Ανακοινώσεις<text:s/>Γ.Ε.ΜΗ.<text:s/>περί<text:s/>τροποποιήσεων<text:s/>του<text:s/>καταστατικού<text:s/>της<text:s/>E.Π.Ε.</text:span></text:p>
      <text:p text:style-name="P398"><text:span text:style-name="T398_1">Άλλα<text:s/>νομιμοποιητικά<text:s/>έγγραφα<text:s/>και<text:s/>στοιχεία<text:s/>που<text:s/>συνοδεύουν<text:s/>τις<text:s/>αιτήσεις<text:s/>στο<text:s/>Γ.Ε.ΜΗ.<text:s/>και<text:s/>τηρούνται<text:s/>στον<text:s/>ηλεκτρονικό<text:s/>φάκελο<text:s/>του<text:s/>υπόχρεου</text:span></text:p>
      <text:p text:style-name="P399"><text:span text:style-name="T399_1">Υπάρχουν<text:s/>περισσότερα<text:s/>του<text:s/>ενός<text:s/>στοιχεία<text:s/>για<text:s/>τα<text:s/>δεδομένα<text:s/>όπου<text:s/>έχει<text:s/>σημειωθεί<text:s/>"αστερίσκος".<text:s/>Πχ<text:s/>στο<text:s/>"Όνομα<text:s/>εκπροσώπου<text:s/>εταιρείας"<text:s/>μπορεί<text:s/>να<text:s/>υπάρχουν<text:s/>3<text:s/>εκπρόσωποι,<text:s/>συνεπώς<text:s/>και<text:s/>3<text:s/>διαφορετικά<text:s/>ονόματα.</text:span></text:p>
      <text:p text:style-name="P400"><text:span text:style-name="T400_1">ΟΜΟΡΥΘΜΗ<text:s/></text:span><text:span text:style-name="T400_2">–<text:s/></text:span><text:span text:style-name="T400_3">ΕΤΕΡΟΡΥΘΜΗ<text:s/>ΕΤΑΙΡΕΙΑ</text:span></text:p>
      <table:table table:style-name="Table8">
        <table:table-column table:style-name="Column15"/>
        <table:table-column table:style-name="Column16"/>
        <table:table-row table:style-name="Row126">
          <table:table-cell table:style-name="Cell251">
            <text:p text:style-name="P401"><text:span text:style-name="T401_1">Κατηγορία<text:s/>δεδομένων</text:span></text:p>
          </table:table-cell>
          <table:table-cell table:style-name="Cell252">
            <text:p text:style-name="P402"><text:span text:style-name="T402_1">Δεδομένα</text:span></text:p>
          </table:table-cell>
        </table:table-row>
        <table:table-row table:style-name="Row127">
          <table:table-cell table:style-name="Cell253">
            <text:p text:style-name="P403"><text:span text:style-name="T403_1">Βασικά<text:s/>στοιχεία<text:s/>νομικού<text:s/>προσώπου</text:span></text:p>
          </table:table-cell>
          <table:table-cell table:style-name="Cell254">
            <text:p text:style-name="P404"><text:span text:style-name="T404_1">Επωνυμία<text:s/>εταιρείας</text:span></text:p>
          </table:table-cell>
        </table:table-row>
        <table:table-row table:style-name="Row128">
          <table:table-cell table:style-name="Cell255">
            <text:p text:style-name="P405"/>
          </table:table-cell>
          <table:table-cell table:style-name="Cell256">
            <text:p text:style-name="P406"><text:span text:style-name="T406_1">Διακριτικός<text:s/>τίτλος<text:s/>εταιρείας</text:span></text:p>
          </table:table-cell>
        </table:table-row>
        <table:table-row table:style-name="Row129">
          <table:table-cell table:style-name="Cell257">
            <text:p text:style-name="P407"/>
          </table:table-cell>
          <table:table-cell table:style-name="Cell258">
            <text:p text:style-name="P408"><text:span text:style-name="T408_1">ΑΦΜ<text:s/>εταιρείας</text:span></text:p>
          </table:table-cell>
        </table:table-row>
        <table:table-row table:style-name="Row130">
          <table:table-cell table:style-name="Cell259">
            <text:p text:style-name="P409"/>
          </table:table-cell>
          <table:table-cell table:style-name="Cell260">
            <text:p text:style-name="P410"><text:span text:style-name="T410_1">Τηλέφωνο<text:s/>εταιρείας</text:span></text:p>
          </table:table-cell>
        </table:table-row>
        <table:table-row table:style-name="Row131">
          <table:table-cell table:style-name="Cell261">
            <text:p text:style-name="P411"/>
          </table:table-cell>
          <table:table-cell table:style-name="Cell262">
            <text:p text:style-name="P412"><text:span text:style-name="T412_1">Νομική<text:s/>μορφή<text:s/>εταιρείας</text:span></text:p>
          </table:table-cell>
        </table:table-row>
        <table:table-row table:style-name="Row132">
          <table:table-cell table:style-name="Cell263">
            <text:p text:style-name="P413"/>
          </table:table-cell>
          <table:table-cell table:style-name="Cell264">
            <text:p text:style-name="P414"><text:span text:style-name="T414_1">Κατάσταση<text:s/>εταιρείας</text:span></text:p>
          </table:table-cell>
        </table:table-row>
        <table:table-row table:style-name="Row133">
          <table:table-cell table:style-name="Cell265">
            <text:p text:style-name="P415"/>
          </table:table-cell>
          <table:table-cell table:style-name="Cell266">
            <text:p text:style-name="P416"><text:span text:style-name="T416_1">Σκοπός<text:s/>εταιρείας</text:span></text:p>
          </table:table-cell>
        </table:table-row>
        <table:table-row table:style-name="Row134">
          <table:table-cell table:style-name="Cell267">
            <text:p text:style-name="P417"/>
          </table:table-cell>
          <table:table-cell table:style-name="Cell268">
            <text:p text:style-name="P418"><text:span text:style-name="T418_1">Λίστα<text:s/>καταχωρίσεων<text:s/>(ΚΑΚ,<text:s/>Θέμα,<text:s/>Ημ/νία<text:s/>Απόφασης<text:s/>του<text:s/>Οργάνου,<text:s/>Αποφασίζον<text:s/>Όργανο,<text:s/>Ημ/νια<text:s/>Ανακοίνωσης<text:s/>ΚΑΚ<text:s/>και<text:s/>url<text:s/>καταχώρισης)</text:span></text:p>
          </table:table-cell>
        </table:table-row>
        <table:table-row table:style-name="Row135">
          <table:table-cell table:style-name="Cell269">
            <text:p text:style-name="P419"/>
          </table:table-cell>
          <table:table-cell table:style-name="Cell270">
            <text:p text:style-name="P420"><text:span text:style-name="T420_1">ΑΡ.<text:s/>Γ.Ε.ΜΗ.</text:span></text:p>
          </table:table-cell>
        </table:table-row>
        <table:table-row table:style-name="Row136">
          <table:table-cell table:style-name="Cell271">
            <text:p text:style-name="P421"/>
          </table:table-cell>
          <table:table-cell table:style-name="Cell272">
            <text:p text:style-name="P422"><text:span text:style-name="T422_1">Ημ/νία<text:s/>Ίδρυσης<text:s/>Εταιρίας</text:span></text:p>
          </table:table-cell>
        </table:table-row>
        <table:table-row table:style-name="Row137">
          <table:table-cell table:style-name="Cell273">
            <text:p text:style-name="P423"/>
          </table:table-cell>
          <table:table-cell table:style-name="Cell274">
            <text:p text:style-name="P424"><text:span text:style-name="T424_1">Διάρκεια<text:s/>εταιρίας</text:span></text:p>
          </table:table-cell>
        </table:table-row>
        <table:table-row table:style-name="Row138">
          <table:table-cell table:style-name="Cell275">
            <text:p text:style-name="P425"><text:span text:style-name="T425_1">Στοιχεία<text:s/>διεύθυνσης<text:s/>νομικού<text:s/>προσώπου</text:span></text:p>
          </table:table-cell>
          <table:table-cell table:style-name="Cell276">
            <text:p text:style-name="P426"><text:span text:style-name="T426_1">Οδός</text:span></text:p>
          </table:table-cell>
        </table:table-row>
        <table:table-row table:style-name="Row139">
          <table:table-cell table:style-name="Cell277">
            <text:p text:style-name="P427"/>
          </table:table-cell>
          <table:table-cell table:style-name="Cell278">
            <text:p text:style-name="P428"><text:span text:style-name="T428_1">Αριθμός</text:span></text:p>
          </table:table-cell>
        </table:table-row>
        <table:table-row table:style-name="Row140">
          <table:table-cell table:style-name="Cell279">
            <text:p text:style-name="P429"/>
          </table:table-cell>
          <table:table-cell table:style-name="Cell280">
            <text:p text:style-name="P430"><text:span text:style-name="T430_1">Δήμος</text:span></text:p>
          </table:table-cell>
        </table:table-row>
        <table:table-row table:style-name="Row141">
          <table:table-cell table:style-name="Cell281">
            <text:p text:style-name="P431"/>
          </table:table-cell>
          <table:table-cell table:style-name="Cell282">
            <text:p text:style-name="P432"><text:span text:style-name="T432_1">Νομός</text:span></text:p>
          </table:table-cell>
        </table:table-row>
        <table:table-row table:style-name="Row142">
          <table:table-cell table:style-name="Cell283">
            <text:p text:style-name="P433"/>
          </table:table-cell>
          <table:table-cell table:style-name="Cell284">
            <text:p text:style-name="P434"><text:span text:style-name="T434_1">ΤΚ</text:span></text:p>
          </table:table-cell>
        </table:table-row>
        <table:table-row table:style-name="Row143">
          <table:table-cell table:style-name="Cell285">
            <text:p text:style-name="P435"/>
          </table:table-cell>
          <table:table-cell table:style-name="Cell286">
            <text:p text:style-name="P436"><text:span text:style-name="T436_1">Περιοχή</text:span></text:p>
          </table:table-cell>
        </table:table-row>
        <table:table-row table:style-name="Row144">
          <table:table-cell table:style-name="Cell287">
            <text:p text:style-name="P437"/>
          </table:table-cell>
          <table:table-cell table:style-name="Cell288">
            <text:p text:style-name="P438"><text:span text:style-name="T438_1">Χώρα</text:span></text:p>
          </table:table-cell>
        </table:table-row>
        <table:table-row table:style-name="Row145">
          <table:table-cell table:style-name="Cell289">
            <text:p text:style-name="P439"><text:span text:style-name="T439_1">Φορολογικά<text:s/>στοιχεία<text:s/>νομικού<text:s/>προσώπου</text:span></text:p>
          </table:table-cell>
          <table:table-cell table:style-name="Cell290">
            <text:p text:style-name="P440"><text:span text:style-name="T440_1">Ακαθάριστα<text:s/>έσοδα<text:s/>χρήσης<text:s/>(015)</text:span></text:p>
          </table:table-cell>
        </table:table-row>
        <table:table-row table:style-name="Row146">
          <table:table-cell table:style-name="Cell291">
            <text:p text:style-name="P441"/>
          </table:table-cell>
          <table:table-cell table:style-name="Cell292">
            <text:p text:style-name="P442"><text:span text:style-name="T442_1">Οικονομική<text:s/>χρήση<text:s/>(έτος)</text:span></text:p>
          </table:table-cell>
        </table:table-row>
        <table:table-row table:style-name="Row147">
          <table:table-cell table:style-name="Cell293">
            <text:p text:style-name="P443"/>
          </table:table-cell>
          <table:table-cell table:style-name="Cell294">
            <text:p text:style-name="P444"><text:span text:style-name="T444_1">Αριθμός<text:s/>κύριας<text:s/>δραστηριότητας<text:s/>(ΚΑΔ)</text:span></text:p>
          </table:table-cell>
        </table:table-row>
        <table:table-row table:style-name="Row148">
          <table:table-cell table:style-name="Cell295">
            <text:p text:style-name="P445"><text:span text:style-name="T445_1">Στοιχεία<text:s/>εταίρων<text:s/>/<text:s/>μελών<text:s/>νομικού<text:s/>προσώπου</text:span></text:p>
          </table:table-cell>
          <table:table-cell table:style-name="Cell296">
            <text:p text:style-name="P446"><text:span text:style-name="T446_1">Όνομα<text:s/>/<text:s/>Επωνυμία<text:s/>εταίρου<text:s/>/<text:s/>μέλους</text:span></text:p>
          </table:table-cell>
        </table:table-row>
        <table:table-row table:style-name="Row149">
          <table:table-cell table:style-name="Cell297">
            <text:p text:style-name="P447"/>
          </table:table-cell>
          <table:table-cell table:style-name="Cell298">
            <text:p text:style-name="P448"><text:span text:style-name="T448_1">Επώνυμο<text:s/>εταίρου<text:s/>/<text:s/>μέλους</text:span></text:p>
          </table:table-cell>
        </table:table-row>
        <table:table-row table:style-name="Row150">
          <table:table-cell table:style-name="Cell299">
            <text:p text:style-name="P449"/>
          </table:table-cell>
          <table:table-cell table:style-name="Cell300">
            <text:p text:style-name="P450"><text:span text:style-name="T450_1">Πατρώνυμο<text:s/>εταίρου<text:s/>/<text:s/>μέλους</text:span></text:p>
          </table:table-cell>
        </table:table-row>
        <table:table-row table:style-name="Row151">
          <table:table-cell table:style-name="Cell301">
            <text:p text:style-name="P451"/>
          </table:table-cell>
          <table:table-cell table:style-name="Cell302">
            <text:p text:style-name="P452"><text:span text:style-name="T452_1">Ημ/νία<text:s/>γέννησης<text:s/>εταίρου<text:s/>/<text:s/>μέλους</text:span></text:p>
          </table:table-cell>
        </table:table-row>
        <table:table-row table:style-name="Row152">
          <table:table-cell table:style-name="Cell303">
            <text:p text:style-name="P453"/>
          </table:table-cell>
          <table:table-cell table:style-name="Cell304">
            <text:p text:style-name="P454"><text:span text:style-name="T454_1">Τόπος<text:s/>γέννησης<text:s/>εταίρου<text:s/>/<text:s/>μέλους</text:span></text:p>
          </table:table-cell>
        </table:table-row>
        <table:table-row table:style-name="Row153">
          <table:table-cell table:style-name="Cell305">
            <text:p text:style-name="P455"/>
          </table:table-cell>
          <table:table-cell table:style-name="Cell306">
            <text:p text:style-name="P456"><text:span text:style-name="T456_1">Αριθμός<text:s/>και<text:s/>είδος<text:s/>ταυτοποιητικού<text:s/>εγγράφου<text:s/>εταίρου<text:s/>/<text:s/>μέλους</text:span></text:p>
          </table:table-cell>
        </table:table-row>
        <table:table-row table:style-name="Row154">
          <table:table-cell table:style-name="Cell307">
            <text:p text:style-name="P457"/>
          </table:table-cell>
          <table:table-cell table:style-name="Cell308">
            <text:p text:style-name="P458"><text:span text:style-name="T458_1">ΑΦΜ<text:s/>εταίρου<text:s/>/<text:s/>μέλους</text:span></text:p>
          </table:table-cell>
        </table:table-row>
      </table:table>
      <text:p text:style-name="P459"/>
      <table:table table:style-name="Table9">
        <table:table-column table:style-name="Column17"/>
        <table:table-column table:style-name="Column18"/>
        <table:table-row table:style-name="Row155">
          <table:table-cell table:style-name="Cell309">
            <text:p text:style-name="P460"/>
          </table:table-cell>
          <table:table-cell table:style-name="Cell310">
            <text:p text:style-name="P461"><text:span text:style-name="T461_1">Οδός<text:s/>διεύθυνσης<text:s/>κατοικίας<text:s/>εταίρου<text:s/>/<text:s/>μέλους</text:span></text:p>
          </table:table-cell>
        </table:table-row>
        <table:table-row table:style-name="Row156">
          <table:table-cell table:style-name="Cell311">
            <text:p text:style-name="P462"/>
          </table:table-cell>
          <table:table-cell table:style-name="Cell312">
            <text:p text:style-name="P463"><text:span text:style-name="T463_1">Αριθμός<text:s/>διεύθυνσης<text:s/>κατοικίας<text:s/>εταίρου<text:s/>/<text:s/>μέλους</text:span></text:p>
          </table:table-cell>
        </table:table-row>
        <table:table-row table:style-name="Row157">
          <table:table-cell table:style-name="Cell313">
            <text:p text:style-name="P464"/>
          </table:table-cell>
          <table:table-cell table:style-name="Cell314">
            <text:p text:style-name="P465"><text:span text:style-name="T465_1">ΤΚ<text:s/>εταίρου<text:s/>/<text:s/>μέλους</text:span></text:p>
          </table:table-cell>
        </table:table-row>
        <table:table-row table:style-name="Row158">
          <table:table-cell table:style-name="Cell315">
            <text:p text:style-name="P466"/>
          </table:table-cell>
          <table:table-cell table:style-name="Cell316">
            <text:p text:style-name="P467"><text:span text:style-name="T467_1">Δήμος<text:s/>εταίρου<text:s/>/<text:s/>μέλους</text:span></text:p>
          </table:table-cell>
        </table:table-row>
        <table:table-row table:style-name="Row159">
          <table:table-cell table:style-name="Cell317">
            <text:p text:style-name="P468"/>
          </table:table-cell>
          <table:table-cell table:style-name="Cell318">
            <text:p text:style-name="P469"><text:span text:style-name="T469_1">Χώρα<text:s/>μέλους<text:s/>ΔΣ</text:span></text:p>
          </table:table-cell>
        </table:table-row>
        <table:table-row table:style-name="Row160">
          <table:table-cell table:style-name="Cell319">
            <text:p text:style-name="P470"/>
          </table:table-cell>
          <table:table-cell table:style-name="Cell320">
            <text:p text:style-name="P471"><text:span text:style-name="T471_1">Ποσοστό<text:s/>συμμετοχής<text:s/>εταίρου<text:s/>/<text:s/>μέλους</text:span></text:p>
          </table:table-cell>
        </table:table-row>
        <table:table-row table:style-name="Row161">
          <table:table-cell table:style-name="Cell321">
            <text:p text:style-name="P472"/>
          </table:table-cell>
          <table:table-cell table:style-name="Cell322">
            <text:p text:style-name="P473"><text:span text:style-name="T473_1">Ιδιότητα<text:s/>εταίρου<text:s/>/<text:s/>μέλους</text:span></text:p>
          </table:table-cell>
        </table:table-row>
        <table:table-row table:style-name="Row162">
          <table:table-cell table:style-name="Cell323">
            <text:p text:style-name="P474"><text:span text:style-name="T474_1">Στοιχεία<text:s/>διαχειριστών<text:s/>νομικού<text:s/>προσώπου</text:span></text:p>
          </table:table-cell>
          <table:table-cell table:style-name="Cell324">
            <text:p text:style-name="P475"><text:span text:style-name="T475_1">Όνομα<text:s/>/<text:s/>Επωνυμία<text:s/>διαχειριστή</text:span></text:p>
          </table:table-cell>
        </table:table-row>
        <table:table-row table:style-name="Row163">
          <table:table-cell table:style-name="Cell325">
            <text:p text:style-name="P476"/>
          </table:table-cell>
          <table:table-cell table:style-name="Cell326">
            <text:p text:style-name="P477"><text:span text:style-name="T477_1">Επίθετο<text:s/>διαχειριστή</text:span></text:p>
          </table:table-cell>
        </table:table-row>
        <table:table-row table:style-name="Row164">
          <table:table-cell table:style-name="Cell327">
            <text:p text:style-name="P478"/>
          </table:table-cell>
          <table:table-cell table:style-name="Cell328">
            <text:p text:style-name="P479"><text:span text:style-name="T479_1">Πατρώνυμο<text:s/>διαχειριστή</text:span></text:p>
          </table:table-cell>
        </table:table-row>
        <table:table-row table:style-name="Row165">
          <table:table-cell table:style-name="Cell329">
            <text:p text:style-name="P480"/>
          </table:table-cell>
          <table:table-cell table:style-name="Cell330">
            <text:p text:style-name="P481"><text:span text:style-name="T481_1">Οδός<text:s/>διεύθυνσης<text:s/>κατοικίας<text:s/>διαχειριστή</text:span></text:p>
          </table:table-cell>
        </table:table-row>
        <table:table-row table:style-name="Row166">
          <table:table-cell table:style-name="Cell331">
            <text:p text:style-name="P482"/>
          </table:table-cell>
          <table:table-cell table:style-name="Cell332">
            <text:p text:style-name="P483"><text:span text:style-name="T483_1">Αριθμός<text:s/>διεύθυνσης<text:s/>κατοικίας<text:s/>διαχειριστή</text:span></text:p>
          </table:table-cell>
        </table:table-row>
        <table:table-row table:style-name="Row167">
          <table:table-cell table:style-name="Cell333">
            <text:p text:style-name="P484"/>
          </table:table-cell>
          <table:table-cell table:style-name="Cell334">
            <text:p text:style-name="P485"><text:span text:style-name="T485_1">Ημ/νία<text:s/>γέννησης<text:s/>διαχειριστή</text:span></text:p>
          </table:table-cell>
        </table:table-row>
        <table:table-row table:style-name="Row168">
          <table:table-cell table:style-name="Cell335">
            <text:p text:style-name="P486"/>
          </table:table-cell>
          <table:table-cell table:style-name="Cell336">
            <text:p text:style-name="P487"><text:span text:style-name="T487_1">ΤΚ<text:s/>διαχειριστή</text:span></text:p>
          </table:table-cell>
        </table:table-row>
        <table:table-row table:style-name="Row169">
          <table:table-cell table:style-name="Cell337">
            <text:p text:style-name="P488"/>
          </table:table-cell>
          <table:table-cell table:style-name="Cell338">
            <text:p text:style-name="P489"><text:span text:style-name="T489_1">Δήμος<text:s/>διαχειριστή</text:span></text:p>
          </table:table-cell>
        </table:table-row>
        <table:table-row table:style-name="Row170">
          <table:table-cell table:style-name="Cell339">
            <text:p text:style-name="P490"/>
          </table:table-cell>
          <table:table-cell table:style-name="Cell340">
            <text:p text:style-name="P491"><text:span text:style-name="T491_1">Χώρα<text:s/>διαχειριστή</text:span></text:p>
          </table:table-cell>
        </table:table-row>
        <table:table-row table:style-name="Row171">
          <table:table-cell table:style-name="Cell341">
            <text:p text:style-name="P492"/>
          </table:table-cell>
          <table:table-cell table:style-name="Cell342">
            <text:p text:style-name="P493"><text:span text:style-name="T493_1">Αριθμός<text:s/>και<text:s/>είδος<text:s/>ταυτοποιητικού<text:s/>εγγράφου<text:s/>διαχειριστή</text:span></text:p>
          </table:table-cell>
        </table:table-row>
        <table:table-row table:style-name="Row172">
          <table:table-cell table:style-name="Cell343">
            <text:p text:style-name="P494"/>
          </table:table-cell>
          <table:table-cell table:style-name="Cell344">
            <text:p text:style-name="P495"><text:span text:style-name="T495_1">ΑΦΜ<text:s/>διαχειριστή</text:span></text:p>
          </table:table-cell>
        </table:table-row>
        <table:table-row table:style-name="Row173">
          <table:table-cell table:style-name="Cell345">
            <text:p text:style-name="P496"><text:span text:style-name="T496_1">Στοιχεία<text:s/>εκπροσώπων<text:s/>νομικού<text:s/>προσώπου</text:span></text:p>
          </table:table-cell>
          <table:table-cell table:style-name="Cell346">
            <text:p text:style-name="P497"><text:span text:style-name="T497_1">Όνομα<text:s/>εκπροσώπου</text:span></text:p>
          </table:table-cell>
        </table:table-row>
        <table:table-row table:style-name="Row174">
          <table:table-cell table:style-name="Cell347">
            <text:p text:style-name="P498"/>
          </table:table-cell>
          <table:table-cell table:style-name="Cell348">
            <text:p text:style-name="P499"><text:span text:style-name="T499_1">Επώνυμο<text:s/>εκπροσώπου</text:span></text:p>
          </table:table-cell>
        </table:table-row>
        <table:table-row table:style-name="Row175">
          <table:table-cell table:style-name="Cell349">
            <text:p text:style-name="P500"/>
          </table:table-cell>
          <table:table-cell table:style-name="Cell350">
            <text:p text:style-name="P501"><text:span text:style-name="T501_1">Πατρώνυμο<text:s/>εκπροσώπου</text:span></text:p>
          </table:table-cell>
        </table:table-row>
        <table:table-row table:style-name="Row176">
          <table:table-cell table:style-name="Cell351">
            <text:p text:style-name="P502"/>
          </table:table-cell>
          <table:table-cell table:style-name="Cell352">
            <text:p text:style-name="P503"><text:span text:style-name="T503_1">Αριθμός<text:s/>και<text:s/>είδος<text:s/>ταυτοποιητικού<text:s/>εγγράφου<text:s/>εκπροσώπου</text:span></text:p>
          </table:table-cell>
        </table:table-row>
        <table:table-row table:style-name="Row177">
          <table:table-cell table:style-name="Cell353">
            <text:p text:style-name="P504"/>
          </table:table-cell>
          <table:table-cell table:style-name="Cell354">
            <text:p text:style-name="P505"><text:span text:style-name="T505_1">ΑΦΜ<text:s/>εκπροσώπου</text:span></text:p>
          </table:table-cell>
        </table:table-row>
        <table:table-row table:style-name="Row178">
          <table:table-cell table:style-name="Cell355">
            <text:p text:style-name="P506"/>
          </table:table-cell>
          <table:table-cell table:style-name="Cell356">
            <text:p text:style-name="P507"><text:span text:style-name="T507_1">Ημ/νία<text:s/>γέννησης</text:span></text:p>
          </table:table-cell>
        </table:table-row>
        <table:table-row table:style-name="Row179">
          <table:table-cell table:style-name="Cell357">
            <text:p text:style-name="P508"/>
          </table:table-cell>
          <table:table-cell table:style-name="Cell358">
            <text:p text:style-name="P509"><text:span text:style-name="T509_1">Οδός<text:s/>διεύθυνσης<text:s/>κατοικίας<text:s/>εκπροσώπου</text:span></text:p>
          </table:table-cell>
        </table:table-row>
        <table:table-row table:style-name="Row180">
          <table:table-cell table:style-name="Cell359">
            <text:p text:style-name="P510"/>
          </table:table-cell>
          <table:table-cell table:style-name="Cell360">
            <text:p text:style-name="P511"><text:span text:style-name="T511_1">Αριθμός<text:s/>διεύθυνσης<text:s/>κατοικίας<text:s/>εκπροσώπου</text:span></text:p>
          </table:table-cell>
        </table:table-row>
        <table:table-row table:style-name="Row181">
          <table:table-cell table:style-name="Cell361">
            <text:p text:style-name="P512"/>
          </table:table-cell>
          <table:table-cell table:style-name="Cell362">
            <text:p text:style-name="P513"><text:span text:style-name="T513_1">Τηλέφωνο<text:s/>εκπροσώπου</text:span></text:p>
          </table:table-cell>
        </table:table-row>
      </table:table>
      <text:p text:style-name="P514"><text:span text:style-name="T514_1">Τα<text:s/>προαναφερόμενα<text:s/>στοιχεία<text:s/>προέρχονται<text:s/>από<text:s/>τα<text:s/>κάτωθι<text:s/>έγγραφα:</text:span></text:p>
      <text:p text:style-name="P515"><text:span text:style-name="T515_1">Όνομα<text:s/>εγγράφου</text:span></text:p>
      <text:p text:style-name="P516"><text:span text:style-name="T516_1">Έντυπο<text:s/>Ν</text:span></text:p>
      <text:p text:style-name="P517"><text:span text:style-name="T517_1">Έντυπο<text:s/>Ε3</text:span></text:p>
      <text:p text:style-name="P518"><text:span text:style-name="T518_1">Ανακοίνωση<text:s/>καταχώρισης<text:s/>της<text:s/>απόφασης<text:s/>των<text:s/>Εταίρων<text:s/>περί<text:s/>διορισμού<text:s/>διαχειριστή<text:s/>(σε<text:s/>περίπτωση<text:s/>που<text:s/>δεν<text:s/>προβλέπεται<text:s/>στο<text:s/>καταστατικό)<text:s/>ή/και<text:s/>παραίτησης<text:s/>ή/και<text:s/>δήλωσης<text:s/>εξόδου<text:s/>διαχειριστών<text:s/>ή/και<text:s/>εταίρων<text:s/>Ανακοινώσεις<text:s/>Γ.Ε.ΜΗ.<text:s/>περί<text:s/>συστάσεως<text:s/>της<text:s/>O.E./E.E.</text:span></text:p>
      <text:p text:style-name="P519"><text:span text:style-name="T519_1">Ανακοινώσεις<text:s/>Γ.Ε.ΜΗ.<text:s/>περί<text:s/>τροποποιήσεων<text:s/>του<text:s/>καταστατικού<text:s/>της<text:s/>O.E./E.E.</text:span></text:p>
      <text:p text:style-name="P520"><text:span text:style-name="T520_1">Άλλα<text:s/>νομιμοποιητικά<text:s/>έγγραφα<text:s/>και<text:s/>στοιχεία<text:s/>που<text:s/>συνοδεύουν<text:s/>τις<text:s/>αιτήσεις<text:s/>στο<text:s/>Γ.Ε.ΜΗ.<text:s/>και<text:s/>τηρούνται<text:s/>στον<text:s/>ηλεκτρονικό<text:s/>φάκελο<text:s/>του<text:s/>υπόχρεου</text:span></text:p>
      <text:p text:style-name="P521"><text:span text:style-name="T521_1">Υπάρχουν<text:s/>περισσότερα<text:s/>του<text:s/>ενός<text:s/>στοιχεία<text:s/>για<text:s/>τα<text:s/>δεδομένα<text:s/>όπου<text:s/>έχει<text:s/>σημειωθεί<text:s/>"αστερίσκος".<text:s/>Πχ<text:s/>στο<text:s/>"Όνομα<text:s/>εκπροσώπου<text:s/>εταιρείας"<text:s/>μπορεί<text:s/>να<text:s/>υπάρχουν<text:s/>3<text:s/>εκπρόσωποι,<text:s/>συνεπώς<text:s/>και<text:s/>3<text:s/>διαφορετικά<text:s/>ονόματα.</text:span></text:p>
      <text:p text:style-name="P522"><text:span text:style-name="T522_1">Η<text:s/>απόφαση<text:s/>αυτή<text:s/>να<text:s/>δημοσιευθεί<text:s/>στην<text:s/>Εφημερίδα<text:s/>της<text:s/>Κυβερνήσεως.</text:span></text:p>
      <text:p text:style-name="P523"><text:span text:style-name="T523_1">Αθήνα,<text:s/>10<text:s/>Μαρτίου<text:s/>2025</text:span></text:p>
      <text:p text:style-name="P524"><text:span text:style-name="T524_1">Οι<text:s/>Υπουργοί</text:span></text:p>
      <table:table table:style-name="Table10">
        <table:table-column table:style-name="Column19"/>
        <table:table-column table:style-name="Column20"/>
        <table:table-row table:style-name="Row182">
          <table:table-cell table:style-name="Cell363">
            <text:p text:style-name="P525"><text:span text:style-name="T525_1">Εθνικής<text:s/>Οικονομίας<text:s/>και<text:s/>Οικονομικών</text:span></text:p>
            <text:p text:style-name="P526"><text:span text:style-name="T526_1">ΚΩΝΣΤΑΝΤΙΝΟΣ</text:span></text:p>
            <text:p text:style-name="P527"><text:span text:style-name="T527_1">ΧΑΤΖΗΔΑΚΗΣ</text:span></text:p>
          </table:table-cell>
          <table:table-cell table:style-name="Cell364">
            <text:p text:style-name="P528"><text:span text:style-name="T528_1">Αναπληρωτής<text:s/>Υπουργός</text:span></text:p>
            <text:p text:style-name="P529"><text:span text:style-name="T529_1">Εθνικής<text:s/>Οικονομίας<text:s/>και<text:s/>Οικονομικών</text:span></text:p>
            <text:p text:style-name="P530"><text:span text:style-name="T530_1">ΝΙΚΟΛΑΟΣ</text:span></text:p>
            <text:p text:style-name="P531"><text:span text:style-name="T531_1">ΠΑΠΑΘΑΝΑΣΗΣ</text:span></text:p>
          </table:table-cell>
        </table:table-row>
        <table:table-row table:style-name="Row183">
          <table:table-cell table:style-name="Cell365">
            <text:p text:style-name="P532"><text:span text:style-name="T532_1">Υφυπουργός</text:span></text:p>
            <text:p text:style-name="P533"><text:span text:style-name="T533_1">Εθνικής<text:s/>Οικονομίας<text:s/>και<text:s/>Οικονομικών</text:span></text:p>
            <text:p text:style-name="P534"><text:span text:style-name="T534_1">ΑΘΑΝΑΣΙΟΣ<text:s/>ΠΕΤΡΑΛΙΑΣ</text:span></text:p>
          </table:table-cell>
          <table:table-cell table:style-name="Cell366">
            <text:p text:style-name="P535"><text:span text:style-name="T535_1">Υφυπουργός<text:s/>Εθνικής<text:s/>Οικονομίας<text:s/>και<text:s/>Οικονομικών</text:span></text:p>
            <text:p text:style-name="P536"><text:span text:style-name="T536_1">ΧΡΙΣΤΟΣ<text:s/>ΔΗΜΑΣ</text:span></text:p>
          </table:table-cell>
        </table:table-row>
        <table:table-row table:style-name="Row184">
          <table:table-cell table:style-name="Cell367">
            <text:p text:style-name="P537"><text:span text:style-name="T537_1">Ανάπτυξης</text:span></text:p>
            <text:p text:style-name="P538"><text:span text:style-name="T538_1">ΠΑΝΑΓΙΩΤΗΣ<text:s/>ΘΕΟΔΩΡΙΚΑΚΟΣ</text:span></text:p>
          </table:table-cell>
          <table:table-cell table:style-name="Cell368">
            <text:p text:style-name="P539"><text:span text:style-name="T539_1">Ψηφιακής<text:s/>Διακυβέρνησης</text:span></text:p>
            <text:p text:style-name="P540"><text:span text:style-name="T540_1">ΔΗΜΗΤΡΙΟΣ</text:span></text:p>
            <text:p text:style-name="P541"><text:span text:style-name="T541_1">ΠΑΠΑΣΤΕΡΓΙΟΥ</text:span></text:p>
          </table:table-cell>
        </table:table-row>
      </table:table>
      <text:p text:style-name="P542"><text:span text:style-name="T542_1">Ο<text:s/>Διοικητής<text:s/>της<text:s/>Ανεξάρτητης<text:s/>Αρχής<text:s/>Δημοσίων<text:s/>Εσόδων</text:span></text:p>
      <text:p text:style-name="P543"><text:span text:style-name="T543_1">ΓΕΩΡΓΙΟΣ<text:s/>ΠΙΤΣΙΛΗΣ</text:span></text:p>
      <text:p text:style-name="P544"><text:span text:style-name="T544_1">iT<text:s/>ΕΘΝΙΚΟ<text:s/></text:span><text:span text:style-name="T544_2">hI</text:span><text:span text:style-name="T544_3"><text:s/>ΤΥΠΟΓΡΑΦΕΙΟ</text:span></text:p>
      <text:p text:style-name="P545"><text:span text:style-name="T545_1">Καποδιστρίου<text:s/>34,<text:s/>Τ.Κ.<text:s/>104<text:s/>32,<text:s/>Αθήνα</text:span></text:p>
      <text:p text:style-name="P546"><text:span text:style-name="T546_1">Τηλ.<text:s/>Κέντρο<text:s/>210<text:s/>5279000</text:span></text:p>
      <text:p text:style-name="P547"><text:span text:style-name="T547_1">Κείμενα<text:s/>προς<text:s/>δημοσίευση:<text:s/></text:span><text:span text:style-name="T547_2"><text:a xlink:type="simple" xlink:href="mailto:webmaster.et@et.gr"><text:span text:style-name="T547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