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/>
    <style:style style:name="T1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υπό<text:s/>στοιχεία<text:s/>Α.1203/16-5-2019<text:s/>απόφασης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20,<text:s/>121,<text:s/>121α,<text:s/>122,<text:s/>123,<text:s/>124,<text:s/>126,<text:s/>των<text:s/>παρ.<text:s/>6<text:s/>και<text:s/>9<text:s/>του<text:s/>άρθρου<text:s/>130<text:s/>και<text:s/>ιδίως<text:s/>της<text:s/>παρ.<text:s/>10<text:s/>του<text:s/>άρθρου<text:s/>123<text:s/>και<text:s/>του<text:s/>πρώτου<text:s/>εδαφίου<text:s/>της<text:s/>παρ.<text:s/>4<text:s/>του<text:s/>άρθρου<text:s/>126<text:s/>του<text:s/>Εθνικού<text:s/>Τελωνειακού<text:s/>Κώδικα<text:s/>(ν.<text:s/>2960/2001,<text:s/>Α'<text:s/>265)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4<text:s/>και<text:s/>της<text:s/>παρ.<text:s/>2<text:s/>του<text:s/>άρθρου<text:s/>5<text:s/>του<text:s/>ν.<text:s/>1573/1985<text:s/>(Α'<text:s/>201),</text:span></text:p>
      <text:p text:style-name="P9"><text:span text:style-name="T9_1">δ)</text:span><text:span text:style-name="T9_2"><text:tab/></text:span><text:span text:style-name="T9_3">της<text:s/>παρ.<text:s/>1<text:s/>του<text:s/>άρθρου<text:s/>16<text:s/>του<text:s/>ν.<text:s/>2227/1994<text:s/>(Α'<text:s/>129),</text:span></text:p>
      <text:p text:style-name="P10"><text:span text:style-name="T10_1">ε)</text:span><text:span text:style-name="T10_2"><text:tab/></text:span><text:span text:style-name="T10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11"><text:span text:style-name="T11_1">2.<text:s/></text:span><text:span text:style-name="T11_2">Την<text:s/>υπό<text:s/>στοιχεία<text:s/>Δ19Α<text:s/>5041533<text:s/>ΕΞ<text:s/>2013/2-12-2013<text:s/>απόφαση<text:s/>του<text:s/>Υφυπουργού<text:s/>Οικονομικών<text:s/>«Καθιέρωση<text:s/>πληροφορικού<text:s/>συστήματος<text:s/>ICISnet<text:s/>και<text:s/>ηλεκτρονικών<text:s/>συναλλαγών,<text:s/>σε<text:s/>πλήρη<text:s/>εφαρμογή»<text:s/>(Β΄3051).</text:span></text:p>
      <text:p text:style-name="P12"><text:span text:style-name="T12_1">3.<text:s/></text:span><text:span text:style-name="T12_2">Την<text:s/>υπό<text:s/>στοιχεία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net».</text:span></text:p>
      <text:p text:style-name="P13"><text:span text:style-name="T13_1">4.<text:s/></text:span><text:span text:style-name="T13_2">Την<text:s/>υπό<text:s/>στοιχεία<text:s/>ΔΤΔ<text:s/>Α<text:s/>1184721<text:s/>ΕΞ<text:s/>2016/16-12-2016<text:s/>απόφαση<text:s/>του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-<text:s/>Τήρηση<text:s/>αρχείου»<text:s/>(Β΄4488).</text:span></text:p>
      <text:p text:style-name="P14"><text:span text:style-name="T14_1">5.<text:s/></text:span><text:span text:style-name="T14_2">Την<text:s/>υπό<text:s/>στοιχεία<text:s/>Α.<text:s/>1051/06-02-2019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5"><text:span text:style-name="T15_1">6.<text:s/></text:span><text:span text:style-name="T15_2">Την<text:s/>υπό<text:s/>στοιχεία<text:s/>Α.1203/16-5-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16"><text:span text:style-name="T16_1">7.<text:s/></text:span><text:span text:style-name="T16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<text:s/>υπ΄αρ.<text:s/>02/13-01-2025<text:s/>του<text:s/>Συμβουλίου<text:s/>Διοίκησης<text:s/>της<text:s/>ΑΑΔΕ<text:s/>και<text:s/>υπό<text:s/>στοιχεία<text:s/>7608<text:s/>ΕΞ<text:s/>2025/17-01-2025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(Υ.Ο.Ο.Δ.<text:s/>11).</text:span></text:p>
      <text:p text:style-name="P17"><text:span text:style-name="T17_1">8.<text:s/></text:span><text:span text:style-name="T17_2">Την<text:s/>ανάγκη<text:s/>επικαιροποίησης<text:s/>της<text:s/>υπό<text:s/>στοιχεία<text:s/>Α.1203/16-5-2019<text:s/>απόφασης<text:s/>Διοικητή<text:s/>της<text:s/>Α.Α.Δ.Ε.,<text:s/>στο<text:s/>πλαίσιο<text:s/>της<text:s/>καθιέρωσης<text:s/>της<text:s/>νέας<text:s/>διαδικασίας<text:s/>κεντρικοποίησης<text:s/>των<text:s/>ελέγχων<text:s/>και<text:s/>του<text:s/>φυσικού<text:s/>ελέγχου<text:s/>των<text:s/>οχημάτων,<text:s/>με<text:s/>σκοπό<text:s/>την<text:s/>απλούστευση<text:s/>της<text:s/>διαδικασίας<text:s/>προσδιορισμού<text:s/>της<text:s/>φορολογητέας<text:s/>αξίας,<text:s/>τον<text:s/>εκσυγχρονισμό<text:s/>των<text:s/>διαδικασιών<text:s/>και<text:s/>την<text:s/>προσαρμογή<text:s/>αυτών<text:s/>με<text:s/>το<text:s/>ψηφιακό<text:s/>περιβάλλον<text:s/>της<text:s/>τελωνειακής<text:s/>υπηρεσίας.</text:span></text:p>
      <text:p text:style-name="P18"><text:span text:style-name="T18_1">9<text:s/></text:span><text:span text:style-name="T18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10.<text:s/></text:span><text:span text:style-name="T19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ικαιολογητικά<text:s/>και<text:s/>διατυπώσεις<text:s/>προσδιορισμού<text:s/>και<text:s/>διαμόρφωσης<text:s/>φορολογητέας<text:s/>αξίας<text:s/>για<text:s/>επιβολή<text:s/>τέλους<text:s/>ταξινόμησης<text:s/>οχημάτων»<text:s/>και<text:s/>Μοναδικό<text:s/>Αριθμό<text:s/>Καταχώρισης<text:s/>(Μ.Α.Κ.)<text:s/>στο<text:s/>ΕΜΔΔ<text:s/>«Μίτος»<text:s/>838917.</text:span></text:p>
      <text:p text:style-name="P20"><text:span text:style-name="T20_1">ΑΠΟΦΑΣΙΖΟΥΜΕ</text:span></text:p>
      <text:h text:style-name="P21" text:outline-level="6"><text:span text:style-name="T21_1">Άρθρο<text:s/>1</text:span></text:h>
      <text:h text:style-name="P22" text:outline-level="6"><text:span text:style-name="T22_1">Η<text:s/>υπό<text:s/>στοιχεία<text:s/>Α.1203/16-5-2019<text:s/>(Β’1933)<text:s/>απόφαση<text:s/>του<text:s/>Διοικητή<text:s/>της<text:s/>Α.Α.Δ.Ε.<text:s/>τροποποιείται,<text:s/>ως<text:s/>ακολούθως:</text:span></text:h>
      <text:p text:style-name="P23"><text:span text:style-name="T23_1">1.</text:span><text:span text:style-name="T23_2"><text:s/></text:span><text:span text:style-name="T23_3">Στο<text:s/>άρθρο<text:s/>5<text:s/>τροποποιούνται<text:s/>οι<text:s/>περ.<text:s/>ε.<text:s/>και<text:s/>ζ.<text:s/>της<text:s/>παρ.1,<text:s/>καταργούνται<text:s/>οι<text:s/>περ.<text:s/>γ.<text:s/>και<text:s/>δ.<text:s/>της<text:s/>παρ.<text:s/>2<text:s/>και<text:s/>οι<text:s/>παρ.<text:s/>1<text:s/>και<text:s/>2<text:s/>του<text:s/>άρθρου<text:s/>5<text:s/>διαμορφώνονται,<text:s/>ως<text:s/>εξής:</text:span></text:p>
      <text:p text:style-name="P24"><text:span text:style-name="T24_1">«1.<text:s/>Τα<text:s/>έγγραφα<text:s/>που,<text:s/>κατά<text:s/>περίπτωση,<text:s/>συνυποβάλλονται,<text:s/>με<text:s/>το<text:s/>παραστατικό<text:s/>θέσης<text:s/>σε<text:s/>ανάλωση<text:s/>ενός<text:s/>οχήματος,<text:s/>μεταξύ<text:s/>άλλων<text:s/>και<text:s/>για<text:s/>τον<text:s/>προσδιορισμό<text:s/>και<text:s/>τη<text:s/>διαμόρφωση<text:s/>της<text:s/>φορολογητέας<text:s/>αξίας,<text:s/>είναι<text:s/>τα<text:s/>ακόλουθα:</text:span></text:p>
      <text:p text:style-name="P25"><text:span text:style-name="T25_1">α.<text:s/>Τιμολόγιο.</text:span></text:p>
      <text:p text:style-name="P26"><text:span text:style-name="T26_1">β.<text:s/>Δήλωση<text:s/>Εξοπλισμού<text:s/>και<text:s/>Αξίας<text:s/>(Δ.Ε.Α.),<text:s/>ως<text:s/>ΠΑΡΑΡΤΗΜΑ<text:s/>Ι.</text:span></text:p>
      <text:p text:style-name="P27"><text:span text:style-name="T27_1">γ.<text:s/>Δήλωση<text:s/>Εξοπλισμού,<text:s/>(Δ.Ε.),<text:s/>ως<text:s/>ΠΑΡΑΡΤΗΜΑ<text:s/>ΙΙ.</text:span></text:p>
      <text:p text:style-name="P28"><text:span text:style-name="T28_1">δ.<text:s/>Αντίγραφα<text:s/>του<text:s/>πιστοποιητικού<text:s/>συμμόρφωσης,<text:s/>της<text:s/>έγκρισης<text:s/>τύπου<text:s/>ή<text:s/>του<text:s/>δελτίου<text:s/>κοινοποίησης<text:s/>έγκρισης<text:s/>τύπου<text:s/>ή<text:s/>των<text:s/>πιστοποιητικών<text:s/>ή<text:s/>βεβαιώσεων<text:s/>διαπίστωσης<text:s/>των<text:s/>εκπομπών<text:s/>διοξειδίου<text:s/>του<text:s/>άνθρακα<text:s/>και<text:s/>του<text:s/>προτύπου<text:s/>εκπομπών<text:s/>ρύπων,<text:s/>κατά<text:s/>περίπτωση.</text:span></text:p>
      <text:p text:style-name="P29"><text:span text:style-name="T29_1">ε.<text:s/>Βεβαίωση,<text:s/>είτε<text:s/>του<text:s/>εργοστασίου<text:s/>κατασκευής,<text:s/>είτε<text:s/>από<text:s/>επίσημη<text:s/>αντιπροσωπεία<text:s/>του<text:s/>εξωτερικού<text:s/>ή<text:s/>εσωτερικού,<text:s/>από<text:s/>την<text:s/>οποία<text:s/>θα<text:s/>προκύπτουν,<text:s/>ανά<text:s/>κωδικό<text:s/>και<text:s/>περιγραφή,<text:s/>τα<text:s/>είδη<text:s/>του<text:s/>προαιρετικού<text:s/>(EXTRA)<text:s/>εξοπλισμού<text:s/>του<text:s/>οχήματος,<text:s/>σε<text:s/>κάθε<text:s/>περίπτωση<text:s/>με<text:s/>διακριτό<text:s/>τρόπο<text:s/>και<text:s/>σχετική<text:s/>αναφορά<text:s/>στον<text:s/>αριθμό<text:s/>πλαισίου<text:s/>και<text:s/>την<text:s/>έκδοση<text:s/>αυτού<text:s/>ή<text:s/>κάρτα<text:s/>εξοπλισμού,<text:s/>με<text:s/>βάση<text:s/>τον<text:s/>αριθμό<text:s/>πλαισίου<text:s/>του<text:s/>οχήματος,<text:s/>από<text:s/>οδηγούς/βάσεις<text:s/>δεδομένων<text:s/>εξοπλισμού<text:s/>οχημάτων.</text:span></text:p>
      <text:p text:style-name="P30"><text:span text:style-name="T30_1">Επιπλέον,<text:s/>προκειμένου<text:s/>για<text:s/>μεταχειρισμένα<text:s/>επιβατικά<text:s/>οχήματα<text:s/>συνυποβάλλονται:</text:span></text:p>
      <text:p text:style-name="P31"><text:span text:style-name="T31_1">στ.<text:s/>Φωτοαντίγραφα<text:s/>εκ<text:s/>του<text:s/>πρωτοτύπου<text:s/>των<text:s/>αλλοδαπών<text:s/>εγγράφων<text:s/>ταξινόμησης<text:s/>(άδεια<text:s/>κυκλοφορίας).</text:span></text:p>
      <text:p text:style-name="P32"><text:span text:style-name="T32_1">ζ.<text:s/>Υπεύθυνη<text:s/>δήλωση<text:s/>του<text:s/>ν.<text:s/>1599/1986<text:s/>του<text:s/>υπόχρεου<text:s/>για<text:s/>την<text:s/>υποβολή<text:s/>του<text:s/>παραστατικού<text:s/>προσώπου,<text:s/>σχετικά<text:s/>με<text:s/>τον<text:s/>αριθμό<text:s/>των<text:s/>διανυθέντων<text:s/>χιλιομέτρων.<text:s/>Δεν<text:s/>απαιτείται<text:s/>η<text:s/>θεώρηση<text:s/>του<text:s/>γνησίου<text:s/>της<text:s/>υπογραφής<text:s/>της<text:s/>υπεύθυνης<text:s/>δήλωσης,<text:s/>όταν<text:s/>αυτή<text:s/>εκδίδεται<text:s/>μέσω<text:s/>της<text:s/>Ενιαίας<text:s/>Ψηφιακής<text:s/>Πύλης<text:s/>της<text:s/>Δημόσιας<text:s/>Διοίκησης<text:s/>(gov.gr-ΕΨΠ).</text:span></text:p>
      <text:p text:style-name="P33"><text:span text:style-name="T33_1">2.α.<text:s/>Η<text:s/>Δήλωση<text:s/>Εξοπλισμού<text:s/>και<text:s/>Αξίας/Δήλωση<text:s/>Εξοπλισμού,<text:s/>η<text:s/>οποία<text:s/>συντάσσεται<text:s/>από<text:s/>τον<text:s/>υπόχρεο<text:s/>για<text:s/>την<text:s/>καταβολή<text:s/>του<text:s/>τέλους<text:s/>ταξινόμησης<text:s/>και<text:s/>για<text:s/>την<text:s/>υποβολή<text:s/>στην<text:s/>αρμόδια<text:s/>τελωνειακή<text:s/>αρχή<text:s/>του<text:s/>παραστατικού<text:s/>θέσης<text:s/>σε<text:s/>ανάλωση<text:s/>με<text:s/>τη<text:s/>μορφή<text:s/>δήλωσης,<text:s/>διαλαμβάνει<text:s/>όλα<text:s/>τα<text:s/>χαρακτηριστικά<text:s/>στοιχεία<text:s/>του<text:s/>οχήματος,<text:s/>συμπεριλαμβανομένου<text:s/>του<text:s/>βασικού<text:s/>και<text:s/>προαιρετικού<text:s/>(EXTRA)<text:s/>εξοπλισμού,<text:s/>κατά<text:s/>περίπτωση,<text:s/>καθώς<text:s/>και<text:s/>κάθε<text:s/>αναγκαίο<text:s/>στοιχείο,<text:s/>για<text:s/>τη<text:s/>διαμόρφωση<text:s/>της<text:s/>φορολογητέας<text:s/>αξίας.</text:span></text:p>
      <text:p text:style-name="P34"><text:span text:style-name="T34_1">β.<text:s/>Η<text:s/>επαλήθευση<text:s/>των<text:s/>στοιχείων<text:s/>της<text:s/>Δήλωσης<text:s/>Εξοπλισμού<text:s/>και<text:s/>Αξίας<text:s/>και<text:s/>της<text:s/>Δήλωσης<text:s/>Εξοπλισμού<text:s/>διενεργείται<text:s/>με<text:s/>βάση<text:s/>τα<text:s/>συνυποβαλλόμενα,<text:s/>στο<text:s/>παραστατικό<text:s/>θέσης<text:s/>σε<text:s/>ανάλωση,<text:s/>δικαιολογητικά<text:s/>έγγραφα<text:s/>και<text:s/>τα<text:s/>στοιχεία<text:s/>που<text:s/>προκύπτουν<text:s/>από<text:s/>τον<text:s/>φυσικό<text:s/>έλεγχο,<text:s/>όπου<text:s/>αυτός<text:s/>απαιτείται,<text:s/>σύμφωνα<text:s/>και<text:s/>με<text:s/>τα<text:s/>οριζόμενα<text:s/>στην<text:s/>παρ.<text:s/>3<text:s/>του<text:s/>άρθρου<text:s/>12.».</text:span></text:p>
      <text:p text:style-name="P35"><text:span text:style-name="T35_1">2.</text:span><text:span text:style-name="T35_2"><text:s/></text:span><text:span text:style-name="T35_3">Στο<text:s/>άρθρο<text:s/>6<text:s/>τροποποιούνται<text:s/>το<text:s/>δεύτερο<text:s/>εδάφιο<text:s/>της<text:s/>περ.<text:s/>α.<text:s/>της<text:s/>παρ.1,<text:s/>η<text:s/>υποπερ.<text:s/>ββ.<text:s/>της<text:s/>περ.<text:s/>γ.<text:s/>της<text:s/>παρ.1,<text:s/>η<text:s/>περ.<text:s/>γ.<text:s/>της<text:s/>παρ.2<text:s/>και<text:s/>οι<text:s/>παρ.<text:s/>1<text:s/>και<text:s/>2<text:s/>του<text:s/>άρθρου<text:s/>6<text:s/>διαμορφώνονται,<text:s/>ως<text:s/>εξής:</text:span></text:p>
      <text:p text:style-name="P36"><text:span text:style-name="T36_1">«1.<text:s/>Για<text:s/>τον<text:s/>προσδιορισμό<text:s/>της<text:s/>φορολογητέας<text:s/>αξίας<text:s/>για<text:s/>την<text:s/>επιβολή<text:s/>του<text:s/>τέλους<text:s/>ταξινόμησης<text:s/>στα<text:s/>καινούργια<text:s/>επιβατικά<text:s/>αυτοκίνητα,<text:s/>για<text:s/>τα<text:s/>οποία<text:s/>έχει<text:s/>κατατεθεί<text:s/>και<text:s/>δημοσιευθεί<text:s/>τιμοκατάλογος,<text:s/>ακολουθείται<text:s/>η<text:s/>κατωτέρω<text:s/>διαδικασία:</text:span></text:p>
      <text:p text:style-name="P37"><text:span text:style-name="T37_1">α.<text:s/>Ο<text:s/>υπόχρεος<text:s/>για<text:s/>την<text:s/>υποβολή<text:s/>του<text:s/>παραστατικού<text:s/>θέσης<text:s/>σε<text:s/>ανάλωση,<text:s/>συμπληρώνει<text:s/>στη<text:s/>Δήλωση<text:s/>Εξοπλισμού<text:s/>και<text:s/>Αξίας,<text:s/>σύμφωνα<text:s/>με<text:s/>το<text:s/>Υπόδειγμα<text:s/>του<text:s/>Παραρτήματος<text:s/>Ι,<text:s/>τη<text:s/>βασική<text:s/>λιανική<text:s/>τιμή<text:s/>πώλησης<text:s/>του<text:s/>αυτοκινήτου,<text:s/>κατά<text:s/>μάρκα,<text:s/>παραλλαγή<text:s/>και<text:s/>έκδοση,<text:s/>όπως<text:s/>αυτή<text:s/>αναγράφεται<text:s/>στον<text:s/>τιμοκατάλογο.</text:span></text:p>
      <text:p text:style-name="P38"><text:span text:style-name="T38_1">Στις<text:s/>περιπτώσεις<text:s/>κατά<text:s/>τις<text:s/>οποίες<text:s/>υφίσταται<text:s/>δυσχέρεια<text:s/>αντιστοίχισης<text:s/>των<text:s/>επιβατικών<text:s/>αυτοκινήτων<text:s/>κατά<text:s/>μάρκα,<text:s/>παραλλαγή<text:s/>και<text:s/>έκδοση<text:s/>από<text:s/>τους<text:s/>δημοσιευμένους<text:s/>τιμοκαταλόγους,<text:s/>η<text:s/>αντιστοίχιση<text:s/>αυτή<text:s/>δύναται<text:s/>να<text:s/>προκύπτει<text:s/>από<text:s/>τα<text:s/>λοιπά<text:s/>συνυποβαλλόμενα<text:s/>στο<text:s/>παραστατικό<text:s/>θέσης<text:s/>σε<text:s/>ανάλωση<text:s/>του<text:s/>οχήματος<text:s/>έγγραφα<text:s/>του<text:s/>άρθρου<text:s/>5,<text:s/>ήτοι<text:s/>της<text:s/>έγκρισης<text:s/>τύπου<text:s/>και<text:s/>του<text:s/>πιστοποιητικού<text:s/>συμμόρφωσης<text:s/>της<text:s/>περ.<text:s/>δ.<text:s/>της<text:s/>παρ.<text:s/>1<text:s/>ή<text:s/>της<text:s/>βεβαίωσης<text:s/>εξοπλισμού<text:s/>ή<text:s/>της<text:s/>κάρτας<text:s/>εξοπλισμού<text:s/>της<text:s/>περ.<text:s/>ε.<text:s/>της<text:s/>παρ.<text:s/>1<text:s/>αυτού.</text:span></text:p>
      <text:p text:style-name="P39"><text:span text:style-name="T39_1">Εφόσον<text:s/>το<text:s/>αυτοκίνητο<text:s/>φέρει<text:s/>πρόσθετο<text:s/>(προαιρετικό/EXTRA)<text:s/>εξοπλισμό,<text:s/>στη<text:s/>Δήλωση<text:s/>Εξοπλισμού<text:s/>και<text:s/>Αξίας<text:s/>συμπληρώνεται,<text:s/>κατά<text:s/>κωδικό<text:s/>είδους<text:s/>ή<text:s/>κωδικό<text:s/>συνδυασμού<text:s/>ειδών,<text:s/>η<text:s/>περιγραφή<text:s/>και<text:s/>η<text:s/>αξία<text:s/>αυτού.</text:span></text:p>
      <text:p text:style-name="P40"><text:span text:style-name="T40_1">β.<text:s/>Η<text:s/>Δήλωση<text:s/>Εξοπλισμού<text:s/>και<text:s/>Αξίας<text:s/>του<text:s/>Παραρτήματος<text:s/>Ι<text:s/>συνυποβάλλεται<text:s/>με<text:s/>το<text:s/>παραστατικό<text:s/>θέσης<text:s/>σε<text:s/>ανάλωση<text:s/>του<text:s/>αυτοκινήτου,<text:s/>στο<text:s/>οποίο<text:s/>δηλώνεται<text:s/>το<text:s/>σύνολο<text:s/>της<text:s/>φορολογητέας<text:s/>αξίας<text:s/>(βασική<text:s/>τιμή<text:s/>λιανικής<text:s/>πώλησης<text:s/>και<text:s/>αξία<text:s/>τυχόν<text:s/>πρόσθετου<text:s/>εξοπλισμού).</text:span></text:p>
      <text:p text:style-name="P41"><text:span text:style-name="T41_1">γ.<text:s/>Τα<text:s/>δικαιολογητικά<text:s/>που<text:s/>απαιτούνται,<text:s/>κατά<text:s/>την<text:s/>υποβολή<text:s/>του<text:s/>παραστατικού<text:s/>θέσης<text:s/>σε<text:s/>ανάλωση,<text:s/>πέραν<text:s/>της<text:s/>Δήλωσης<text:s/>Εξοπλισμού<text:s/>και<text:s/>Αξίας,<text:s/>είναι:</text:span></text:p>
      <text:p text:style-name="P42"><text:span text:style-name="T42_1">αα.<text:s/>Τιμολόγιο<text:s/>αγοράς<text:s/>για<text:s/>αυτοκίνητα<text:s/>που<text:s/>εισάγονται<text:s/>από<text:s/>τρίτες<text:s/>χώρες<text:s/>ή<text:s/>αποκτώνται<text:s/>από<text:s/>άλλο<text:s/>κράτος<text:s/>μέλος<text:s/>της<text:s/>ΕΕ.</text:span></text:p>
      <text:p text:style-name="P43"><text:span text:style-name="T43_1">ββ.<text:s/>Βεβαίωση<text:s/>εξοπλισμού<text:s/>με<text:s/>αναφορά<text:s/>στον<text:s/>αριθμό<text:s/>πλαισίου<text:s/>του<text:s/>οχήματος,<text:s/>στην<text:s/>οποία<text:s/>επισημαίνεται<text:s/>διακριτά<text:s/>ο<text:s/>πρόσθετος/προαιρετικός<text:s/>εξοπλισμός<text:s/>ή<text:s/>κάρτα<text:s/>εξοπλισμού,<text:s/>με<text:s/>βάση<text:s/>τον<text:s/>αριθμό<text:s/>πλαισίου<text:s/>του<text:s/>οχήματος,<text:s/>από<text:s/>οδηγούς/βάσεις<text:s/>δεδομένων<text:s/>εξοπλισμού<text:s/>οχημάτων.</text:span></text:p>
      <text:p text:style-name="P44"><text:span text:style-name="T44_1">γγ.<text:s/>Αντίγραφα<text:s/>του<text:s/>πιστοποιητικού<text:s/>συμμόρφωσης<text:s/>και<text:s/>της<text:s/>έγκρισης<text:s/>τύπου<text:s/>ή<text:s/>του<text:s/>δελτίου<text:s/>κοινοποίησης<text:s/>έγκρισης<text:s/>τύπου<text:s/>ή<text:s/>των<text:s/>πιστοποιητικών<text:s/>ή<text:s/>βεβαιώσεων<text:s/>διαπίστωσης<text:s/>των<text:s/>εκπομπών<text:s/>διοξειδίου<text:s/>του<text:s/>άνθρακα<text:s/>και<text:s/>του<text:s/>προτύπου<text:s/>εκπομπών<text:s/>ρύπων,<text:s/>κατά<text:s/>περίπτωση.</text:span></text:p>
      <text:p text:style-name="P45"><text:span text:style-name="T45_1">2.<text:s/></text:span><text:span text:style-name="T45_2">Για<text:s/>τον<text:s/>προσδιορισμό<text:s/>της<text:s/>φορολογητέας<text:s/>αξίας<text:s/>για<text:s/>την<text:s/>επιβολή<text:s/>του<text:s/>τέλους<text:s/>ταξινόμησης<text:s/>στα<text:s/>μεταχειρισμένα<text:s/>επιβατικά<text:s/>αυτοκίνητα,<text:s/>για<text:s/>τα<text:s/>οποία<text:s/>έχει<text:s/>κατατεθεί<text:s/>και<text:s/>δημοσιευθεί<text:s/>τιμοκατάλογος<text:s/>από<text:s/>αντιπροσώπους/επίσημους<text:s/>διανομείς/παραγωγούς,<text:s/>ακολουθείται<text:s/>η<text:s/>διαδικασία<text:s/>της<text:s/>παρ.<text:s/>1.</text:span></text:p>
      <text:p text:style-name="P46"><text:span text:style-name="T46_1">Συγκεκριμένα,<text:s/>το<text:s/>υπόχρεο<text:s/>πρόσωπο<text:s/>για<text:s/>την<text:s/>υποβολή<text:s/>του<text:s/>παραστατικού<text:s/>θέσης<text:s/>σε<text:s/>ανάλωση<text:s/>του<text:s/>αυτοκινήτου,<text:s/>προβαίνει<text:s/>στη<text:s/>συμπλήρωση<text:s/>της<text:s/>Δήλωσης<text:s/>Εξοπλισμού<text:s/>και<text:s/>Αξίας<text:s/>ως<text:s/>ανωτέρω<text:s/>και<text:s/>του<text:s/>συνόλου<text:s/>της<text:s/>φορολογητέας<text:s/>αξίας<text:s/>στο<text:s/>παραστατικό,<text:s/>συνυποβάλλοντας<text:s/>με<text:s/>αυτό,<text:s/>τα<text:s/>δικαιολογητικά<text:s/>των<text:s/>περ.<text:s/>α.,<text:s/>β.,<text:s/>δ.,<text:s/>ε.,<text:s/>στ.<text:s/>και<text:s/>ζ.<text:s/>της<text:s/>παρ.<text:s/>1<text:s/>του<text:s/>άρθρου<text:s/>5.</text:span></text:p>
      <text:p text:style-name="P47"><text:span text:style-name="T47_1">Στις<text:s/>περιπτώσεις,<text:s/>κατά<text:s/>τις<text:s/>οποίες<text:s/>υφίσταται<text:s/>δυσχέρεια<text:s/>αντιστοίχισης<text:s/>των<text:s/>επιβατικών<text:s/>αυτοκινήτων<text:s/>κατά<text:s/>μάρκα,<text:s/>παραλλαγή<text:s/>και<text:s/>έκδοση<text:s/>από<text:s/>τους<text:s/>δημοσιευμένους<text:s/>τιμοκαταλόγους,<text:s/>η<text:s/>αντιστοίχιση<text:s/>αυτή<text:s/>δύναται<text:s/>να<text:s/>προκύπτει<text:s/>από<text:s/>τα<text:s/>λοιπά<text:s/>συνυποβαλλόμενα<text:s/>στο<text:s/>παραστατικό<text:s/>θέσης<text:s/>σε<text:s/>ανάλωση<text:s/>του<text:s/>οχήματος<text:s/>έγγραφα,<text:s/>ήτοι:</text:span></text:p>
      <text:p text:style-name="P48"><text:span text:style-name="T48_1">α)<text:s/>της<text:s/>άδειας<text:s/>κυκλοφορίας,</text:span></text:p>
      <text:p text:style-name="P49"><text:span text:style-name="T49_1">β)<text:s/>της<text:s/>έγκρισης<text:s/>τύπου<text:s/>και<text:s/>του<text:s/>πιστοποιητικού<text:s/>συμμόρφωσης<text:s/>της<text:s/>περ.<text:s/>δ<text:s/>της<text:s/>παρ.<text:s/>1<text:s/>του<text:s/>άρθρου<text:s/>5<text:s/>ή</text:span></text:p>
      <text:p text:style-name="P50"><text:span text:style-name="T50_1">γ)<text:s/>της<text:s/>βεβαίωσης<text:s/>εξοπλισμού<text:s/>ή<text:s/>της<text:s/>κάρτας<text:s/>εξοπλισμού<text:s/>της<text:s/>περ.<text:s/>ε.<text:s/>της<text:s/>παρ.<text:s/>1<text:s/>του<text:s/>άρθρου<text:s/>5,<text:s/>υπό<text:s/>τον<text:s/>όρο<text:s/>ότι<text:s/>αντιστοιχίζονται<text:s/>σωρευτικά<text:s/>τα<text:s/>κάτωθι<text:s/>χαρακτηριστικά<text:s/>του<text:s/>οχήματος:<text:s/>έτος<text:s/>κυκλοφορίας,<text:s/>μάρκα,<text:s/>μοντέλο,<text:s/>κυβικά,<text:s/>ιπποδύναμη<text:s/>και<text:s/>εκπομπές<text:s/>ρύπων.<text:s/>Στις<text:s/>περιπτώσεις<text:s/>που<text:s/>στους<text:s/>δημοσιευθέντες<text:s/>τιμοκαταλόγους<text:s/>υπάρχουν<text:s/>παραπάνω<text:s/>από<text:s/>μία<text:s/>εκδόσεις<text:s/>με<text:s/>τα<text:s/>ίδια<text:s/>χαρακτηριστικά<text:s/>οχήματος<text:s/>(έτος<text:s/>κυκλοφορίας,<text:s/>μάρκα,<text:s/>μοντέλο,<text:s/>κυβικά,<text:s/>ιπποδύναμη,<text:s/>εκπομπές<text:s/>ρύπων),<text:s/>η<text:s/>κάρτα<text:s/>εξοπλισμού<text:s/>δύναται<text:s/>να<text:s/>χρησιμοποιηθεί<text:s/>μόνο<text:s/>όταν<text:s/>από<text:s/>τα<text:s/>στοιχεία<text:s/>που<text:s/>περιέχει<text:s/>γίνεται<text:s/>ακριβής<text:s/>αντιστοίχιση<text:s/>του<text:s/>οχήματος<text:s/>σε<text:s/>μία<text:s/>και<text:s/>μόνο<text:s/>έκδοση.».</text:span></text:p>
      <text:p text:style-name="P51"><text:span text:style-name="T51_1">3.</text:span><text:span text:style-name="T51_2"><text:s/></text:span><text:span text:style-name="T51_3">Στο<text:s/>άρθρο<text:s/>12<text:s/>τροποποιούνται<text:s/>η<text:s/>περ.<text:s/>ε.<text:s/>στην<text:s/>παρ.<text:s/>1<text:s/>και<text:s/>η<text:s/>παρ.<text:s/>2<text:s/>και<text:s/>οι<text:s/>παρ.<text:s/>1<text:s/>και<text:s/>2<text:s/>του<text:s/>άρθρου<text:s/>12<text:s/>διαμορφώνονται,<text:s/>ως<text:s/>εξής:</text:span></text:p>
      <text:p text:style-name="P52"><text:span text:style-name="T52_1">«1.<text:s/>Οι<text:s/>Τελωνειακές<text:s/>Περιφέρειες,<text:s/>στις<text:s/>οποίες<text:s/>υποβάλλονται,<text:s/>κατά<text:s/>τα<text:s/>οριζόμενα<text:s/>στο<text:s/>άρθρο<text:s/>2<text:s/>της<text:s/>παρούσας,<text:s/>από<text:s/>τα<text:s/>υπόχρεα<text:s/>πρόσωπα,<text:s/>οι<text:s/>τιμοκατάλογοι<text:s/>λιανικής<text:s/>τιμής<text:s/>πώλησης<text:s/>προ<text:s/>φόρων<text:s/>και<text:s/>χονδρικής<text:s/>τιμής<text:s/>πώλησης<text:s/>των<text:s/>αυτοκινήτων<text:s/>οχημάτων<text:s/>και<text:s/>μοτοσικλετών,<text:s/>οι<text:s/>τιμές<text:s/>των<text:s/>οποίων<text:s/>αποτελούν<text:s/>το<text:s/>βασικό<text:s/>διαμορφωτικό<text:s/>στοιχείο<text:s/>της<text:s/>φορολογητέας<text:s/>αξίας,<text:s/>προβαίνουν,<text:s/>εκτός<text:s/>των<text:s/>ελέγχων<text:s/>που<text:s/>προβλέπονται<text:s/>στο<text:s/>άρθρο<text:s/>2<text:s/>της<text:s/>παρούσας<text:s/>και<text:s/>αφορούν<text:s/>στους<text:s/>τιμοκαταλόγους,<text:s/>επιπλέον<text:s/>και<text:s/>στα<text:s/>ακόλουθα,<text:s/>ως<text:s/>προς<text:s/>τον<text:s/>προσδιορισμό<text:s/>ή<text:s/>τον<text:s/>καθορισμό<text:s/>της<text:s/>αξίας:</text:span></text:p>
      <text:p text:style-name="P53"><text:span text:style-name="T53_1">α.<text:s/>έλεγχο<text:s/>ορθής<text:s/>αντιστοίχισης<text:s/>των<text:s/>οχημάτων<text:s/>με<text:s/>τα<text:s/>αντίστοιχα<text:s/>αναφερόμενα<text:s/>οχήματα<text:s/>του<text:s/>τιμοκαταλόγου,<text:s/>στον<text:s/>οποίο<text:s/>εμπίπτουν,<text:s/>κατά<text:s/>την<text:s/>ημερομηνία<text:s/>που<text:s/>το<text:s/>τέλος<text:s/>ταξινόμησης<text:s/>καθίσταται<text:s/>απαιτητό,</text:span></text:p>
      <text:p text:style-name="P54"><text:span text:style-name="T54_1">β.<text:s/>έλεγχο<text:s/>στις<text:s/>περιπτώσεις<text:s/>που,<text:s/>λόγω<text:s/>εύλογων<text:s/>αμφιβολιών,<text:s/>η<text:s/>δηλωθείσα<text:s/>αξία<text:s/>δεν<text:s/>αντιπροσωπεύει<text:s/>το<text:s/>πράγματι<text:s/>πληρωθέν<text:s/>ή<text:s/>πληρωτέο<text:s/>ποσό,</text:span></text:p>
      <text:p text:style-name="P55"><text:span text:style-name="T55_1">γ.<text:s/>έλεγχο<text:s/>για<text:s/>την<text:s/>πλήρη<text:s/>αντιστοίχιση<text:s/>των<text:s/>τιμοκαταλόγων<text:s/>που<text:s/>κατατίθενται<text:s/>από<text:s/>επίσημους<text:s/>διανομείς<text:s/>και<text:s/>άλλα<text:s/>υπόχρεα<text:s/>πρόσωπα<text:s/>και<text:s/>αυτών<text:s/>που<text:s/>δημοσιεύονται<text:s/>στο<text:s/>διαδίκτυο,<text:s/>καθώς<text:s/>και</text:span></text:p>
      <text:p text:style-name="P56"><text:span text:style-name="T56_1">δ.<text:s/>έλεγχο<text:s/>ορθής<text:s/>συμπλήρωσης<text:s/>της<text:s/>Δήλωσης<text:s/>Εξοπλισμού<text:s/>και<text:s/>Αξίας<text:s/>ή<text:s/>της<text:s/>Δήλωσης<text:s/>Εξοπλισμού<text:s/>και<text:s/>των<text:s/>λοιπών<text:s/>δικαιολογητικών<text:s/>εγγράφων<text:s/>που<text:s/>λαμβάνονται<text:s/>υπόψη<text:s/>για<text:s/>τον<text:s/>προσδιορισμό<text:s/>της<text:s/>φορολογητέας<text:s/>αξίας,</text:span></text:p>
      <text:p text:style-name="P57"><text:span text:style-name="T57_1">ε.<text:s/>επαλήθευση<text:s/>της<text:s/>αυθεντικότητας<text:s/>της<text:s/>κάρτας<text:s/>εξοπλισμού<text:s/>της<text:s/>περ.<text:s/>ε.<text:s/>της<text:s/>παρ.<text:s/>1<text:s/>του<text:s/>άρθρου<text:s/>5<text:s/>που<text:s/>υποβάλλεται<text:s/>από<text:s/>το<text:s/>υπόχρεο<text:s/>πρόσωπο,<text:s/>μέσω<text:s/>της<text:s/>απόκτησης<text:s/>πρόσβασης<text:s/>σε<text:s/>οδηγούς/βάσεις<text:s/>δεδομένων<text:s/>οχημάτων.<text:s/>Η<text:s/>επαλήθευση<text:s/>δύναται<text:s/>να<text:s/>πραγματοποιείται,<text:s/>είτε<text:s/>κατά<text:s/>τον<text:s/>προσδιορισμό<text:s/>από<text:s/>την<text:s/>αρμόδια<text:s/>Τελωνειακή<text:s/>Περιφέρεια<text:s/>της<text:s/>φορολογητέας<text:s/>αξίας,<text:s/>είτε<text:s/>εκ<text:s/>των<text:s/>υστέρων.</text:span></text:p>
      <text:p text:style-name="P58"><text:span text:style-name="T58_1">Στις<text:s/>περιπτώσεις<text:s/>των<text:s/>ειδικών<text:s/>δηλώσεων<text:s/>βεβαίωσης<text:s/>και<text:s/>είσπραξης<text:s/>του<text:s/>τέλους<text:s/>ταξινόμησης<text:s/>που<text:s/>δεν<text:s/>προσδιορίζεται<text:s/>αξία<text:s/>από<text:s/>την<text:s/>αρμόδια<text:s/>Τελωνειακή<text:s/>Περιφέρεια,<text:s/>η<text:s/>επαλήθευση<text:s/>της<text:s/>αυθεντικότητας<text:s/>της<text:s/>κάρτας<text:s/>εξοπλισμού<text:s/>της<text:s/>περ.<text:s/>ε.<text:s/>της<text:s/>παρ.<text:s/>1<text:s/>του<text:s/>άρθρου<text:s/>5<text:s/>δύναται<text:s/>να<text:s/>πραγματοποιείται<text:s/>στο<text:s/>πλαίσιο<text:s/>των<text:s/>υστέρων<text:s/>ελέγχων,<text:s/>από<text:s/>τις<text:s/>αρμόδιες<text:s/>για<text:s/>την<text:s/>βεβαίωση<text:s/>του<text:s/>τέλους<text:s/>ταξινόμησης<text:s/>τελωνειακές<text:s/>αρχές,<text:s/>στις<text:s/>οποίες<text:s/>υποβάλλονται<text:s/>οι<text:s/>ως<text:s/>άνω<text:s/>ειδικές<text:s/>δηλώσεις,<text:s/>μέσω<text:s/>της<text:s/>πρόσβασης<text:s/>τους<text:s/>σε<text:s/>οδηγούς/βάσεις<text:s/>δεδομένων<text:s/>οχημάτων.</text:span></text:p>
      <text:p text:style-name="P59"><text:span text:style-name="T59_1">2.<text:s/></text:span><text:span text:style-name="T59_2">Οι<text:s/>Τελωνειακές<text:s/>Περιφέρειες<text:s/>δύναται<text:s/>να<text:s/>ζητήσουν<text:s/>τη<text:s/>συνδρομή<text:s/>των<text:s/>αρμόδιων<text:s/>ελεγκτικών<text:s/>υπηρεσιών<text:s/>της<text:s/>Γενικής<text:s/>Διεύθυνσης<text:s/>Τελωνείων<text:s/>και<text:s/>Ε.Φ.Κ.,<text:s/>στο<text:s/>πλαίσιο<text:s/>των<text:s/>ως<text:s/>άνω<text:s/>ελέγχων.<text:s/>Κατά<text:s/>τη<text:s/>διενέργεια<text:s/>των<text:s/>οιωνδήποτε<text:s/>ελέγχων,<text:s/>δύναται<text:s/>επίσης,<text:s/>να<text:s/>ζητούν<text:s/>τη<text:s/>συνδρομή<text:s/>των<text:s/>μελών<text:s/>του<text:s/>Συνδέσμου<text:s/>Εισαγωγέων<text:s/>Αντιπροσώπων<text:s/>Αυτοκινήτων,<text:s/>προκειμένου<text:s/>για<text:s/>την<text:s/>επαλήθευση<text:s/>του<text:s/>βασικού<text:s/>και<text:s/>του<text:s/>πρόσθετου<text:s/>εξοπλισμού<text:s/>που<text:s/>φέρουν<text:s/>εκ<text:s/>κατασκευής<text:s/>τα<text:s/>οχήματα,<text:s/>με<text:s/>βάση<text:s/>τον<text:s/>αριθμό<text:s/>πλαισίου<text:s/>αυτών<text:s/>και<text:s/>σχετικά<text:s/>στοιχεία<text:s/>του<text:s/>εργοστασίου<text:s/>κατασκευής,<text:s/>καθώς<text:s/>επίσης<text:s/>και<text:s/>για<text:s/>την<text:s/>επαλήθευση<text:s/>της<text:s/>αυθεντικότητας<text:s/>της<text:s/>βεβαίωσης<text:s/>εξοπλισμού<text:s/>του<text:s/>επίσημου<text:s/>αντιπροσώπου<text:s/>της<text:s/>περ.<text:s/>ε.<text:s/>της<text:s/>παρ.<text:s/>1<text:s/>του<text:s/>άρθρου<text:s/>5<text:s/>που<text:s/>υποβάλλεται<text:s/>από<text:s/>το<text:s/>υπόχρεο<text:s/>υποβολής<text:s/>της<text:s/>ειδικής<text:s/>δήλωσης<text:s/>πρόσωπο.».</text:span></text:p>
      <text:h text:style-name="P60" text:outline-level="6"><text:span text:style-name="T60_1">Άρθρο<text:s/>2</text:span></text:h>
      <text:h text:style-name="P61" text:outline-level="6"><text:span text:style-name="T61_1">Μεταβατικές<text:s/>διατάξεις</text:span></text:h>
      <text:p text:style-name="P62"><text:span text:style-name="T62_1">Τα<text:s/>οριζόμενα<text:s/>στο<text:s/>άρθρο<text:s/>1<text:s/>ισχύουν<text:s/>και<text:s/>για<text:s/>παραστατικά<text:s/>θέσης<text:s/>σε<text:s/>ανάλωση<text:s/>οχημάτων<text:s/>που<text:s/>έχουν<text:s/>υποβληθεί<text:s/>πριν<text:s/>την<text:s/>έναρξη<text:s/>ισχύος<text:s/>της<text:s/>παρούσας.</text:span></text:p>
      <text:h text:style-name="P63" text:outline-level="6"><text:span text:style-name="T63_1">Άρθρο<text:s/>3</text:span></text:h>
      <text:h text:style-name="P64" text:outline-level="6"><text:span text:style-name="T64_1">Έναρξη<text:s/>ισχύος</text:span></text:h>
      <text:p text:style-name="P65"><text:span text:style-name="T65_1">1.</text:span><text:span text:style-name="T65_2"><text:s/></text:span><text:span text:style-name="T65_3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66"><text:span text:style-name="T66_1">2.<text:s/></text:span><text:span text:style-name="T66_2">Η<text:s/>απόφαση<text:s/>αυτή<text:s/>να<text:s/>δημοσιευθεί<text:s/>στην<text:s/>Εφημερίδα<text:s/>της<text:s/>Κυβερνήσεως.</text:span></text:p>
      <text:p text:style-name="P67"><text:span text:style-name="T67_1">Ο<text:s/>ΔΙΟΙΚΗΤΗΣ<text:s/>ΤΗΣ<text:s/>ΑΑΔΕ</text:span></text:p>
      <text:p text:style-name="P68"><text:span text:style-name="T68_1">Γ.ΠΙΤΣΙΛΗΣ</text:span></text:p>
      <text:p text:style-name="P69"><text:span text:style-name="T69_1">ΠΙΝΑΚΑΣ<text:s/>ΔΙΑΝΟΜΗΣ</text:span></text:p>
      <text:p text:style-name="P70"><text:span text:style-name="T70_1">Α.<text:s/>Αποδέκτες<text:s/>για<text:s/>ενέργεια</text:span></text:p>
      <text:p text:style-name="P71"><text:span text:style-name="T71_1">1.<text:s/></text:span><text:span text:style-name="T71_2">Εθνικό<text:s/>Τυπογραφείο<text:s/>(για<text:s/>δημοσίευση<text:s/>της<text:s/>παρούσας<text:s/>στην<text:s/>Εφημερίδα<text:s/>της<text:s/>Κυβερνήσεως)</text:span></text:p>
      <text:p text:style-name="P72"><text:span text:style-name="T72_1">2.<text:s/></text:span><text:span text:style-name="T72_2">Αποδέκτες<text:s/>Πίνακα<text:s/>Δ΄</text:span></text:p>
      <text:p text:style-name="P73"><text:span text:style-name="T73_1">3.<text:s/></text:span><text:span text:style-name="T73_2">Διεύθυνση<text:s/>Στρατηγικής<text:s/>Τεχνολογιών<text:s/>Πληροφορικής<text:s/>(ΔΙ.Σ.ΤΕ.ΠΛ)<text:s/>της<text:s/>Γ.Δ.ΗΛΕ.Δ.<text:s/>(για<text:s/>ενημέρωση<text:s/>της<text:s/>«Ηλεκτρονικής<text:s/>Βιβλιοθήκης<text:s/>και<text:s/>του<text:s/>portal<text:s/>της<text:s/>ΑΑΔΕ),<text:s/>email:</text:span><text:span text:style-name="T73_3"><text:a xlink:type="simple" xlink:href="mailto:siteadmin@aade.gr"><text:span text:style-name="T73_4">siteadmin@<text:s/>aade.gr</text:span></text:a></text:span></text:p>
      <text:p text:style-name="P74"><text:span text:style-name="T74_1">Β.<text:s/>Αποδέκτες<text:s/>για<text:s/>κοινοποίηση</text:span></text:p>
      <text:p text:style-name="P75"><text:span text:style-name="T75_1">1.<text:s/></text:span><text:span text:style-name="T75_2">Γραφείο<text:s/>κ.<text:s/>Υπουργού<text:s/>Εθνικής<text:s/>Οικονομίας<text:s/>και<text:s/>Οικονομικών</text:span></text:p>
      <text:p text:style-name="P76"><text:span text:style-name="T76_1">2.<text:s/></text:span><text:span text:style-name="T76_2">Γραφείο<text:s/>κ.<text:s/>Υφυπουργού<text:s/>Εθνικής<text:s/>Οικονομίας<text:s/>και<text:s/>Οικονομικών</text:span></text:p>
      <text:p text:style-name="P77"><text:span text:style-name="T77_1">3.<text:s/></text:span><text:span text:style-name="T77_2">Λοιποί<text:s/>Αποδέκτες<text:s/>Πίνακα<text:s/>Γ΄</text:span></text:p>
      <text:p text:style-name="P78"><text:span text:style-name="T78_1">4.<text:s/></text:span><text:span text:style-name="T78_2">Υπηρεσία<text:s/>Ερευνών<text:s/>και<text:s/>Διασφάλισης<text:s/>Δημοσίων<text:s/>Εσόδων<text:s/>(Υ.Ε.Δ.Δ.Ε.)</text:span></text:p>
      <text:p text:style-name="P79"><text:span text:style-name="T79_1">5.<text:s/></text:span><text:span text:style-name="T79_2">Δ/νση<text:s/>Εσωτερικού<text:s/>Ελέγχου</text:span></text:p>
      <text:p text:style-name="P80"><text:span text:style-name="T80_1">6.<text:s/></text:span><text:span text:style-name="T80_2">Ελεγκτική<text:s/>Υπηρεσία<text:s/>Τελωνείων<text:s/>(ΕΛ.Υ.Τ.)<text:s/>Αττικής</text:span></text:p>
      <text:p text:style-name="P81"><text:span text:style-name="T81_1">7.<text:s/></text:span><text:span text:style-name="T81_2">Ελεγκτική<text:s/>Υπηρεσία<text:s/>Τελωνείων<text:s/>(ΕΛ.Υ.Τ.)<text:s/>Θεσσαλονίκης</text:span></text:p>
      <text:p text:style-name="P82"><text:span text:style-name="T82_1">8.<text:s/></text:span><text:span text:style-name="T82_2">Γενική<text:s/>Διεύθυνση<text:s/>Ανθρώπινου<text:s/>Δυναμικού<text:s/>και<text:s/>Οργάνωσης</text:span></text:p>
      <text:p text:style-name="P83"><text:span text:style-name="T83_1">α)</text:span><text:span text:style-name="T83_2"><text:tab/></text:span><text:span text:style-name="T83_3">Διεύθυνση<text:s/>Διαχείρισης<text:s/>Ανθρώπινου<text:s/>Δυναμικού<text:s/>β)<text:s/>Διεύθυνση<text:s/>Οργάνωσης</text:span></text:p>
      <text:p text:style-name="P84"><text:span text:style-name="T84_1">9.<text:s/></text:span><text:span text:style-name="T84_2">Δ/νση<text:s/>Νομικής<text:s/>Υποστήριξης<text:s/>Α.Α.Δ.Ε.</text:span></text:p>
      <text:p text:style-name="P85"><text:span text:style-name="T85_1">10.<text:s/></text:span><text:span text:style-name="T85_2">Διεύθυνση<text:s/>Επικοινωνίας</text:span></text:p>
      <text:p text:style-name="P86"><text:span text:style-name="T86_1">11.<text:s/></text:span><text:span text:style-name="T86_2">Δ/νση<text:s/>Εφαρμογής<text:s/>Έμμεσης<text:s/>Φορολογίας<text:s/>Τμήμα<text:s/>Β’<text:s/>Τελών<text:s/>και<text:s/>Ειδικών<text:s/>ορολογιών</text:span></text:p>
      <text:p text:style-name="P87"><text:span text:style-name="T87_1">12.<text:s/></text:span><text:span text:style-name="T87_2">Υπουργείο<text:s/>Υποδομών<text:s/>και<text:s/>Μεταφορών</text:span></text:p>
      <text:p text:style-name="P88"><text:span text:style-name="T88_1">α)</text:span><text:span text:style-name="T88_2"><text:tab/></text:span><text:span text:style-name="T88_3">Γενική<text:s/>Δ/νση<text:s/>Μεταφορών<text:s/>Δ/νση<text:s/>Επιβατικών<text:s/>Μεταφορών<text:s/>(Δ32)</text:span></text:p>
      <text:p text:style-name="P89"><text:span text:style-name="T89_1">Αναστάσεως<text:s/>2<text:s/>&amp;<text:s/>Τσιγάντε,<text:s/>Τ.Κ.101<text:s/>91<text:s/>Παπάγου</text:span></text:p>
      <text:p text:style-name="P90"><text:span text:style-name="T90_1">β)</text:span><text:span text:style-name="T90_2"><text:tab/></text:span><text:span text:style-name="T90_3">Γενική<text:s/>Δ/νση<text:s/>Διοικητικών<text:s/>Υπηρεσιών<text:s/>Δ/νση<text:s/>Διοικητικής<text:s/>Οργάνωσης<text:s/>(Δ6)</text:span></text:p>
      <text:p text:style-name="P91"><text:span text:style-name="T91_1">Χαριλάου<text:s/>Τρικούπη<text:s/>182,Τ.Κ.101<text:s/>78</text:span></text:p>
      <text:p text:style-name="P92"><text:span text:style-name="T92_1">13.<text:s/></text:span><text:span text:style-name="T92_2">Ομοσπονδία<text:s/>Εκτελωνιστών<text:s/>Ελλάδας</text:span></text:p>
      <text:p text:style-name="P93"><text:span text:style-name="T93_1">Τσαμαδού<text:s/>38<text:s/>-<text:s/>Τ.Κ.<text:s/>18531,<text:s/>Πειραιάς</text:span></text:p>
      <text:p text:style-name="P94"><text:span text:style-name="T94_1">14.<text:s/></text:span><text:span text:style-name="T94_2">Σύλλογος<text:s/>Εκτελωνιστών,<text:s/>Αθήνας<text:s/>–<text:s/>Πειραιά<text:s/>Τσαμαδού<text:s/>38<text:s/>-<text:s/>Τ.<text:s/>Κ.<text:s/>18531,<text:s/>Πειραιάς</text:span></text:p>
      <text:p text:style-name="P95"><text:span text:style-name="T95_1">15.<text:s/></text:span><text:span text:style-name="T95_2">Σύλλογος<text:s/>Εκτελωνιστών<text:s/>Θεσσαλονίκης<text:s/>Κουντουριώτου<text:s/>13<text:s/>-<text:s/>Τ.Κ.<text:s/>54626,<text:s/>Θεσσαλονίκη</text:span></text:p>
      <text:p text:style-name="P96"><text:span text:style-name="T96_1">16.<text:s/></text:span><text:span text:style-name="T96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97"><text:span text:style-name="T97_1">17.<text:s/></text:span><text:span text:style-name="T97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98"><text:span text:style-name="T98_1">18.<text:s/></text:span><text:span text:style-name="T98_2">Σύνδεσμος<text:s/>Εισαγωγέων<text:s/>-<text:s/>Αντιπροσώπων<text:s/>Αυτοκινήτων</text:span></text:p>
      <text:p text:style-name="P99"><text:span text:style-name="T99_1">Λεωφ.<text:s/>Κηφισίας<text:s/>296,<text:s/>Τ.Κ.152<text:s/>32<text:s/>Χαλάνδρι</text:span></text:p>
      <text:p text:style-name="P100"><text:span text:style-name="T100_1">19.<text:s/></text:span><text:span text:style-name="T100_2">Σύνδεσμος<text:s/>Εμπόρων<text:s/>Εισαγωγέων<text:s/>αυτοκινήτων<text:s/>Ελλάδος</text:span></text:p>
      <text:p text:style-name="P101"><text:span text:style-name="T101_1">Ελ.<text:s/>Βενιζέλου<text:s/>248,Τ.Κ.<text:s/>176<text:s/>75<text:s/>Καλλιθέα</text:span></text:p>
      <text:p text:style-name="P102"><text:span text:style-name="T102_1">20.<text:s/></text:span><text:span text:style-name="T102_2">Πανελλήνια<text:s/>Ομοσπονδία<text:s/>ΤΑΞΙ<text:s/>&amp;<text:s/>Αγοραίων</text:span></text:p>
      <text:p text:style-name="P103"><text:span text:style-name="T103_1">Πειραιώς<text:s/>4,Τ.Κ.<text:s/>104<text:s/>31<text:s/>Αθήνα</text:span></text:p>
      <text:p text:style-name="P104"><text:span text:style-name="T104_1">21.<text:s/></text:span><text:span text:style-name="T104_2">Συνδικάτο<text:s/>Αυτοκινητιστών<text:s/>ταξί<text:s/>Αττικής<text:s/>(Σ.Α.Τ.Α.)</text:span></text:p>
      <text:p text:style-name="P105"><text:span text:style-name="T105_1">Μάρνη<text:s/>17,<text:s/>Τ.Κ.104<text:s/>33<text:s/>Αθήνα</text:span></text:p>
      <text:p text:style-name="P106"><text:span text:style-name="T106_1">22.<text:s/></text:span><text:span text:style-name="T106_2">Ένωση<text:s/>Εισαγωγέων<text:s/>Μεταχειρισμένων<text:s/>Ανταλλακτικών<text:s/>Αυτοκινήτων<text:s/>Αθηνών,<text:s/>Πειραιώς<text:s/>και</text:span></text:p>
      <text:p text:style-name="P107"><text:span text:style-name="T107_1">Περιχώρων<text:s/>(Ε.Ε.Μ.Α.Α.)</text:span></text:p>
      <text:p text:style-name="P108"><text:span text:style-name="T108_1">Κασσάνδρας<text:s/>15,<text:s/>Τ.Κ.104<text:s/>47<text:s/>Αθήνα</text:span></text:p>
      <text:p text:style-name="P109"><text:span text:style-name="T109_1">23.<text:s/></text:span><text:span text:style-name="T109_2">Σύνδεσμος<text:s/>Τουριστικών<text:s/>Επιχειρήσεων<text:s/>Ενοικιάσεως<text:s/>Αυτοκινήτων</text:span></text:p>
      <text:p text:style-name="P110"><text:span text:style-name="T110_1">Λεωφόρου<text:s/>Λαυρίου<text:s/>21,<text:s/>Γλυκά<text:s/>Νερά,(<text:s/>e-mail:</text:span><text:span text:style-name="T110_2"><text:a xlink:type="simple" xlink:href="mailto:steea@steea.gr"><text:span text:style-name="T110_3">steea@steea.<text:s/>gr</text:span></text:a></text:span><text:span text:style-name="T110_4"><text:s/>)</text:span></text:p>
      <text:p text:style-name="P111"><text:span text:style-name="T111_1">24.<text:s/></text:span><text:span text:style-name="T111_2">Ένωση<text:s/>Ελληνικών<text:s/>Εταιριών<text:s/>Χρηματοδοτικής<text:s/>Μίσθωσης<text:s/>Λ.<text:s/>Αθηνών<text:s/>128<text:s/>–<text:s/>132<text:s/>και<text:s/>Ιφιγένειας</text:span></text:p>
      <text:p text:style-name="P112"><text:span text:style-name="T112_1">Τ.Κ.104<text:s/>42<text:s/>Αθήνα<text:s/>(email:</text:span><text:span text:style-name="T112_2"><text:a xlink:type="simple" xlink:href="mailto:a.panoriou@nbgleasing.gr"><text:span text:style-name="T112_3">a.panoriou@nbgleasing.gr</text:span><text:span text:style-name="T112_4">)</text:span></text:a></text:span></text:p>
      <text:p text:style-name="P113"><text:span text:style-name="T113_1">Γ.<text:s/>Εσωτερική<text:s/>Διανομή</text:span></text:p>
      <text:p text:style-name="P114"><text:span text:style-name="T114_1">1.<text:s/></text:span><text:span text:style-name="T114_2">Γραφείο<text:s/>κ.<text:s/>Διοικητή<text:s/>ΑΑΔΕ</text:span></text:p>
      <text:p text:style-name="P115"><text:span text:style-name="T115_1">2.<text:s/></text:span><text:span text:style-name="T115_2">Γενική<text:s/>Διεύθυνση<text:s/>Τελωνείων<text:s/>&amp;<text:s/>Ε.Φ.Κ.</text:span></text:p>
      <text:p text:style-name="P116"><text:span text:style-name="T116_1">α)</text:span><text:span text:style-name="T116_2"><text:tab/></text:span><text:span text:style-name="T116_3">Αυτοτελές<text:s/>Τμήμα<text:s/>Υποστήριξης<text:s/>Γενικής<text:s/>Διεύθυνσης<text:s/>Τελωνείων<text:s/>και<text:s/>Ε.Φ.Κ.</text:span></text:p>
      <text:p text:style-name="P117"><text:span text:style-name="T117_1">β)</text:span><text:span text:style-name="T117_2"><text:tab/></text:span><text:span text:style-name="T117_3">Δ/νση<text:s/>Ε.Φ.Κ.<text:s/>&amp;<text:s/>Φ.Π.Α.<text:s/>-<text:s/>Τμήματα<text:s/>Α΄,<text:s/>Β΄,<text:s/>Γ΄<text:s/>Δ΄,<text:s/>Ε΄</text:span></text:p>
      <text:p text:style-name="P118"><text:span text:style-name="T118_1">γ)</text:span><text:span text:style-name="T118_2"><text:tab/></text:span><text:span text:style-name="T118_3">Δ/νση<text:s/>Στρατηγικής<text:s/>Τελωνειακών<text:s/>Ελέγχων<text:s/>και<text:s/>Παραβάσεων</text:span></text:p>
      <text:p text:style-name="P119"><text:span text:style-name="T119_1">δ)</text:span><text:span text:style-name="T119_2"><text:tab/></text:span><text:span text:style-name="T119_3">Δ/νση<text:s/>Τελωνειακών<text:s/>Διαδικασιών</text:span></text:p>
      <text:p text:style-name="P120"><text:span text:style-name="T120_1">ε)</text:span><text:span text:style-name="T120_2"><text:tab/></text:span><text:span text:style-name="T120_3">Δ/νση<text:s/>Δασμολογικών<text:s/>Θεμάτων,<text:s/>Ειδικών<text:s/>Καθεστώτων<text:s/>και<text:s/>Απαλλαγών</text:span></text:p>
      <text:p text:style-name="P121"><text:span text:style-name="T121_1">3.<text:s/></text:span><text:span text:style-name="T121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22"><text:span text:style-name="T122_1">4.<text:s/></text:span><text:span text:style-name="T122_2">Γενική<text:s/>Διεύθυνση<text:s/>Ηλεκτρονικής<text:s/>Διακυβέρνησης</text:span></text:p>
      <text:p text:style-name="P123"><text:span text:style-name="T123_1">5.<text:s/></text:span><text:span text:style-name="T123_2">Διεύθυνση<text:s/>Επιχειρησιακών<text:s/>διαδικασιών</text:span></text:p>
      <text:p text:style-name="P124"><text:span text:style-name="T124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