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4" style:family="text"/>
    <style:style style:name="T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style:text-underline-style="solid" style:text-underline-color="font-color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style:text-underline-style="solid" style:text-underline-color="font-color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T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n" fo:language-asian="en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n" fo:language-asian="en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n" fo:language-asian="en" style:text-underline-style="solid" style:text-underline-color="font-color"/>
    </style:style>
    <style:style style:name="T1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n" fo:language-asian="en" style:text-underline-style="solid" style:text-underline-color="font-color"/>
    </style:style>
    <style:style style:name="T1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/>
    <style:style style:name="T1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3_3" style:family="text"/>
    <style:style style:name="T1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/>
    <style:style style:name="T1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StructureList1">
      <style:paragraph-properties fo:margin-top="0.212cm" fo:margin-bottom="0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ΚΑΙ<text:s/>ΕΦΚ</text:span></text:p>
      <text:p text:style-name="P3"><text:span text:style-name="T3_1">Ι.ΔΙΕΥΘΥΝΣΗ<text:s/>ΕΦΚ<text:s/>ΚΑΙ<text:s/>ΦΠΑ</text:span></text:p>
      <text:h text:style-name="P4" text:outline-level="1"><text:span text:style-name="T4_1">ΤΜΗΜΑ<text:s/>Δ΄</text:span></text:h>
      <text:h text:style-name="P5" text:outline-level="1"><text:span text:style-name="T5_1">-<text:s/>Φορολογίας<text:s/>Αυτοκινήτων<text:s/>Οχημάτων<text:s/>και<text:s/>Λοιπών<text:s/>Φορολογιών</text:span></text:h>
      <text:p text:style-name="P6"><text:span text:style-name="T6_1">ΙΙ.<text:s/>ΔΙΕΥΘΥΝΣΗ<text:s/>ΣΤΡΑΤΗΓΙΚΗΣ</text:span></text:p>
      <text:p text:style-name="P7"><text:span text:style-name="T7_1">ΤΕΛΩΝΕΙΑΚΩΝ<text:s/>ΕΛΕΓΧΩΝ<text:s/>&amp;<text:s/>ΠΑΡΑΒΑΣΕΩΝ</text:span></text:p>
      <text:h text:style-name="P8" text:outline-level="1"><text:span text:style-name="T8_1">Τμήμα<text:s/>Γ΄</text:span></text:h>
      <text:h text:style-name="P9" text:outline-level="1"><text:span text:style-name="T9_1">-<text:s/>Δίωξης<text:s/>Λαθρεμπορίου<text:s/>και<text:s/>Οργανωμένου<text:s/>Εγκλήματος</text:span></text:h>
      <text:p text:style-name="P10"><text:span text:style-name="T10_1">Πειραιώς<text:s/>180</text:span></text:p>
      <text:p text:style-name="P11"><text:span text:style-name="T11_1">177<text:s/>78<text:s/>Ταύρος<text:s/>Κ.Κίκιρα</text:span></text:p>
      <text:p text:style-name="P12"><text:span text:style-name="T12_1">213<text:s/>1410647<text:s/></text:span><text:span text:style-name="T12_2"><text:a xlink:type="simple" xlink:href="mailto:finexcis@aade.gr"><text:span text:style-name="T12_3">finexcis@<text:s/>aade.gr</text:span></text:a></text:span><text:span text:style-name="T12_4"><text:a xlink:type="simple" xlink:href="http://www.aade.gr/"><text:span text:style-name="T12_5">www.aade.gr</text:span></text:a></text:span></text:p>
      <text:p text:style-name="P13"><text:span text:style-name="T13_1">ΘΕΜΑ:<text:s/>Τροποποίηση<text:s/>της<text:s/>υπό<text:s/>στοιχεία<text:s/>Α.<text:s/>1051/2019<text:s/>απόφασης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14"><text:span text:style-name="T14_1">Α<text:s/>Π<text:s/>Ο<text:s/>Φ<text:s/>Α<text:s/>Σ<text:s/>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.<text:s/></text:span><text:span text:style-name="T17_2">Τις<text:s/>διατάξεις:</text:span></text:p>
      <text:p text:style-name="P18"><text:span text:style-name="T18_1">α)</text:span><text:span text:style-name="T18_2"><text:tab/></text:span><text:span text:style-name="T18_3">των<text:s/>άρθρων<text:s/>120,<text:s/>121,<text:s/>121α,<text:s/>128,<text:s/>129,<text:s/>130<text:s/>και<text:s/>137<text:s/>του<text:s/>Εθνικού<text:s/>Τελωνειακού<text:s/>Κώδικα<text:s/>(ν<text:s/>2960/2001,<text:s/>Α΄<text:s/>265)<text:s/>και<text:s/>ιδίως<text:s/>της<text:s/>εξουσιοδοτικής<text:s/>διάταξης<text:s/>της<text:s/>παρ.<text:s/>6<text:s/>του<text:s/>άρθρου<text:s/>129<text:s/>αυτού,</text:span></text:p>
      <text:p text:style-name="P19"><text:span text:style-name="T19_1">β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.</text:span></text:p>
      <text:p text:style-name="P20"><text:span text:style-name="T20_1">2.<text:s/></text:span><text:span text:style-name="T20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1"><text:span text:style-name="T21_1">3.<text:s/></text:span><text:span text:style-name="T21_2">Την<text:s/>υπό<text:s/>στοιχεία<text:s/>Δ6Α<text:s/>1015213<text:s/>ΕΞ<text:s/>2013/28.0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σε<text:s/>συνδυασμό<text:s/>με<text:s/>τις<text:s/>διατάξεις<text:s/>της<text:s/>περ.<text:s/>α)<text:s/>της<text:s/>παρ.<text:s/>3<text:s/>του<text:s/>άρθρου<text:s/>41<text:s/>του<text:s/>ν<text:s/>4389/2016.</text:span></text:p>
      <text:p text:style-name="P22"><text:span text:style-name="T22_1">4.<text:s/></text:span><text:span text:style-name="T22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,<text:s/>υπ’<text:s/>αρ.<text:s/>5294<text:s/>ΕΞ<text:s/>2020/17-01-2020<text:s/>(Υ.Ο.Δ.Δ.<text:s/>27)<text:s/>του<text:s/>Υπουργού<text:s/>Οικονομικών,<text:s/>καθώς<text:s/>και<text:s/>την<text:s/>υπ’<text:s/>αρ.<text:s/>7608/17.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23"><text:span text:style-name="T23_1">5.<text:s/></text:span><text:span text:style-name="T23_2">Την<text:s/>υπό<text:s/>στοιχεία<text:s/>Α.1113/2023<text:s/>απόφαση<text:s/>του<text:s/>Διοικητή<text:s/>της<text:s/>ΑΑΔΕ<text:s/>«Όροι<text:s/>και<text:s/>προϋποθέσεις<text:s/>για<text:s/>τη<text:s/>χορήγηση<text:s/>άδειας<text:s/>φορολογικής<text:s/>αποθήκης<text:s/>ενωσιακών<text:s/>οχημάτων,<text:s/>την<text:s/>παρακολούθηση<text:s/>και<text:s/>τη<text:s/>λειτουργία<text:s/>αυτής»<text:s/>(Β΄4860).</text:span></text:p>
      <text:p text:style-name="P24"><text:span text:style-name="T24_1">6.<text:s/></text:span><text:span text:style-name="T24_2">Την<text:s/>υπό<text:s/>στοιχεία<text:s/>Α.1121/2024<text:s/>απόφαση<text:s/>του<text:s/>Υφυπουργού<text:s/>Εθνικής<text:s/>Οικονομίας<text:s/>και<text:s/>Οικονομικών<text:s/>«Όροι<text:s/>και<text:s/>προϋποθέσεις<text:s/>χορήγησης<text:s/>άδειας<text:s/>εγκεκριμένου<text:s/>αποθηκευτή<text:s/>ενωσιακών<text:s/>οχημάτων»<text:s/>(Β΄4640).</text:span></text:p>
      <text:p text:style-name="P25"><text:span text:style-name="T25_1">7.<text:s/></text:span><text:span text:style-name="T25_2">Την<text:s/>υπό<text:s/>στοιχεία<text:s/>Α.1051/2019<text:s/>απόφαση<text:s/>του<text:s/>Διοικητή<text:s/>της<text:s/>ΑΑΔΕ<text:s/>«Καθορισμός<text:s/>όρων<text:s/>προϋποθέσεων<text:s/>και<text:s/>διατυπώσεων<text:s/>για<text:s/>την<text:s/>εφαρμογή<text:s/>των<text:s/>διατάξεων<text:s/>του<text:s/>άρθρου<text:s/>129<text:s/>του<text:s/>ν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΄434).</text:span></text:p>
      <text:p text:style-name="P26"><text:span text:style-name="T26_1">8.<text:s/></text:span><text:span text:style-name="T26_2">Την<text:s/>υπό<text:s/>στοιχεία<text:s/>Α.<text:s/>1159/2022<text:s/>απόφαση<text:s/>του<text:s/>Διοικητή<text:s/>της<text:s/>ΑΑΔΕ<text:s/>«Καθορισμός<text:s/>όρων,<text:s/>προϋποθέσεων<text:s/>και<text:s/>διατυπώσεων<text:s/>για<text:s/>την<text:s/>εφαρμογή<text:s/>της<text:s/>παρ.<text:s/>5<text:s/>του<text:s/>άρθρου<text:s/>129<text:s/>του<text:s/>ν.2960/2001<text:s/>(Α’<text:s/>265)<text:s/>σχετικά<text:s/>με<text:s/>την<text:s/>Άδεια<text:s/>Διακίνησης<text:s/>Οχημάτων»<text:s/>(Β΄5770).</text:span></text:p>
      <text:p text:style-name="P27"><text:span text:style-name="T27_1">9.<text:s/></text:span><text:span text:style-name="T27_2">Την<text:s/>υπό<text:s/>στοιχεία<text:s/>Α.1203/2019<text:s/>απόφαση<text:s/>του<text:s/>Διοικητή<text:s/>της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.</text:span></text:p>
      <text:p text:style-name="P28"><text:span text:style-name="T28_1">10.<text:s/></text:span><text:span text:style-name="T28_2">Την<text:s/>υπό<text:s/>στοιχεία<text:s/>ΔΕΦΚ<text:s/>5041345<text:s/>ΕΞ<text:s/>2013/28-11-2013<text:s/>εγκύκλιο<text:s/>διαταγή<text:s/>του<text:s/>Γενικού<text:s/>Διευθυντή<text:s/>Τελωνείων<text:s/>και<text:s/>Ε.Φ.Κ.<text:s/>«Οδηγίες<text:s/>για<text:s/>τη<text:s/>λειτουργία<text:s/>του<text:s/>υποσυστήματος<text:s/>Ειδικών<text:s/>Φόρων<text:s/>Κατανάλωσης<text:s/>στο<text:s/>ICISNET».</text:span></text:p>
      <text:p text:style-name="P29"><text:span text:style-name="T29_1">11.<text:s/></text:span><text:span text:style-name="T29_2">Την<text:s/>ανάγκη<text:s/>επικαιροποίησης<text:s/>της<text:s/>ανωτέρω<text:s/>υπό<text:s/>στοιχεία<text:s/>Α.1051/2019<text:s/>απόφασης<text:s/>του<text:s/>Διοικητή<text:s/>της<text:s/>ΑΑΔΕ<text:s/>«Καθορισμός<text:s/>όρων,<text:s/>προϋποθέσεων<text:s/>και<text:s/>διατυπώσεων<text:s/>για<text:s/>την<text:s/>εφαρμογή<text:s/>των<text:s/>διατάξεων<text:s/>του<text:s/>άρθρου<text:s/>129<text:s/>του<text:s/>ν.<text:s/>2960/2001,<text:s/>ως<text:s/>προς<text:s/>τη<text:s/>δήλωση<text:s/>άφιξης<text:s/>κοινοτικών<text:s/>οχημάτων,<text:s/>για<text:s/>σκοπούς<text:s/>επιβολής<text:s/>τέλους<text:s/>ταξινόμησης»<text:s/>(Β’<text:s/>434),<text:s/>με<text:s/>σκοπό<text:s/>τον<text:s/>εκσυγχρονισμό<text:s/>και<text:s/>την<text:s/>προσαρμογή<text:s/>των<text:s/>διαδικασιών<text:s/>στο<text:s/>ψηφιακό<text:s/>περιβάλλον<text:s/>της<text:s/>τελωνειακής<text:s/>υπηρεσίας.</text:span></text:p>
      <text:p text:style-name="P30"><text:span text:style-name="T30_1">12.<text:s/></text:span><text:span text:style-name="T30_2">Το<text:s/>γεγονός<text:s/>ότι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13.<text:s/></text:span><text:span text:style-name="T31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Δήλωση<text:s/>άφιξης<text:s/>κοινοτικών<text:s/>οχημάτων<text:s/>για<text:s/>σκοπούς<text:s/>επιβολής<text:s/>τέλους<text:s/>ταξινόμησης<text:s/>ΔΑΟ»<text:s/>και<text:s/>Μοναδικό<text:s/>Αριθμό<text:s/>Καταχώρισης<text:s/>(Μ.Α.Κ.)<text:s/>στο<text:s/>ΕΜΔΔ<text:s/>«Μίτος»<text:s/>653648.</text:span></text:p>
      <text:p text:style-name="P32"><text:span text:style-name="T32_1">Α<text:s/>Π<text:s/>Ο<text:s/>Φ<text:s/>Α<text:s/>Σ<text:s/>Ι<text:s/>Ζ<text:s/>Ο<text:s/>Υ<text:s/>Μ<text:s/>Ε</text:span></text:p>
      <text:h text:style-name="P33" text:outline-level="6"><text:span text:style-name="T33_1">Άρθρο<text:s/>1</text:span><text:span text:style-name="T33_2"><text:s/></text:span></text:h>
      <text:h text:style-name="P34" text:outline-level="6"><text:span text:style-name="T34_1">Η<text:s/>υπό<text:s/>στοιχεία<text:s/>Α.1051/2019<text:s/>απόφαση<text:s/>του<text:s/>Διοικητή<text:s/>της<text:s/>ΑΑΔΕ<text:s/>(Β΄434)<text:s/>τροποποιείται,<text:s/>ως<text:s/>ακολούθως:</text:span></text:h>
      <text:p text:style-name="P35"><text:span text:style-name="T35_1">1.</text:span><text:span text:style-name="T35_2"><text:s/></text:span><text:span text:style-name="T35_3">Το<text:s/>άρθρο<text:s/>5<text:s/>αντικαθίσταται,<text:s/>ως<text:s/>ακολούθως:</text:span></text:p>
      <text:p text:style-name="P36"><text:span text:style-name="T36_1">«Άρθρο<text:s/>5</text:span></text:p>
      <text:p text:style-name="P37"><text:span text:style-name="T37_1">Διαδικασία<text:s/>Δήλωσης<text:s/>Άφιξης<text:s/>Οχημάτων<text:s/>(Δ.Α.Ο.)<text:s/>–<text:s/>Υποχρεωτική<text:s/>συνυποβολή<text:s/>των<text:s/>υποστηρικτικών<text:s/>της<text:s/>Δ.Α.Ο.<text:s/>εγγράφων</text:span></text:p>
      <text:p text:style-name="P38"><text:span text:style-name="T38_1">1.<text:s/></text:span><text:span text:style-name="T38_2">Κατά<text:s/>την<text:s/>είσοδο<text:s/>των<text:s/>ενωσιακών<text:s/>οχημάτων<text:s/>στη<text:s/>χώρα,<text:s/>είτε<text:s/>μεταφέρονται<text:s/>έμφορτα<text:s/>είτε<text:s/>αυτοδύναμα,<text:s/>υποβάλλεται<text:s/>άμεσα<text:s/>Δ.Α.Ο.,<text:s/>στο<text:s/>πλησιέστερο<text:s/>της<text:s/>εισόδου<text:s/>στη<text:s/>χώρα<text:s/>τελωνείο.</text:span></text:p>
      <text:p text:style-name="P39"><text:span text:style-name="T39_1">2.<text:s/></text:span><text:span text:style-name="T39_2">Για<text:s/>τα<text:s/>οχήματα<text:s/>που<text:s/>αποστέλλονται<text:s/>ή<text:s/>μεταφέρονται<text:s/>έμφορτα,<text:s/>υποβάλλεται<text:s/>Δ.Α.Ο.<text:s/>συγκεντρωτικά,<text:s/>για<text:s/>όσα<text:s/>οχήματα<text:s/>αφορούν<text:s/>στην<text:s/>ίδια<text:s/>αποστολή,<text:s/>στον<text:s/>ίδιο<text:s/>τόπο<text:s/>προορισμού<text:s/>και<text:s/>στον<text:s/>ίδιο<text:s/>παραλήπτη.<text:s/>Εφόσον<text:s/>ορισμένα<text:s/>από<text:s/>τα<text:s/>οχήματα<text:s/>της<text:s/>ίδιας<text:s/>αποστολής<text:s/>προορίζονται<text:s/>για<text:s/>άλλο<text:s/>τόπο<text:s/>προορισμού<text:s/>ή<text:s/>για<text:s/>άλλο<text:s/>παραλήπτη<text:s/>στο<text:s/>εσωτερικό<text:s/>της<text:s/>χώρας,<text:s/>υποβάλλεται<text:s/>άλλη<text:s/>Δ.Α.Ο.,<text:s/>ξεχωριστά,<text:s/>στο<text:s/>αρμόδιο,<text:s/>κατά<text:s/>τα<text:s/>ανωτέρω,<text:s/>τελωνείο<text:s/>υποβολής<text:s/>της<text:s/>Δ.Α.Ο.</text:span></text:p>
      <text:p text:style-name="P40"><text:span text:style-name="T40_1">3.<text:s/></text:span><text:span text:style-name="T40_2">Στη<text:s/>Δ.Α.Ο.<text:s/>συμπληρώνονται<text:s/>υποχρεωτικά<text:s/>τα<text:s/>στοιχεία<text:s/>του<text:s/>υπόχρεου<text:s/>προσώπου<text:s/>για<text:s/>την<text:s/>υποβολή<text:s/>της<text:s/>Δ.Α.Ο.,<text:s/>τα<text:s/>στοιχεία<text:s/>του<text:s/>οχήματος,<text:s/>τα<text:s/>στοιχεία<text:s/>του<text:s/>παραλήπτη,<text:s/>το<text:s/>τελωνείο<text:s/>προορισμού,<text:s/>ο<text:s/>τόπος<text:s/>προορισμού,<text:s/>η<text:s/>ημερομηνία<text:s/>άφιξης<text:s/>του<text:s/>οχήματος<text:s/>στη<text:s/>χώρα,<text:s/>η<text:s/>διάρκεια<text:s/>σε<text:s/>ημέρες<text:s/>για<text:s/>την<text:s/>μετακίνηση<text:s/>του<text:s/>οχήματος<text:s/>από<text:s/>την<text:s/>είσοδο<text:s/>στη<text:s/>χώρα<text:s/>μέχρι<text:s/>τον<text:s/>δηλωθέντα<text:s/>τόπο<text:s/>προορισμού<text:s/>με<text:s/>τα<text:s/>πλήρη<text:s/>στοιχεία<text:s/>της<text:s/>διεύθυνσης<text:s/>του<text:s/>τόπου<text:s/>προορισμού<text:s/>και<text:s/>ειδικότερα<text:s/>για<text:s/>τα<text:s/>μεταχειρισμένα<text:s/>επιβατικά<text:s/>οχήματα<text:s/>τα<text:s/>διανυθέντα,<text:s/>κατά<text:s/>την<text:s/>είσοδο<text:s/>του<text:s/>οχήματος<text:s/>στη<text:s/>χώρα,<text:s/>χιλιόμετρα.</text:span></text:p>
      <text:p text:style-name="P41"><text:span text:style-name="T41_1">4.<text:s/></text:span><text:span text:style-name="T41_2">Η<text:s/>ημερομηνία<text:s/>άφιξης<text:s/>του<text:s/>οχήματος<text:s/>στη<text:s/>χώρα<text:s/>συμπληρώνεται<text:s/>στο<text:s/>σχετικό<text:s/>πεδίο<text:s/>της<text:s/>Δ.Α.Ο.<text:s/>του<text:s/>Πληροφοριακού<text:s/>Συστήματος<text:s/>Τελωνείων<text:s/>(ICISnet)<text:s/>το<text:s/>αργότερο<text:s/>εντός<text:s/>δύο<text:s/>(2)<text:s/>ημερών<text:s/>από<text:s/>την<text:s/>ημερομηνία<text:s/>υποβολής<text:s/>της<text:s/>Δ.Α.Ο..</text:span></text:p>
      <text:p text:style-name="P42"><text:span text:style-name="T42_1">5.<text:s/></text:span><text:span text:style-name="T42_2">Με<text:s/>την<text:s/>Δ.A.O.<text:s/>συνυποβάλλονται<text:s/>υποχρεωτικά<text:s/>ηλεκτρονικά<text:s/>τα<text:s/>ακόλουθα<text:s/>υποστηρικτικά<text:s/>έγγραφα,<text:s/>κατά<text:s/>περίπτωση,<text:s/>την<text:s/>ίδια<text:s/>ημέρα<text:s/>με<text:s/>την<text:s/>υποβολή<text:s/>της,<text:s/>με<text:s/>την<text:s/>επιφύλαξη<text:s/>των<text:s/>κατωτέρω<text:s/>ειδικότερων<text:s/>προβλέψεων:</text:span></text:p>
      <text:p text:style-name="P43"><text:span text:style-name="T43_1">α.<text:s/>Φορτωτική<text:s/>σε<text:s/>περίπτωση<text:s/>έμφορτης<text:s/>μεταφοράς.<text:s/>Σε<text:s/>περίπτωση<text:s/>που<text:s/>δεν<text:s/>έχει<text:s/>εκδοθεί<text:s/>κατά<text:s/>την<text:s/>ημερομηνία<text:s/>υποβολής<text:s/>της<text:s/>Δ.Α.Ο.,<text:s/>η<text:s/>φορτωτική<text:s/>υποβάλλεται<text:s/>κατά<text:s/>την<text:s/>ημερομηνία<text:s/>έκδοσης<text:s/>αυτής<text:s/>και<text:s/>όχι<text:s/>αργότερα<text:s/>από<text:s/>την<text:s/>ημερομηνία<text:s/>άφιξης<text:s/>του<text:s/>οχήματος<text:s/>στη<text:s/>χώρα.</text:span></text:p>
      <text:p text:style-name="P44"><text:span text:style-name="T44_1">β.<text:s/>Αντίγραφο<text:s/>της<text:s/>άδειας<text:s/>κυκλοφορίας<text:s/>ή<text:s/>της<text:s/>προσωρινής<text:s/>άδειας<text:s/>κυκλοφορίας,<text:s/>εφόσον<text:s/>τα<text:s/>εν<text:s/>λόγω<text:s/>έγγραφα<text:s/>είναι<text:s/>διαθέσιμα,</text:span></text:p>
      <text:p text:style-name="P45"><text:span text:style-name="T45_1">γ.<text:s/>φωτοαντίγραφα<text:s/>των<text:s/>στοιχείων<text:s/>εκείνων<text:s/>που<text:s/>αποδεικνύουν<text:s/>την<text:s/>είσοδο<text:s/>στη<text:s/>χώρα,<text:s/>στα<text:s/>οποία<text:s/>περιλαμβάνονται<text:s/>ενδεικτικά<text:s/>τα<text:s/>αποδεικτικά<text:s/>τέλους<text:s/>διοδίων,<text:s/>τα<text:s/>εισιτήρια<text:s/>πλοίων<text:s/>στις<text:s/>περιπτώσεις<text:s/>θαλάσσιας<text:s/>μεταφοράς,<text:s/>ή<text:s/>οποιοδήποτε<text:s/>άλλο<text:s/>στοιχείο<text:s/>αποδεικνύει<text:s/>την<text:s/>είσοδο<text:s/>στη<text:s/>χώρα<text:s/>κατά<text:s/>περίπτωση.<text:s/>Σε<text:s/>περίπτωση<text:s/>που<text:s/>τα<text:s/>εν<text:s/>λόγω<text:s/>δικαιολογητικά<text:s/>δεν<text:s/>έχουν<text:s/>εκδοθεί<text:s/>έως<text:s/>την<text:s/>ημέρα<text:s/>υποβολής<text:s/>της<text:s/>Δ.Α.Ο.,<text:s/>αυτά<text:s/>υποβάλλονται<text:s/>το<text:s/>αργότερο<text:s/>εντός<text:s/>της<text:s/>επόμενης<text:s/>εργάσιμης<text:s/>ημέρας<text:s/>από<text:s/>την<text:s/>άφιξη<text:s/>του<text:s/>οχήματος<text:s/>στη<text:s/>χώρα.</text:span></text:p>
      <text:p text:style-name="P46"><text:span text:style-name="T46_1">δ.<text:s/>Υπεύθυνη<text:s/>Δήλωση<text:s/>του<text:s/>ν.<text:s/>1599/1986<text:s/>του<text:s/>υπόχρεου<text:s/>προσώπου<text:s/>για<text:s/>την<text:s/>υποβολή<text:s/>της<text:s/>Δ.Α.Ο.,<text:s/>με<text:s/>συμπληρωμένα<text:s/>όλα<text:s/>τα<text:s/>απαραίτητα<text:s/>στοιχεία<text:s/>του<text:s/>υπόχρεου<text:s/>προσώπου<text:s/>και<text:s/>στην<text:s/>οποία<text:s/>δηλώνεται:</text:span></text:p>
      <text:p text:style-name="P47"><text:span text:style-name="T47_1">i)<text:s/></text:span><text:span text:style-name="T47_2">η<text:s/>διάρκεια<text:s/>σε<text:s/>ημέρες<text:s/>για<text:s/>την<text:s/>μετακίνηση<text:s/>του<text:s/>οχήματος<text:s/>από<text:s/>την<text:s/>είσοδο<text:s/>στη<text:s/>χώρα<text:s/>έως<text:s/>τον<text:s/>δηλωθέντα<text:s/>τόπο<text:s/>προορισμού,<text:s/>με<text:s/>πλήρη<text:s/>τα<text:s/>στοιχεία<text:s/>της<text:s/>διεύθυνσης<text:s/>του<text:s/>τόπου<text:s/>προορισμού,<text:s/>και</text:span></text:p>
      <text:p text:style-name="P48"><text:span text:style-name="T48_1">ii)<text:s/></text:span><text:span text:style-name="T48_2">η<text:s/>δέσμευσή<text:s/>του,<text:s/>για<text:s/>τη<text:s/>διαθεσιμότητα<text:s/>του<text:s/>οχήματος<text:s/>στον<text:s/>ανωτέρω<text:s/>τόπο<text:s/>προορισμού<text:s/>μέχρι<text:s/>την<text:s/>υποβολή<text:s/>της<text:s/>Ειδικής<text:s/>Δήλωσης<text:s/>και<text:s/>την<text:s/>ολοκλήρωση<text:s/>των<text:s/>προβλεπόμενων<text:s/>ελέγχων<text:s/>για<text:s/>τη<text:s/>βεβαίωση<text:s/>και<text:s/>είσπραξη<text:s/>του<text:s/>τέλους<text:s/>ταξινόμησης.</text:span></text:p>
      <text:p text:style-name="P49"><text:span text:style-name="T49_1">Σε<text:s/>περίπτωση<text:s/>που<text:s/>η<text:s/>Υπεύθυνη<text:s/>Δήλωση<text:s/>δεν<text:s/>δύναται<text:s/>να<text:s/>υποβληθεί<text:s/>την<text:s/>ίδια<text:s/>μέρα<text:s/>υποβολής<text:s/>της<text:s/>Δ.Α.Ο.,<text:s/>αυτή<text:s/>υποβάλλεται<text:s/>την<text:s/>αμέσως<text:s/>επόμενη<text:s/>εργάσιμη<text:s/>ημέρα.</text:span></text:p>
      <text:p text:style-name="P50"><text:span text:style-name="T50_1">Δεν<text:s/>απαιτείται<text:s/>η<text:s/>θεώρηση<text:s/>του<text:s/>γνησίου<text:s/>της<text:s/>υπογραφής<text:s/>της<text:s/>υπεύθυνης<text:s/>δήλωσης,<text:s/>όταν<text:s/>αυτή<text:s/>εκδίδεται<text:s/>μέσω<text:s/>της<text:s/>Ενιαίας<text:s/>Ψηφιακής<text:s/>Πύλης<text:s/>της<text:s/>Δημόσιας<text:s/>Διοίκησης<text:s/>(gov.gr-ΕΨΠ).</text:span></text:p>
      <text:p text:style-name="P51"><text:span text:style-name="T51_1">6.<text:s/></text:span><text:span text:style-name="T51_2">Τα<text:s/>ανωτέρω<text:s/>υποστηρικτικά<text:s/>της<text:s/>Δ.Α.Ο.<text:s/>έγγραφα,<text:s/>πέραν<text:s/>της<text:s/>ηλεκτρονικής<text:s/>υποβολής<text:s/>τους,<text:s/>εφόσον<text:s/>κριθεί<text:s/>σκόπιμο<text:s/>από<text:s/>την<text:s/>αρμόδια<text:s/>τελωνειακή<text:s/>αρχή,<text:s/>προσκομίζονται<text:s/>πρωτότυπα<text:s/>σε<text:s/>έντυπη<text:s/>μορφή<text:s/>στο<text:s/>τελωνείο<text:s/>όταν<text:s/>διενεργείται<text:s/>έλεγχος<text:s/>εγγράφων<text:s/>ή<text:s/>επιτόπιος<text:s/>φυσικός<text:s/>έλεγχος<text:s/>για<text:s/>την<text:s/>διαπίστωση<text:s/>της<text:s/>διαθεσιμότητας<text:s/>του<text:s/>οχήματος<text:s/>στον<text:s/>τόπο<text:s/>προορισμού.<text:s/>Επίσης,<text:s/>τα<text:s/>εν<text:s/>λόγω<text:s/>δικαιολογητικά<text:s/>έγγραφα<text:s/>προσκομίζονται<text:s/>πρωτότυπα<text:s/>και<text:s/>σε<text:s/>έντυπη<text:s/>μορφή<text:s/>στις<text:s/>περιπτώσεις<text:s/>διενέργειας<text:s/>εκ<text:s/>των<text:s/>υστέρων<text:s/>ελέγχων,<text:s/>κατόπιν<text:s/>σχετικής<text:s/>πρόσκλησης<text:s/>από<text:s/>το<text:s/>τελωνείο.</text:span></text:p>
      <text:p text:style-name="P52"><text:span text:style-name="T52_1">7.<text:s/></text:span><text:span text:style-name="T52_2">Όταν<text:s/>το<text:s/>Υποσύστημα<text:s/>Ειδικών<text:s/>Φόρων<text:s/>Κατανάλωσης<text:s/>του<text:s/>ICISnet<text:s/>τίθεται<text:s/>εκτός<text:s/>λειτουργίας,<text:s/>τα<text:s/>υποστηρικτικά<text:s/>της<text:s/>Δ.Α.Ο.<text:s/>έγγραφα<text:s/>υποβάλλονται<text:s/>σε<text:s/>έντυπη<text:s/>μορφή.<text:s/>Όταν<text:s/>αποκατασταθεί<text:s/>η<text:s/>λειτουργία<text:s/>του<text:s/>ηλεκτρονικού<text:s/>συστήματος<text:s/>ICISnet,<text:s/>ο<text:s/>υπόχρεος<text:s/>υποβάλλει<text:s/>υποχρεωτικά<text:s/>τα<text:s/>υποστηρικτικά<text:s/>της<text:s/>Δ.Α.Ο.<text:s/>έγγραφα<text:s/>και<text:s/>ηλεκτρονικά.</text:span></text:p>
      <text:p text:style-name="P53"><text:span text:style-name="T53_1">8.<text:s/></text:span><text:span text:style-name="T53_2">Ως<text:s/>τόπος<text:s/>προορισμού<text:s/>των<text:s/>οχημάτων<text:s/>δηλώνεται,<text:s/>κατά<text:s/>περίπτωση,<text:s/>διεύθυνση<text:s/>των<text:s/>χώρων<text:s/>της<text:s/>περ.<text:s/>β.<text:s/>του<text:s/>άρθρου<text:s/>2.</text:span></text:p>
      <text:p text:style-name="P54"><text:span text:style-name="T54_1">9.<text:s/></text:span><text:span text:style-name="T54_2">Για<text:s/>τη<text:s/>μεταφορά/μετακίνηση<text:s/>του<text:s/>οχήματος<text:s/>από<text:s/>την<text:s/>είσοδο<text:s/>στη<text:s/>χώρα<text:s/>και<text:s/>μέχρι<text:s/>τον<text:s/>δηλωθέντα<text:s/>τόπο<text:s/>προορισμού,<text:s/>όπως<text:s/>έχει<text:s/>συμπληρωθεί<text:s/>στην<text:s/>Υπεύθυνη<text:s/>Δήλωση<text:s/>της<text:s/>περ.<text:s/>δ<text:s/>της<text:s/>παρ.<text:s/>5<text:s/>και<text:s/>στο<text:s/>σχετικό<text:s/>πεδίο<text:s/>της<text:s/>Δ.Α.Ο.<text:s/>σύμφωνα<text:s/>με<text:s/>τα<text:s/>οριζόμενα<text:s/>στην<text:s/>παρ.<text:s/>3,<text:s/>η<text:s/>απαιτούμενη<text:s/>διάρκεια<text:s/>σε<text:s/>ημέρες<text:s/>δεν<text:s/>δύναται<text:s/>να<text:s/>υπερβαίνει<text:s/>τις<text:s/>πέντε<text:s/>(5)<text:s/>ημερολογιακές<text:s/>ημέρες.</text:span></text:p>
      <text:p text:style-name="P55"><text:span text:style-name="T55_1">Είναι<text:s/>δυνατή<text:s/>η<text:s/>υπέρβαση<text:s/>του<text:s/>ως<text:s/>άνω<text:s/>ανώτατου<text:s/>χρονικού<text:s/>ορίου<text:s/>των<text:s/>πέντε<text:s/>(5)<text:s/>ημερολογιακών<text:s/>ημερών<text:s/>για<text:s/>τη<text:s/>μετακίνηση<text:s/>του<text:s/>οχήματος<text:s/>στο<text:s/>δηλωθέντα<text:s/>τόπο<text:s/>προορισμού,<text:s/>εφόσον<text:s/>στοιχειοθετείται<text:s/>σχετικός<text:s/>λόγος<text:s/>παρέκκλισης<text:s/>από<text:s/>το<text:s/>οριζόμενο<text:s/>χρονικό<text:s/>όριο,<text:s/>βάσει<text:s/>σχετικών<text:s/>αποδεικτικών<text:s/>στοιχείων<text:s/>που<text:s/>απαιτείται<text:s/>να<text:s/>προσκομισθούν<text:s/>από<text:s/>το<text:s/>υπόχρεο<text:s/>πρόσωπο<text:s/>και<text:s/>κατόπιν<text:s/>αξιολόγησης<text:s/>από<text:s/>την<text:s/>αρμόδια<text:s/>τελωνειακή<text:s/>αρχή.</text:span></text:p>
      <text:p text:style-name="P56"><text:span text:style-name="T56_1">10.<text:s/></text:span><text:span text:style-name="T56_2">Η<text:s/>άφιξη<text:s/>του<text:s/>οχήματος<text:s/>στον<text:s/>τόπο<text:s/>προορισμού<text:s/>επιβεβαιώνεται<text:s/>με<text:s/>την<text:s/>παραλαβή<text:s/>της<text:s/>Δ.Α.Ο.<text:s/>από<text:s/>το<text:s/>αρμόδιο<text:s/>τελωνείο<text:s/>προορισμού<text:s/>-<text:s/>παραλαβής,<text:s/>η<text:s/>οποία<text:s/>έχει<text:s/>υποβληθεί<text:s/>από<text:s/>το<text:s/>κατά<text:s/>περίπτωση<text:s/>υπόχρεο<text:s/>πρόσωπο<text:s/>του<text:s/>άρθρου<text:s/>3.</text:span></text:p>
      <text:p text:style-name="P57"><text:span text:style-name="T57_1">11.<text:s/></text:span><text:span text:style-name="T57_2">Στις<text:s/>περιπτώσεις<text:s/>που<text:s/>αποφασίζεται<text:s/>η<text:s/>διενέργεια<text:s/>επιτόπιου<text:s/>φυσικού<text:s/>ελέγχου<text:s/>του<text:s/>οχήματος<text:s/>και<text:s/>εφόσον<text:s/>δεν<text:s/>υφίσταται<text:s/>δυνατότητα<text:s/>μετάβασης<text:s/>του<text:s/>ελεγκτή<text:s/>της<text:s/>αρμόδιας<text:s/>τελωνειακής<text:s/>αρχής<text:s/>στον<text:s/>τόπο<text:s/>προορισμού<text:s/>του<text:s/>οχήματος,<text:s/>ο<text:s/>υπόχρεος<text:s/>υποβολής<text:s/>της<text:s/>Δ.Α.Ο.<text:s/>ενημερώνεται<text:s/>από<text:s/>την<text:s/>τελωνειακή<text:s/>αρχή<text:s/>με<text:s/>σχετικό<text:s/>μήνυμα<text:s/>ηλεκτρονικού<text:s/>ταχυδρομείου<text:s/>μέσω<text:s/>της<text:s/>δηλωθείσας<text:s/>στο<text:s/>μητρώο<text:s/>της<text:s/>ΑΑΔΕ<text:s/>ηλεκτρονικής<text:s/>διεύθυνσης<text:s/>του<text:s/>υπόχρεου<text:s/>για<text:s/>την<text:s/>χορήγηση<text:s/>έγκρισης<text:s/>αναφορικά<text:s/>με<text:s/>τη<text:s/>μετακίνηση<text:s/>του<text:s/>οχήματος<text:s/>από<text:s/>τον<text:s/>τόπο<text:s/>προορισμού<text:s/>στο<text:s/>σημείο<text:s/>ελέγχου.</text:span></text:p>
      <text:p text:style-name="P58"><text:span text:style-name="T58_1">Μετά<text:s/>τη<text:s/>διεξαγωγή<text:s/>του<text:s/>φυσικού<text:s/>ελέγχου<text:s/>του<text:s/>οχήματος<text:s/>χορηγείται<text:s/>από<text:s/>την<text:s/>αρμόδια<text:s/>τελωνειακή<text:s/>αρχή<text:s/>έγκριση<text:s/>με<text:s/>σχετική<text:s/>ενημέρωση<text:s/>του<text:s/>παραλήπτη<text:s/>του<text:s/>οχήματος<text:s/>μέσω<text:s/>μηνύματος<text:s/>ηλεκτρονικού<text:s/>ταχυδρομείου<text:s/>στη<text:s/>δηλωθείσα<text:s/>στο<text:s/>μητρώο<text:s/>της<text:s/>ΑΑΔΕ<text:s/>ηλεκτρονική<text:s/>διεύθυνση<text:s/>του<text:s/>υπόχρεου<text:s/>για<text:s/>την<text:s/>μετακίνηση<text:s/>και<text:s/>παραμονή<text:s/>του<text:s/>οχήματος<text:s/>στον<text:s/>τόπο<text:s/>προορισμού<text:s/>της<text:s/>περ.<text:s/>β.<text:s/>του<text:s/>άρθρου<text:s/>2,<text:s/>μέχρι<text:s/>την<text:s/>ημερομηνία<text:s/>κατά<text:s/>την<text:s/>οποία<text:s/>υποβάλλεται<text:s/>το<text:s/>παραστατικό<text:s/>θέσης<text:s/>σε<text:s/>ανάλωση<text:s/>για<text:s/>τη<text:s/>βεβαίωση<text:s/>και<text:s/>είσπραξη<text:s/>του<text:s/>τέλους<text:s/>ταξινόμησης.».</text:span></text:p>
      <text:p text:style-name="P59"><text:span text:style-name="T59_1">2.</text:span><text:span text:style-name="T59_2"><text:s/></text:span><text:span text:style-name="T59_3">To<text:s/>άρθρο<text:s/>6<text:s/>αντικαθίσταται,<text:s/>ως<text:s/>ακολούθως:</text:span></text:p>
      <text:p text:style-name="P60"><text:span text:style-name="T60_1">«Άρθρο<text:s/>6</text:span></text:p>
      <text:p text:style-name="P61"><text:span text:style-name="T61_1">Ειδικές<text:s/>περιπτώσεις</text:span></text:p>
      <text:p text:style-name="P62"><text:span text:style-name="T62_1">1.<text:s/></text:span><text:span text:style-name="T62_2">Για<text:s/>τα<text:s/>οχήματα<text:s/>που<text:s/>μεταφέρονται,<text:s/>είτε<text:s/>αυτοδύναμα,<text:s/>είτε<text:s/>έμφορτα,<text:s/>παρέχεται<text:s/>η<text:s/>δυνατότητα<text:s/>να<text:s/>δηλώνεται<text:s/>εναλλακτικά<text:s/>επί<text:s/>της<text:s/>Δ.Α.Ο.,<text:s/>κατ΄εφαρμογή<text:s/>της<text:s/>υποπερ.<text:s/>εε<text:s/>της<text:s/>περ.<text:s/>β<text:s/>του<text:s/>άρθρου<text:s/>2,<text:s/>ως<text:s/>τόπος<text:s/>προορισμού:</text:span></text:p>
      <text:p text:style-name="P63"><text:span text:style-name="T63_1">α)<text:s/>η<text:s/>διεύθυνση<text:s/>φορολογικής<text:s/>αποθήκης<text:s/>ή<text:s/>αποθηκευτικής<text:s/>εγκατάστασης<text:s/>ή<text:s/>χώρου<text:s/>που<text:s/>εμπίπτει<text:s/>στην<text:s/>χωρική<text:s/>αρμοδιότητα<text:s/>του<text:s/>πλησιέστερου<text:s/>στην<text:s/>είσοδο<text:s/>τελωνείου<text:s/>υποβολής<text:s/>της<text:s/>Δ.Α.Ο.,<text:s/>εφόσον<text:s/>αυτό<text:s/>έχει<text:s/>καθ’<text:s/>ύλην<text:s/>αρμοδιότητα<text:s/>για<text:s/>τη<text:s/>βεβαίωση<text:s/>και<text:s/>είσπραξη<text:s/>του<text:s/>τέλους<text:s/>ταξινόμησης,<text:s/>ή</text:span></text:p>
      <text:p text:style-name="P64"><text:span text:style-name="T64_1">β)<text:s/>οποιαδήποτε<text:s/>άλλη<text:s/>διεύθυνση<text:s/>φορολογικής<text:s/>αποθήκης<text:s/>ή<text:s/>αποθηκευτικής<text:s/>εγκατάστασης<text:s/>ή<text:s/>χώρου,<text:s/>υπό<text:s/>την<text:s/>προϋπόθεση<text:s/>ότι<text:s/>στην<text:s/>Περιφερειακή<text:s/>Ενότητα,<text:s/>όπου<text:s/>βρίσκεται<text:s/>αυτή,<text:s/>υπάρχει<text:s/>τελωνειακή<text:s/>αρχή<text:s/>με<text:s/>καθ’<text:s/>ύλην<text:s/>αρμοδιότητα<text:s/>βεβαίωσης<text:s/>και<text:s/>είσπραξης<text:s/>του<text:s/>τέλους<text:s/>ταξινόμησης.».</text:span></text:p>
      <text:p text:style-name="P65"><text:span text:style-name="T65_1">3.</text:span><text:span text:style-name="T65_2"><text:s/></text:span><text:span text:style-name="T65_3">Το<text:s/>άρθρο<text:s/>7<text:s/>αντικαθίσταται,<text:s/>ως<text:s/>ακολούθως:</text:span></text:p>
      <text:p text:style-name="P66"><text:span text:style-name="T66_1">«Άρθρο<text:s/>7</text:span></text:p>
      <text:p text:style-name="P67"><text:span text:style-name="T67_1">Αλλαγή<text:s/>τελωνείου<text:s/>προορισμού</text:span></text:p>
      <text:p text:style-name="P68"><text:span text:style-name="T68_1">1.<text:s/></text:span><text:span text:style-name="T68_2">Αλλαγή<text:s/>τελωνείου<text:s/>προορισμού<text:s/>στις<text:s/>περιπτώσεις<text:s/>του<text:s/>άρθρου<text:s/>5,<text:s/>επιτρέπεται<text:s/>μόνο<text:s/>κατόπιν<text:s/>έγκρισης<text:s/>του<text:s/>τελωνείου<text:s/>υποβολής<text:s/>της<text:s/>Δ.Α.Ο.<text:s/>και<text:s/>μόνο<text:s/>εφόσον<text:s/>δεν<text:s/>έχει<text:s/>παραληφθεί<text:s/>η<text:s/>Δ.Α.Ο.<text:s/>ηλεκτρονικά<text:s/>από<text:s/>το<text:s/>τελωνείο<text:s/>προορισμού-<text:s/>παραλαβής.</text:span></text:p>
      <text:p text:style-name="P69"><text:span text:style-name="T69_1">2.<text:s/></text:span><text:span text:style-name="T69_2">Στις<text:s/>περιπτώσεις<text:s/>που<text:s/>έχει<text:s/>παραληφθεί<text:s/>η<text:s/>Δ.Α.Ο.<text:s/>από<text:s/>το<text:s/>τελωνείο<text:s/>προορισμού<text:s/>-<text:s/>παραλαβής<text:s/>και<text:s/>διαπιστωθεί<text:s/>ότι<text:s/>συντρέχει<text:s/>ανάγκη<text:s/>αλλαγής<text:s/>του<text:s/>τελωνείου<text:s/>προορισμού-παραλαβής,<text:s/>λόγω<text:s/>αναρμοδιότητας<text:s/>ή<text:s/>λόγω<text:s/>εσφαλμένης<text:s/>καταχώρισης<text:s/>του<text:s/>αρμόδιου<text:s/>τελωνείου<text:s/>ή/και<text:s/>του<text:s/>τόπου<text:s/>προορισμού,<text:s/>ο<text:s/>παραλήπτης<text:s/>του<text:s/>οχήματος<text:s/>υποβάλλει<text:s/>στο<text:s/>τελωνείο<text:s/>αίτηση<text:s/>για<text:s/>την<text:s/>μετακίνηση<text:s/>του<text:s/>οχήματος,<text:s/>στην<text:s/>οποία<text:s/>δηλώνεται<text:s/>το<text:s/>αρμόδιο<text:s/>τελωνείο<text:s/>προορισμού,<text:s/>ο<text:s/>νέος<text:s/>τόπος<text:s/>προορισμού,<text:s/>καθώς<text:s/>και<text:s/>οι<text:s/>λόγοι<text:s/>μετακίνησής<text:s/>του.</text:span></text:p>
      <text:p text:style-name="P70"><text:span text:style-name="T70_1">Η<text:s/>μεταφορά<text:s/>του<text:s/>οχήματος<text:s/>στον<text:s/>νέο<text:s/>τόπο<text:s/>προορισμού<text:s/>πραγματοποιείται<text:s/>με<text:s/>την<text:s/>υποβολή<text:s/>της<text:s/>προβλεπόμενης<text:s/>Άδειας<text:s/>Διακίνησης<text:s/>Οχημάτων<text:s/>(Α.Δ.Ο.),<text:s/>όπως<text:s/>προβλέπεται<text:s/>στην<text:s/>υπό<text:s/>στοιχεία<text:s/>Α.1159/2022<text:s/>απόφαση<text:s/>του<text:s/>Διοικητή<text:s/>της<text:s/>ΑΑΔΕ<text:s/>και<text:s/>την<text:s/>ηλεκτρονική<text:s/>συνυποβολή<text:s/>υπεύθυνης<text:s/>δήλωσης<text:s/>του<text:s/>ν.<text:s/>1599/1986,<text:s/>στην<text:s/>οποία<text:s/>δηλώνεται<text:s/>η<text:s/>δέσμευση<text:s/>του<text:s/>παραλήπτη<text:s/>ότι<text:s/>το<text:s/>όχημα<text:s/>θα<text:s/>παραμείνει<text:s/>διαθέσιμο<text:s/>στον<text:s/>νέο<text:s/>τόπο<text:s/>προορισμού<text:s/>μέχρι<text:s/>την<text:s/>ολοκλήρωση<text:s/>των<text:s/>προβλεπόμενων<text:s/>ελέγχων<text:s/>για<text:s/>την<text:s/>βεβαίωση<text:s/>και<text:s/>είσπραξη<text:s/>του<text:s/>τέλους<text:s/>ταξινόμησης<text:s/>από<text:s/>το<text:s/>αρμόδιο<text:s/>τελωνείο<text:s/>προορισμού.</text:span></text:p>
      <text:p text:style-name="P71"><text:span text:style-name="T71_1">Αντίγραφο<text:s/>της<text:s/>οριστικοποιημένης<text:s/>Ειδικής<text:s/>Δήλωσης<text:s/>αποστέλλεται<text:s/>από<text:s/>το<text:s/>τελωνείο<text:s/>προορισμού<text:s/>-<text:s/>παραλαβής<text:s/>της<text:s/>Α.Δ.Ο.<text:s/>προς<text:s/>το<text:s/>τελωνείο<text:s/>αποστολής<text:s/>αυτής.».</text:span></text:p>
      <text:p text:style-name="P72"><text:span text:style-name="T72_1">4.</text:span><text:span text:style-name="T72_2"><text:s/></text:span><text:span text:style-name="T72_3">Στο<text:s/>άρθρο<text:s/>8<text:s/>αντικαθίστανται<text:s/>οι<text:s/>παρ.<text:s/>3<text:s/>και<text:s/>6<text:s/>και<text:s/>προστίθεται<text:s/>παρ.<text:s/>9,<text:s/>ως<text:s/>ακολούθως:</text:span></text:p>
      <text:p text:style-name="P73"><text:span text:style-name="T73_1">«3.<text:s/>Κατά<text:s/>την<text:s/>ηλεκτρονική<text:s/>υποβολή<text:s/>της<text:s/>Δ.Α.Ο.,<text:s/>εκτός<text:s/>από<text:s/>τη<text:s/>συμπλήρωση<text:s/>των<text:s/>στοιχείων<text:s/>του<text:s/>υπόχρεου<text:s/>προσώπου<text:s/>υποβολής<text:s/>της<text:s/>Δ.Α.Ο.<text:s/>και<text:s/>των<text:s/>στοιχείων<text:s/>του<text:s/>οχήματος,<text:s/>συμπληρώνονται,<text:s/>μεταξύ<text:s/>άλλων,<text:s/>αναλυτικά<text:s/>τα<text:s/>στοιχεία<text:s/>του<text:s/>παραλήπτη<text:s/>του<text:s/>οχήματος,<text:s/>το<text:s/>τελωνείο<text:s/>προορισμού<text:s/>και<text:s/>ο<text:s/>τόπος<text:s/>προορισμού,<text:s/>η<text:s/>ημερομηνία<text:s/>άφιξης<text:s/>του<text:s/>οχήματος<text:s/>στη<text:s/>χώρα<text:s/>και<text:s/>ειδικότερα<text:s/>για<text:s/>τα<text:s/>μεταχειρισμένα<text:s/>επιβατικά<text:s/>οχήματα,<text:s/>τα<text:s/>διανυθέντα,<text:s/>κατά<text:s/>την<text:s/>είσοδο<text:s/>του<text:s/>οχήματος<text:s/>στη<text:s/>χώρα,<text:s/>χιλιόμετρα,<text:s/>καθώς<text:s/>και<text:s/>η<text:s/>διάρκεια<text:s/>σε<text:s/>ημέρες<text:s/>για<text:s/>την<text:s/>μετακίνηση<text:s/>του<text:s/>οχήματος<text:s/>στον<text:s/>δηλωθέντα<text:s/>τόπο<text:s/>προορισμού,<text:s/>καθώς<text:s/>και<text:s/>τα<text:s/>πλήρη<text:s/>στοιχεία<text:s/>της<text:s/>διεύθυνσης<text:s/>του<text:s/>τόπου<text:s/>προορισμού<text:s/>του<text:s/>οχήματος.».</text:span></text:p>
      <text:p text:style-name="P74"><text:span text:style-name="T74_1">«6.<text:s/>Η<text:s/>Δ.Α.Ο.<text:s/>δύναται<text:s/>να<text:s/>κατατίθεται<text:s/>σε<text:s/>προγενέστερο<text:s/>της<text:s/>εισόδου<text:s/>τους<text:s/>χρόνο<text:s/>για<text:s/>γνωστοποίηση<text:s/>της<text:s/>αναμενόμενης<text:s/>άφιξης<text:s/>των<text:s/>οχημάτων<text:s/>στο<text:s/>αρμόδιο<text:s/>τελωνείο.<text:s/>Η<text:s/>ημερομηνία<text:s/>άφιξης<text:s/>του<text:s/>οχήματος<text:s/>στη<text:s/>χώρα<text:s/>συμπληρώνεται<text:s/>στο<text:s/>σχετικό<text:s/>πεδίο<text:s/>της<text:s/>Δ.Α.Ο.<text:s/>στο<text:s/>Πληροφοριακό<text:s/>Σύστημα<text:s/>Τελωνείων<text:s/>(ICISnet)<text:s/>το<text:s/>αργότερο<text:s/>εντός<text:s/>δύο<text:s/>(2)<text:s/>ημερών<text:s/>από<text:s/>την<text:s/>ημερομηνία<text:s/>υποβολής<text:s/>της<text:s/>Δ.Α.Ο.».</text:span></text:p>
      <text:p text:style-name="P75"><text:span text:style-name="T75_1">«9.<text:s/>Η<text:s/>Δ.Α.Ο.<text:s/>δύναται<text:s/>να<text:s/>«κλείσει»<text:s/>στο<text:s/>Πληροφοριακό<text:s/>Σύστημα<text:s/>Τελωνείων<text:s/>(ICISnet)<text:s/>με<text:s/>τη<text:s/>διαδικασία<text:s/>της<text:s/>χειρόγραφης<text:s/>πίστωσης,<text:s/>κατόπιν<text:s/>αιτιολογημένης<text:s/>αιτήσεως<text:s/>του<text:s/>ενδιαφερομένου<text:s/>και<text:s/>έγκρισης<text:s/>του<text:s/>τελωνείου<text:s/>αποστολής<text:s/>ή<text:s/>του<text:s/>τελωνείου<text:s/>παραλαβής,<text:s/>υπό<text:s/>την<text:s/>προϋπόθεση<text:s/>ότι<text:s/>η<text:s/>Δ.Α.Ο.<text:s/>βρίσκεται<text:s/>σε<text:s/>κατάσταση<text:s/>«υπό<text:s/>Απελευθέρωση»<text:s/>στο<text:s/>ICISnet.».</text:span></text:p>
      <text:p text:style-name="P76"><text:span text:style-name="T76_1">5.</text:span><text:span text:style-name="T76_2"><text:s/></text:span><text:span text:style-name="T76_3">Το<text:s/>άρθρο<text:s/>9<text:s/>αντικαθίσταται,<text:s/>ως<text:s/>ακολούθως:</text:span></text:p>
      <text:p text:style-name="P77"><text:span text:style-name="T77_1">«Άρθρο<text:s/>9</text:span></text:p>
      <text:p text:style-name="P78"><text:span text:style-name="T78_1">Έλεγχοι<text:s/>-<text:s/>Κυρώσεις</text:span></text:p>
      <text:p text:style-name="P79"><text:span text:style-name="T79_1">1.<text:s/></text:span><text:span text:style-name="T79_2">Σύμφωνα<text:s/>με<text:s/>τα<text:s/>οριζόμενα<text:s/>στην<text:s/>παρ.<text:s/>5<text:s/>του<text:s/>άρθρου<text:s/>8<text:s/>η<text:s/>τελωνειακή<text:s/>αρχή<text:s/>παραλαβής<text:s/>της<text:s/>Δ.Α.Ο.,<text:s/>μετά<text:s/>την<text:s/>παραλαβή<text:s/>της<text:s/>Δ.Α.Ο.<text:s/>προβαίνει,<text:s/>κατόπιν<text:s/>αξιολόγησης,<text:s/>σε<text:s/>έλεγχο<text:s/>εγγράφων<text:s/>ή<text:s/>επιτόπιο<text:s/>φυσικό<text:s/>έλεγχο,<text:s/>κατά<text:s/>περίπτωση,<text:s/>και<text:s/>συγκεκριμένα,<text:s/>σε:</text:span></text:p>
      <text:p text:style-name="P80"><text:span text:style-name="T80_1">α.<text:s/>Έλεγχο<text:s/>της<text:s/>υποβολής<text:s/>των<text:s/>κατά<text:s/>περίπτωση<text:s/>υποχρεωτικών<text:s/>δικαιολογητικών<text:s/>της<text:s/>παρ.<text:s/>5<text:s/>του<text:s/>άρθρου<text:s/>5.</text:span></text:p>
      <text:p text:style-name="P81"><text:span text:style-name="T81_1">Εφόσον<text:s/>κατά<text:s/>τη<text:s/>διάρκεια<text:s/>του<text:s/>ελέγχου<text:s/>διαπιστωθεί<text:s/>ότι<text:s/>τα<text:s/>αναγκαία<text:s/>για<text:s/>τον<text:s/>έλεγχο<text:s/>της<text:s/>Δ.Α.Ο<text:s/>υποστηρικτικά<text:s/>έγγραφα<text:s/>δεν<text:s/>υποβλήθηκαν<text:s/>ηλεκτρονικά,<text:s/>η<text:s/>Δ.Α.Ο.<text:s/>παραμένει<text:s/>«υπό<text:s/>έλεγχο»<text:s/>μέχρι<text:s/>την<text:s/>ηλεκτρονική<text:s/>υποβολή<text:s/>τους<text:s/>από<text:s/>τον<text:s/>υπόχρεο<text:s/>υποβολής<text:s/>της.</text:span></text:p>
      <text:p text:style-name="P82"><text:span text:style-name="T82_1">β.<text:s/>Διασταυρωτικούς<text:s/>ελέγχους<text:s/>των<text:s/>δηλωθέντων<text:s/>στη<text:s/>Δ.Α.Ο.<text:s/>στοιχείων<text:s/>και<text:s/>των<text:s/>συνυποβαλλόμενων<text:s/>στη<text:s/>Δ.Α.Ο.<text:s/>δικαιολογητικών<text:s/>και<text:s/>συγκεκριμένα<text:s/>ως<text:s/>προς<text:s/>την<text:s/>συμπλήρωση<text:s/>και<text:s/>επαλήθευση<text:s/>των<text:s/>υποχρεωτικών<text:s/>στοιχείων<text:s/>της<text:s/>παρ.<text:s/>3<text:s/>του<text:s/>άρθρου<text:s/>5<text:s/>με<text:s/>βάση<text:s/>τα<text:s/>υποβληθέντα<text:s/>δικαιολογητικά<text:s/>και<text:s/>ειδικότερα<text:s/>την<text:s/>επαλήθευση<text:s/>της<text:s/>δηλωθείσας<text:s/>ημερομηνίας<text:s/>άφιξης<text:s/>του<text:s/>οχήματος<text:s/>στη<text:s/>χώρα.</text:span></text:p>
      <text:p text:style-name="P83"><text:span text:style-name="T83_1">γ.<text:s/>Έλεγχο<text:s/>για<text:s/>την<text:s/>διαπίστωση<text:s/>της<text:s/>διαθεσιμότητας<text:s/>του<text:s/>οχήματος<text:s/>στον<text:s/>δηλωθέντα<text:s/>τόπο<text:s/>προορισμού<text:s/>και<text:s/>την<text:s/>επαλήθευση<text:s/>της<text:s/>τήρησης<text:s/>του<text:s/>δηλωθέντος<text:s/>χρονικού<text:s/>διαστήματος<text:s/>για<text:s/>τη<text:s/>μετακίνηση<text:s/>του<text:s/>οχήματος<text:s/>στον<text:s/>τόπο<text:s/>προορισμού.</text:span></text:p>
      <text:p text:style-name="P84"><text:span text:style-name="T84_1">Κατά<text:s/>τον<text:s/>έλεγχο<text:s/>της<text:s/>διαθεσιμότητας<text:s/>του<text:s/>οχήματος<text:s/>στον<text:s/>δηλωθέντα<text:s/>τόπο<text:s/>προορισμού,<text:s/>το<text:s/>αρμόδιο<text:s/>τελωνείο<text:s/>παραλαβής<text:s/>της<text:s/>Δ.Α.Ο.<text:s/>δύναται<text:s/>να<text:s/>ζητεί<text:s/>τη<text:s/>συνδρομή<text:s/>και<text:s/>άλλων<text:s/>αρμόδιων<text:s/>ελεγκτικών<text:s/>τελωνειακών<text:s/>αρχών.<text:s/>Τα<text:s/>αποτελέσματα<text:s/>ελέγχου<text:s/>των<text:s/>αρμόδιων<text:s/>ελεγκτικών<text:s/>τελωνειακών<text:s/>αρχών<text:s/>γνωστοποιούνται<text:s/>μέσω<text:s/>σχετικής<text:s/>έκθεσης<text:s/>αποτελεσμάτων<text:s/>προς<text:s/>το<text:s/>αρμόδιο<text:s/>τελωνείο<text:s/>παραλαβής<text:s/>της<text:s/>Δ.Α.Ο..</text:span></text:p>
      <text:p text:style-name="P85"><text:span text:style-name="T85_1">δ.<text:s/>Πέραν<text:s/>των<text:s/>ανωτέρω<text:s/>αναφερόμενων<text:s/>ελέγχων<text:s/>στις<text:s/>περιπτώσεις<text:s/>α<text:s/>έως<text:s/>και<text:s/>γ,<text:s/>προβαίνει<text:s/>υποχρεωτικά<text:s/>σε<text:s/>έλεγχο<text:s/>Schengen.</text:span></text:p>
      <text:p text:style-name="P86"><text:span text:style-name="T86_1">2.<text:s/></text:span><text:span text:style-name="T86_2">Τα<text:s/>αποτελέσματα<text:s/>των<text:s/>κατά<text:s/>περίπτωση<text:s/>ελέγχων<text:s/>που<text:s/>διενεργούνται<text:s/>επί<text:s/>της<text:s/>Δ.Α.Ο.<text:s/>και<text:s/>των<text:s/>συνυποβαλλόμενων<text:s/>με<text:s/>αυτή<text:s/>δικαιολογητικών,<text:s/>καθώς<text:s/>και<text:s/>του<text:s/>επιτόπιου<text:s/>φυσικού<text:s/>ελέγχου<text:s/>για<text:s/>τη<text:s/>διαθεσιμότητα<text:s/>του<text:s/>οχήματος<text:s/>στον<text:s/>τόπο<text:s/>προορισμού,<text:s/>καταγράφονται<text:s/>στο<text:s/>σχετικό<text:s/>πεδίο<text:s/>της<text:s/>Δ.Α.Ο.<text:s/>«Αποτελέσματα<text:s/>Ελέγχου»,<text:s/>με<text:s/>παράλληλη<text:s/>συμπλήρωση,<text:s/>όπου<text:s/>απαιτείται,<text:s/>των<text:s/>ειδικότερων<text:s/>διαπιστώσεων<text:s/>στο<text:s/>πεδίο<text:s/>«Παρατηρήσεις<text:s/>Ελέγχου»<text:s/>για<text:s/>την<text:s/>ορθή<text:s/>και<text:s/>έγκαιρη<text:s/>ανατροφοδότηση<text:s/>του<text:s/>Πληροφοριακού<text:s/>Συστήματος<text:s/>Τελωνείων<text:s/>(ICISnet).</text:span></text:p>
      <text:p text:style-name="P87"><text:span text:style-name="T87_1">3.<text:s/></text:span><text:span text:style-name="T87_2">Όταν<text:s/>το<text:s/>τελωνείο<text:s/>παραλαβής<text:s/>είναι<text:s/>διαφορετικό<text:s/>από<text:s/>το<text:s/>τελωνείο<text:s/>αποστολής,<text:s/>οι<text:s/>έλεγχοι<text:s/>της<text:s/>παρ.<text:s/>1<text:s/>διεξάγονται<text:s/>από<text:s/>το<text:s/>τελωνείο<text:s/>παραλαβής.</text:span></text:p>
      <text:p text:style-name="P88"><text:span text:style-name="T88_1">4.<text:s/></text:span><text:span text:style-name="T88_2">Στις<text:s/>περιπτώσεις<text:s/>υποβολής<text:s/>της<text:s/>Ειδικής<text:s/>Δήλωσης<text:s/>για<text:s/>την<text:s/>βεβαίωση<text:s/>και<text:s/>είσπραξη<text:s/>του<text:s/>τέλους<text:s/>ταξινόμησης<text:s/>των<text:s/>ενωσιακών<text:s/>οχημάτων<text:s/>που<text:s/>εμπίπτουν<text:s/>στις<text:s/>διατάξεις<text:s/>της<text:s/>παρ.<text:s/>2<text:s/>του<text:s/>άρθρου<text:s/>133<text:s/>του<text:s/>ν.2960/2001<text:s/>και<text:s/>τα<text:s/>οποία<text:s/>εξαιρούνται<text:s/>από<text:s/>την<text:s/>υποχρέωση<text:s/>υποβολής<text:s/>της<text:s/>Δ.Α.Ο.,<text:s/>η<text:s/>αρμόδια<text:s/>τελωνειακή<text:s/>αρχή<text:s/>για<text:s/>την<text:s/>υποβολή<text:s/>του<text:s/>παραστατικού<text:s/>ελέγχει<text:s/>την<text:s/>τήρηση<text:s/>των<text:s/>προϋποθέσεων<text:s/>για<text:s/>την<text:s/>προσωρινή<text:s/>παραμονή<text:s/>των<text:s/>οχημάτων<text:s/>στη<text:s/>χώρα,<text:s/>καθώς<text:s/>και<text:s/>την<text:s/>επικείμενη<text:s/>απαλλαγή<text:s/>από<text:s/>την<text:s/>καταβολή<text:s/>του<text:s/>τέλους<text:s/>ταξινόμησης<text:s/>για<text:s/>το<text:s/>εν<text:s/>λόγω<text:s/>χρονικό<text:s/>διάστημα.<text:s/>Στις<text:s/>περιπτώσεις<text:s/>υποβολής<text:s/>διασάφησης<text:s/>εισαγωγής<text:s/>για<text:s/>την<text:s/>βεβαίωση<text:s/>και<text:s/>είσπραξη<text:s/>του<text:s/>τέλους<text:s/>ταξινόμησης<text:s/>οχημάτων<text:s/>τρίτων<text:s/>χωρών,<text:s/>ο<text:s/>έλεγχος<text:s/>συνίσταται<text:s/>στην<text:s/>προηγούμενη<text:s/>έκδοση<text:s/>για<text:s/>το<text:s/>εν<text:s/>λόγω<text:s/>όχημα<text:s/>Δελτίου<text:s/>Προσωρινής<text:s/>Εισαγωγής<text:s/>(ΔΕΠΕ).</text:span></text:p>
      <text:p text:style-name="P89"><text:span text:style-name="T89_1">5.<text:s/></text:span><text:span text:style-name="T89_2">Η<text:s/>μη<text:s/>τήρηση<text:s/>των<text:s/>όρων<text:s/>και<text:s/>των<text:s/>προϋποθέσεων<text:s/>που<text:s/>προβλέπονται<text:s/>από<text:s/>την<text:s/>παρούσα<text:s/>αποτελεί<text:s/>παράβαση<text:s/>και<text:s/>τιμωρείται<text:s/>σύμφωνα<text:s/>με<text:s/>τις<text:s/>διατάξεις<text:s/>της<text:s/>παρ.<text:s/>2<text:s/>του<text:s/>άρθρου<text:s/>147<text:s/>του<text:s/>ν.<text:s/>2960/2001.».</text:span></text:p>
      <text:h text:style-name="P90" text:outline-level="6"><text:span text:style-name="T90_1">Άρθρο<text:s/>2</text:span><text:span text:style-name="T90_2"><text:s/></text:span></text:h>
      <text:h text:style-name="P91" text:outline-level="6"><text:span text:style-name="T91_1">Έναρξη<text:s/>ισχύος</text:span></text:h>
      <text:p text:style-name="P92"><text:span text:style-name="T92_1">1.</text:span><text:span text:style-name="T92_2"><text:s/></text:span><text:span text:style-name="T92_3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h text:style-name="P93" text:outline-level="1"><text:span text:style-name="T93_1">Τμήμα<text:s/>Ε΄</text:span><text:span text:style-name="T93_2"><text:s/></text:span></text:h>
      <text:h text:style-name="P94" text:outline-level="1"><text:span text:style-name="T94_1">-<text:s/>Ανάπτυξης<text:s/>Διαδικτυακών<text:s/>Ιστοτόπων<text:s/>και<text:s/>Διαχείρισης<text:s/>(για<text:s/>ενημέρωση<text:s/>της<text:s/>«Ηλεκτρονικής<text:s/>Βιβλιοθήκης»)</text:span></text:h>
      <text:p text:style-name="P95"><text:span text:style-name="T95_1">Β.<text:s/>Αποδέκτες<text:s/>για<text:s/>κοινοποίηση</text:span></text:p>
      <text:p text:style-name="P96"><text:span text:style-name="T96_1">1.<text:s/></text:span><text:span text:style-name="T96_2">Γραφείο<text:s/>κ.<text:s/>Υπουργού<text:s/>Εθνικής<text:s/>Οικονομίας<text:s/>και<text:s/>Οικονομικών</text:span></text:p>
      <text:p text:style-name="P97"><text:span text:style-name="T97_1">2.<text:s/></text:span><text:span text:style-name="T97_2">Γραφείο<text:s/>κ.<text:s/>Υφυπουργού<text:s/>Εθνικής<text:s/>Οικονομίας<text:s/>και<text:s/>Οικονομικών</text:span></text:p>
      <text:p text:style-name="P98"><text:span text:style-name="T98_1">3.<text:s/></text:span><text:span text:style-name="T98_2">Υπηρεσία<text:s/>Ερευνών<text:s/>και<text:s/>Διασφάλισης<text:s/>Δημοσίων<text:s/>Εσόδων<text:s/>(Υ.Ε.Δ.Δ.Ε.)</text:span></text:p>
      <text:p text:style-name="P99"><text:span text:style-name="T99_1">4.<text:s/></text:span><text:span text:style-name="T99_2">Δ/νση<text:s/>Εσωτερικού<text:s/>Ελέγχου</text:span></text:p>
      <text:p text:style-name="P100"><text:span text:style-name="T100_1">5.<text:s/></text:span><text:span text:style-name="T100_2">Ελεγκτική<text:s/>Υπηρεσία<text:s/>Τελωνείων<text:s/>(ΕΛ.Υ.Τ.)<text:s/>Αττικής</text:span></text:p>
      <text:p text:style-name="P101"><text:span text:style-name="T101_1">6.<text:s/></text:span><text:span text:style-name="T101_2">Ελεγκτική<text:s/>Υπηρεσία<text:s/>Τελωνείων<text:s/>(ΕΛ.Υ.Τ.)<text:s/>Θεσσαλονίκης</text:span></text:p>
      <text:p text:style-name="P102"><text:span text:style-name="T102_1">7.<text:s/></text:span><text:span text:style-name="T102_2">Γενική<text:s/>Διεύθυνση<text:s/>Ανθρώπινου<text:s/>Δυναμικού<text:s/>και<text:s/>Οργάνωσης</text:span></text:p>
      <text:p text:style-name="P103"><text:span text:style-name="T103_1">α)</text:span><text:span text:style-name="T103_2"><text:tab/></text:span><text:span text:style-name="T103_3">Διεύθυνση<text:s/>Διαχείρισης<text:s/>Ανθρώπινου<text:s/>Δυναμικού</text:span></text:p>
      <text:p text:style-name="P104"><text:span text:style-name="T104_1">β)</text:span><text:span text:style-name="T104_2"><text:tab/></text:span><text:span text:style-name="T104_3">Διεύθυνση<text:s/>Οργάνωσης</text:span></text:p>
      <text:p text:style-name="P105"><text:span text:style-name="T105_1">8.<text:s/></text:span><text:span text:style-name="T105_2">Δ/νση<text:s/>Νομικής<text:s/>Υποστήριξης<text:s/>Α.Α.Δ.Ε.</text:span></text:p>
      <text:p text:style-name="P106"><text:span text:style-name="T106_1">9.<text:s/></text:span><text:span text:style-name="T106_2">Διεύθυνση<text:s/>Επικοινωνίας</text:span></text:p>
      <text:p text:style-name="P107"><text:span text:style-name="T107_1">10.<text:s/></text:span><text:span text:style-name="T107_2">Δ/νση<text:s/>Εφαρμογής<text:s/>Έμμεσης<text:s/>Φορολογίας<text:s/>Τμήμα<text:s/>Β’<text:s/>Τελών<text:s/>και<text:s/>Ειδικών<text:s/>ορολογιών</text:span></text:p>
      <text:p text:style-name="P108"><text:span text:style-name="T108_1">11.<text:s/></text:span><text:span text:style-name="T108_2">Υπουργείο<text:s/>Υποδομών<text:s/>και<text:s/>Μεταφορών</text:span></text:p>
      <text:p text:style-name="P109"><text:span text:style-name="T109_1">α)</text:span><text:span text:style-name="T109_2"><text:tab/></text:span><text:span text:style-name="T109_3">Γενική<text:s/>Δ/νση<text:s/>Μεταφορών<text:s/>Δ/νση<text:s/>Επιβατικών<text:s/>Μεταφορών<text:s/>(Δ32)</text:span></text:p>
      <text:p text:style-name="P110"><text:span text:style-name="T110_1">Αναστάσεως<text:s/>2<text:s/>&amp;<text:s/>Τσιγάντε,<text:s/>Τ.Κ.101<text:s/>91<text:s/>Παπάγου</text:span></text:p>
      <text:p text:style-name="P111"><text:span text:style-name="T111_1">β)</text:span><text:span text:style-name="T111_2"><text:tab/></text:span><text:span text:style-name="T111_3">Γενική<text:s/>Δ/νση<text:s/>Διοικητικών<text:s/>Υπηρεσιών<text:s/>Δ/νση<text:s/>Διοικητικής<text:s/>Οργάνωσης<text:s/>(Δ6)</text:span></text:p>
      <text:p text:style-name="P112"><text:span text:style-name="T112_1">Χαριλάου<text:s/>Τρικούπη<text:s/>182,Τ.Κ.101<text:s/>78</text:span></text:p>
      <text:p text:style-name="P113"><text:span text:style-name="T113_1">12.<text:s/></text:span><text:span text:style-name="T113_2">Ομοσπονδία<text:s/>Εκτελωνιστών<text:s/>Ελλάδας</text:span></text:p>
      <text:p text:style-name="P114"><text:span text:style-name="T114_1">Τσαμαδού<text:s/>38<text:s/>-<text:s/>Τ.Κ.<text:s/>18531,<text:s/>Πειραιάς</text:span></text:p>
      <text:p text:style-name="P115"><text:span text:style-name="T115_1">13.<text:s/></text:span><text:span text:style-name="T115_2">Σύλλογος<text:s/>Εκτελωνιστών,<text:s/>Αθήνας<text:s/>–<text:s/>Πειραιά</text:span></text:p>
      <text:p text:style-name="P116"><text:span text:style-name="T116_1">Τσαμαδού<text:s/>38<text:s/>-<text:s/>Τ.<text:s/>Κ.<text:s/>18531,<text:s/>Πειραιάς</text:span></text:p>
      <text:p text:style-name="P117"><text:span text:style-name="T117_1">14.<text:s/></text:span><text:span text:style-name="T117_2">Σύλλογος<text:s/>Εκτελωνιστών<text:s/>Θεσσαλονίκης</text:span></text:p>
      <text:p text:style-name="P118"><text:span text:style-name="T118_1">Κουντουριώτου<text:s/>13<text:s/>-<text:s/>Τ.Κ.<text:s/>54626,<text:s/>Θεσσαλονίκη</text:span></text:p>
      <text:p text:style-name="P119"><text:span text:style-name="T119_1">15.<text:s/></text:span><text:span text:style-name="T119_2"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<text:s/>Επονιτών<text:s/>-<text:s/>Τ.Κ.<text:s/>18510<text:s/>Πειραιάς</text:span></text:p>
      <text:p text:style-name="P120"><text:span text:style-name="T120_1">16.<text:s/></text:span><text:span text:style-name="T120_2">Σύνδεσμος<text:s/>Εισαγωγέων<text:s/>-<text:s/>Εμπόρων<text:s/>Μεταχειρισμένων<text:s/>Αυτοκινήτων<text:s/>-<text:s/>Μηχανημάτων<text:s/>&amp;<text:s/>Ανταλλακτικών<text:s/>Βάκχου<text:s/>5,Τ.Κ.<text:s/>546<text:s/>29<text:s/>Θεσσαλονίκη</text:span></text:p>
      <text:p text:style-name="P121"><text:span text:style-name="T121_1">17.<text:s/></text:span><text:span text:style-name="T121_2">Σύνδεσμος<text:s/>Εισαγωγέων<text:s/>-<text:s/>Αντιπροσώπων<text:s/>Αυτοκινήτων</text:span></text:p>
      <text:p text:style-name="P122"><text:span text:style-name="T122_1">Λεωφ.<text:s/>Κηφισίας<text:s/>296,<text:s/>Τ.Κ.152<text:s/>32<text:s/>Χαλάνδρι</text:span></text:p>
      <text:p text:style-name="P123"><text:span text:style-name="T123_1">18.<text:s/></text:span><text:span text:style-name="T123_2">Σύνδεσμος<text:s/>Εμπόρων<text:s/>Εισαγωγέων<text:s/>αυτοκινήτων<text:s/>Ελλάδος</text:span></text:p>
      <text:p text:style-name="P124"><text:span text:style-name="T124_1">Ελ.<text:s/>Βενιζέλου<text:s/>248,Τ.Κ.<text:s/>176<text:s/>75<text:s/>Καλλιθέα</text:span></text:p>
      <text:p text:style-name="P125"><text:span text:style-name="T125_1">19.<text:s/></text:span><text:span text:style-name="T125_2">Πανελλήνια<text:s/>Ομοσπονδία<text:s/>ΤΑΞΙ<text:s/>&amp;<text:s/>Αγοραίων</text:span></text:p>
      <text:p text:style-name="P126"><text:span text:style-name="T126_1">Πειραιώς<text:s/>4,Τ.Κ.<text:s/>104<text:s/>31<text:s/>Αθήνα</text:span></text:p>
      <text:p text:style-name="P127"><text:span text:style-name="T127_1">20.<text:s/></text:span><text:span text:style-name="T127_2">Συνδικάτο<text:s/>Αυτοκινητιστών<text:s/>ταξί<text:s/>Αττικής<text:s/>(Σ.Α.Τ.Α.)</text:span></text:p>
      <text:p text:style-name="P128"><text:span text:style-name="T128_1">Μάρνη<text:s/>17,<text:s/>Τ.Κ.104<text:s/>33<text:s/>Αθήνα</text:span></text:p>
      <text:p text:style-name="P129"><text:span text:style-name="T129_1">21.<text:s/></text:span><text:span text:style-name="T129_2"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130"><text:span text:style-name="T130_1">Κασσάνδρας<text:s/>15,<text:s/>Τ.Κ.104<text:s/>47<text:s/>Αθήνα</text:span></text:p>
      <text:p text:style-name="P131"><text:span text:style-name="T131_1">22.<text:s/></text:span><text:span text:style-name="T131_2">Σύνδεσμος<text:s/>Τουριστικών<text:s/>Επιχειρήσεων<text:s/>Ενοικιάσεως<text:s/>Αυτοκινήτων</text:span></text:p>
      <text:p text:style-name="P132"><text:span text:style-name="T132_1">Λεωφόρου<text:s/>Λαυρίου<text:s/>21,<text:s/>Γλυκά<text:s/>Νερά,(<text:s/>e-mail:</text:span><text:span text:style-name="T132_2"><text:a xlink:type="simple" xlink:href="mailto:steea@steea.gr"><text:span text:style-name="T132_3">steea@<text:s/>steea.g</text:span></text:a></text:span><text:span text:style-name="T132_4">)</text:span></text:p>
      <text:p text:style-name="P133"><text:span text:style-name="T133_1">23.<text:s/></text:span><text:span text:style-name="T133_2">Ένωση<text:s/>Ελληνικών<text:s/>Εταιριών<text:s/>Χρηματοδοτικής<text:s/>Μίσθωσης<text:s/>Λ.<text:s/>Αθηνών<text:s/>128<text:s/>–<text:s/>132<text:s/>και<text:s/>Ιφιγένειας,<text:s/>Τ.Κ.104<text:s/>42<text:s/>Αθήνα<text:s/>(email:</text:span><text:span text:style-name="T133_3"><text:a xlink:type="simple" xlink:href="mailto:a.panoriou@nbgleasing.gr"><text:span text:style-name="T133_4">a.panoriou@nbgleasing.gr</text:span></text:a></text:span><text:span text:style-name="T133_5">)</text:span></text:p>
      <text:p text:style-name="P134"><text:span text:style-name="T134_1">Γ.<text:s/>Εσωτερική<text:s/>Διανομή</text:span></text:p>
      <text:p text:style-name="P135"><text:span text:style-name="T135_1">1.<text:s/></text:span><text:span text:style-name="T135_2">Γραφείο<text:s/>κ.<text:s/>Διοικητή<text:s/>ΑΑΔΕ</text:span></text:p>
      <text:p text:style-name="P136"><text:span text:style-name="T136_1">2.<text:s/></text:span><text:span text:style-name="T136_2">Γενική<text:s/>Διεύθυνση<text:s/>Τελωνείων<text:s/>&amp;<text:s/>Ε.Φ.Κ.</text:span></text:p>
      <text:p text:style-name="P137"><text:span text:style-name="T137_1">α)</text:span><text:span text:style-name="T137_2"><text:tab/></text:span><text:span text:style-name="T137_3">Αυτοτελές<text:s/>Τμήμα<text:s/>Υποστήριξης<text:s/>Γενικής<text:s/>Διεύθυνσης<text:s/>Τελωνείων<text:s/>και<text:s/>Ε.Φ.Κ.</text:span></text:p>
      <text:p text:style-name="P138"><text:span text:style-name="T138_1">β)</text:span><text:span text:style-name="T138_2"><text:tab/></text:span><text:span text:style-name="T138_3">Δ/νση<text:s/>Ε.Φ.Κ.<text:s/>&amp;<text:s/>Φ.Π.Α.<text:s/>-<text:s/>Τμήματα<text:s/>Α΄,<text:s/>Β΄,<text:s/>Γ΄<text:s/>Δ΄,<text:s/>Ε΄</text:span></text:p>
      <text:p text:style-name="P139"><text:span text:style-name="T139_1">γ)</text:span><text:span text:style-name="T139_2"><text:tab/></text:span><text:span text:style-name="T139_3">Δ/νση<text:s/>Στρατηγικής<text:s/>Τελωνειακών<text:s/>Ελέγχων<text:s/>και<text:s/>Παραβάσεων<text:s/>δ)<text:s/>Δ/νση<text:s/>Τελωνειακών<text:s/>Διαδικασιών</text:span></text:p>
      <text:p text:style-name="P140"><text:span text:style-name="T140_1">ε)</text:span><text:span text:style-name="T140_2"><text:tab/></text:span><text:span text:style-name="T140_3">Δ/νση<text:s/>Δασμολογικών<text:s/>Θεμάτων,<text:s/>Ειδικών<text:s/>Καθεστώτων<text:s/>και<text:s/>Απαλλαγών</text:span></text:p>
      <text:p text:style-name="P141"><text:span text:style-name="T141_1">3.<text:s/></text:span><text:span text:style-name="T141_2"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142"><text:span text:style-name="T142_1">4.<text:s/></text:span><text:span text:style-name="T142_2">Γενική<text:s/>Διεύθυνση<text:s/>Ηλεκτρονικής<text:s/>Διακυβέρνησης</text:span></text:p>
      <text:p text:style-name="P143"><text:span text:style-name="T143_1">5.<text:s/></text:span><text:span text:style-name="T143_2">Διεύθυνση<text:s/>Επιχειρησιακών<text:s/>διαδικασιών</text:span></text:p>
      <text:p text:style-name="P144"><text:span text:style-name="T144_1">Υποδιεύθυνση<text:s/>Β΄-<text:s/>Απαιτήσεων<text:s/>και<text:s/>Ελέγχου<text:s/>Εφαρμογών<text:s/>Τελωνείων</text:span></text:p>
      <text:p text:style-name="P145"><text:span text:style-name="T145_1">2.<text:s/></text:span><text:span text:style-name="T145_2">Η<text:s/>απόφαση<text:s/>αυτή<text:s/>να<text:s/>δημοσιευθεί<text:s/>στην<text:s/>Εφημερίδα<text:s/>της<text:s/>Κυβερνήσεως.</text:span></text:p>
      <text:p text:style-name="P146"><text:span text:style-name="T146_1">Ο<text:s/>ΔΙΟΙΚΗΤΗΣ<text:s/>ΤΗΣ<text:s/>ΑΑΔΕ</text:span></text:p>
      <text:p text:style-name="P147"><text:span text:style-name="T147_1">Γ.<text:s/>ΠΙΤΣΙΛΗΣ</text:span></text:p>
      <text:p text:style-name="P148"><text:span text:style-name="T148_1">ΠΙΝΑΚΑΣ<text:s/>ΔΙΑΝΟΜΗΣ</text:span></text:p>
      <text:p text:style-name="P149"><text:span text:style-name="T149_1">Α.<text:s/>Αποδέκτες<text:s/>για<text:s/>ενέργεια</text:span></text:p>
      <text:p text:style-name="P150"><text:span text:style-name="T150_1">1.<text:s/></text:span><text:span text:style-name="T150_2">Εθνικό<text:s/>Τυπογραφείο</text:span></text:p>
      <text:p text:style-name="P151"><text:span text:style-name="T151_1">2.<text:s/></text:span><text:span text:style-name="T151_2">Τελωνειακές<text:s/>Περιφέρειες<text:s/>(για<text:s/>ενημέρωση<text:s/>των<text:s/>Τελωνείων<text:s/>αρμοδιότητάς<text:s/>τους)</text:span></text:p>
      <text:p text:style-name="P152"><text:span text:style-name="T152_1">3.<text:s/></text:span><text:span text:style-name="T152_2">Τελωνεία<text:s/>Α΄<text:s/>και<text:s/>Β΄<text:s/>Τάξης</text:span></text:p>
      <text:p text:style-name="P153"><text:span text:style-name="T153_1">4.<text:s/></text:span><text:span text:style-name="T153_2">Γενική<text:s/>Διεύθυνση<text:s/>Ηλεκτρονικής<text:s/>Διακυβέρνησης</text:span></text:p>
      <text:p text:style-name="P154"><text:span text:style-name="T154_1">α)</text:span><text:span text:style-name="T154_2"><text:tab/></text:span><text:span text:style-name="T154_3">Διεύθυνση<text:s/>Επιχειρησιακών<text:s/>Διαδικασιών</text:span></text:p>
      <text:p text:style-name="P155"><text:span text:style-name="T155_1">Υποδιεύθυνση<text:s/>Β΄<text:s/>Απαιτήσεων<text:s/>&amp;<text:s/>Ελέγχου<text:s/>Εφαρμογών<text:s/>Τελωνείων<text:s/>Τμήμα<text:s/>Ε΄</text:span></text:p>
      <text:p text:style-name="P156"><text:span text:style-name="T156_1">(για<text:s/>ανάρτηση<text:s/>στο<text:s/>portal<text:s/>του<text:s/>ICISnet<text:s/>(E-mail:<text:s/></text:span><text:span text:style-name="T156_2"><text:a xlink:type="simple" xlink:href="mailto:p.bampali@aade.gr"><text:span text:style-name="T156_3">p.bampali@aade.gr</text:span></text:a></text:span><text:span text:style-name="T156_4">)</text:span></text:p>
      <text:p text:style-name="P157"><text:span text:style-name="T157_1">β)</text:span><text:span text:style-name="T157_2"><text:tab/></text:span><text:span text:style-name="T157_3">Διεύθυνση<text:s/>Στρατηγικής<text:s/>Τεχνολογιών<text:s/>Πληροφορικής<text:s/>(ΔΙ.Σ.ΤΕ.ΠΛ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