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045</text:span></text:p>
      <text:p text:style-name="P2"><text:span text:style-name="T2_1">Έναρξη<text:s/>εφαρμογής<text:s/>και<text:s/>τρόπος<text:s/>λειτουργίας<text:s/>των<text:s/>οριζόμενων<text:s/>στην<text:s/>παρ.<text:s/>2<text:s/>του<text:s/>άρθρου<text:s/>16<text:s/>του<text:s/>ν.<text:s/>5104/2024<text:s/>(Α’<text:s/>58)<text:s/>για<text:s/>την<text:s/>συμπλήρωση<text:s/>και<text:s/>υποβολή<text:s/>της<text:s/>Κατάστασης<text:s/>Οικονομικών<text:s/>Στοιχείων<text:s/>από<text:s/>Επιχειρηματική<text:s/>Δραστηριότητα<text:s/>(Έντυπο<text:s/>Ε3)<text:s/>και<text:s/>τον<text:s/>προσδιορισμό<text:s/>του<text:s/>αποτελέσματος<text:s/>από<text:s/>επιχειρηματική<text:s/>δραστηριότητα,<text:s/>βάσει<text:s/>της<text:s/>διαβίβασης<text:s/>δεδομένων<text:s/>που<text:s/>διενεργούν<text:s/>οι<text:s/>υπόχρεες<text:s/>οντότητες<text:s/>της<text:s/>παρ.<text:s/>1<text:s/>του<text:s/>άρθρου<text:s/>16<text:s/>του<text:s/>ν.<text:s/>5104/2024<text:s/>(Α’<text:s/>58)<text:s/>στην<text:s/>ψηφιακή<text:s/>πλατφόρμα<text:s/>myDATA.</text:span></text:p>
      <text:p text:style-name="P3"><text:span text:style-name="T3_1">Ο<text:s/>ΥΦ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6,<text:s/>καθώς<text:s/>και<text:s/>της<text:s/>παρ.<text:s/>16<text:s/>του<text:s/>άρθρου<text:s/>83<text:s/>του<text:s/>Κώδικα<text:s/>Φορολογικής<text:s/>Διαδικασίας<text:s/>και<text:s/>άλλες<text:s/>διατάξεις<text:s/>(ν.<text:s/>5104/2024,<text:s/>Α’<text:s/>58),<text:s/>εφεξής<text:s/>ΚΦΔ,<text:s/>β)<text:s/>του<text:s/>ν.<text:s/>4308/2014<text:s/>«Ελληνικά<text:s/>Λογιστικά<text:s/>Πρότυπα,<text:s/>συναφείς<text:s/>ρυθμίσεις<text:s/>και<text:s/>άλλες<text:s/>διατάξεις»<text:s/>(Α’<text:s/>251),<text:s/>εφεξής<text:s/>ΕΛΠ,<text:s/>γ)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8"><text:span text:style-name="T8_1">δ)</text:span><text:span text:style-name="T8_2"><text:tab/></text:span><text:span text:style-name="T8_3">του<text:s/>άρθρου<text:s/>38<text:s/>του<text:s/>ν.<text:s/>2873/2000<text:s/>«Φορολογικές<text:s/>ελαφρύνσεις<text:s/>και<text:s/>απλουστεύσεις<text:s/>και<text:s/>άλλες<text:s/>διατάξεις»<text:s/>(Α’<text:s/>285),</text:span></text:p>
      <text:p text:style-name="P9"><text:span text:style-name="T9_1">ε)</text:span><text:span text:style-name="T9_2"><text:tab/></text:span><text:span text:style-name="T9_3">των<text:s/>άρθρων<text:s/>67<text:s/>και<text:s/>68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εφεξής<text:s/>Κ.Φ.Ε..</text:span></text:p>
      <text:p text:style-name="P10"><text:span text:style-name="T10_1">2.<text:s/>Την<text:s/>υπό<text:s/>στοιχεία<text:s/>Α.1138/12.6.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11"><text:span text:style-name="T11_1">3.<text:s/>Την<text:s/>υπό<text:s/>στοιχεία<text:s/>Δ.ΟΡΓ.Α<text:s/>1125859<text:s/>ΕΞ<text:s/>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2"><text:span text:style-name="T12_1">4.<text:s/>Το<text:s/>π.δ.<text:s/>142/2017<text:s/>«Οργανισμός<text:s/>του<text:s/>Υπουργείου<text:s/>Οικονομικών»<text:s/>(Α’<text:s/>181).</text:span></text:p>
      <text:p text:style-name="P13"><text:span text:style-name="T13_1">5.<text:s/>Το<text:s/>π.δ.<text:s/>32/2024<text:s/>«Διορισμός<text:s/>Υπουργών<text:s/>και<text:s/>Υφυπουργών»<text:s/>(Α’<text:s/>91).</text:span></text:p>
      <text:p text:style-name="P14"><text:span text:style-name="T14_1">6.<text:s/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15"><text:span text:style-name="T15_1">7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16"><text:span text:style-name="T16_1">8.<text:s/>Την<text:s/>από<text:s/>7/3/2025<text:s/>εισήγηση<text:s/>του<text:s/>Διοικητή<text:s/>της<text:s/>ΑΑΔΕ.</text:span></text:p>
      <text:p text:style-name="P17"><text:span text:style-name="T17_1">9.<text:s/>Την<text:s/>ανάγκη<text:s/>της<text:s/>φορολογικής<text:s/>συμμόρφωσης<text:s/>των<text:s/>οντοτήτων<text:s/>μέσω<text:s/>αξιοποίησης<text:s/>των<text:s/>δεδομένων<text:s/>που<text:s/>διαβιβάζονται<text:s/>ηλεκτρονικά<text:s/>στην<text:s/>ΑΑΔΕ<text:s/>και<text:s/>προσυμπλήρωσης<text:s/>των<text:s/>στοιχείων<text:s/>των<text:s/>φορολογικών<text:s/>δηλωτικών<text:s/>υποχρεώσεών<text:s/>τους.</text:span></text:p>
      <text:p text:style-name="P18"><text:span text:style-name="T18_1">10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19"><text:span text:style-name="T19_1">11.<text:s/>Το<text:s/>γεγονός<text:s/>ότι<text:s/>με<text:s/>τις<text:s/>διατάξεις<text:s/>της<text:s/>παρούσας<text:s/>τροποποιείται<text:s/>α)<text:s/>η<text:s/>διοικητική<text:s/>διαδικασία<text:s/>με<text:s/>επίσημο<text:s/>τίτλο<text:s/>«Υποβολή<text:s/>Δήλωσης<text:s/>Φορολογίας<text:s/>Εισοδήματος<text:s/>Φυσικών<text:s/>Προσώπων<text:s/>(εγκατάσταση<text:s/>παρόχου<text:s/>υπηρεσιών)»<text:s/>και<text:s/>Μοναδικό<text:s/>Αριθμό<text:s/>Καταχώρησης<text:s/>(Μ.Α.Κ.)<text:s/>στο<text:s/>ΕΜΔΔ<text:s/>«Μίτος»<text:s/>“409684”»<text:s/>και<text:s/>β)<text:s/>η<text:s/>διοικητική<text:s/>διαδικασία<text:s/>με<text:s/>επίσημο<text:s/>τίτλο<text:s/>«Υποβολή<text:s/>Δήλωσης<text:s/>Φορολογίας<text:s/>Εισοδήματος<text:s/>Νομικών<text:s/>Προσώπων<text:s/>-<text:s/>Οντοτήτων<text:s/>(εγκατάσταση<text:s/>παρόχου<text:s/>υπηρεσιών)»<text:s/>και<text:s/>Μοναδικό<text:s/>Αριθμό<text:s/>Καταχώρησης<text:s/>(Μ.Α.Κ.)<text:s/>στο<text:s/>ΕΜΔΔ<text:s/>«Μίτος»<text:s/>“755737”»,<text:s/>αποφασίζουμε:</text:span></text:p>
      <text:p text:style-name="P20"><text:span text:style-name="T20_1">Ορίζουμε<text:s/>την<text:s/>έναρξη<text:s/>εφαρμογής<text:s/>της<text:s/>παρ.<text:s/>2<text:s/>του<text:s/>άρθρου<text:s/>16<text:s/>ΚΦΔ,<text:s/>τις<text:s/>εξαιρέσεις,<text:s/>τη<text:s/>διαδικασία,<text:s/>τον<text:s/>τρόπο<text:s/>λειτουργίας,<text:s/>καθώς<text:s/>και<text:s/>τα<text:s/>όρια<text:s/>ανεκτών<text:s/>αποκλίσεων<text:s/>από<text:s/>τον<text:s/>περιορισμό<text:s/>που<text:s/>θέτει<text:s/>το<text:s/>ως<text:s/>άνω<text:s/>άρθρο<text:s/>ως<text:s/>προς<text:s/>την<text:s/>αξία<text:s/>των<text:s/>αποθεμάτων<text:s/>έναρξης<text:s/>και<text:s/>λήξης,<text:s/>των<text:s/>αγορών<text:s/>καθώς<text:s/>και<text:s/>του<text:s/>ύψους<text:s/>των<text:s/>εξόδων<text:s/>και<text:s/>εσόδων<text:s/>που<text:s/>συμπληρώνονται<text:s/>στην<text:s/>Κατάσταση<text:s/>Οικονομικών<text:s/>Στοιχείων<text:s/>από<text:s/>επιχειρηματική<text:s/>δραστηριότητα<text:s/>-<text:s/>Έντυπο<text:s/>Ε3<text:s/>και<text:s/>λαμβάνονται<text:s/>υπόψη<text:s/>από<text:s/>την<text:s/>ΑΑΔΕ<text:s/>για<text:s/>τον<text:s/>προσδιορισμό<text:s/>του<text:s/>αποτελέσματος<text:s/>χρήσης<text:s/>(κέρδη/ζημιές).</text:span></text:p>
      <text:h text:style-name="P21" text:outline-level="6"><text:span text:style-name="T21_1">Άρθρο<text:s/>1<text:s/></text:span></text:h>
      <text:h text:style-name="P22" text:outline-level="6"><text:span text:style-name="T22_1">ΟΡΙΣΜΟΙ</text:span></text:h>
      <text:p text:style-name="P23"><text:span text:style-name="T23_1">Για<text:s/>τους<text:s/>σκοπούς<text:s/>της<text:s/>παρούσας<text:s/>νοούνται:</text:span></text:p>
      <text:p text:style-name="P24"><text:span text:style-name="T24_1">1.</text:span><text:span text:style-name="T24_2"><text:s/>Ως<text:s/>«Κανόνας<text:s/>εσόδων»:<text:s/>Ο<text:s/>κανόνας<text:s/>που<text:s/>επιτρέπει,<text:s/>ανά<text:s/>φορολογικό<text:s/>έτος,<text:s/>την<text:s/>υποβολή<text:s/>της<text:s/>Κατάστασης<text:s/>Οικονομικών<text:s/>Στοιχείων<text:s/>από<text:s/>Επιχειρηματική<text:s/>Δραστηριότητα<text:s/>-<text:s/>Έντυπο<text:s/>Ε3,<text:s/>εφόσον<text:s/>τα<text:s/>δεδομένα<text:s/>των<text:s/>αντίστοιχων<text:s/>κωδικών<text:s/>εσόδων<text:s/>δεν<text:s/>υπολείπονται<text:s/>των<text:s/>δεδομένων<text:s/>εσόδων<text:s/>που<text:s/>έχουν<text:s/>διαβιβαστεί<text:s/>με<text:s/>διακριτούς<text:s/>χαρακτηρισμούς<text:s/>συναλλαγών<text:s/>και<text:s/>Τύπους<text:s/>Παραστατικών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(εφεξής:<text:s/>Α.<text:s/>1138/2020<text:s/>ΚΥΑ)<text:s/>στην<text:s/>ψηφιακή<text:s/>πλατφόρμα<text:s/>myDATA.</text:span></text:p>
      <text:p text:style-name="P25"><text:span text:style-name="T25_1">2.</text:span><text:span text:style-name="T25_2"><text:s/>Ως<text:s/>«Κανόνας<text:s/>εξόδων»:<text:s/>Ο<text:s/>κανόνας<text:s/>που<text:s/>επιτρέπει,<text:s/>ανά<text:s/>φορολογικό<text:s/>έτος,<text:s/>την<text:s/>υποβολή<text:s/>της<text:s/>Κατάστασης<text:s/>Οικονομικών<text:s/>Στοιχείων<text:s/>από<text:s/>Επιχειρηματική<text:s/>Δραστηριότητα<text:s/>-<text:s/>Έντυπο<text:s/>Ε3,<text:s/>εφόσον<text:s/>τα<text:s/>δεδομένα<text:s/>των<text:s/>αντίστοιχων<text:s/>κωδικών<text:s/>αποθεμάτων<text:s/>έναρξης<text:s/>και<text:s/>λήξης<text:s/>δεν<text:s/>αποκλίνουν<text:s/>των<text:s/>δεδομένων<text:s/>αποθεμάτων<text:s/>έναρξης<text:s/>και<text:s/>λήξης,<text:s/>και<text:s/>τα<text:s/>δεδομένα<text:s/>των<text:s/>αγορών<text:s/>και<text:s/>εξόδων<text:s/>δεν<text:s/>υπερβαίνουν<text:s/>των<text:s/>δεδομένων<text:s/>αγορών<text:s/>και<text:s/>εξόδων<text:s/>που<text:s/>έχουν<text:s/>διαβιβαστεί,<text:s/>με<text:s/>διακριτούς<text:s/>χαρακτηρισμούς<text:s/>συναλλαγών<text:s/>και<text:s/>Τύπους<text:s/>Παραστατικών<text:s/>του<text:s/>παραρτήματος<text:s/>της<text:s/>υπό<text:s/>στοιχεία<text:s/>Α.1138/2020<text:s/>ΚΥΑ,<text:s/>στην<text:s/>ψηφιακή<text:s/>πλατφόρμα<text:s/>myDATA.<text:s/>Για<text:s/>τον<text:s/>προσδιορισμό<text:s/>του<text:s/>φόρου<text:s/>εισοδήματος,<text:s/>δε<text:s/>λαμβάνονται<text:s/>υπόψη<text:s/>ως<text:s/>δαπάνες<text:s/>προς<text:s/>έκπτωση,<text:s/>δεδομένα<text:s/>που<text:s/>αφορούν<text:s/>αποθέματα<text:s/>έναρξης<text:s/>και<text:s/>λήξης,<text:s/>αγορές<text:s/>και<text:s/>έξοδα,<text:s/>τα<text:s/>οποία<text:s/>δεν<text:s/>έχουν<text:s/>διαβιβαστεί<text:s/>στην<text:s/>ψηφιακή<text:s/>πλατφόρμα<text:s/>myDATA<text:s/>με<text:s/>διακριτούς<text:s/>χαρακτηρισμούς<text:s/>συναλλαγών<text:s/>και<text:s/>Τύπους<text:s/>Παραστατικών<text:s/>του<text:s/>παραρτήματος<text:s/>της<text:s/>υπό<text:s/>στοιχεία<text:s/>Α.1138/2020<text:s/>ΚΥΑ.</text:span></text:p>
      <text:p text:style-name="P26"><text:span text:style-name="T26_1">3.</text:span><text:span text:style-name="T26_2"><text:s/>Ως<text:s/>«Όριο<text:s/>ανεκτών<text:s/>αποκλίσεων»:<text:s/>Το<text:s/>μέγιστο<text:s/>ποσοστό<text:s/>απόκλισης<text:s/>ανά<text:s/>φορολογικό<text:s/>έτος<text:s/>επί<text:s/>του<text:s/>συνόλου<text:s/>εσόδων<text:s/>(κωδ.560<text:s/>-<text:s/>πίνακας<text:s/>Ζ1),<text:s/>αγορών<text:s/>(κωδ.<text:s/>102,<text:s/>202,<text:s/>302,<text:s/>313<text:s/>-<text:s/>Πίνακας<text:s/>Δ’)<text:s/>και<text:s/>εξόδων<text:s/>(κωδ.<text:s/>580<text:s/>-<text:s/>πίνακας<text:s/>Ζ2)<text:s/>της<text:s/>Κατάστασης<text:s/>Οικονομικών<text:s/>Στοιχείων<text:s/>από<text:s/>Επιχειρηματική<text:s/>Δραστηριότητα<text:s/>-<text:s/>Έντυπο<text:s/>Ε3<text:s/>που<text:s/>επιτρέπει<text:s/>την<text:s/>υποβολή<text:s/>της<text:s/>προαναφερθείσας<text:s/>κατάστασης<text:s/>με<text:s/>δεδομένα<text:s/>κωδικών<text:s/>εσόδων<text:s/>που<text:s/>υπολείπονται<text:s/>και<text:s/>δεδομένα<text:s/>κωδικών<text:s/>αγορών<text:s/>και<text:s/>εξόδων<text:s/>που<text:s/>υπερβαίνουν<text:s/>τις<text:s/>αξίες<text:s/>των<text:s/>δεδομένων<text:s/>που<text:s/>διαβιβάστηκαν<text:s/>στην<text:s/>ψηφιακή<text:s/>πλατφόρμα<text:s/>myDATA.<text:s/>Το<text:s/>ποσοστό<text:s/>ορίου<text:s/>ανεκτών<text:s/>αποκλίσεων<text:s/>δεν<text:s/>μπορεί<text:s/>να<text:s/>υπερβαίνει<text:s/>το<text:s/>τριάντα<text:s/>τοις<text:s/>εκατό<text:s/>(30%)<text:s/>της<text:s/>αξίας<text:s/>των<text:s/>δεδομένων<text:s/>που<text:s/>έχουν<text:s/>διαβιβασθεί<text:s/>ηλεκτρονικά<text:s/>στην<text:s/>ΑΑΔΕ.</text:span></text:p>
      <text:p text:style-name="P27"><text:span text:style-name="T27_1">4.</text:span><text:span text:style-name="T27_2"><text:s/>Ως<text:s/>«Δυσχέρεια<text:s/>Συσχέτισης»:<text:s/>Οι<text:s/>περιπτώσεις<text:s/>κατά<text:s/>τις<text:s/>οποίες<text:s/>οι<text:s/>υπόχρεες<text:s/>οντότητες<text:s/>δεν<text:s/>μπορούν<text:s/>να<text:s/>συσχετίσουν<text:s/>ορθά<text:s/>και<text:s/>με<text:s/>πληρότητα<text:s/>τα<text:s/>δεδομένα<text:s/>εσόδων<text:s/>και<text:s/>εξόδων<text:s/>τους<text:s/>ανά<text:s/>φορολογικό<text:s/>έτος<text:s/>με<text:s/>αυτά<text:s/>που<text:s/>έχουν<text:s/>προσυμπληρωθεί<text:s/>στις<text:s/>Καταστάσεις<text:s/>Οικονομικών<text:s/>Στοιχείων<text:s/>από<text:s/>Επιχειρηματική<text:s/>Δραστηριότητα<text:s/>-<text:s/>Έντυπο<text:s/>Ε3<text:s/>βάσει<text:s/>των<text:s/>δεδομένων<text:s/>που<text:s/>έχουν<text:s/>διαβιβαστεί<text:s/>στην<text:s/>ψηφιακή<text:s/>πλατφόρμα<text:s/>myDATA.</text:span></text:p>
      <text:h text:style-name="P28" text:outline-level="6"><text:span text:style-name="T28_1">Άρθρο<text:s/>2<text:s/></text:span></text:h>
      <text:h text:style-name="P29" text:outline-level="6"><text:span text:style-name="T29_1">ΠΕΔΙΟ<text:s/>ΕΦΑΡΜΟΓΗΣ<text:s/>ΚΑΙ<text:s/>ΕΞΑΙΡΕΣΕΙΣ</text:span></text:h>
      <text:p text:style-name="P30"><text:span text:style-name="T30_1">1.</text:span><text:span text:style-name="T30_2"><text:s/>Οι<text:s/>οντότητες<text:s/>της<text:s/>παρ.<text:s/>1<text:s/>του<text:s/>άρθρου<text:s/>16<text:s/>ΚΦΔ,<text:s/>όπως<text:s/>αυτές<text:s/>ορίζονται<text:s/>στην<text:s/>παρ.<text:s/>1<text:s/>του<text:s/>άρθρου<text:s/>2<text:s/>της<text:s/>υπό<text:s/>στοιχεία<text:s/>Α.1138/2020<text:s/>κοινής<text:s/>υπουργικής<text:s/>απόφασης,<text:s/>έχουν<text:s/>την<text:s/>υποχρέωση<text:s/>να<text:s/>συνυποβάλλουν<text:s/>την<text:s/>Κατάσταση<text:s/>Οικονομικών<text:s/>Στοιχείων<text:s/>από<text:s/>Επιχειρηματική<text:s/>Δραστηριότητα<text:s/>-<text:s/>Έντυπο<text:s/>Ε3<text:s/>σύμφωνα<text:s/>με<text:s/>τους<text:s/>κανόνες<text:s/>εσόδων<text:s/>-<text:s/>εξόδων<text:s/>του<text:s/>άρθρου<text:s/>1<text:s/>της<text:s/>παρούσας.<text:s/>Στο<text:s/>πεδίο<text:s/>εφαρμογής<text:s/>των<text:s/>διατάξεων<text:s/>της<text:s/>παρούσας<text:s/>δεν<text:s/>εμπίπτουν<text:s/>οι<text:s/>οντότητες<text:s/>της<text:s/>παρ.<text:s/>2<text:s/>του<text:s/>άρθρου<text:s/>2<text:s/>της<text:s/>υπό<text:s/>στοιχεία<text:s/>Α.1138/2020<text:s/>κοινής<text:s/>υπουργικής<text:s/>απόφασης.</text:span></text:p>
      <text:p text:style-name="P31"><text:span text:style-name="T31_1">2.</text:span><text:span text:style-name="T31_2"><text:s/>Η<text:s/>υποχρέωση<text:s/>της<text:s/>παρ.<text:s/>1<text:s/>καταλαμβάνει<text:s/>τις<text:s/>δηλώσεις<text:s/>φορολογίας<text:s/>εισοδήματος<text:s/>(έντυπο<text:s/>Ε1<text:s/>και<text:s/>έντυπο<text:s/>Ν)<text:s/>φορολογικού<text:s/>έτους<text:s/>2024<text:s/>και<text:s/>εντεύθεν.</text:span></text:p>
      <text:h text:style-name="P32" text:outline-level="6"><text:span text:style-name="T32_1">Άρθρο<text:s/>3<text:s/></text:span></text:h>
      <text:h text:style-name="P33" text:outline-level="6"><text:span text:style-name="T33_1">ΔΙΑΔΙΚΑΣΙΑ<text:s/>ΚΑΙ<text:s/>ΤΡΟΠΟΣ<text:s/>ΛΕΙΤΟΥΡΓΙΑΣ<text:s/>ΤΩΝ<text:s/>ΚΑΝΟΝΩΝ<text:s/>ΕΣΟΔΩΝ<text:s/>ΚΑΙ<text:s/>ΕΞΟΔΩΝ<text:s/>ΚΑΤΑ<text:s/>ΤΗΝ<text:s/>ΥΠΟΒΟΛΗ<text:s/>ΤΗΣ<text:s/>ΚΑΤΑΣΤΑΣΗΣ<text:s/>ΟΙΚΟΝΟΜΙΚΩΝ<text:s/>ΣΤΟΙΧΕΙΩΝ<text:s/>ΑΠΟ<text:s/>ΕΠΙΧΕΙΡΗΜΑΤΙΚΗ</text:span></text:h>
      <text:p text:style-name="P34"><text:span text:style-name="T34_1">ΔΡΑΣΤΗΡΙΟΤΗΤΑ<text:s/>-<text:s/>Έντυπο<text:s/>Ε3</text:span></text:p>
      <text:p text:style-name="P35"><text:span text:style-name="T35_1">1.</text:span><text:span text:style-name="T35_2"><text:s/>Οι<text:s/>υπόχρεες<text:s/>οντότητες,<text:s/>για<text:s/>την<text:s/>προσυμπλήρωση<text:s/>των<text:s/>δεδομένων<text:s/>εσόδων<text:s/>στους<text:s/>σχετικούς<text:s/>κωδικούς<text:s/>του<text:s/>πίνακα<text:s/>Ζ’<text:s/>ΓΕΝΙΚΕΣ<text:s/>ΟΙΚΟΝΟΜΙΚΕΣ<text:s/>ΠΛΗΡΟΦΟΡΙΕΣ<text:s/>(Απλογραφικά<text:s/>-Διπλογραφικά<text:s/>Βιβλία)-<text:s/>Yποπίνακας<text:s/>Ζ1<text:s/>Σύνολο<text:s/>Εσόδων,<text:s/>διαβιβάζουν<text:s/>στην<text:s/>ψηφιακή<text:s/>πλατφόρμα<text:s/>myDATA<text:s/>Τύπους<text:s/>Παραστατικών<text:s/>της<text:s/>κατηγορίας<text:s/>Α1<text:s/>και<text:s/>Α2<text:s/>του<text:s/>παραρτήματος<text:s/>της<text:s/>υπό<text:s/>στοιχεία<text:s/>Α.1138/2020<text:s/>ΚΥΑ,<text:s/>με<text:s/>δεδομένα:</text:span></text:p>
      <text:p text:style-name="P36"><text:span text:style-name="T36_1">1)<text:s/>εσόδων<text:s/>τιμολόγησης,</text:span></text:p>
      <text:p text:style-name="P37"><text:span text:style-name="T37_1">2)<text:s/>λογιστικών<text:s/>εγγραφών<text:s/>εσόδων,</text:span></text:p>
      <text:p text:style-name="P38"><text:span text:style-name="T38_1">3)<text:s/>χαρακτηρισμών<text:s/>εσόδων<text:s/>αυτό-τιμολόγησης,<text:s/>καθώς<text:s/>και</text:span></text:p>
      <text:p text:style-name="P39"><text:span text:style-name="T39_1">4)<text:s/>εσόδων<text:s/>αυτό-τιμολόγησης,<text:s/>στην<text:s/>περίπτωση<text:s/>που<text:s/>ο<text:s/>Εκδότης<text:s/>είτε<text:s/>παρέλειψε<text:s/>να<text:s/>διαβιβάσει<text:s/>τα<text:s/>σχετικά<text:s/>δεδομένα<text:s/>είτε<text:s/>τα<text:s/>διαβίβασε<text:s/>με<text:s/>απόκλιση.</text:span></text:p>
      <text:p text:style-name="P40"><text:span text:style-name="T40_1">2.</text:span><text:span text:style-name="T40_2"><text:s/>Ο<text:s/>κανόνας<text:s/>εσόδων<text:s/>για<text:s/>την<text:s/>υποβολή<text:s/>της<text:s/>Κατάστασης<text:s/>Οικονομικών<text:s/>Στοιχείων<text:s/>από<text:s/>Επιχειρηματική<text:s/>Δραστηριότητα<text:s/>-<text:s/>Έντυπο<text:s/>Ε3<text:s/>με<text:s/>τα<text:s/>δεδομένα<text:s/>που<text:s/>προ-<text:s/>-συμπληρώνουν<text:s/>τους<text:s/>σχετικούς<text:s/>κωδικούς<text:s/>του<text:s/>πίνακα<text:s/>Ζ’<text:s/>ΓΕΝΙΚΕΣ<text:s/>ΟΙΚΟΝΟΜΙΚΕΣ<text:s/>ΠΛΗΡΟΦΟΡΙΕΣ<text:s/>(Απλογραφικά<text:s/>-<text:s/>Διπλογραφικά<text:s/>Βιβλία)<text:s/>-<text:s/>Yποπίνακας<text:s/>Ζ1<text:s/>Σύνολο<text:s/>Εσόδων,<text:s/>λειτουργεί<text:s/>για<text:s/>τις<text:s/>υπόχρεες<text:s/>οντότητες<text:s/>σύμφωνα<text:s/>με<text:s/>την<text:s/>παρακάτω<text:s/>διαδικασία:</text:span></text:p>
      <text:p text:style-name="P41"><text:span text:style-name="T41_1">1)<text:s/>Από<text:s/>τους<text:s/>κωδικούς<text:s/>Ε3_(561,<text:s/>562,<text:s/>563,<text:s/>564,<text:s/>565,<text:s/>566,<text:s/>567,<text:s/>568,<text:s/>570)<text:s/>επιτρέπεται<text:s/>η<text:s/>μεταφορά<text:s/>ποσών<text:s/>σε<text:s/>έτερους<text:s/>κωδικούς<text:s/>Ε3_(561,<text:s/>562,<text:s/>563,<text:s/>564,<text:s/>565,<text:s/>566,<text:s/>567,<text:s/>568,<text:s/>570).</text:span></text:p>
      <text:p text:style-name="P42"><text:span text:style-name="T42_1">2)<text:s/>Από<text:s/>τους<text:s/>κωδικούς<text:s/>Ε3_(561,<text:s/>562,<text:s/>563,<text:s/>564,<text:s/>565,<text:s/>566,<text:s/>567,<text:s/>568,<text:s/>570)<text:s/>επιτρέπεται<text:s/>ο<text:s/>μερισμός<text:s/>ποσών<text:s/>στους<text:s/>επιμέρους<text:s/>κωδικούς<text:s/>(στήλες)<text:s/>της<text:s/>κάθε<text:s/>δραστηριότητας<text:s/>(εμπορική<text:s/>δραστηριότητα,<text:s/>παραγωγική,<text:s/>αγροτική-βιολογική<text:s/>και<text:s/>παροχή<text:s/>υπηρεσιών).</text:span></text:p>
      <text:p text:style-name="P43"><text:span text:style-name="T43_1">3)<text:s/>Επιτρέπεται<text:s/>χωρίς<text:s/>περιορισμό,<text:s/>με<text:s/>την<text:s/>επιφύλαξη<text:s/>των<text:s/>διατάξεων<text:s/>των<text:s/>παρ.<text:s/>3<text:s/>έως<text:s/>6<text:s/>του<text:s/>άρθρου<text:s/>58<text:s/>ΚΦΔ,<text:s/>η<text:s/>υποβολή<text:s/>της<text:s/>Κατάστασης<text:s/>Οικονομικών<text:s/>Στοιχείων<text:s/>από<text:s/>Επιχειρηματική<text:s/>Δραστηριότητα<text:s/>-<text:s/>Έντυπο<text:s/>Ε3<text:s/>με<text:s/>δεδομένα<text:s/>εσόδων<text:s/>που<text:s/>υπερβαίνουν<text:s/>αυτά<text:s/>που<text:s/>έχουν<text:s/>διαβιβαστεί<text:s/>στην<text:s/>ψηφιακή<text:s/>πλατφόρμα<text:s/>myDATA<text:s/>και<text:s/>έχουν<text:s/>προσυμπληρώσει<text:s/>τις<text:s/>κατηγορίες<text:s/>εσόδων<text:s/>στους<text:s/>σχετικούς<text:s/>κωδικούς<text:s/>του<text:s/>πίνακα<text:s/>Ζ’<text:s/>ΓΕΝΙΚΕΣ<text:s/>ΟΙΚΟΝΟΜΙΚΕΣ<text:s/>ΠΛΗΡΟΦΟΡΙΕΣ<text:s/>(Απλογραφικά<text:s/>-Διπλογραφικά<text:s/>Βιβλία)<text:s/>-<text:s/>Υποπίνακας<text:s/>Ζ1<text:s/>Σύνολο<text:s/>Εσόδων.</text:span></text:p>
      <text:p text:style-name="P44"><text:span text:style-name="T44_1">4)<text:s/>Η<text:s/>υποβολή<text:s/>εσόδων<text:s/>που<text:s/>υπολείπονται<text:s/>όσων<text:s/>έχουν<text:s/>διαβιβαστεί<text:s/>στην<text:s/>ψηφιακή<text:s/>πλατφόρμα<text:s/>myDATA,<text:s/>ανά<text:s/>φορολογικό<text:s/>έτος,<text:s/>στο<text:s/>σύνολο<text:s/>των<text:s/>σχετικών<text:s/>κωδικών,<text:s/>του<text:s/>πίνακα<text:s/>Ζ’<text:s/>ΓΕΝΙΚΕΣ<text:s/>ΟΙΚΟΝΟΜΙΚΕΣ<text:s/>ΠΛΗΡΟΦΟΡΙΕΣ<text:s/>(Απλογραφικά<text:s/>-Διπλογραφικά<text:s/>Βιβλία)-πίνακας<text:s/>Ζ1<text:s/>Σύνολο<text:s/>Εσόδων<text:s/>επιτρέπεται<text:s/>έως<text:s/>του<text:s/>ποσοστού<text:s/>ορίου<text:s/>ανεκτής<text:s/>απόκλισης,<text:s/>ως<text:s/>αυτό<text:s/>ορίζεται<text:s/>στο<text:s/>άρθρο<text:s/>4<text:s/>της<text:s/>παρούσας,<text:s/>επί<text:s/>του<text:s/>ποσού<text:s/>του<text:s/>κωδικού<text:s/>Ε3_560<text:s/>του<text:s/>πίνακα<text:s/>Ζ’<text:s/>ΓΕΝΙΚΕΣ<text:s/>ΟΙΚΟΝΟΜΙΚΕΣ<text:s/>ΠΛΗΡΟΦΟΡΙΕΣ<text:s/>(Απλογραφικά<text:s/>-Διπλογραφικά<text:s/>Βιβλία)<text:s/>-<text:s/>Υποπίνακας<text:s/>Ζ1<text:s/>Σύνολο<text:s/>Εσόδων.</text:span></text:p>
      <text:p text:style-name="P45"><text:span text:style-name="T45_1">5)<text:s/>Σε<text:s/>περίπτωση<text:s/>αντικειμενικής<text:s/>δυσκολίας<text:s/>ορθής<text:s/>απεικόνισης<text:s/>του<text:s/>συνολικού<text:s/>αθροίσματος<text:s/>εσόδων<text:s/>ανά<text:s/>φορολογικό<text:s/>έτος<text:s/>του<text:s/>πίνακα<text:s/>Ζ’<text:s/>ΓΕΝΙΚΕΣ<text:s/>ΟΙΚΟΝΟΜΙΚΕΣ<text:s/>ΠΛΗΡΟΦΟΡΙΕΣ<text:s/>(Απλογραφικά<text:s/>-Διπλογραφικά<text:s/>Βιβλία)-<text:s/>Υποπίνακας<text:s/>Ζ1<text:s/>Σύνολο<text:s/>Εσόδων<text:s/>επιτρέπεται<text:s/>η<text:s/>διαβίβαση<text:s/>δεδομένων<text:s/>με<text:s/>Τύπο<text:s/>Παραστατικού<text:s/>11.4<text:s/>-<text:s/>Πιστωτικό<text:s/>Στοιχείο<text:s/>Λιανικής<text:s/>με<text:s/>ένδειξη<text:s/>«Λογιστική<text:s/>Εγγραφή»<text:s/>και<text:s/>διακριτή<text:s/>αναφορά<text:s/>στα<text:s/>σχόλια<text:s/>«Δυσχέρεια<text:s/>Συσχέτισης»<text:s/>είτε<text:s/>αναλυτικά<text:s/>είτε<text:s/>συγκεντρωτικά<text:s/>με<text:s/>υποχρέωση<text:s/>τεκμηρίωσης.</text:span></text:p>
      <text:p text:style-name="P46"><text:span text:style-name="T46_1">3.</text:span><text:span text:style-name="T46_2"><text:s/>Οι<text:s/>υπόχρεες<text:s/>οντότητες,<text:s/>για<text:s/>την<text:s/>προσυμπλήρωση<text:s/>των<text:s/>κατηγοριών<text:s/>εξόδων<text:s/>στους<text:s/>σχετικούς<text:s/>κωδικούς<text:s/>του<text:s/>πίνακα<text:s/>Ζ’<text:s/>ΓΕΝΙΚΕΣ<text:s/>ΟΙΚΟΝΟΜΙΚΕΣ<text:s/>ΠΛΗΡΟΦΟΡΙΕΣ<text:s/>(Απλογραφικά<text:s/>-<text:s/>Διπλογραφικά<text:s/>Βιβλία)<text:s/>-<text:s/>Yποπίνακας<text:s/>Ζ2<text:s/>Σύνολο<text:s/>Εξόδων,<text:s/>διαβιβάζουν<text:s/>στην<text:s/>ψηφιακή<text:s/>πλατφόρμα<text:s/>myDATA<text:s/>χαρακτηρισμούς<text:s/>εξόδων<text:s/>ή/και<text:s/>Τύπους<text:s/>Παραστατικών<text:s/>του<text:s/>παραρτήματος<text:s/>της<text:s/>υπό<text:s/>στοιχεία<text:s/>Α.1138/2020<text:s/>ΚΥΑ:</text:span></text:p>
      <text:p text:style-name="P47"><text:span text:style-name="T47_1">α)</text:span><text:span text:style-name="T47_2"><text:tab/></text:span><text:span text:style-name="T47_3">της<text:s/>κατηγορίας<text:s/>Α1<text:s/>που<text:s/>λαμβάνουν<text:s/>από<text:s/>τους<text:s/>Εκδότες<text:s/>ημεδαπής,</text:span></text:p>
      <text:p text:style-name="P48"><text:span text:style-name="T48_1">β)</text:span><text:span text:style-name="T48_2"><text:tab/></text:span><text:span text:style-name="T48_3">της<text:s/>κατηγορίας<text:s/>Α1<text:s/>για<text:s/>τα<text:s/>έξοδα<text:s/>αυτό-τιμολόγησης<text:s/>που<text:s/>εκδίδουν,</text:span></text:p>
      <text:p text:style-name="P49"><text:span text:style-name="T49_1">γ)</text:span><text:span text:style-name="T49_2"><text:tab/></text:span><text:span text:style-name="T49_3">της<text:s/>κατηγορίας<text:s/>Β1<text:s/>για<text:s/>τα<text:s/>έξοδα<text:s/>λιανικής<text:s/>ημεδαπής/<text:s/>αλλοδαπής,</text:span></text:p>
      <text:p text:style-name="P50"><text:span text:style-name="T50_1">δ)</text:span><text:span text:style-name="T50_2"><text:tab/></text:span><text:span text:style-name="T50_3">της<text:s/>κατηγορίας<text:s/>Β2<text:s/>για<text:s/>τα<text:s/>λοιπά<text:s/>έξοδα<text:s/>ημεδαπής<text:s/>(ενέργεια,<text:s/>ύδρευση,<text:s/>τηλεφωνία<text:s/>κ.α.)<text:s/>και<text:s/>τα<text:s/>έξοδα<text:s/>τιμολόγησης<text:s/>αλλοδαπής<text:s/>(αποκτήσεις<text:s/>και<text:s/>λήψη<text:s/>υπηρεσιών<text:s/>από<text:s/>ΕΕ<text:s/>και<text:s/>Τρίτες<text:s/>Χώρες),<text:s/>καθώς<text:s/>και<text:s/>δεδομένα<text:s/>εξόδων<text:s/>τιμολόγησης<text:s/>Τύπων<text:s/>Παραστατικών<text:s/>της<text:s/>κατηγορίας<text:s/>Α1,<text:s/>στην<text:s/>περίπτωση<text:s/>που<text:s/>ο<text:s/>Εκδότης<text:s/>ημεδαπής<text:s/>είτε<text:s/>παρέλειψε<text:s/>να<text:s/>διαβιβάσει<text:s/>τα<text:s/>σχετικά<text:s/>δεδομένα<text:s/>είτε<text:s/>τα<text:s/>διαβίβασε<text:s/>με<text:s/>απόκλιση.</text:span></text:p>
      <text:p text:style-name="P51"><text:span text:style-name="T51_1">4.</text:span><text:span text:style-name="T51_2"><text:s/>Οι<text:s/>υπόχρεες<text:s/>οντότητες,<text:s/>για<text:s/>την<text:s/>προσυμπλήρωση<text:s/>των<text:s/>δεδομένων<text:s/>αγορών<text:s/>στους<text:s/>σχετικούς<text:s/>κωδικούς<text:s/>του<text:s/>πίνακα<text:s/>Δ’<text:s/>ΟΙΚΟΝΟΜΙΚΑ<text:s/>ΔΕΔΟΜΕΝΑ<text:s/>ΕΠΙΧΕΙΡΗΣΕΩΝ<text:s/>(Απλογραφικά<text:s/>-Διπλογραφικά<text:s/>Βιβλία),<text:s/>διαβιβάζουν<text:s/>στην<text:s/>ψηφιακή<text:s/>πλατφόρμα<text:s/>myDATA<text:s/>χαρακτηρισμούς<text:s/>ή/<text:s/>και<text:s/>Τύπους<text:s/>Παραστατικών<text:s/>του<text:s/>παραρτήματος<text:s/>της<text:s/>υπό<text:s/>στοιχεία<text:s/>Α.1138/2020<text:s/>κοινής<text:s/>υπουργικής<text:s/>απόφασης:</text:span></text:p>
      <text:p text:style-name="P52"><text:span text:style-name="T52_1">1)<text:s/>της<text:s/>κατηγορίας<text:s/>Α1<text:s/>που<text:s/>λαμβάνουν<text:s/>από<text:s/>τους<text:s/>Εκδότες<text:s/>ημεδαπής,</text:span></text:p>
      <text:p text:style-name="P53"><text:span text:style-name="T53_1">2)<text:s/>της<text:s/>κατηγορίας<text:s/>Α1<text:s/>για<text:s/>τις<text:s/>αγορές<text:s/>μέσω<text:s/>αυτό-τιμολόγησης<text:s/>που<text:s/>εκδίδουν,<text:s/>δεδομένα<text:s/>αγορών<text:s/>τιμολόγησης<text:s/>Τύπων<text:s/>Παραστατικών<text:s/>της<text:s/>κατηγορίας<text:s/>Α1,<text:s/>στην<text:s/>περίπτωση<text:s/>που<text:s/>ο<text:s/>Εκδότης<text:s/>ημεδαπής<text:s/>είτε<text:s/>παρέλειψε<text:s/>να<text:s/>διαβιβάσει<text:s/>τα<text:s/>σχετικά<text:s/>δεδομένα<text:s/>είτε<text:s/>τα<text:s/>διαβίβασε<text:s/>με<text:s/>απόκλιση,</text:span></text:p>
      <text:p text:style-name="P54"><text:span text:style-name="T54_1">3)<text:s/>της<text:s/>κατηγορίας<text:s/>Β2<text:s/>για<text:s/>ενδοκοινοτικές<text:s/>αποκτήσεις<text:s/>και<text:s/>αποκτήσεις<text:s/>από<text:s/>τρίτες<text:s/>χώρες.</text:span></text:p>
      <text:p text:style-name="P55"><text:span text:style-name="T55_1">5.</text:span><text:span text:style-name="T55_2"><text:s/>Ο<text:s/>κανόνας<text:s/>εξόδων,<text:s/>για<text:s/>την<text:s/>υποβολή<text:s/>της<text:s/>Κατάστασης<text:s/>Οικονομικών<text:s/>Στοιχείων<text:s/>από<text:s/>Επιχειρηματική<text:s/>Δραστηριότητα<text:s/>-<text:s/>Έντυπο<text:s/>Ε3,<text:s/>με<text:s/>τα<text:s/>δεδομένα<text:s/>που<text:s/>προσυμπληρώνουν<text:s/>τους<text:s/>σχετικούς<text:s/>κωδικούς<text:s/>-<text:s/>του<text:s/>πίνακα<text:s/>Ζ’<text:s/>ΓΕΝΙΚΕΣ<text:s/>ΟΙΚΟΝΟΜΙΚΕΣ<text:s/>ΠΛΗΡΟΦΟΡΙΕΣ<text:s/>(Απλογραφικά<text:s/>-<text:s/>Διπλογραφικά<text:s/>Βιβλία)<text:s/>-<text:s/>Υποπίνακα<text:s/>Ζ2<text:s/>Σύνολο<text:s/>Εξόδων<text:s/>και<text:s/>τους<text:s/>κωδικούς<text:s/>αγορών<text:s/>του<text:s/>πίνακα<text:s/>Δ’<text:s/>ΟΙΚΟΝΟΜΙΚΑ<text:s/>ΔΕΔΟΜΕΝΑ<text:s/>ΕΠΙΧΕΙΡΗΣΕΩΝ<text:s/>(Απλογραφικά-Διπλογραφικά<text:s/>Βιβλία)<text:s/>λειτουργεί<text:s/>για<text:s/>τις<text:s/>υπόχρεες<text:s/>οντότητες<text:s/>σύμφωνα<text:s/>με<text:s/>την<text:s/>παρακάτω<text:s/>διαδικασία:</text:span></text:p>
      <text:p text:style-name="P56"><text:span text:style-name="T56_1">1)<text:s/>Από<text:s/>τους<text:s/>κωδικούς<text:s/>Ε3<text:s/>(581,<text:s/>582,<text:s/>583,<text:s/>584,<text:s/>585,<text:s/>586,<text:s/>587,<text:s/>588,<text:s/>589)<text:s/>επιτρέπεται<text:s/>η<text:s/>μεταφορά<text:s/>ποσών<text:s/>σε<text:s/>έτερους<text:s/>κωδικούς<text:s/>Ε3<text:s/>(581,<text:s/>582,<text:s/>583,<text:s/>584,<text:s/>585,<text:s/>586,<text:s/>587,<text:s/>588,<text:s/>589).</text:span></text:p>
      <text:p text:style-name="P57"><text:span text:style-name="T57_1">2)<text:s/>Από<text:s/>τον<text:s/>κωδικούς<text:s/>Ε3<text:s/>(581,<text:s/>582,<text:s/>583,<text:s/>584,<text:s/>585,<text:s/>586,<text:s/>587,<text:s/>588,<text:s/>589)<text:s/>επιτρέπεται<text:s/>ο<text:s/>μερισμός<text:s/>ποσών<text:s/>στους<text:s/>επιμέρους<text:s/>κωδικούς<text:s/>(στήλες)<text:s/>της<text:s/>κάθε<text:s/>δραστηριότητας<text:s/>(εμπορική<text:s/>δραστηριότητα,<text:s/>παραγωγική,<text:s/>αγροτική-βιολογική,<text:s/>παροχή<text:s/>υπηρεσιών).</text:span></text:p>
      <text:p text:style-name="P58"><text:span text:style-name="T58_1">3)<text:s/>Από<text:s/>τους<text:s/>κωδικούς<text:s/>Ε3<text:s/>(102,<text:s/>202,<text:s/>302,<text:s/>313)<text:s/>επιτρέπεται<text:s/>η<text:s/>μεταφορά<text:s/>ποσών<text:s/>σε<text:s/>έτερους<text:s/>κωδικούς<text:s/>Ε3<text:s/>(102,<text:s/>202,<text:s/>302,<text:s/>313).</text:span></text:p>
      <text:p text:style-name="P59"><text:span text:style-name="T59_1">4)<text:s/>Από<text:s/>τους<text:s/>κωδικούς<text:s/>Ε3<text:s/>(102,<text:s/>202,<text:s/>302,<text:s/>313)<text:s/>επιτρέπεται<text:s/>ο<text:s/>μερισμός<text:s/>ποσών<text:s/>στους<text:s/>επιμέρους<text:s/>κωδικούς<text:s/>είδους<text:s/>ή<text:s/>προέλευσης<text:s/>αγορών<text:s/>(102_001<text:s/>έως<text:s/>102_006<text:s/>και<text:s/>202_001<text:s/>έως<text:s/>202_005,<text:s/>302_001<text:s/>έως<text:s/>302_005,<text:s/>313_001,<text:s/>έως<text:s/>313_005<text:s/>αντίστοιχα).<text:s/>Ομοίως<text:s/>από<text:s/>τους<text:s/>κωδικούς<text:s/>Ε3<text:s/>(181,<text:s/>281,<text:s/>381,<text:s/>481<text:s/>και<text:s/>185,<text:s/>285,<text:s/>385,<text:s/>485)<text:s/>επιτρέπεται<text:s/>ο<text:s/>μερισμός<text:s/>ποσών<text:s/>στους<text:s/>επιμέρους<text:s/>κωδικούς<text:s/>είτε<text:s/>παροχών<text:s/>σε<text:s/>εργαζόμενους<text:s/>είτε<text:s/>είδους<text:s/>ή<text:s/>προέλευσης<text:s/>διάφορων<text:s/>λειτουργικών<text:s/>εξόδων<text:s/>αντίστοιχα<text:s/>(181_001<text:s/>έως<text:s/>181_003,<text:s/>281_001<text:s/>έως<text:s/>281_003,<text:s/>381_001<text:s/>έως<text:s/>381_003,<text:s/>481_001<text:s/>έως<text:s/>481_003<text:s/>και<text:s/>185_001<text:s/>έως<text:s/>185_017,<text:s/>285_001<text:s/>έως<text:s/>285_017,<text:s/>385_001<text:s/>έως<text:s/>385_017,<text:s/>καθώς<text:s/>και<text:s/>485_001<text:s/>έως<text:s/>485_017).</text:span></text:p>
      <text:p text:style-name="P60"><text:span text:style-name="T60_1">5)<text:s/>Επιτρέπεται<text:s/>χωρίς<text:s/>περιορισμό<text:s/>η<text:s/>υποβολή<text:s/>δεδομένων<text:s/>εξόδων<text:s/>κατά<text:s/>την<text:s/>υποβολή<text:s/>του<text:s/>πίνακα<text:s/>Ζ’<text:s/>ΓΕΝΙΚΕΣ<text:s/>ΟΙΚΟΝΟΜΙΚΕΣ<text:s/>ΠΛΗΡΟΦΟΡΙΕΣ<text:s/>(Απλογραφικά<text:s/>-Διπλογραφικά<text:s/>Βιβλία)-πίνακας<text:s/>Ζ2<text:s/>Σύνολο<text:s/>Εξόδων<text:s/>που<text:s/>υπολείπονται<text:s/>αυτών<text:s/>που<text:s/>έχουν<text:s/>διαβιβαστεί<text:s/>στην<text:s/>ψηφιακή<text:s/>πλατφόρμα<text:s/>myDATA<text:s/>και<text:s/>έχουν<text:s/>προσυμπληρώσει<text:s/>τις<text:s/>κατηγορίες<text:s/>εξόδων<text:s/>στους<text:s/>σχετικούς<text:s/>κωδικούς<text:s/>Ε3<text:s/>του<text:s/>πίνακα<text:s/>Ζ’<text:s/>ΓΕΝΙΚΕΣ<text:s/>ΟΙΚΟΝΟΜΙΚΕΣ<text:s/>ΠΛΗΡΟΦΟΡΙΕΣ<text:s/>(Απλογραφικά<text:s/>-<text:s/>Διπλογραφικά<text:s/>Βιβλία)<text:s/>-<text:s/>Υποπίνακας<text:s/>Ζ2<text:s/>Σύνολο<text:s/>Εξόδων.</text:span></text:p>
      <text:p text:style-name="P61"><text:span text:style-name="T61_1">6)<text:s/>Επιτρέπεται<text:s/>χωρίς<text:s/>περιορισμό<text:s/>η<text:s/>υποβολή<text:s/>δεδομένων<text:s/>αγορών<text:s/>κατά<text:s/>την<text:s/>υποβολή<text:s/>του<text:s/>πίνακα<text:s/>Δ’<text:s/>ΟΙΚΟΝΟΜΙΚΑ<text:s/>ΔΕΔΟΜΕΝΑ<text:s/>ΕΠΙΧΕΙΡΗΣΕΩΝ<text:s/>(Απλογραφικά<text:s/>-<text:s/></text:span></text:p>
      <text:p text:style-name="P62"><text:span text:style-name="T62_1">Διπλογραφικά<text:s/>Βιβλία)<text:s/>που<text:s/>υπολείπονται<text:s/>αυτών<text:s/>που<text:s/>έχουν<text:s/>διαβιβαστεί<text:s/>στην<text:s/>ψηφιακή<text:s/>πλατφόρμα<text:s/>myDATA<text:s/>και<text:s/>έχουν<text:s/>προσυμπληρώσει<text:s/>τις<text:s/>κατηγορίες<text:s/>αγορών<text:s/>στους<text:s/>σχετικούς<text:s/>κωδικούς<text:s/>Ε3<text:s/>του<text:s/>πίνακα<text:s/>Δ’<text:s/>ΟΙΚΟΝΟΜΙΚΑ<text:s/>ΔΕΔΟΜΕΝΑ<text:s/>ΕΠΙΧΕΙΡΗΣΕΩΝ<text:s/>(Απλογραφικά-Διπλογραφικά<text:s/>Βιβλία).</text:span></text:p>
      <text:p text:style-name="P63"><text:span text:style-name="T63_1">7)<text:s/>Η<text:s/>υποβολή<text:s/>δεδομένων<text:s/>εξόδων<text:s/>και<text:s/>αγορών<text:s/>που<text:s/>υπερβαίνουν<text:s/>αυτά<text:s/>που<text:s/>έχουν<text:s/>διαβιβαστεί<text:s/>στην<text:s/>ψηφιακή<text:s/>πλατφόρμα<text:s/>myDATA,<text:s/>ανά<text:s/>φορολογικό<text:s/>έτος<text:s/>στους<text:s/>σχετικούς<text:s/>κωδικούς<text:s/>Ε3<text:s/>του<text:s/>πίνακα<text:s/>Ζ’<text:s/>ΓΕΝΙΚΕΣ<text:s/>ΟΙΚΟΝΟΜΙΚΕΣ<text:s/>ΠΛΗΡΟΦΟΡΙΕΣ<text:s/>(Απλογραφικά<text:s/>-Διπλογραφικά<text:s/>Βιβλία)-πίνακας<text:s/>Ζ2<text:s/>Σύνολο<text:s/>Εξόδων<text:s/>και<text:s/>του<text:s/>πίνακα<text:s/>Δ’<text:s/>ΟΙΚΟΝΟΜΙΚΑ<text:s/>ΔΕΔΟΜΕΝΑ<text:s/>ΕΠΙΧΕΙΡΗΣΕΩΝ<text:s/>(Απλογραφικά-Διπλογραφικά<text:s/>Βιβλία)<text:s/>επιτρέπεται<text:s/>έως<text:s/>του<text:s/>ποσοστού<text:s/>ανεκτού<text:s/>ορίου<text:s/>απόκλισης,<text:s/>όπως<text:s/>αυτό<text:s/>καθορίζεται<text:s/>στο<text:s/>άρθρο<text:s/>4<text:s/>της<text:s/>παρούσας<text:s/>επί<text:s/>του<text:s/>συνολικού<text:s/>ποσού<text:s/>που<text:s/>προσυμπληρώνεται<text:s/>στους<text:s/>κωδικούς<text:s/>Ε3<text:s/>(102<text:s/>+<text:s/>202<text:s/>+<text:s/>302<text:s/>+<text:s/>313<text:s/>+<text:s/>580).</text:span></text:p>
      <text:p text:style-name="P64"><text:span text:style-name="T64_1">8)<text:s/>Στην<text:s/>περίπτωση<text:s/>αντικειμενικής<text:s/>δυσκολίας<text:s/>διαβίβασης<text:s/>και<text:s/>ορθής<text:s/>απεικόνισης<text:s/>του<text:s/>αθροίσματος<text:s/>εξόδων<text:s/>ανά<text:s/>φορολογικό<text:s/>έτος<text:s/>του<text:s/>πίνακα<text:s/>Ζ’<text:s/>ΓΕΝΙΚΕΣ<text:s/>ΟΙΚΟΝΟΜΙΚΕΣ<text:s/>ΠΛΗΡΟΦΟΡΙΕΣ<text:s/>(Απλογραφικά<text:s/>-<text:s/>Διπλογραφικά<text:s/>Βιβλία)-<text:s/>πίνακας<text:s/>Ζ2<text:s/>Σύνολο<text:s/>Εξόδων<text:s/>καθώς<text:s/>και<text:s/>αθροίσματος<text:s/>αγορών<text:s/>ανά<text:s/>φορολογικό<text:s/>έτος<text:s/>του<text:s/>πίνακα<text:s/>Δ’<text:s/>ΟΙΚΟΝΟΜΙΚΑ<text:s/>ΔΕΔΟΜΕΝΑ<text:s/>ΕΠΙΧΕΙΡΗΣΕΩΝ<text:s/>(Απλογραφικά-Διπλογραφικά<text:s/>Βιβλία)<text:s/>επιτρέπεται<text:s/>η<text:s/>διαβίβαση<text:s/>δεδομένων<text:s/>με<text:s/>Τύπο<text:s/>Παραστατικού<text:s/>14.30<text:s/>-<text:s/>Παραστατικά<text:s/>Οντότητας<text:s/>ως<text:s/>Αναγράφονται<text:s/>από<text:s/>την<text:s/>ίδια<text:s/>(Δυναμικό)<text:s/>και<text:s/>διακριτή<text:s/>αναφορά<text:s/>στα<text:s/>σχόλια<text:s/>«Δυσχέρεια<text:s/>Συσχέτισης»<text:s/>είτε<text:s/>αναλυτικά<text:s/>είτε<text:s/>συγκεντρωτικά<text:s/>με<text:s/>υποχρέωση<text:s/>τεκμηρίωσης.</text:span></text:p>
      <text:p text:style-name="P65"><text:span text:style-name="T65_1">6.</text:span><text:span text:style-name="T65_2"><text:s/>Οι<text:s/>υπόχρεες<text:s/>οντότητες,<text:s/>για<text:s/>την<text:s/>προσυμπλήρωση<text:s/>των<text:s/>δεδομένων<text:s/>απογραφών<text:s/>έναρξης<text:s/>στους<text:s/>σχετικούς<text:s/>κωδικούς<text:s/>του<text:s/>πίνακα<text:s/>Δ’.ΟΙΚΟΝΟΜΙΚΑ<text:s/>ΔΕΔΟΜΕΝΑ<text:s/>ΕΠΙΧΕΙΡΗΣΕΩΝ<text:s/>(Απλογραφικά<text:s/>-<text:s/>Διπλογραφικά<text:s/>Βιβλία)<text:s/>διαβιβάζουν<text:s/>στην<text:s/>ψηφιακή<text:s/>πλατφόρμα<text:s/>myDATA,<text:s/>Τύπους<text:s/>Παραστατικών<text:s/>του<text:s/>παραρτήματος<text:s/>της<text:s/>υπό<text:s/>στοιχεία<text:s/>Α.1138/2020<text:s/>ΚΥΑ<text:s/>και<text:s/>ειδικότερα<text:s/>της<text:s/>κατηγορίας<text:s/>17.5<text:s/>Λοιπές<text:s/>Εγγραφές<text:s/>Τακτοποίησης<text:s/>Εξόδων<text:s/>-<text:s/>Λογιστική<text:s/>Βάση.</text:span></text:p>
      <text:p text:style-name="P66"><text:span text:style-name="T66_1">7.</text:span><text:span text:style-name="T66_2"><text:s/>Οι<text:s/>υπόχρεες<text:s/>οντότητες,<text:s/>για<text:s/>την<text:s/>προσυμπλήρωση<text:s/>των<text:s/>δεδομένων<text:s/>απογραφών<text:s/>λήξης<text:s/>στους<text:s/>σχετικούς<text:s/>κωδικούς<text:s/>του<text:s/>πίνακα<text:s/>Δ’<text:s/>ΟΙΚΟΝΟΜΙΚΑ<text:s/>ΔΕΔΟΜΕΝΑ<text:s/>ΕΠΙΧΕΙΡΗΣΕΩΝ<text:s/>(Απλογραφικά<text:s/>-<text:s/>Διπλογραφικά<text:s/>Βιβλία)<text:s/>διαβιβάζουν<text:s/>στην<text:s/>ψηφιακή<text:s/>πλατφόρμα<text:s/>myDATA,<text:s/>Τύπους<text:s/>Παραστατικών<text:s/>του<text:s/>παραρτήματος<text:s/>της<text:s/>υπό<text:s/>στοιχεία<text:s/>Α.1138/2020<text:s/>ΚΥΑ<text:s/>και<text:s/>ειδικότερα<text:s/>της<text:s/>κατηγορίας<text:s/>17.5<text:s/>Λοιπές<text:s/>Εγγραφές<text:s/>Τακτοποίησης<text:s/>Εξόδων<text:s/>-<text:s/>Λογιστική<text:s/>Βάση.</text:span></text:p>
      <text:p text:style-name="P67"><text:span text:style-name="T67_1">8.</text:span><text:span text:style-name="T67_2"><text:s/>Δεν<text:s/>επιτρέπεται<text:s/>απόκλιση<text:s/>με<text:s/>τα<text:s/>δεδομένα<text:s/>που<text:s/>προσυμπληρώνουν<text:s/>τους<text:s/>κωδικούς<text:s/>απογραφών<text:s/>έναρξης<text:s/>και<text:s/>λήξης<text:s/>(101,<text:s/>201,<text:s/>301,<text:s/>207,<text:s/>307,<text:s/>312,<text:s/>104,<text:s/>204,<text:s/>304,<text:s/>209,<text:s/>309,<text:s/>315)<text:s/>-του<text:s/>πίνακα<text:s/>Δ’<text:s/>ΟΙΚΟΝΟΜΙΚΑ<text:s/>ΔΕΔΟΜΕΝΑ<text:s/>ΕΠΙΧΕΙΡΗΣΕΩΝ<text:s/>(Απλογραφικά-Διπλογραφικά<text:s/>Βιβλία)<text:s/>για<text:s/>την<text:s/>υποβολή<text:s/>της<text:s/>Κατάστασης<text:s/>Οικονομικών<text:s/>Στοιχείων<text:s/>από<text:s/>Επιχειρηματική<text:s/>Δραστηριότητα<text:s/>-<text:s/>Έντυπο<text:s/>Ε3.</text:span></text:p>
      <text:h text:style-name="P68" text:outline-level="6"><text:span text:style-name="T68_1">Άρθρο<text:s/>4</text:span></text:h>
      <text:p text:style-name="P69"><text:span text:style-name="T69_1">ΚΑΘΟΡΙΣΜΟΣ<text:s/>ΟΡΙΩΝ<text:s/>ΑΝΕΚΤΩΝ<text:s/>ΑΠΟΚΛΙΣΕΩΝ<text:s/>ΑΠΟ<text:s/>ΤΟΝ<text:s/>ΠΕΡΙΟΡΙΣΜΟ<text:s/>ΤΩΝ<text:s/>ΚΑΝΟΝΩΝ</text:span></text:p>
      <text:p text:style-name="P70"><text:span text:style-name="T70_1">ΕΣΟΔΩΝ<text:s/>-<text:s/>ΕΞΟΔΩΝ</text:span></text:p>
      <text:p text:style-name="P71"><text:span text:style-name="T71_1">Τα<text:s/>όρια<text:s/>ανεκτών<text:s/>αποκλίσεων<text:s/>από<text:s/>τον<text:s/>περιορισμό<text:s/>των<text:s/>κανόνων<text:s/>εσόδων<text:s/>-<text:s/>εξόδων<text:s/>καθορίζονται<text:s/>σε<text:s/>τριάντα<text:s/>τοις<text:s/>εκατό<text:s/>(30%)<text:s/>στην<text:s/>περίπτωση<text:s/>δεδομένων<text:s/>εσόδων,<text:s/>καθώς<text:s/>και<text:s/>σε<text:s/>τριάντα<text:s/>τοις<text:s/>εκατό<text:s/>(30%)<text:s/>στην<text:s/>περίπτωση<text:s/>δεδομένων<text:s/>αγορών<text:s/>και<text:s/>εξόδων,<text:s/>ανά<text:s/>φορολογικό<text:s/>έτος<text:s/>σε<text:s/>σχέση<text:s/>με<text:s/>τα<text:s/>αντίστοιχα<text:s/>δεδομένα<text:s/>που<text:s/>έχουν<text:s/>διαβιβαστεί<text:s/>στην<text:s/>ψηφιακή<text:s/>πλατφόρμα<text:s/>myDATA.</text:span></text:p>
      <text:h text:style-name="P72" text:outline-level="6"><text:span text:style-name="T72_1">Άρθρο<text:s/>5<text:s/></text:span></text:h>
      <text:h text:style-name="P73" text:outline-level="6"><text:span text:style-name="T73_1">ΕΙΔΙΚΟΤΕΡΑ<text:s/>ΘΕΜΑΤΑ</text:span></text:h>
      <text:p text:style-name="P74"><text:span text:style-name="T74_1">1.</text:span><text:span text:style-name="T74_2"><text:s/>Επιτρέπεται<text:s/>η<text:s/>χρήση<text:s/>της<text:s/>ειδικής<text:s/>φόρμας<text:s/>καταχώρισης<text:s/>χωρίς<text:s/>τον<text:s/>περιορισμό<text:s/>των<text:s/>ορίων<text:s/>χρήσης<text:s/>της<text:s/>στην<text:s/>περίπτωση<text:s/>αντικειμενικής<text:s/>δυσκολίας<text:s/>διαβίβασης<text:s/>που<text:s/>δεν<text:s/>οφείλεται<text:s/>σε<text:s/>υπαιτιότητα<text:s/>των<text:s/>υπόχρεων<text:s/>οντοτήτων<text:s/>αποκλειστικά<text:s/>και<text:s/>μόνο<text:s/>στην<text:s/>περίπτωση<text:s/>διαβίβασης<text:s/>Τύπων<text:s/>Παραστατικών<text:s/>11.4<text:s/>-<text:s/>Πιστωτικό<text:s/>Στοιχείο<text:s/>Λιανικής<text:s/>στην<text:s/>περίπτωση<text:s/>εσόδων<text:s/>και<text:s/>14.30<text:s/>-<text:s/>Παραστατικά<text:s/>Οντότητας<text:s/>ως<text:s/>Αναγράφονται<text:s/>από<text:s/>την<text:s/>ίδια<text:s/>(Δυναμικό)<text:s/>στην<text:s/>περίπτωση<text:s/>δαπανών,<text:s/>αγορών<text:s/>καθώς<text:s/>και<text:s/>εξόδων.</text:span></text:p>
      <text:p text:style-name="P75"><text:span text:style-name="T75_1">2.</text:span><text:span text:style-name="T75_2"><text:s/>Εφόσον<text:s/>δεν<text:s/>έχει<text:s/>προηγηθεί<text:s/>χαρακτηρισμός<text:s/>των<text:s/>σχετικών<text:s/>εξόδων<text:s/>στην<text:s/>ψηφιακή<text:s/>πλατφόρμα<text:s/>myDΑ-<text:s/>ΤΑ,<text:s/>αυτά<text:s/>προσυμπληρώνονται<text:s/>στον<text:s/>κωδικό<text:s/>585_016<text:s/>(«Διάφορα<text:s/>Λειτουργικά<text:s/>Έξοδα»/»Λοιπά<text:s/>Έξοδα»)<text:s/>του<text:s/>σχετικού<text:s/>Υποπίνακα<text:s/>Ζ2.<text:s/>Έσοδα<text:s/>τα<text:s/>οποία<text:s/>διαβιβάζει<text:s/>ο<text:s/>λήπτης<text:s/>αγαθών/υπηρεσιών<text:s/>(Εκδότης<text:s/>παραστατικού<text:s/>στη<text:s/>συγκεκριμένη<text:s/>περίπτωση)<text:s/>και<text:s/>αποτελούν<text:s/>έξοδα<text:s/>για<text:s/>αυτόν<text:s/>και<text:s/>όχι<text:s/>ο<text:s/>πωλητής<text:s/>αγαθών/υπηρεσιών<text:s/>(Λήπτης<text:s/>παραστατικού<text:s/>στη<text:s/>συγκεκριμένη<text:s/>περίπτωση)<text:s/>και<text:s/>τα<text:s/>οποία<text:s/>δεν<text:s/>έχουν<text:s/>χαρακτηριστεί<text:s/>από<text:s/>τον<text:s/>πωλητή<text:s/>(Λήπτη),<text:s/>προσυμπληρώνονται<text:s/>στον<text:s/>κωδικό<text:s/>562<text:s/>«Λοιπά<text:s/>συνήθη<text:s/>έσοδα»<text:s/>του<text:s/>Πίνακα<text:s/>Ζ1.</text:span></text:p>
      <text:h text:style-name="P76" text:outline-level="6"><text:span text:style-name="T76_1">Άρθρο<text:s/>6</text:span></text:h>
      <text:p text:style-name="P77"><text:span text:style-name="T77_1">ΙΣΧΥΣ<text:s/>ΤΗΣ<text:s/>ΑΠΟΦΑΣΗΣ</text:span></text:p>
      <text:p text:style-name="P78"><text:span text:style-name="T78_1">Η<text:s/>απόφαση<text:s/>αυτή<text:s/>ισχύει<text:s/>για<text:s/>δηλώσεις<text:s/>φορολογίας<text:s/>εισοδήματος<text:s/>φορολογικού<text:s/>έτους<text:s/>2024<text:s/>και<text:s/>μετά.</text:span></text:p>
      <text:p text:style-name="P79"><text:span text:style-name="T79_1">Η<text:s/>απόφαση<text:s/>αυτή<text:s/>να<text:s/>δημοσιευθεί<text:s/>στην<text:s/>Εφημερίδα<text:s/>της<text:s/>Κυβερνήσεως.</text:span></text:p>
      <text:p text:style-name="P80"><text:span text:style-name="T80_1">Αθήνα,<text:s/>10<text:s/>Μαρτίου<text:s/>2025</text:span></text:p>
      <text:p text:style-name="P81"><text:span text:style-name="T81_1">Ο<text:s/>Υφυπουργός</text:span></text:p>
      <text:p text:style-name="P82"><text:span text:style-name="T82_1">ΧΡΙΣΤΟΣ<text:s/>ΔΗΜ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