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16cm"/>
    </style:style>
    <style:style style:name="Column2" style:family="table-column">
      <style:table-column-properties style:column-width="14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ριθμ.<text:s/>Α.1046</text:span></text:p>
      <text:p text:style-name="P2"><text:span text:style-name="T2_1">Τροποποίηση<text:s/>της<text:s/>υπό<text:s/>στοιχεία<text:s/>Α.1122/2024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<text:s/>4570)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ΚΑΙ<text:s/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9Β<text:s/>του<text:s/>άρθρου<text:s/>5<text:s/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9"><text:span text:style-name="T9_1">β)</text:span><text:span text:style-name="T9_2"><text:tab/></text:span><text:span text:style-name="T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0"><text:span text:style-name="T10_1">2.<text:s/>Την<text:s/>υπό<text:s/>στοιχεία<text:s/>Δ.ΟΡΓ.<text:s/>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1"><text:span text:style-name="T11_1">3.<text:s/>Το<text:s/>π.δ.<text:s/>142/2017<text:s/>«Οργανισμός<text:s/>Υπουργείου<text:s/>Οικονομικών»<text:s/>(Α’<text:s/>181).</text:span></text:p>
      <text:p text:style-name="P12"><text:span text:style-name="T12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3"><text:span text:style-name="T13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7.<text:s/>Το<text:s/>π.δ.<text:s/>32/2024<text:s/>«Διορισμός<text:s/>Υπουργών<text:s/>και<text:s/>Υφυπουργών»<text:s/>(Α’<text:s/>91).</text:span></text:p>
      <text:p text:style-name="P16"><text:span text:style-name="T16_1">8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17"><text:span text:style-name="T17_1">9.<text:s/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’<text:s/>2470).</text:span></text:p>
      <text:p text:style-name="P18"><text:span text:style-name="T18_1">10.<text:s/>Την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<text:s/>4570).</text:span></text:p>
      <text:p text:style-name="P19"><text:span text:style-name="T19_1">11.<text:s/>Την<text:s/>υπό<text:s/>στοιχεία<text:s/>Α.1123/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’<text:s/>4571).</text:span></text:p>
      <text:p text:style-name="P20"><text:span text:style-name="T20_1">12.<text:s/>Την<text:s/>υπό<text:s/>στοιχεία<text:s/>Α.1060/2021<text:s/>κοινή<text:s/>απόφαση<text:s/>του<text:s/>Υφυπουργού<text:s/>Οικονομικών<text:s/>και<text:s/>του<text:s/>Διοικητή<text:s/>της<text:s/>ΑΑΔΕ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text:s/>(Β’<text:s/>1217).</text:span></text:p>
      <text:p text:style-name="P21"><text:span text:style-name="T21_1">1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2"><text:span text:style-name="T22_1">14.<text:s/>Την<text:s/>ανάγκη<text:s/>απλούστευσης<text:s/>των<text:s/>διαδικασιών<text:s/>ψηφιακής<text:s/>παρακολούθησης<text:s/>διακίνησης<text:s/>αποθεμάτων<text:s/>κατά<text:s/>το<text:s/>αρχικό<text:s/>χρονικό<text:s/>διάστημα<text:s/>εφαρμογής<text:s/>της.</text:span></text:p>
      <text:p text:style-name="P23"><text:span text:style-name="T23_1">1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4"><text:span text:style-name="T24_1">16.<text:s/>Το<text:s/>γεγονός<text:s/>ότι<text:s/>με<text:s/>τις<text:s/>διατάξεις<text:s/>της<text:s/>παρούσας<text:s/>τροποποιείται<text:s/>διοικητική<text:s/>διαδικασία<text:s/>με<text:s/>επίσημο<text:s/>τίτλο<text:s/>«Έκταση<text:s/>εφαρμογής<text:s/>και<text:s/>εξαιρέσεις<text:s/>ψηφιακού<text:s/>δελτίου<text:s/>αποστολής»<text:s/>και<text:s/>Μοναδικό<text:s/>Αριθμό<text:s/>Καταχώρισης<text:s/>(Μ.Α.Κ.)<text:s/>στο<text:s/>ΕΜΔΔ<text:s/>«Μίτος»<text:s/>993449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Τροποποιούμε<text:s/>την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<text:s/>4570),<text:s/>ως<text:s/>ακολούθως:</text:span></text:p>
      <text:p text:style-name="P28"><text:span text:style-name="T28_1">1.</text:span><text:span text:style-name="T28_2"><text:s/>Όπου<text:s/>στην<text:s/>ανωτέρω<text:s/>απόφαση<text:s/>αναφέρεται<text:s/>η<text:s/>λέξη<text:s/>«αγαθά»<text:s/>αντικαθίσταται<text:s/>με<text:s/>τη<text:s/>λέξη<text:s/>«αποθέματα»<text:s/>και<text:s/>όπου<text:s/>αναφέρεται<text:s/>η<text:s/>λέξη<text:s/>«αγαθών»,<text:s/>αντικαθίσταται<text:s/>με<text:s/>τη<text:s/>λέξη<text:s/>«αποθεμάτων».</text:span></text:p>
      <text:p text:style-name="P29"><text:span text:style-name="T29_1">2.</text:span><text:span text:style-name="T29_2"><text:s/>Η<text:s/>υποπερ.<text:s/>αβ)<text:s/>της<text:s/>περ.<text:s/>α)<text:s/>της<text:s/>παρ.<text:s/>3<text:s/>του<text:s/>άρθρου<text:s/>1<text:s/>αντικαθίσταται,<text:s/>ως<text:s/>εξής:</text:span></text:p>
      <text:p text:style-name="P30"><text:span text:style-name="T30_1">«αβ)<text:s/>δραστηριοποιούνται<text:s/>στους<text:s/>τομείς<text:s/>των<text:s/>ενεργειακών<text:s/>προϊόντων<text:s/>(καύσιμα),<text:s/>φαρμακευτικών<text:s/>προϊόντων<text:s/>και<text:s/>ιατρικών<text:s/>αναλωσίμων,<text:s/>οικοδομικών<text:s/>και<text:s/>συναφών<text:s/>υλικών,<text:s/>ανεξαρτήτως<text:s/>ύψους<text:s/>ακαθαρίστων<text:s/>εσόδων<text:s/>και<text:s/>υπό<text:s/>την<text:s/>προϋπόθεση<text:s/>ότι<text:s/>ο<text:s/>Κ.Α.Δ.<text:s/>με<text:s/>τα<text:s/>μεγαλύτερα<text:s/>ακαθάριστα<text:s/>έσοδα,<text:s/>όπως<text:s/>αυτά<text:s/>προσδιορίζονται<text:s/>με<text:s/>βάση<text:s/>την<text:s/>υποβληθείσα<text:s/>για<text:s/>το<text:s/>φορολογικό<text:s/>2022<text:s/>δήλωση<text:s/>φορολογίας<text:s/>εισοδήματος<text:s/>ή<text:s/>για<text:s/>όσα<text:s/>νομικά<text:s/>πρόσωπα<text:s/>το<text:s/>οικείο<text:s/>φορολογικό<text:s/>έτος<text:s/>δεν<text:s/>έληξε<text:s/>στις<text:s/>31/12/2022,<text:s/>με<text:s/>βάση<text:s/>την<text:s/>υποβληθείσα<text:s/>δήλωση<text:s/>του<text:s/>φορολογικού<text:s/>έτους<text:s/>που<text:s/>εκκίνησε<text:s/>εντός<text:s/>του<text:s/>2022,<text:s/>περιλαμβάνεται<text:s/>στον<text:s/>κάτωθι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ΚΑΔ</text:span></text:p>
          </table:table-cell>
          <table:table-cell table:style-name="Cell2">
            <text:p text:style-name="P32"><text:span text:style-name="T32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33"><text:span text:style-name="T33_1">46.46</text:span></text:p>
          </table:table-cell>
          <table:table-cell table:style-name="Cell4">
            <text:p text:style-name="P34"><text:span text:style-name="T34_1">Χονδρικό<text:s/>εμπόριο<text:s/>φαρμακευτικών<text:s/>προϊόντων</text:span></text:p>
          </table:table-cell>
        </table:table-row>
        <table:table-row table:style-name="Row3">
          <table:table-cell table:style-name="Cell5">
            <text:p text:style-name="P35"><text:span text:style-name="T35_1">46.71</text:span></text:p>
          </table:table-cell>
          <table:table-cell table:style-name="Cell6">
            <text:p text:style-name="P36"><text:span text:style-name="T36_1">Χονδρικό<text:s/>εμπόριο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4">
          <table:table-cell table:style-name="Cell7">
            <text:p text:style-name="P37"><text:span text:style-name="T37_1">46.73</text:span></text:p>
          </table:table-cell>
          <table:table-cell table:style-name="Cell8">
            <text:p text:style-name="P38"><text:span text:style-name="T38_1">Χονδρικό<text:s/>εμπόριο<text:s/>ξυλείας,<text:s/>οικοδομικών<text:s/>υλικών<text:s/>και<text:s/>ειδών<text:s/>υγιεινής</text:span></text:p>
          </table:table-cell>
        </table:table-row>
      </table:table>
      <text:p text:style-name="P39"><text:span text:style-name="T39_1">3.<text:s/>Στο<text:s/>άρθρο<text:s/>2<text:s/>αντικαθίσταται<text:s/>η<text:s/>περ.<text:s/>ε)<text:s/>και<text:s/>προστίθενται<text:s/>περ.<text:s/>στ)<text:s/>έως<text:s/>και<text:s/>ια),<text:s/>ως<text:s/>εξής:</text:span></text:p>
      <text:p text:style-name="P40"><text:span text:style-name="T40_1">«ε)<text:s/>η<text:s/>διακίνηση<text:s/>σε<text:s/>περίπτωση<text:s/>μεταφοράς<text:s/>επαγγελματικής<text:s/>εγκατάστασης<text:s/>της<text:s/>οντότητας.</text:span></text:p>
      <text:p text:style-name="P41"><text:span text:style-name="T41_1">στ)<text:s/>η<text:s/>διακίνηση<text:s/>παγίων<text:s/>(υπό<text:s/>την<text:s/>προϋπόθεση<text:s/>ότι<text:s/>δεν<text:s/>διακινούνται<text:s/>με<text:s/>σκοπό<text:s/>την<text:s/>πώλησή<text:s/>τους)<text:s/>και<text:s/>η<text:s/>διακίνηση<text:s/>ανταλλακτικών<text:s/>παγίων<text:s/>μεταξύ<text:s/>των<text:s/>εγκαταστάσεων<text:s/>της<text:s/>οντότητας,<text:s/>εφόσον<text:s/>δεν<text:s/>αποτελούν<text:s/>γι’<text:s/>αυτή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ης,</text:span></text:p>
      <text:p text:style-name="P42"><text:span text:style-name="T42_1">ζ)<text:s/>όταν<text:s/>διακινούνται<text:s/>αποθέματα<text:s/>εντός<text:s/>της<text:s/>ίδιας<text:s/>εγκατάστασης<text:s/>της<text:s/>οντότητας<text:s/>ή<text:s/>μεταξύ<text:s/>επαγγελματικών<text:s/>εγκαταστάσεων<text:s/>αυτής,<text:s/>οι<text:s/>οποίες<text:s/>απέχουν<text:s/>έως<text:s/>και<text:s/>δέκα<text:s/>(10)<text:s/>χιλιόμετρα<text:s/>μεταξύ<text:s/>τους,</text:span></text:p>
      <text:p text:style-name="P43"><text:span text:style-name="T43_1">η)<text:s/>διακίνηση<text:s/>(α)<text:s/>αυτούσιων<text:s/>λατομικών<text:s/>προϊόντων<text:s/>(άμμου,<text:s/>σκύρου<text:s/>κ.λπ.)<text:s/>από<text:s/>κατασκευαστικές<text:s/>οντότητες,<text:s/>τα<text:s/>οποία<text:s/>παράγονται<text:s/>από<text:s/>τις<text:s/>ίδιες<text:s/>οντότητες<text:s/>για<text:s/>τα<text:s/>έργα<text:s/>που<text:s/>εκτελούνται<text:s/>από<text:s/>αυτές,<text:s/>(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οντότητες<text:s/>και<text:s/>(γ)<text:s/>πέτρας,<text:s/>χαλικιού,<text:s/>αργιλοπετρώματος<text:s/>και<text:s/>αργιλοχώματος,<text:s/>από<text:s/>οντότητε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,</text:span></text:p>
      <text:p text:style-name="P44"><text:span text:style-name="T44_1">θ)<text:s/>η<text:s/>διανομή<text:s/>πανεπιστημιακών<text:s/>συγγραμμάτων<text:s/>στους<text:s/>φοιτητές<text:s/>που<text:s/>παρακολουθείται<text:s/>ηλεκτρονικά<text:s/>από<text:s/>το<text:s/>πληροφοριακό<text:s/>σύστημα<text:s/>«Εύδοξος»,</text:span></text:p>
      <text:p text:style-name="P45"><text:span text:style-name="T45_1">ι)<text:s/>οι<text:s/>συναλλαγές<text:s/>λιανικής<text:s/>εφόσον<text:s/>συνοδεύονται<text:s/>από<text:s/>παραστατικό<text:s/>αξίας,<text:s/>με<text:s/>εξαίρεση<text:s/>τις<text:s/>διακινήσεις<text:s/>μέσω<text:s/>οντότητας<text:s/>παροχής<text:s/>ταχυδρομικών<text:s/>υπηρεσιών<text:s/>και<text:s/>ταχυμεταφορών<text:s/>καθώς<text:s/>και<text:s/>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’<text:s/>1217)<text:s/>απόφασης<text:s/>του<text:s/>Υφυπουργού<text:s/>Οικονομικών<text:s/>και<text:s/>Διοικητή<text:s/>της<text:s/>ΑΑΔΕ,<text:s/>οι<text:s/>οποίες<text:s/>περιλαμβάνονται<text:s/>στο<text:s/>πλαίσιο<text:s/>εφαρμογής<text:s/>της<text:s/>παρούσας,</text:span></text:p>
      <text:p text:style-name="P46"><text:span text:style-name="T46_1">ια)<text:s/>η<text:s/>διακίνηση<text:s/>εφημερίδων<text:s/>και<text:s/>περιοδικών<text:s/>προς<text:s/>τις<text:s/>εταιρείες<text:s/>παροχής<text:s/>ταχυδρομικών<text:s/>υπηρεσιών<text:s/>ή<text:s/>απευθείας<text:s/>προς<text:s/>τους<text:s/>συνδρομητές<text:s/>από<text:s/>τις<text:s/>επιχειρήσεις<text:s/>έκδοσης<text:s/>ή<text:s/>διακίνησης<text:s/>των<text:s/>ειδών<text:s/>αυτών.».</text:span></text:p>
      <text:p text:style-name="P47"><text:span text:style-name="T47_1">4.</text:span><text:span text:style-name="T47_2"><text:s/>Η<text:s/>παρ.<text:s/>3<text:s/>του<text:s/>άρθρου<text:s/>3<text:s/>αντικαθίσταται,<text:s/>ως<text:s/>εξής:</text:span></text:p>
      <text:p text:style-name="P48"><text:span text:style-name="T48_1">«3.<text:s/>Ο<text:s/>Λήπτης<text:s/>αποθεμάτων,<text:s/>για<text:s/>τα<text:s/>οποία<text:s/>διαπιστώθηκαν<text:s/>αποκλίσεις<text:s/>(πλεονάσματα<text:s/>-<text:s/>ελλείμματα),<text:s/>διαβιβάζει<text:s/>στην<text:s/>ψηφιακή<text:s/>πλατφόρμα<text:s/>myDATA<text:s/>Τύπους<text:s/>Παραστατικών<text:s/>διακίνησης<text:s/>άνευ<text:s/>αξίας<text:s/>(δελτία<text:s/>ποσοτικής<text:s/>παραλαβής),<text:s/>εντός<text:s/>πέντε<text:s/>(5)<text:s/>ημερών<text:s/>από<text:s/>την<text:s/>ημερομηνία<text:s/>παραλαβής<text:s/>τους.».</text:span></text:p>
      <text:p text:style-name="P49"><text:span text:style-name="T49_1">5.</text:span><text:span text:style-name="T49_2"><text:s/>Η<text:s/>παρ.<text:s/>5<text:s/>του<text:s/>άρθρου<text:s/>3<text:s/>αντικαθίσταται,<text:s/>ως<text:s/>εξής:</text:span></text:p>
      <text:p text:style-name="P50"><text:span text:style-name="T50_1">«5.<text:s/>Ο<text:s/>Λήπτης<text:s/>αποθεμάτων<text:s/>από<text:s/>την<text:s/>αλλοδαπή<text:s/>(ενδοκοινοτικές<text:s/>αποκτήσεις-αποκτήσεις<text:s/>τρίτων<text:s/>χωρών)<text:s/>διαβιβάζει<text:s/>στην<text:s/>ψηφιακή<text:s/>πλατφόρμα<text:s/>myDATA<text:s/>Τύπους<text:s/>Παραστατικών<text:s/>διακίνησης<text:s/>άνευ<text:s/>αξίας<text:s/>(δελτία<text:s/>ποσοτικής<text:s/>παραλαβής),<text:s/>εντός<text:s/>πέντε<text:s/>(5)<text:s/>ημερών<text:s/>από<text:s/>την<text:s/>ημερομηνία<text:s/>παραλαβής<text:s/>τους.<text:s/>Στην<text:s/>περίπτωση<text:s/>αυτή<text:s/>ως<text:s/>παραστατικό<text:s/>διακίνησης<text:s/>δύναται<text:s/>να<text:s/>χρησιμοποιείται<text:s/>το<text:s/>συνοδευτικό<text:s/>παραστατικό<text:s/>του<text:s/>αλλοδαπού<text:s/>αποστολέα<text:s/>(π.χ.<text:s/>τιμολόγιο,<text:s/>διεθνή<text:s/>φορτωτικά<text:s/>έγγραφα<text:s/>κ.λπ.).».</text:span></text:p>
      <text:p text:style-name="P51"><text:span text:style-name="T51_1">6.</text:span><text:span text:style-name="T51_2"><text:s/>Η<text:s/>παρ.<text:s/>2<text:s/>του<text:s/>άρθρου<text:s/>4<text:s/>αντικαθίσταται<text:s/>ως<text:s/>εξής:</text:span></text:p>
      <text:p text:style-name="P52"><text:span text:style-name="T52_1">«2.<text:s/>Από<text:s/>την<text:s/>01.04.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της<text:s/>πρώτης<text:s/>φάσης,<text:s/>σύμφωνα<text:s/>με<text:s/>το<text:s/>Παράρτημα<text:s/>της<text:s/>υπό<text:s/>στοιχεία<text:s/>Α.1123/2024<text:s/>απόφασης<text:s/>του<text:s/>Διοικητή<text:s/>της<text:s/>ΑΑΔΕ,<text:s/>για<text:s/>τις<text:s/>υπόχρεες<text:s/>οντότητες<text:s/>της<text:s/>πρώτης<text:s/>περιόδου<text:s/>που<text:s/>έχουν<text:s/>ακαθάριστα<text:s/>έσοδα<text:s/>πάνω<text:s/>από<text:s/>200.000,00€,<text:s/>καθώς<text:s/>και<text:s/>για<text:s/>αυτές<text:s/>που<text:s/>διακινούν<text:s/>φάρμακα<text:s/>και<text:s/>ιατρικά<text:s/>αναλώσιμα,<text:s/>ενεργειακά<text:s/>προϊόντα,<text:s/>οικοδομικά<text:s/>και<text:s/>συναφή<text:s/>υλικά.».</text:span></text:p>
      <text:p text:style-name="P53"><text:span text:style-name="T53_1">7.</text:span><text:span text:style-name="T53_2"><text:s/>Η<text:s/>παρ.<text:s/>7<text:s/>του<text:s/>άρθρου<text:s/>4<text:s/>αντικαθίσταται,<text:s/>ως<text:s/>εξής:</text:span></text:p>
      <text:p text:style-name="P54"><text:span text:style-name="T54_1">«7.<text:s/>Η<text:s/>παρ.<text:s/>5.8.4<text:s/>της<text:s/>υπό<text:s/>στοιχεία<text:s/>ΠΟΛ.1003/2014<text:s/>παύει<text:s/>να<text:s/>ισχύει<text:s/>από<text:s/>01.10.2025.».</text:span></text:p>
      <text:p text:style-name="P55"><text:span text:style-name="T55_1">8.</text:span><text:span text:style-name="T55_2"><text:s/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11<text:s/>Μαρτίου<text:s/>2025</text:span></text:p>
      <text:p text:style-name="P58"><text:span text:style-name="T58_1">Ο<text:s/>Υφυπουργός</text:span></text:p>
      <text:p text:style-name="P59"><text:span text:style-name="T59_1">Εθνικής<text:s/>Οικονομίας</text:span></text:p>
      <text:p text:style-name="P60"><text:span text:style-name="T60_1">και<text:s/>Οικονομικών</text:span></text:p>
      <text:p text:style-name="P61"><text:span text:style-name="T61_1">ΧΡΙΣΤΟΣ<text:s/>ΔΗΜΑΣ</text:span></text:p>
      <text:p text:style-name="P62"><text:span text:style-name="T62_1">Ο<text:s/>Διοικητής</text:span></text:p>
      <text:p text:style-name="P63"><text:span text:style-name="T63_1">της<text:s/>Ανεξάρτητης<text:s/>Αρχής</text:span></text:p>
      <text:p text:style-name="P64"><text:span text:style-name="T64_1">Δημοσίων<text:s/>Εσόδων</text:span></text:p>
      <text:p text:style-name="P65"><text:span text:style-name="T6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