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</office:automatic-styles>
  <office:body>
    <office:text>
      <text:p text:style-name="P1"><text:span text:style-name="T1_1">ΔΙΔΔΔΗ/Φ.ΕΜΔ/4441/12-03-2025</text:span></text:p>
      <text:p text:style-name="P2"><text:span text:style-name="T2_1">Ζητήματα<text:s/>οργάνωσης,<text:s/>συντήρησης<text:s/>και<text:s/>επικαιροποίησης<text:s/>του<text:s/>Ειδικού<text:s/>Μητρώου<text:s/>Δικαιολογητικών<text:s/>Διοικητικών<text:s/>Διαδικασιών<text:s/>(Μη.Δικ.),<text:s/>των<text:s/>τεχνικών<text:s/>λεπτομερειών<text:s/>για<text:s/>τη<text:s/>χρήση<text:s/>ασφαλών<text:s/>διεπαφών<text:s/>προγραμματισμού<text:s/>εφαρμογών<text:s/>και<text:s/>θυρίδων<text:s/>από<text:s/>τους<text:s/>χρήστες<text:s/>των<text:s/>φορέων<text:s/>του<text:s/>δημόσιου<text:s/>τομέα,<text:s/>των<text:s/>τεχνικών<text:s/>και<text:s/>οργανωτικών<text:s/>μέτρων<text:s/>για<text:s/>τη<text:s/>λειτουργία<text:s/>του<text:s/>Μη.Δικ.<text:s/>και<text:s/>ζητημάτων<text:s/>σχετικά<text:s/>με<text:s/>την<text:s/>ηλεκτρονική<text:s/>αυτεπάγγελτη<text:s/>αναζήτηση<text:s/>των<text:s/>δικαιολογητικών<text:s/>καθώς<text:s/>και<text:s/>κάθε<text:s/>αναγκαία,<text:s/>τεχνική<text:s/>ή<text:s/>άλλη,<text:s/>λεπτομέρεια<text:s/>κατ’<text:s/>εφαρμογή<text:s/>του<text:s/>άρθρου<text:s/>32<text:s/>του<text:s/>ν.<text:s/>5099/2024<text:s/>(Α’<text:s/>48)</text:span></text:p>
      <text:p text:style-name="P3"><text:span text:style-name="T3_1">Αριθμ.<text:s/>ΔΙΔΔΔΗ/Φ.ΕΜΔ/4441/2025</text:span></text:p>
      <text:p text:style-name="P4"><text:span text:style-name="T4_1">(ΦΕΚ<text:s/>Β'<text:s/>1234/12-03-2025)</text:span></text:p>
      <text:p text:style-name="P5"><text:span text:style-name="T5_1">ΟΙ<text:s/>ΥΠΟΥΡΓΟΙ<text:s/>ΕΣΩΤΕΡΙΚΩΝ<text:s/>-<text:s/>ΨΗΦΙΑΚΗΣ<text:s/>ΔΙΑΚΥΒΕΡΝΗΣΗΣ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1.<text:s/>Της<text:s/>περ.<text:s/>β<text:s/>της<text:s/>παρ.<text:s/>3<text:s/>του<text:s/>άρθρου<text:s/>50<text:s/>και<text:s/>του<text:s/>άρθρου<text:s/>32<text:s/>του<text:s/>ν.<text:s/>5099/2024<text:s/>«Λήψη<text:s/>μέτρων<text:s/>για<text:s/>την<text:s/>εφαρμογή<text:s/>του<text:s/>Κανονισμού<text:s/>(ΕΕ)<text:s/>2022/2065<text:s/>του<text:s/>Ευρωπαϊκού<text:s/>Κοινοβουλίου<text:s/>και<text:s/>του<text:s/>Συμβουλίου<text:s/>της<text:s/>19ης<text:s/>Οκτωβρίου<text:s/>2022<text:s/>σχετικά<text:s/>με<text:s/>την<text:s/>ενιαία<text:s/>αγορά<text:s/>ψηφιακών<text:s/>υπηρεσιών<text:s/>και<text:s/>την<text:s/>τροποποίηση<text:s/>της<text:s/>Οδηγίας<text:s/>2000/31/ΕΚ<text:s/>(«Πράξη<text:s/>για<text:s/>τις<text:s/>ψηφιακές<text:s/>υπηρεσίες»)<text:s/>και<text:s/>άλλες<text:s/>διατάξεις»<text:s/>(Α’<text:s/>48),</text:span></text:p>
      <text:p text:style-name="P9"><text:span text:style-name="T9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ων<text:s/>άρθρων<text:s/>26,<text:s/>27,<text:s/>84<text:s/>και<text:s/>90,</text:span></text:p>
      <text:p text:style-name="P10"><text:span text:style-name="T10_1">3.<text:s/>του<text:s/>άρθρου<text:s/>80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Λοιπές<text:s/>επείγουσες<text:s/>διατάξεις»<text:s/>(Α’<text:s/>136),</text:span></text:p>
      <text:p text:style-name="P11"><text:span text:style-name="T11_1">4.<text:s/>του<text:s/>Κανονισμού<text:s/>(ΕΕ)<text:s/>679/2016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12"><text:span text:style-name="T12_1">5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6.<text:s/>των<text:s/>παρ.<text:s/>2<text:s/>και<text:s/>3<text:s/>του<text:s/>άρθρου<text:s/>47<text:s/>και<text:s/>του<text:s/>άρθρου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4"><text:span text:style-name="T14_1">7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5"><text:span text:style-name="T15_1">8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16"><text:span text:style-name="T16_1">9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7"><text:span text:style-name="T17_1">10.<text:s/>του<text:s/>π.δ.<text:s/>32/2024<text:s/>«Διορισμός<text:s/>Υπουργών<text:s/>και<text:s/>Υφυπουργών»<text:s/>(Α’<text:s/>91),</text:span></text:p>
      <text:p text:style-name="P18"><text:span text:style-name="T18_1">11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9"><text:span text:style-name="T19_1">12.<text:s/>του<text:s/>π.δ.<text:s/>40/2020<text:s/>«Οργανισμός<text:s/>του<text:s/>Υπουργείου<text:s/>Ψηφιακής<text:s/>Διακυβέρνησης»<text:s/>(Α’<text:s/>85),</text:span></text:p>
      <text:p text:style-name="P20"><text:span text:style-name="T20_1">13.<text:s/>του<text:s/>π.δ.<text:s/>133/2017<text:s/>«Οργανισμός<text:s/>του<text:s/>Υπουργείου<text:s/>Διοικητικής<text:s/>Ανασυγκρότησης»<text:s/>(Α’<text:s/>161),</text:span></text:p>
      <text:p text:style-name="P21"><text:span text:style-name="T21_1">14.<text:s/>του<text:s/>π.δ.<text:s/>141/2017<text:s/>«Οργανισμός<text:s/>Υπουργείου<text:s/>Εσωτερικών»<text:s/>(Α’<text:s/>180),</text:span></text:p>
      <text:p text:style-name="P22"><text:span text:style-name="T22_1">15.<text:s/>την<text:s/>υπ’<text:s/>αρ.<text:s/>947/19.6.2024<text:s/>κοινής<text:s/>απόφασης<text:s/>του<text:s/>Πρωθυπουργού<text:s/>και<text:s/>του<text:s/>Υπουργού<text:s/>Εσωτερικών<text:s/>«Ανάθεση<text:s/>αρμοδιοτήτων<text:s/>στην<text:s/>Υφυπουργό<text:s/>Εσωτερικών,<text:s/>Παρασκευή<text:s/>Χαραλαμπογιάννη»<text:s/>(Β’<text:s/>3715),</text:span></text:p>
      <text:p text:style-name="P23"><text:span text:style-name="T23_1">16.<text:s/>της<text:s/>υπό<text:s/>στοιχεία<text:s/>29810<text:s/>ΕΞ<text:s/>23.10.2020<text:s/>απόφασης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,</text:span></text:p>
      <text:p text:style-name="P24"><text:span text:style-name="T24_1">17.<text:s/>της<text:s/>υπό<text:s/>στοιχεία<text:s/>5620<text:s/>ΕΞ<text:s/>26-02-2021<text:s/>απόφασης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<text:s/>gr<text:s/>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,<text:s/>όπως<text:s/>τροποποιήθηκε<text:s/>με<text:s/>την<text:s/>υπό<text:s/>στοιχεία<text:s/>36126<text:s/>ΕΞ<text:s/>05-09-2022<text:s/>απόφαση<text:s/>«Τροποποίηση<text:s/>της<text:s/>υπ’<text:s/>αρ. 5620<text:s/>ΕΞ<text:s/>2021<text:s/>απόφασης<text:s/>του<text:s/>Υπουργού<text:s/>Επικρατείας<text:s/>“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<text:s/>gr<text:s/>ΕΨΠ)<text:s/>καθώς<text:s/>και<text:s/>για<text:s/>τη<text:s/>χρήση<text:s/>των<text:s/>θυρίδων<text:s/>φορέων<text:s/>και<text:s/>χρηστών<text:s/>που<text:s/>τηρούνται<text:s/>σε<text:s/>αυτή”»<text:s/>(Β’<text:s/>4693),</text:span></text:p>
      <text:p text:style-name="P25"><text:span text:style-name="T25_1">18.<text:s/>της<text:s/>υπό<text:s/>στοιχεία<text:s/>24596<text:s/>ΕΞ<text:s/>2023<text:s/>κοινής<text:s/>απόφασης<text:s/>των<text:s/>Υπουργών<text:s/>Επικρατείας<text:s/>και<text:s/>Ψηφιακής<text:s/>Διακυβέρνησης<text:s/>«Αντικατάσταση<text:s/>της<text:s/>υπ’<text:s/>αρ.<text:s/>6810<text:s/>ΕΞ<text:s/>2021<text:s/>κοινής<text:s/>υπουργικής<text:s/>απόφασης<text:s/>“Λειτουργία<text:s/>Εθνικού<text:s/>Μητρώου<text:s/>Επικοινωνίας<text:s/>(Ε.Μ.Επ.)”<text:s/>(Β’<text:s/>988)»<text:s/>(Β’<text:s/>3399),</text:span></text:p>
      <text:p text:style-name="P26"><text:span text:style-name="T26_1">19.<text:s/>της<text:s/>υπό<text:s/>στοιχεία<text:s/>118944<text:s/>ΕΞ<text:s/>23-10-2019<text:s/>απόφασης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,</text:span></text:p>
      <text:p text:style-name="P27"><text:span text:style-name="T27_1">20.<text:s/>του<text:s/>καταστατικού<text:s/>της<text:s/>ΕΔΥΤΕ<text:s/>όπως<text:s/>ισχύει,<text:s/>τροποποιημένο<text:s/>και<text:s/>κωδικοποιημένο<text:s/>με<text:s/>την<text:s/>απόφαση<text:s/>της<text:s/>από<text:s/>09/09/2024<text:s/>Τακτικής<text:s/>Γενικής<text:s/>Συνέλευσης<text:s/>(Πρακτικό<text:s/>58)<text:s/>και<text:s/>καταχωρήθηκε<text:s/>στο<text:s/>ΓΕΜΗ<text:s/>την<text:s/>25/09/2024<text:s/>με<text:s/>Κωδικό<text:s/>Καταχώρισης<text:s/>4459529,<text:s/>σύμφωνα<text:s/>με<text:s/>την<text:s/>από<text:s/>25/09/2024<text:s/>και<text:s/>υπ’<text:s/>αρ.<text:s/>3381099<text:s/>Ανακοίνωση<text:s/>Καταχώρισης<text:s/>του<text:s/>ΕΒΕΑ.<text:s/></text:span></text:p>
      <text:p text:style-name="P28"><text:span text:style-name="T28_1">Β.<text:s/>Την<text:s/>υπό<text:s/>στοιχεία<text:s/>ΔΔΔΔ/Φ.ΕΜΔΔ/19169/8.11.2024<text:s/>απόφαση<text:s/>της<text:s/>Υφυπουργού<text:s/>Εσωτερικών<text:s/>«Ζητήματα<text:s/>οργάνωσης<text:s/>και<text:s/>τήρησης<text:s/>του<text:s/>Εθνικού<text:s/>Μητρώου<text:s/>Διοικητικών<text:s/>Διαδικασιών<text:s/>«Μίτος»,<text:s/>κατ’<text:s/>εφαρμογή<text:s/>του<text:s/>άρθρου<text:s/>90<text:s/>του<text:s/>ν.<text:s/>4727/2020<text:s/>(Α’<text:s/>184)»<text:s/>(Β’<text:s/>6273).</text:span></text:p>
      <text:p text:style-name="P29"><text:span text:style-name="T29_1">Γ.<text:s/>Την<text:s/>από<text:s/>25<text:s/>Οκτωβρίου<text:s/>2024<text:s/>Προγραμματική<text:s/>Σύμβαση<text:s/>της<text:s/>Γενικής<text:s/>Γραμματείας<text:s/>Δημόσιας<text:s/>Διοίκησης<text:s/>του<text:s/>Υπουργείου<text:s/>Εσωτερικών<text:s/>και<text:s/>της<text:s/>ΕΔΥΤΕ<text:s/>Α.Ε.<text:s/>με<text:s/>αντικείμενο<text:s/>την<text:s/>επιτυχή<text:s/>υλοποίηση<text:s/>του<text:s/>Υποέργου<text:s/>Ι<text:s/>με<text:s/>τίτλο<text:s/>«Υπηρεσίες<text:s/>βελτιστοποίησης,<text:s/>επικαιροποίησης<text:s/>και<text:s/>επέκτασης<text:s/>λειτουργικοτήτων<text:s/>του<text:s/>ΟΠΣ<text:s/>του<text:s/>Ε.Μ.Δ.Δ.<text:s/>“Μίτος”»<text:s/>της<text:s/>Πράξης<text:s/>με<text:s/>τίτλο:<text:s/>«Ενίσχυση<text:s/>της<text:s/>Εθνικής<text:s/>Πολιτικής<text:s/>Διοικητικών<text:s/>Διαδικασιών<text:s/>Ε.Μ.Δ.Δ.<text:s/>“Μίτος”<text:s/>και<text:s/>ΕΠΑΔ».</text:span></text:p>
      <text:p text:style-name="P30"><text:span text:style-name="T30_1">Δ.<text:s/>Την<text:s/>ανάγκη<text:s/>περαιτέρω<text:s/>προώθησης<text:s/>της<text:s/>διαδικασίας<text:s/>ηλεκτρονικής<text:s/>αυτεπάγγελτης<text:s/>αναζήτησης<text:s/>και<text:s/>άντλησης<text:s/>για<text:s/>όσα<text:s/>δικαιολογητικά<text:s/>είναι<text:s/>διαθέσιμα<text:s/>ψηφιακά.</text:span></text:p>
      <text:p text:style-name="P31"><text:span text:style-name="T31_1">Ε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text:s/>ΣΤ.<text:s/>Το<text:s/>γεγονός<text:s/>ότι<text:s/>με<text:s/>τις<text:s/>διατάξεις<text:s/>της<text:s/>παρούσας<text:s/>θεσπίζονται<text:s/>νέες<text:s/>διοικητικές<text:s/>διαδικασίες<text:s/>με<text:s/>επίσημο<text:s/>τίτλο:<text:s/>1.<text:s/>“Ένταξη<text:s/>Δικαιολογητικών<text:s/>στο<text:s/>Ειδικό<text:s/>Μητρώο<text:s/>Δικαιολογητικών<text:s/>Διοικητικών<text:s/>Διαδικασιών<text:s/>(Μη.Δικ.)”<text:s/>και<text:s/>2.<text:s/>“Ηλεκτρονική<text:s/>αυτεπάγγελτη<text:s/>αναζήτηση<text:s/>και<text:s/>άντληση<text:s/>δικαιολογητικών”,<text:s/></text:span></text:p>
      <text:p text:style-name="P32"><text:span text:style-name="T32_1">αποφασίζουμε:</text:span></text:p>
      <text:h text:style-name="P33" text:outline-level="1"><text:span text:style-name="T33_1">ΜΕΡΟΣ<text:s/>Α’</text:span></text:h>
      <text:h text:style-name="P34" text:outline-level="1"><text:span text:style-name="T34_1">Ρύθμιση<text:s/>τεχνικών<text:s/>και<text:s/>οργανωτικών<text:s/>μέτρων<text:s/>και<text:s/>λοιπών<text:s/>λεπτομερειών<text:s/>για<text:s/>την<text:s/>οργάνωση,<text:s/>συντήρηση,<text:s/>τακτική<text:s/>επικαιροποίηση<text:s/>και<text:s/>λειτουργία<text:s/>του<text:s/>Ειδικού<text:s/>Μητρώου<text:s/>Δικαιολογητικών<text:s/>Διοικητικών<text:s/>Διαδικασιών<text:s/>(Μη.Δικ.)</text:span></text:h>
      <text:h text:style-name="P35" text:outline-level="6"><text:span text:style-name="T35_1">Άρθρο<text:s/>1</text:span></text:h>
      <text:h text:style-name="P36" text:outline-level="6"><text:span text:style-name="T36_1">Σκοπός<text:s/>του<text:s/>Μη.Δικ.</text:span></text:h>
      <text:p text:style-name="P37"><text:span text:style-name="T37_1">Σκοπός<text:s/>του<text:s/>Ειδικού<text:s/>Μητρώου<text:s/>Δικαιολογητικών<text:s/>Διοικητικών<text:s/>Διαδικασιών<text:s/>(εφεξής<text:s/>Μη.Δικ.)<text:s/>είναι<text:s/>η<text:s/>συγκέντρωση<text:s/>σε<text:s/>ένα<text:s/>μοναδικό<text:s/>σημείο<text:s/>του<text:s/>συνόλου<text:s/>της<text:s/>πληροφορίας<text:s/>που<text:s/>αφορά<text:s/>στα<text:s/>δικαιολογητικά<text:s/>που<text:s/>απαιτούνται<text:s/>για<text:s/>τη<text:s/>διεκπεραίωση<text:s/>των<text:s/>διοικητικών<text:s/>διαδικασιών<text:s/>του<text:s/>Δημοσίου<text:s/>Τομέα<text:s/>της<text:s/>περ.<text:s/>α’<text:s/>της<text:s/>παρ.<text:s/>1<text:s/>του<text:s/>άρθρου<text:s/>14<text:s/>του<text:s/>ν.<text:s/>4270/2014<text:s/>(Α’<text:s/>143),<text:s/>με<text:s/>στόχο<text:s/>τον<text:s/>ανασχεδιασμό<text:s/>τους<text:s/>και<text:s/>την<text:s/>περαιτέρω<text:s/>ενίσχυση<text:s/>της<text:s/>ηλεκτρονικής<text:s/>αυτεπάγγελτης<text:s/>αναζήτησής<text:s/>τους.<text:s/>Οι<text:s/>εν<text:s/>λόγω<text:s/>διαδικασίες<text:s/>αφορούν<text:s/>στην<text:s/>παροχή<text:s/>δημόσιας<text:s/>υπηρεσίας<text:s/>σε<text:s/>πολίτες<text:s/>και<text:s/>επιχειρήσεις<text:s/>ή<text:s/>σε<text:s/>εσωτερικές<text:s/>διαδικασίες<text:s/>των<text:s/>ως<text:s/>άνω<text:s/>φορέων<text:s/>του<text:s/>Δημόσιου<text:s/>Τομέα.</text:span></text:p>
      <text:h text:style-name="P38" text:outline-level="6"><text:span text:style-name="T38_1">Άρθρο<text:s/>2</text:span></text:h>
      <text:h text:style-name="P39" text:outline-level="6"><text:span text:style-name="T39_1">Ορισμοί<text:s/>και<text:s/>Τυπολογία<text:s/>Δικαιολογητικών</text:span></text:h>
      <text:p text:style-name="P40"><text:span text:style-name="T40_1">1.</text:span><text:span text:style-name="T40_2"><text:s/>Ως<text:s/>«δικαιολογητικό»<text:s/>νοείται<text:s/>κάθε<text:s/>έγγραφο<text:s/>το<text:s/>οποίο<text:s/>απαιτείται<text:s/>για<text:s/>τη<text:s/>διεκπεραίωση<text:s/>μίας<text:s/>διοικητικής<text:s/>διαδικασίας.</text:span></text:p>
      <text:p text:style-name="P41"><text:span text:style-name="T41_1">2.</text:span><text:span text:style-name="T41_2"><text:s/>Στο<text:s/>πλαίσιο<text:s/>λειτουργίας<text:s/>του<text:s/>Μη.Δικ.,<text:s/>τα<text:s/>δικαιολογητικά<text:s/>διακρίνονται<text:s/>στις<text:s/>ακόλουθες<text:s/>κατηγορίες:<text:s/>(α)<text:s/>Δικαιολογητικά<text:s/>τα<text:s/>οποία<text:s/>εκδίδουν<text:s/>φορείς<text:s/>εντός<text:s/>του<text:s/>Δημόσιου<text:s/>τομέα<text:s/>της<text:s/>περ.<text:s/>α’<text:s/>της<text:s/>παρ.<text:s/>1<text:s/>του<text:s/>άρθρου<text:s/>14<text:s/>του<text:s/>ν.<text:s/>4270/2014,<text:s/>στο<text:s/>πλαίσιο<text:s/>καταχώρισης<text:s/>διοικητικών<text:s/>διαδικασιών<text:s/>στο<text:s/>ΕΜΔΔ-ΜΙΤΟΣ,<text:s/>(β)<text:s/>Λοιπά<text:s/>Δικαιολογητικά,<text:s/>τα<text:s/>οποία<text:s/>εκδίδουν<text:s/>φορείς<text:s/>εκτός<text:s/>του<text:s/>Δημόσιου<text:s/>τομέα<text:s/>του<text:s/>άρθρου<text:s/>1<text:s/>της<text:s/>παρούσας.</text:span></text:p>
      <text:h text:style-name="P42" text:outline-level="6"><text:span text:style-name="T42_1">Άρθρο<text:s/>3</text:span></text:h>
      <text:h text:style-name="P43" text:outline-level="6"><text:span text:style-name="T43_1">Αντικείμενο<text:s/>και<text:s/>περιεχόμενο<text:s/>Μη.Δικ.</text:span></text:h>
      <text:p text:style-name="P44"><text:span text:style-name="T44_1">1.</text:span><text:span text:style-name="T44_2"><text:s/>Στο<text:s/>Μη.Δικ.,<text:s/>το<text:s/>οποίο<text:s/>αποτελεί<text:s/>μέρος<text:s/>του<text:s/>Εθνικού<text:s/>Μητρώου<text:s/>Διοικητικών<text:s/>Διαδικασιών<text:s/>ΜΙΤΟΣ<text:s/>του<text:s/>άρθρου<text:s/>90<text:s/>του<text:s/>ν.<text:s/>4727/2020<text:s/>(Α’<text:s/>184),<text:s/>καταγράφονται<text:s/>και<text:s/>επικαιροποιούνται<text:s/>τα<text:s/>δικαιολογητικά<text:s/>που<text:s/>απαιτούνται<text:s/>για<text:s/>τη<text:s/>διεκπεραίωση<text:s/>των<text:s/>διοικητικών<text:s/>διαδικασιών<text:s/>του<text:s/>Δημοσίου<text:s/>Τομέα<text:s/>της<text:s/>περ.<text:s/>α’<text:s/>της<text:s/>παρ.<text:s/>1<text:s/>του<text:s/>άρθρου<text:s/>14<text:s/>του<text:s/>ν.<text:s/>4270/2014<text:s/>(Α’<text:s/>143).</text:span></text:p>
      <text:p text:style-name="P45"><text:span text:style-name="T45_1">2.</text:span><text:span text:style-name="T45_2"><text:s/>Το<text:s/>Μη.Δικ.<text:s/>περιλαμβάνει:<text:s/>(α)<text:s/>Πλήρη<text:s/>κατάλογο<text:s/>των<text:s/>υφιστάμενων<text:s/>δικαιολογητικών.<text:s/>(β)<text:s/>Αναλυτική<text:s/>πληροφόρηση<text:s/>για<text:s/>τα<text:s/>επιμέρους<text:s/>πεδία<text:s/>κάθε<text:s/>δικαιολογητικού.</text:span></text:p>
      <text:p text:style-name="P46"><text:span text:style-name="T46_1">3.</text:span><text:span text:style-name="T46_2"><text:s/>Τα<text:s/>δικαιολογητικά<text:s/>που<text:s/>καταχωρίζονται<text:s/>στο<text:s/>Μη.Δικ.<text:s/>περιλαμβάνουν:</text:span></text:p>
      <text:p text:style-name="P47"><text:span text:style-name="T47_1">α)</text:span><text:span text:style-name="T47_2"><text:tab/></text:span><text:span text:style-name="T47_3">Πεδία<text:s/>Γενικών<text:s/>Πληροφοριών,<text:s/>τα<text:s/>οποία<text:s/>συμπληρώνονται<text:s/>για<text:s/>το<text:s/>σύνολο<text:s/>των<text:s/>δικαιολογητικών<text:s/>της<text:s/>παρ.<text:s/>2<text:s/>του<text:s/>άρθρου<text:s/>2,</text:span></text:p>
      <text:p text:style-name="P48"><text:span text:style-name="T48_1">β)</text:span><text:span text:style-name="T48_2"><text:tab/></text:span><text:span text:style-name="T48_3">πεδία<text:s/>Τεχνικών<text:s/>Πληροφοριών,<text:s/>τα<text:s/>οποία<text:s/>συμπληρώνονται<text:s/>αποκλειστικά<text:s/>για<text:s/>τα<text:s/>Δικαιολογητικά<text:s/>της<text:s/>περ.<text:s/>α<text:s/>της<text:s/>παρ.<text:s/>2<text:s/>του<text:s/>άρθρου<text:s/>2,<text:s/>και</text:span></text:p>
      <text:p text:style-name="P49"><text:span text:style-name="T49_1">γ)</text:span><text:span text:style-name="T49_2"><text:tab/></text:span><text:span text:style-name="T49_3">πεδία<text:s/>Ειδικών<text:s/>Πληροφοριών,<text:s/>τα<text:s/>οποία<text:s/>συμπληρώνονται<text:s/>για<text:s/>το<text:s/>σύνολο<text:s/>των<text:s/>δικαιολογητικών<text:s/>της<text:s/>παρ.<text:s/>2<text:s/>του<text:s/>άρθρου<text:s/>2.</text:span></text:p>
      <text:h text:style-name="P50" text:outline-level="6"><text:span text:style-name="T50_1">Άρθρο<text:s/>4</text:span></text:h>
      <text:h text:style-name="P51" text:outline-level="6"><text:span text:style-name="T51_1">Υπόχρεοι<text:s/>φορείς<text:s/>για<text:s/>καταχώριση<text:s/>πληροφορίας</text:span></text:h>
      <text:p text:style-name="P52"><text:span text:style-name="T52_1">1.</text:span><text:span text:style-name="T52_2"><text:s/>Η<text:s/>ένταξη<text:s/>δικαιολογητικών<text:s/>στο<text:s/>Μη.Δικ.<text:s/>γίνεται<text:s/>με<text:s/>μέριμνα<text:s/>της<text:s/>Διεύθυνσης<text:s/>Διοικητικών<text:s/>Διαδικασιών<text:s/>Δημοσίου<text:s/>του<text:s/>Υπουργείου<text:s/>Εσωτερικών,<text:s/>σε<text:s/>συνεργασία<text:s/>με<text:s/>τις<text:s/>αρμόδιες<text:s/>υπηρεσίες<text:s/>του<text:s/>Υπουργείου<text:s/>Ψηφιακής<text:s/>Διακυβέρνησης<text:s/>και<text:s/>τις,<text:s/>κατά<text:s/>περίπτωση,<text:s/>αρμόδιες<text:s/>αρχές<text:s/>θεσμοθέτησης<text:s/>των<text:s/>διαδικασιών<text:s/>έκδοσης<text:s/>των<text:s/>δικαιολογητικών.</text:span></text:p>
      <text:p text:style-name="P53"><text:span text:style-name="T53_1">2.</text:span><text:span text:style-name="T53_2"><text:s/>Για<text:s/>τα<text:s/>Δικαιολογητικά<text:s/>της<text:s/>περ.<text:s/>α)<text:s/>της<text:s/>παρ.<text:s/>2<text:s/>του<text:s/>άρθρου<text:s/>2,<text:s/>η<text:s/>συμπλήρωση<text:s/>των<text:s/>πεδίων<text:s/>των<text:s/>Γενικών<text:s/>Πληροφοριών<text:s/>γίνεται<text:s/>αυτόματα<text:s/>μέσω<text:s/>διαλειτουργικότητας<text:s/>με<text:s/>το<text:s/>ΕΜΔΔ-ΜΙΤΟΣ.<text:s/>Για<text:s/>τα<text:s/>Δικαιολογητικά<text:s/>της<text:s/>περ.<text:s/>β)<text:s/>της<text:s/>παρ.<text:s/>2<text:s/>του<text:s/>άρθρου<text:s/>2,<text:s/>η<text:s/>συμπλήρωση<text:s/>των<text:s/>ανωτέρω<text:s/>πεδίων<text:s/>γίνεται<text:s/>με<text:s/>μέριμνα<text:s/>της<text:s/>Διεύθυνσης<text:s/>Διοικητικών<text:s/>Διαδικασιών<text:s/>Δημοσίου<text:s/>του<text:s/>Υπουργείου<text:s/>Εσωτερικών.</text:span></text:p>
      <text:p text:style-name="P54"><text:span text:style-name="T54_1">3.</text:span><text:span text:style-name="T54_2"><text:s/>Για<text:s/>τα<text:s/>Δικαιολογητικά<text:s/>της<text:s/>περ.<text:s/>α)<text:s/>της<text:s/>παρ.<text:s/>2<text:s/>του<text:s/>άρθρου<text:s/>2<text:s/>για<text:s/>τα<text:s/>οποία<text:s/>η<text:s/>αρμοδιότητα<text:s/>θεσμοθέτησης<text:s/>της<text:s/>διαδικασίας<text:s/>έκδοσης<text:s/>βρίσκεται<text:s/>σε<text:s/>επίπεδο<text:s/>Υπουργείου,<text:s/>η<text:s/>συμπλήρωση<text:s/>των<text:s/>πεδίων<text:s/>των<text:s/>Τεχνικών<text:s/>Πληροφοριών<text:s/>γίνεται<text:s/>με<text:s/>μέριμνα<text:s/>της<text:s/>Υπηρεσίας<text:s/>Ψηφιακής<text:s/>Διακυβέρνησης<text:s/>του<text:s/>άρθρου<text:s/>9<text:s/>του<text:s/>ν.<text:s/>4727/2020<text:s/>και<text:s/>ελλείψει<text:s/>αυτής<text:s/>από<text:s/>την<text:s/>οικεία<text:s/>υπηρεσία<text:s/>με<text:s/>αρμοδιότητες<text:s/>σχετικές<text:s/>με<text:s/>ΤΠΕ<text:s/>και<text:s/>την<text:s/>ψηφιακή<text:s/>διακυβέρνηση.<text:s/>Για<text:s/>λοιπούς,<text:s/>πλην<text:s/>Υπουργείων,<text:s/>φορείς,<text:s/>η<text:s/>συμπλήρωση<text:s/>των<text:s/>πεδίων<text:s/>των<text:s/>Τεχνικών<text:s/>Πληροφοριών<text:s/>γίνεται<text:s/>με<text:s/>μέριμνα<text:s/>της<text:s/>οικείας<text:s/>υπηρεσίας<text:s/>με<text:s/>αρμοδιότητες<text:s/>σχετικές<text:s/>με<text:s/>ΤΠΕ<text:s/>και<text:s/>την<text:s/>ψηφιακή<text:s/>διακυβέρνηση.</text:span></text:p>
      <text:p text:style-name="P55"><text:span text:style-name="T55_1">4.</text:span><text:span text:style-name="T55_2"><text:s/>Η<text:s/>συμπλήρωση<text:s/>των<text:s/>πεδίων<text:s/>των<text:s/>Ειδικών<text:s/>Πληροφοριών,<text:s/>όπου<text:s/>αυτή<text:s/>απαιτείται,<text:s/>γίνεται<text:s/>με<text:s/>μέριμνα<text:s/>της<text:s/>Διεύθυνσης<text:s/>Διοικητικών<text:s/>Διαδικασιών<text:s/>Δημοσίου<text:s/>του<text:s/>Υπουργείου<text:s/>Εσωτερικών.</text:span></text:p>
      <text:h text:style-name="P56" text:outline-level="6"><text:span text:style-name="T56_1">Άρθρο<text:s/>5</text:span></text:h>
      <text:h text:style-name="P57" text:outline-level="6"><text:span text:style-name="T57_1">Σύστημα<text:s/>οργάνωσης<text:s/>και<text:s/>διαχείρισης<text:s/>του<text:s/>Μη.Δικ.</text:span></text:h>
      <text:p text:style-name="P58"><text:span text:style-name="T58_1">1.</text:span><text:span text:style-name="T58_2"><text:s/>Η<text:s/>Διεύθυνση<text:s/>Διοικητικών<text:s/>Διαδικασιών<text:s/>Δημοσίου<text:s/>του<text:s/>Υπουργείου<text:s/>Εσωτερικών<text:s/>έχει<text:s/>στο<text:s/>Μη.Δικ.<text:s/>ρόλο<text:s/>Επόπτη.</text:span></text:p>
      <text:p text:style-name="P59"><text:span text:style-name="T59_1">Ειδικότερα:</text:span></text:p>
      <text:p text:style-name="P60"><text:span text:style-name="T60_1">(α)<text:s/>Σχεδιάζει<text:s/>την<text:s/>ανάπτυξη<text:s/>και<text:s/>τη<text:s/>δομή<text:s/>του<text:s/>Μη.Δικ.<text:s/>και<text:s/>καθορίζει<text:s/>τα<text:s/>πρότυπα<text:s/>και<text:s/>τους<text:s/>κανόνες<text:s/>καταχώρισης<text:s/>του<text:s/>περιεχομένου<text:s/>των<text:s/>δικαιολογητικών.</text:span></text:p>
      <text:p text:style-name="P61"><text:span text:style-name="T61_1">(β)<text:s/>Προτεραιοποιεί<text:s/>τα<text:s/>προς<text:s/>καταχώριση<text:s/>στο<text:s/>Μη.Δικ.<text:s/>δικαιολογητικά.</text:span></text:p>
      <text:p text:style-name="P62"><text:span text:style-name="T62_1">(γ)<text:s/>Συντονίζει<text:s/>τις<text:s/>ενδεδειγμένες<text:s/>ενέργειες<text:s/>των<text:s/>υπόχρεων<text:s/>θεσμικών<text:s/>φορέων<text:s/>και<text:s/>παρέχει<text:s/>υποστήριξη<text:s/>κατά<text:s/>την<text:s/>καταχώριση<text:s/>ή<text:s/>επικαιροποίηση<text:s/>των<text:s/>πληροφοριών<text:s/>που<text:s/>αφορούν<text:s/>στα<text:s/>δικαιολογητικά<text:s/>αρμοδιότητάς<text:s/>τους.</text:span></text:p>
      <text:p text:style-name="P63"><text:span text:style-name="T63_1">(δ)<text:s/>Ελέγχει<text:s/>την<text:s/>πληρότητα<text:s/>των<text:s/>καταχωρισμένων<text:s/>πληροφοριών<text:s/>και,<text:s/>εν<text:s/>συνεχεία,<text:s/>δημοσιεύει<text:s/>τα<text:s/>δικαιολογητικά<text:s/>στο<text:s/>Μη.Δικ..</text:span></text:p>
      <text:p text:style-name="P64"><text:span text:style-name="T64_1">2.</text:span><text:span text:style-name="T64_2"><text:s/>Η<text:s/>ΕΔΥΤΕ<text:s/>Α.Ε.<text:s/>υποστηρίζει<text:s/>τη<text:s/>Διεύθυνση<text:s/>Διοικητικών<text:s/>Διαδικασιών<text:s/>Δημοσίου<text:s/>του<text:s/>Υπουργείου<text:s/>Εσωτερικών<text:s/>μέσω<text:s/>των<text:s/>κάτωθι<text:s/>ενεργειών:</text:span></text:p>
      <text:p text:style-name="P65"><text:span text:style-name="T65_1">(α)<text:s/>Ανάπτυξη,<text:s/>παραγωγική<text:s/>λειτουργία<text:s/>και<text:s/>συντήρηση<text:s/>του<text:s/>πληροφοριακού<text:s/>συστήματος<text:s/>του<text:s/>Μη.Δικ.,</text:span></text:p>
      <text:p text:style-name="P66"><text:span text:style-name="T66_1">(β)<text:s/>παροχή<text:s/>συμβουλευτικών<text:s/>υπηρεσιών<text:s/>για<text:s/>τον<text:s/>περαιτέρω<text:s/>σχεδιασμό<text:s/>και<text:s/>την<text:s/>ανάπτυξη<text:s/>του<text:s/>Μη.Δικ.<text:s/>και</text:span></text:p>
      <text:p text:style-name="P67"><text:span text:style-name="T67_1">(γ)<text:s/>τεχνική<text:s/>υποστήριξη<text:s/>των<text:s/>χρηστών<text:s/>του<text:s/>Μη.Δικ..</text:span></text:p>
      <text:p text:style-name="P68"><text:span text:style-name="T68_1">3.</text:span><text:span text:style-name="T68_2"><text:s/>Σε<text:s/>κάθε<text:s/>αρχή<text:s/>θεσμοθέτησης<text:s/>διαδικασιών<text:s/>έκδοσης<text:s/>δικαιολογητικών,<text:s/>προβλέπεται<text:s/>στο<text:s/>Μη.Δικ.<text:s/>ρόλος<text:s/>Διαχειριστή<text:s/>και<text:s/>αναπληρωτή<text:s/>αυτού,<text:s/>ο<text:s/>οποίος<text:s/>αποτελεί<text:s/>τον<text:s/>επίσημο<text:s/>σύνδεσμο<text:s/>επικοινωνίας<text:s/>του<text:s/>φορέα<text:s/>με<text:s/>τη<text:s/>Διεύθυνση<text:s/>Διοικητικών<text:s/>Διαδικασιών<text:s/>Δημοσίου<text:s/>και<text:s/>είναι<text:s/>αρμόδιος<text:s/>για:</text:span></text:p>
      <text:p text:style-name="P69"><text:span text:style-name="T69_1">(α)<text:s/>Τη<text:s/>συμπλήρωση<text:s/>των<text:s/>πεδίων<text:s/>των<text:s/>Τεχνικών<text:s/>Πληροφοριών<text:s/>εκάστου<text:s/>δικαιολογητικού,<text:s/>όταν<text:s/>του<text:s/>ανατίθεται<text:s/>από<text:s/>τον<text:s/>Επόπτη,</text:span></text:p>
      <text:p text:style-name="P70"><text:span text:style-name="T70_1">(β)<text:s/>την<text:s/>επικαιροποίηση<text:s/>αυτών,<text:s/>σε<text:s/>κάθε<text:s/>περίπτωση<text:s/>τροποποίησης<text:s/>του<text:s/>θεσμικού<text:s/>πλαισίου<text:s/>που<text:s/>διέπει<text:s/>το<text:s/>δικαιολογητικό,</text:span></text:p>
      <text:p text:style-name="P71"><text:span text:style-name="T71_1">(γ)<text:s/>την<text:s/>αμελλητί<text:s/>ενημέρωση<text:s/>της<text:s/>ΕΔΥΤΕ,<text:s/>σε<text:s/>κάθε<text:s/>περίπτωση<text:s/>αλλαγής<text:s/>της<text:s/>κατάστασης<text:s/>του<text:s/>ρόλου<text:s/>του<text:s/>ως<text:s/>Διαχειριστή<text:s/>στο<text:s/>πληροφοριακό<text:s/>σύστημα,<text:s/>είτε<text:s/>λόγω<text:s/>αποχώρησής<text:s/>του<text:s/>από<text:s/>τον<text:s/>φορέα<text:s/>είτε<text:s/>λόγω<text:s/>μετακίνησής<text:s/>του<text:s/>σε<text:s/>άλλη<text:s/>οργανική<text:s/>μονάδα<text:s/>του<text:s/>φορέα.</text:span></text:p>
      <text:p text:style-name="P72"><text:span text:style-name="T72_1">4.</text:span><text:span text:style-name="T72_2"><text:s/>Ως<text:s/>Διαχειριστής<text:s/>στο<text:s/>Μη.Δικ.<text:s/>ορίζεται:</text:span></text:p>
      <text:p text:style-name="P73"><text:span text:style-name="T73_1">(α)<text:s/>Για<text:s/>τα<text:s/>Υπουργεία,<text:s/>ο<text:s/>Προϊστάμενος<text:s/>της<text:s/>Υπηρεσίας<text:s/>Ψηφιακής<text:s/>Διακυβέρνησης,<text:s/>και</text:span></text:p>
      <text:p text:style-name="P74"><text:span text:style-name="T74_1">(β)<text:s/>για<text:s/>τους<text:s/>λοιπούς<text:s/>υπόχρεους<text:s/>στο<text:s/>Μη.Δικ.<text:s/>φορείς,<text:s/>ο<text:s/>προϊστάμενος<text:s/>της<text:s/>Διεύθυνσης<text:s/>Πληροφορικής<text:s/>ή<text:s/>άλλης<text:s/>οργανικής<text:s/>μονάδας<text:s/>που<text:s/>είναι<text:s/>επιφορτισμένη<text:s/>με<text:s/>τις<text:s/>αρμοδιότητες<text:s/>διαχείρισης<text:s/>των<text:s/>Πληροφοριακών<text:s/>και<text:s/>Επικοινωνιακών<text:s/>Υποδομών.</text:span></text:p>
      <text:h text:style-name="P75" text:outline-level="6"><text:span text:style-name="T75_1">Άρθρο<text:s/>6</text:span></text:h>
      <text:h text:style-name="P76" text:outline-level="6"><text:span text:style-name="T76_1">Δημοσίευση<text:s/>δικαιολογητικού<text:s/>στο<text:s/>Μη.Δικ.<text:s/>-<text:s/>Διαδικασία<text:s/>καταχώρισης<text:s/>πληροφορίας</text:span></text:h>
      <text:p text:style-name="P77"><text:span text:style-name="T77_1">1.</text:span><text:span text:style-name="T77_2"><text:s/>Η<text:s/>καταχώριση<text:s/>πληροφορίας<text:s/>στο<text:s/>Μη.Δικ.<text:s/>που<text:s/>αφορά<text:s/>στα<text:s/>Δικαιολογητικά<text:s/>της<text:s/>περ.<text:s/>α)<text:s/>της<text:s/>παρ.<text:s/>2<text:s/>του<text:s/>άρθρου<text:s/>2,<text:s/>διακρίνεται<text:s/>στα<text:s/>ακόλουθα<text:s/>επιμέρους<text:s/>στάδια:</text:span></text:p>
      <text:p text:style-name="P78"><text:span text:style-name="T78_1">i)</text:span><text:span text:style-name="T78_2"><text:tab/></text:span><text:span text:style-name="T78_3">Καταχώριση<text:s/>τίτλου<text:s/>δικαιολογητικού:<text:s/>Ο<text:s/>Επόπτης<text:s/>καταχωρίζει<text:s/>τον<text:s/>τίτλο<text:s/>του<text:s/>δικαιολογητικού<text:s/>στο<text:s/>σχετικό<text:s/>πεδίο<text:s/>του<text:s/>πληροφοριακού<text:s/>συστήματος<text:s/>του<text:s/>Μη.Δικ..</text:span></text:p>
      <text:p text:style-name="P79"><text:span text:style-name="T79_1">ii)</text:span><text:span text:style-name="T79_2"><text:tab/></text:span><text:span text:style-name="T79_3">Ανάθεση<text:s/>δικαιολογητικού<text:s/>σε<text:s/>Διαχειριστή<text:s/>Μη.Δικ.:<text:s/>Ο<text:s/>Επόπτης<text:s/>αναθέτει<text:s/>το<text:s/>δικαιολογητικό<text:s/>προς<text:s/>επεξεργασία<text:s/>στον<text:s/>Διαχειριστή<text:s/>Μη.Δικ..</text:span></text:p>
      <text:p text:style-name="P80"><text:span text:style-name="T80_1">iii)</text:span><text:span text:style-name="T80_2"><text:tab/></text:span><text:span text:style-name="T80_3">Συμπλήρωση<text:s/>των<text:s/>πεδίων<text:s/>των<text:s/>Τεχνικών<text:s/>Πληροφοριών<text:s/>και<text:s/>αποστολή<text:s/>δικαιολογητικού<text:s/>στον<text:s/>Επόπτη:<text:s/>Ο<text:s/>Διαχειριστής<text:s/>Μη.Δικ.<text:s/>καταχωρίζει<text:s/>πληροφορία<text:s/>στα<text:s/>σχετικά<text:s/>πεδία<text:s/>και<text:s/>εν<text:s/>συνεχεία<text:s/>προωθεί<text:s/>το<text:s/>δικαιολογητικό<text:s/>στον<text:s/>Επόπτη.</text:span></text:p>
      <text:p text:style-name="P81"><text:span text:style-name="T81_1">iv)</text:span><text:span text:style-name="T81_2"><text:tab/></text:span><text:span text:style-name="T81_3">Έλεγχος<text:s/>και<text:s/>δημοσίευση<text:s/>του<text:s/>δικαιολογητικού:<text:s/>Ο<text:s/>Επόπτης<text:s/>ελέγχει<text:s/>την<text:s/>πληρότητα<text:s/>της<text:s/>πληροφορίας<text:s/>στα<text:s/>πεδία<text:s/>των<text:s/>Γενικών<text:s/>και<text:s/>Τεχνικών<text:s/>Πληροφοριών<text:s/>και,<text:s/>εν<text:s/>συνεχεία,<text:s/>δημοσιεύει<text:s/>το<text:s/>δικαιολογητικό<text:s/>στο<text:s/>Μη.Δικ..</text:span></text:p>
      <text:p text:style-name="P82"><text:span text:style-name="T82_1">2.</text:span><text:span text:style-name="T82_2"><text:s/>Η<text:s/>καταχώριση<text:s/>πληροφορίας<text:s/>στο<text:s/>Μη.Δικ.<text:s/>που<text:s/>αφορά<text:s/>στα<text:s/>δικαιολογητικά<text:s/>της<text:s/>περ.<text:s/>β)<text:s/>της<text:s/>παρ.<text:s/>2<text:s/>του<text:s/>άρθρου<text:s/>2<text:s/>διακρίνεται<text:s/>στα<text:s/>ακόλουθα<text:s/>επιμέρους<text:s/>στάδια:</text:span></text:p>
      <text:p text:style-name="P83"><text:span text:style-name="T83_1">i)</text:span><text:span text:style-name="T83_2"><text:tab/></text:span><text:span text:style-name="T83_3">Καταχώριση<text:s/>τίτλου<text:s/>δικαιολογητικού:<text:s/>Ο<text:s/>Επόπτης<text:s/>καταχωρίζει<text:s/>τον<text:s/>τίτλο<text:s/>του<text:s/>δικαιολογητικού<text:s/>στο<text:s/>σχετικό<text:s/>πεδίο<text:s/>του<text:s/>πληροφοριακού<text:s/>συστήματος<text:s/>του<text:s/>Μη.Δικ..</text:span></text:p>
      <text:p text:style-name="P84"><text:span text:style-name="T84_1">ii)</text:span><text:span text:style-name="T84_2"><text:tab/></text:span><text:span text:style-name="T84_3">Συμπλήρωση<text:s/>των<text:s/>πεδίων<text:s/>των<text:s/>Γενικών<text:s/>Πληροφοριών:<text:s/>Ο<text:s/>Επόπτης<text:s/>καταχωρίζει<text:s/>πληροφορία<text:s/>σε<text:s/>όσα<text:s/>πεδία<text:s/>χρήζουν<text:s/>συμπλήρωσης.</text:span></text:p>
      <text:p text:style-name="P85"><text:span text:style-name="T85_1">iii)</text:span><text:span text:style-name="T85_2"><text:tab/></text:span><text:span text:style-name="T85_3">Δημοσίευση<text:s/>του<text:s/>δικαιολογητικού:<text:s/>Ο<text:s/>Επόπτης<text:s/>δημοσιεύει<text:s/>το<text:s/>δικαιολογητικό<text:s/>στο<text:s/>Μη.Δικ..</text:span></text:p>
      <text:h text:style-name="P86" text:outline-level="6"><text:span text:style-name="T86_1">Άρθρο<text:s/>7</text:span></text:h>
      <text:h text:style-name="P87" text:outline-level="6"><text:span text:style-name="T87_1">Ένταξη<text:s/>δικαιολογητικών<text:s/>στο<text:s/>Μη.Δικ.</text:span></text:h>
      <text:p text:style-name="P88"><text:span text:style-name="T88_1">1.</text:span><text:span text:style-name="T88_2"><text:s/>Ως<text:s/>ενταγμένα<text:s/>στο<text:s/>Μη.Δικ.<text:s/>δικαιολογητικά<text:s/>νοούνται<text:s/>τα<text:s/>δικαιολογητικά<text:s/>για<text:s/>τα<text:s/>οποία<text:s/>έχει<text:s/>ολοκληρωθεί<text:s/>η<text:s/>δημοσίευσή<text:s/>τους<text:s/>σύμφωνα<text:s/>με<text:s/>τα<text:s/>οριζόμενα<text:s/>στο<text:s/>άρθρο<text:s/>6.</text:span></text:p>
      <text:p text:style-name="P89"><text:span text:style-name="T89_1">2.</text:span><text:span text:style-name="T89_2"><text:s/>Ο<text:s/>κατάλογος<text:s/>των<text:s/>ενταγμένων<text:s/>στο<text:s/>Μη.Δικ.<text:s/>δικαιολογητικών<text:s/>της<text:s/>παρ.<text:s/>1<text:s/>είναι<text:s/>προσβάσιμος<text:s/>στον<text:s/>ιστότοπο<text:s/>του<text:s/>ΕΜΔΔ-ΜΙΤΟΣ<text:s/>(https://mitos.gov.gr).</text:span></text:p>
      <text:h text:style-name="P90" text:outline-level="6"><text:span text:style-name="T90_1">Άρθρο<text:s/>8</text:span></text:h>
      <text:h text:style-name="P91" text:outline-level="6"><text:span text:style-name="T91_1">Επικαιροποίηση<text:s/>πληροφορίας<text:s/>στο<text:s/>Μη.Δικ.</text:span></text:h>
      <text:p text:style-name="P92"><text:span text:style-name="T92_1">Η<text:s/>επικαιροποίηση<text:s/>πληροφορίας<text:s/>που<text:s/>αφορά<text:s/>σε<text:s/>δικαιολογητικά<text:s/>καταχωρισμένα<text:s/>στο<text:s/>Μη.Δικ.<text:s/>πραγματοποιείται<text:s/>εντός<text:s/>προθεσμίας<text:s/>δέκα<text:s/>(10)<text:s/>ημερολογιακών<text:s/>ημερών<text:s/>από<text:s/>την<text:s/>έναρξη<text:s/>ισχύος<text:s/>της<text:s/>νομοθετικής<text:s/>ρύθμισης<text:s/>ή<text:s/>της<text:s/>κανονιστικής<text:s/>πράξης<text:s/>με<text:s/>την<text:s/>οποία<text:s/>θεσμοθετήθηκε<text:s/>η<text:s/>τροποποίηση.</text:span></text:p>
      <text:h text:style-name="P93" text:outline-level="1"><text:span text:style-name="T93_1">ΜΕΡΟΣ<text:s/>Β’</text:span></text:h>
      <text:h text:style-name="P94" text:outline-level="1"><text:span text:style-name="T94_1">Ορισμός<text:s/>τεχνικών<text:s/>λεπτομερειών<text:s/>για<text:s/>τη<text:s/>χρήση<text:s/>ασφαλών<text:s/>διεπαφών<text:s/>προγραμματισμού<text:s/>εφαρμογών<text:s/>και<text:s/>θυρίδων<text:s/>από<text:s/>τους<text:s/>χρήστες<text:s/>των<text:s/>φορέων<text:s/>του<text:s/>δημόσιου<text:s/>τομέα,<text:s/>ζητήματα<text:s/>ηλεκτρονικής<text:s/>αυτεπάγγελτης<text:s/>αναζήτησης<text:s/>και<text:s/>άντλησης<text:s/>δικαιολογητικών</text:span></text:h>
      <text:h text:style-name="P95" text:outline-level="6"><text:span text:style-name="T95_1">Άρθρο<text:s/>9</text:span></text:h>
      <text:h text:style-name="P96" text:outline-level="6"><text:span text:style-name="T96_1">Αυτεπάγγελτη<text:s/>αναζήτηση<text:s/>και<text:s/>άντληση<text:s/>δικαιολογητικών</text:span></text:h>
      <text:p text:style-name="P97"><text:span text:style-name="T97_1">1.</text:span><text:span text:style-name="T97_2"><text:s/>Η<text:s/>αυτεπάγγελτη<text:s/>αναζήτηση<text:s/>και<text:s/>άντληση<text:s/>δικαιολογητικών<text:s/>της<text:s/>παρ.<text:s/>2<text:s/>του<text:s/>άρθρου<text:s/>32<text:s/>του<text:s/>ν.<text:s/>5099/2024<text:s/>διενεργείται<text:s/>για<text:s/>δικαιολογητικά<text:s/>που<text:s/>είναι<text:s/>διαθέσιμα<text:s/>ψηφιακά.<text:s/>Για<text:s/>τις<text:s/>ανάγκες<text:s/>της<text:s/>παρούσας,<text:s/>ψηφιακά<text:s/>διαθέσιμα<text:s/>είναι<text:s/>τα<text:s/>δικαιολογητικά<text:s/>για<text:s/>τα<text:s/>οποία<text:s/>ισχύουν<text:s/>αθροιστικά<text:s/>τα<text:s/>εξής:</text:span></text:p>
      <text:p text:style-name="P98"><text:span text:style-name="T98_1">α)</text:span><text:span text:style-name="T98_2"><text:tab/></text:span><text:span text:style-name="T98_3">Οι<text:s/>πληροφορίες<text:s/>που<text:s/>τα<text:s/>απαρτίζουν<text:s/>τηρούνται<text:s/>σε<text:s/>μητρώα<text:s/>του<text:s/>Δημοσίου<text:s/>σε<text:s/>ηλεκτρονική<text:s/>μορφή,</text:span></text:p>
      <text:p text:style-name="P99"><text:span text:style-name="T99_1">β)</text:span><text:span text:style-name="T99_2"><text:tab/></text:span><text:span text:style-name="T99_3">ανά<text:s/>πάσα<text:s/>στιγμή<text:s/>μπορούν<text:s/>να<text:s/>αντλούνται<text:s/>μέσω<text:s/>διαδικτυακής<text:s/>υπηρεσίας<text:s/>που<text:s/>παρέχεται<text:s/>από<text:s/>το<text:s/>Κέντρο<text:s/>Διαλειτουργικότητας<text:s/>(ΚΕΔ)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<text:s/>χωρίς<text:s/>να<text:s/>απαιτείται<text:s/>άλλη<text:s/>ενέργεια<text:s/>φορέα<text:s/>ή<text:s/>πολίτη<text:s/>και<text:s/>η<text:s/>σχετική<text:s/>διαδικτυακή<text:s/>υπηρεσία<text:s/>έχει<text:s/>αντιστοιχηθεί<text:s/>με<text:s/>το<text:s/>εν<text:s/>λόγω<text:s/>δικαιολογητικό<text:s/>στο<text:s/>Μη.Δικ.,</text:span></text:p>
      <text:p text:style-name="P100"><text:span text:style-name="T100_1">γ)</text:span><text:span text:style-name="T100_2"><text:tab/></text:span><text:span text:style-name="T100_3">καταναλώνονται<text:s/>είτε<text:s/>με<text:s/>τη<text:s/>μορφή<text:s/>δεδομένων<text:s/>που<text:s/>ενσωματώνονται<text:s/>σε<text:s/>πληροφοριακό<text:s/>σύστημα<text:s/>ή<text:s/>εφαρμογή<text:s/>του<text:s/>λήπτη<text:s/>είτε<text:s/>με<text:s/>τη<text:s/>μορφή<text:s/>εγγράφου<text:s/>που<text:s/>συντίθεται<text:s/>πλήρως<text:s/>αυτοματοποιημένα<text:s/>με<text:s/>βάση<text:s/>τα<text:s/>δεδομένα<text:s/>αυτά,<text:s/>με<text:s/>την<text:s/>έννοια<text:s/>του<text:s/>ηλεκτρονικού<text:s/>δημοσίου<text:s/>εγγράφου<text:s/>της<text:s/>παρ.<text:s/>2<text:s/>του<text:s/>άρθρου<text:s/>15<text:s/>του<text:s/>ν.<text:s/>4727/2020<text:s/>(Α’<text:s/>184).</text:span></text:p>
      <text:p text:style-name="P101"><text:span text:style-name="T101_1">2.</text:span><text:span text:style-name="T101_2"><text:s/>Η<text:s/>αυτεπάγγελτη<text:s/>αναζήτηση<text:s/>και<text:s/>άντληση<text:s/>δικαιολογητικών<text:s/>της<text:s/>παρ.<text:s/>1<text:s/>από<text:s/>τους<text:s/>αρμόδιους<text:s/>φορείς<text:s/>διενεργείται:<text:s/>α)<text:s/>Μέσω<text:s/>του<text:s/>ΚΕΔ,<text:s/>όταν<text:s/>πρόκειται<text:s/>για<text:s/>άντληση<text:s/>σε<text:s/>μορφή<text:s/>δεδομένων<text:s/>με<text:s/>χρήση<text:s/>διαδικτυακής<text:s/>υπηρεσίας,<text:s/>β)<text:s/>μέσω<text:s/>της<text:s/>εφαρμογής<text:s/>του<text:s/>άρθρου<text:s/>11<text:s/>ή<text:s/>γ)<text:s/>μέσω<text:s/>της<text:s/>εφαρμογής<text:s/>των<text:s/>θυρίδων<text:s/>φορέων<text:s/>και<text:s/>χρηστών,<text:s/>σύμφωνα<text:s/>με<text:s/>το<text:s/>άρθρο<text:s/>13.</text:span></text:p>
      <text:h text:style-name="P102" text:outline-level="6"><text:span text:style-name="T102_1">Άρθρο<text:s/>10</text:span></text:h>
      <text:h text:style-name="P103" text:outline-level="6"><text:span text:style-name="T103_1">Ηλεκτρονική<text:s/>αυτεπάγγελτη<text:s/>αναζήτηση<text:s/>και<text:s/>άντληση<text:s/>δικαιολογητικών<text:s/>μέσω<text:s/>του<text:s/>Κέντρου<text:s/>Διαλειτουργικότητας</text:span></text:h>
      <text:p text:style-name="P104"><text:span text:style-name="T104_1">1.</text:span><text:span text:style-name="T104_2"><text:s/>Το<text:s/>ΚΕΔ<text:s/>είναι<text:s/>αρμόδιο<text:s/>για<text:s/>την<text:s/>παροχή<text:s/>στους<text:s/>φορείς<text:s/>του<text:s/>Δημοσίου<text:s/>των<text:s/>κατάλληλων<text:s/>διαδικτυακών<text:s/>υπηρεσιών<text:s/>για<text:s/>ηλεκτρονική<text:s/>αυτεπάγγελτη<text:s/>αναζήτηση<text:s/>και<text:s/>άντληση<text:s/>των<text:s/>δικαιολογητικών<text:s/>αυτών.</text:span></text:p>
      <text:p text:style-name="P105"><text:span text:style-name="T105_1">2.</text:span><text:span text:style-name="T105_2"><text:s/>Οι<text:s/>φορείς<text:s/>του<text:s/>Δημοσίου,<text:s/>που<text:s/>επιθυμούν<text:s/>τη<text:s/>διάθεση<text:s/>σε<text:s/>αυτούς<text:s/>διαδικτυακών<text:s/>υπηρεσιών<text:s/>για<text:s/>την<text:s/>ηλεκτρονική<text:s/>αυτεπάγγελτη<text:s/>αναζήτηση<text:s/>και<text:s/>άντληση<text:s/>δικαιολογητικών,<text:s/>ακολουθούν<text:s/>τις<text:s/>διαδικασίες<text:s/>και<text:s/>πολιτικές<text:s/>που<text:s/>διέπουν<text:s/>τη<text:s/>λειτουργία<text:s/>του<text:s/>ΚΕΔ,<text:s/>ιδίως<text:s/>όσες<text:s/>προβλέπονται<text:s/>στο<text:s/>άρθρο<text:s/>84<text:s/>του<text:s/>ν.<text:s/>4727/2020,<text:s/>στην<text:s/>υπό<text:s/>στοιχεία<text:s/>118944<text:s/>ΕΞ<text:s/>23-10-2019<text:s/>απόφαση<text:s/>του<text:s/>Υπουργού<text:s/>Επικρατείας<text:s/>(Β’<text:s/>3990),<text:s/>στο<text:s/>Πλαίσιο<text:s/>Ασφάλειας<text:s/>Πληροφοριακών<text:s/>Συστημάτων<text:s/>και<text:s/>στην<text:s/>Πολιτική<text:s/>Ορθής<text:s/>Χρήσης<text:s/>Διαδικτυακών<text:s/>Υπηρεσιών<text:s/>του<text:s/>Υπουργείου<text:s/>Ψηφιακής<text:s/>Διακυβέρνησης.</text:span></text:p>
      <text:h text:style-name="P106" text:outline-level="6"><text:span text:style-name="T106_1">Άρθρο<text:s/>11</text:span></text:h>
      <text:h text:style-name="P107" text:outline-level="6"><text:span text:style-name="T107_1">Ηλεκτρονική<text:s/>εφαρμογή<text:s/>για<text:s/>την<text:s/>αυτεπάγγελτη<text:s/>αναζήτηση<text:s/>και<text:s/>άντληση<text:s/>δικαιολογητικών</text:span></text:h>
      <text:p text:style-name="P108"><text:span text:style-name="T108_1">1.</text:span><text:span text:style-name="T108_2"><text:s/>Δημιουργείται<text:s/>ηλεκτρονική<text:s/>εφαρμογή<text:s/>προσβάσιμη<text:s/>μέσω<text:s/>της<text:s/>Ενιαίας<text:s/>Ψηφιακής<text:s/>Πύλης<text:s/>της<text:s/>Δημόσιας<text:s/>Διοίκησης<text:s/>(ΕΨΠ-gov.gr)<text:s/>για<text:s/>την<text:s/>ηλεκτρονική<text:s/>αυτεπάγγελτη<text:s/>αναζήτηση<text:s/>και<text:s/>άντληση<text:s/>δικαιολογητικών<text:s/>με<text:s/>τη<text:s/>μορφή<text:s/>ηλεκτρονικών<text:s/>εγγράφων<text:s/>(εφεξής<text:s/>«εφαρμογή»).</text:span></text:p>
      <text:p text:style-name="P109"><text:span text:style-name="T109_1">2.</text:span><text:span text:style-name="T109_2"><text:s/>Πρόσβαση<text:s/>στην<text:s/>εφαρμογή<text:s/>έχουν<text:s/>οι<text:s/>υπάλληλοι<text:s/>των<text:s/>φορέων<text:s/>του<text:s/>δημόσιου<text:s/>τομέα<text:s/>που<text:s/>είναι<text:s/>αρμόδιοι<text:s/>για<text:s/>τη<text:s/>διεκπεραίωση<text:s/>διοικητικών<text:s/>διαδικασιών,<text:s/>κατόπιν<text:s/>αίτησης<text:s/>ενδιαφερομένου<text:s/>ή<text:s/>κατά<text:s/>την<text:s/>αυτεπάγγελτη<text:s/>άσκηση<text:s/>αρμοδιότητας,<text:s/>για<text:s/>τις<text:s/>οποίες<text:s/>απαιτούνται<text:s/>τα<text:s/>δικαιολογητικά<text:s/>της<text:s/>παρ.<text:s/>2<text:s/>του<text:s/>άρθρου<text:s/>32<text:s/>του<text:s/>ν.<text:s/>5099/2024<text:s/>(εφεξής<text:s/>«χρήστες»).<text:s/>Η<text:s/>πρόσβαση<text:s/>των<text:s/>φορέων<text:s/>του<text:s/>δημόσιου<text:s/>τομέα<text:s/>στην<text:s/>εφαρμογή<text:s/>χορηγείται<text:s/>αυτεπάγγελτα,<text:s/>υπό<text:s/>την<text:s/>προϋπόθεση<text:s/>ότι<text:s/>ο<text:s/>φορέας<text:s/>περιλαμβάνεται<text:s/>στο<text:s/>Μητρώο<text:s/>Ανθρώπινου<text:s/>Δυναμικού<text:s/>Ελληνικού<text:s/>Δημοσίου<text:s/>και<text:s/>νυν<text:s/>Σύστημα<text:s/>Διαχείρισης<text:s/>Ανθρώπινου<text:s/>Δυναμικού<text:s/>Δημόσιας<text:s/>Διοίκησης<text:s/>και<text:s/>η<text:s/>διοικητική<text:s/>διαδικασία<text:s/>για<text:s/>την<text:s/>οποία<text:s/>ζητείται<text:s/>το<text:s/>δικαιολογητικό<text:s/>είναι<text:s/>δημοσιευμένη<text:s/>στο<text:s/>Εθνικό<text:s/>Μητρώο<text:s/>Διοικητικών<text:s/>Διαδικασιών<text:s/>«Μίτος»<text:s/>του<text:s/>άρθρου<text:s/>90<text:s/>του<text:s/>ν.<text:s/>4727/2020.<text:s/>Η<text:s/>πρόσβαση<text:s/>των<text:s/>χρηστών<text:s/>στα<text:s/>αναζητούμενα<text:s/>δικαιολογητικά<text:s/>χορηγείται<text:s/>μέσω<text:s/>της<text:s/>Υπηρεσίας<text:s/>Εξουσιοδότησης<text:s/>Χρηστών<text:s/>Οριζόντιων<text:s/>Πληροφοριακών<text:s/>Συστημάτων<text:s/>Δημόσιας<text:s/>Διοίκησης.</text:span><text:span text:style-name="T109_3"><text:note text:note-class="footnote"><text:note-citation/><text:note-body><text:p text:style-name="P110"><text:span text:style-name="T110_1">Τροποποίηση<text:s/>A.<text:s/> ΔΙΔΔΔΗ/Φ.ΕΜΔ/17284/2025 10.11.2025</text:span></text:p></text:note-body></text:note></text:span></text:p>
      <text:p text:style-name="P111"><text:span text:style-name="T111_1">3.</text:span><text:span text:style-name="T111_2"><text:s/>Για<text:s/>τη<text:s/>χρήση<text:s/>της<text:s/>εφαρμογής<text:s/>απαιτείται<text:s/>η<text:s/>προηγούμενη<text:s/>εκχώρηση<text:s/>δικαιωμάτων<text:s/>χρηστών<text:s/>ανά<text:s/>φορέα<text:s/>και<text:s/>ανά<text:s/>δικαιολογητικό,<text:s/>σύμφωνα<text:s/>με<text:s/>το<text:s/>τρίτο<text:s/>εδάφιο<text:s/>της<text:s/>παρ.<text:s/>2,<text:s/>και<text:s/>αυθεντικοποίηση<text:s/>του<text:s/>χρήστη<text:s/>με<text:s/>τη<text:s/>χρήση<text:s/>των<text:s/>κωδικών-διαπιστευτηρίων<text:s/>«Κωδικοί<text:s/>Δημόσιας<text:s/>Διοίκησης»<text:s/>σύμφωνα<text:s/>με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'<text:s/>4798).</text:span><text:span text:style-name="T111_3"><text:note text:note-class="footnote"><text:note-citation/><text:note-body><text:p text:style-name="P112"><text:span text:style-name="T112_1">Τροποποίηση<text:s/>A.<text:s/> ΔΙΔΔΔΗ/Φ.ΕΜΔ/17284/2025 10.11.2025</text:span></text:p></text:note-body></text:note></text:span></text:p>
      <text:h text:style-name="P113" text:outline-level="6"><text:span text:style-name="T113_1">Άρθρο<text:s/>12</text:span></text:h>
      <text:h text:style-name="P114" text:outline-level="6"><text:span text:style-name="T114_1">Λειτουργία<text:s/>ηλεκτρονικής<text:s/>εφαρμογής<text:s/>για<text:s/>την<text:s/>αυτεπάγγελτη<text:s/>αναζήτηση<text:s/>και<text:s/>άντληση<text:s/>δικαιολογητικών</text:span></text:h>
      <text:p text:style-name="P115"><text:span text:style-name="T115_1">1.</text:span><text:span text:style-name="T115_2"><text:s/>Ο<text:s/>χρήστης<text:s/>μετά<text:s/>την<text:s/>αυθεντικοποίησή<text:s/>του<text:s/>και<text:s/>εφόσον<text:s/>έχει<text:s/>εξουσιοδοτηθεί<text:s/>από<text:s/>τον<text:s/>φορέα<text:s/>του<text:s/>επιλέγει<text:s/>το<text:s/>δικαιολογητικό<text:s/>προς<text:s/>αυτεπάγγελτη<text:s/>αναζήτηση<text:s/>και<text:s/>άντληση<text:s/>από<text:s/>κατάλογο<text:s/>με<text:s/>τα<text:s/>ψηφιακά<text:s/>διαθέσιμα<text:s/>δικαιολογητικά<text:s/>που<text:s/>έχουν<text:s/>ενσωματωθεί<text:s/>στην<text:s/>εφαρμογή<text:s/>και<text:s/>τα<text:s/>οποία<text:s/>έχει<text:s/>εξουσιοδοτηθεί<text:s/>να<text:s/>αναζητεί<text:s/>και<text:s/>αντλεί.<text:s/>Στη<text:s/>συνέχεια,<text:s/>καταχωρίζει<text:s/>τα<text:s/>απαραίτητα<text:s/>πεδία<text:s/>για<text:s/>την<text:s/>αναζήτηση<text:s/>και<text:s/>άντληση<text:s/>του<text:s/>δικαιολογητικού<text:s/>και<text:s/>ιδίως<text:s/>α)<text:s/>τον<text:s/>μοναδικό<text:s/>αριθμό<text:s/>καταχώρισης<text:s/>(Μ.Α.Κ.)<text:s/>στο<text:s/>ΕΜΔΔ-Μίτος<text:s/>του<text:s/>άρθρου<text:s/>90<text:s/>του<text:s/>ν.<text:s/>4727/2020<text:s/>της<text:s/>διοικητικής<text:s/>διαδικασίας<text:s/>για<text:s/>την<text:s/>οποία<text:s/>αιτείται<text:s/>την<text:s/>ηλεκτρονική<text:s/>αυτεπάγγελτη<text:s/>αναζήτηση<text:s/>και<text:s/>άντληση<text:s/>του<text:s/>δικαιολογητικού<text:s/>άλλως<text:s/>τον<text:s/>επίσημο<text:s/>τίτλο<text:s/>της,<text:s/>β)<text:s/>τον<text:s/>αριθμό<text:s/>πρωτοκόλλου,<text:s/>την<text:s/>ημερομηνία<text:s/>και<text:s/>τον<text:s/>φορέα<text:s/>διεκπεραίωσης<text:s/>της<text:s/>αίτησης<text:s/>του<text:s/>ενδιαφερομένου<text:s/>ή<text:s/>τα<text:s/>οικεία<text:s/>προσδιοριστικά<text:s/>στοιχεία,<text:s/>αν<text:s/>πρόκειται<text:s/>για<text:s/>αυτεπάγγελτη<text:s/>άσκηση<text:s/>αρμοδιότητας,<text:s/>γ)<text:s/>τον<text:s/>αριθμό<text:s/>φορολογικού<text:s/>μητρώου<text:s/>(ΑΦΜ),<text:s/>το<text:s/>επώνυμο<text:s/>και<text:s/>το<text:s/>όνομα<text:s/>του<text:s/>ενδιαφερομένου<text:s/>με<text:s/>τα<text:s/>στοιχεία<text:s/>του<text:s/>οποίου<text:s/>αναζητείται<text:s/>το<text:s/>δικαιολογητικό.</text:span><text:span text:style-name="T115_3"><text:note text:note-class="footnote"><text:note-citation/><text:note-body><text:p text:style-name="P116"><text:span text:style-name="T116_1">Τροποποίηση<text:s/>A.<text:s/> ΔΙΔΔΔΗ/Φ.ΕΜΔ/17284/2025 10.11.2025</text:span></text:p></text:note-body></text:note></text:span></text:p>
      <text:p text:style-name="P117"><text:span text:style-name="T117_1">2.</text:span><text:span text:style-name="T117_2"><text:s/>Ο<text:s/>χρήστης<text:s/>επιβεβαιώνει<text:s/>τα<text:s/>προσωπικά<text:s/>στοιχεία<text:s/>του<text:s/>ενδιαφερομένου<text:s/>που<text:s/>ανακτώνται<text:s/>μέσω<text:s/>διαλειτουργικότητας<text:s/>από<text:s/>το<text:s/>Φορολογικό<text:s/>Μητρώο<text:s/>και<text:s/>στη<text:s/>συνέχεια<text:s/>αναζητά<text:s/>και<text:s/>αντλεί<text:s/>αυτεπάγγελτα<text:s/>το<text:s/>δικαιολογητικό<text:s/>της<text:s/>παρ.<text:s/>1<text:s/>μέσω<text:s/>διαλειτουργικότητας<text:s/>με<text:s/>το<text:s/>κατάλληλο<text:s/>μητρώο<text:s/>ή<text:s/>πληροφοριακό<text:s/>σύστημα<text:s/>του<text:s/>αρμόδιου<text:s/>φορέα.<text:s/>Αν<text:s/>τα<text:s/>στοιχεία<text:s/>του<text:s/>προσώπου<text:s/>που<text:s/>ανακτώνται<text:s/>μέσω<text:s/>διαλειτουργικότητας<text:s/>δεν<text:s/>είναι<text:s/>ορθά,<text:s/>ο<text:s/>χρήστης<text:s/>ακολουθεί<text:s/>τη<text:s/>διαδικασία<text:s/>του<text:s/>άρθρου<text:s/>14.</text:span></text:p>
      <text:p text:style-name="P118"><text:span text:style-name="T118_1">3.</text:span><text:span text:style-name="T118_2"><text:s/>Το<text:s/>δικαιολογητικό<text:s/>που<text:s/>αντλείται<text:s/>επιτυχώς<text:s/>σύμφωνα<text:s/>με<text:s/>τη<text:s/>διαδικασία<text:s/>του<text:s/>παρόντος<text:s/>άρθρου<text:s/>φέρει<text:s/>τα<text:s/>χαρακτηριστικά<text:s/>ασφαλείας<text:s/>της<text:s/>παρ.<text:s/>3<text:s/>του<text:s/>άρθρου<text:s/>27<text:s/>του<text:s/>ν.<text:s/>4727/2020<text:s/>και<text:s/>συγκεκριμένα<text:s/>α)<text:s/>μοναδικό<text:s/>κωδικό<text:s/>αριθμό<text:s/>σε<text:s/>αλφαριθμητική<text:s/>μορφή<text:s/>και<text:s/>σε<text:s/>μορφή<text:s/>QR<text:s/>και<text:s/>β)<text:s/>εγκεκριμένη<text:s/>ή<text:s/>προηγμένη<text:s/>ηλεκτρονική<text:s/>υπογραφή<text:s/>του<text:s/>Υπουργείου<text:s/>Ψηφιακής<text:s/>Διακυβέρνησης.</text:span></text:p>
      <text:p text:style-name="P119"><text:span text:style-name="T119_1">4.</text:span><text:span text:style-name="T119_2"><text:s/>Το<text:s/>έγγραφο<text:s/>της<text:s/>παρ.<text:s/>3<text:s/>έχει<text:s/>ισχύ<text:s/>πρωτοτύπου<text:s/>εγγράφου,<text:s/>όταν<text:s/>διακινείται<text:s/>ως<text:s/>ηλεκτρονικό<text:s/>έγγραφο<text:s/>με<text:s/>χρήση<text:s/>Τεχνολογιών<text:s/>Πληροφορικής<text:s/>και<text:s/>Επικοινωνιών<text:s/>(ΤΠΕ),<text:s/>ή<text:s/>αντιγράφου,<text:s/>όταν<text:s/>διακινείται<text:s/>ως<text:s/>έντυπο<text:s/>έγγραφο,<text:s/>σύμφωνα<text:s/>με<text:s/>την<text:s/>παρ.<text:s/>3<text:s/>του<text:s/>άρθρου<text:s/>27<text:s/>του<text:s/>ν.<text:s/>4727/2020.<text:s/>Ο<text:s/>χρήστης<text:s/>της<text:s/>εφαρμογής<text:s/>δύναται<text:s/>να<text:s/>αποθηκεύσει<text:s/>το<text:s/>έγγραφο<text:s/>της<text:s/>παρ.<text:s/>3<text:s/>τοπικά.</text:span></text:p>
      <text:p text:style-name="P120"><text:span text:style-name="T120_1">5.</text:span><text:span text:style-name="T120_2"><text:s/>Το<text:s/>δικαιολογητικό<text:s/>που<text:s/>αντλείται<text:s/>ηλεκτρονικά<text:s/>αυτεπάγγελτα<text:s/>με<text:s/>την<text:s/>διαδικασία<text:s/>του<text:s/>παρόντος<text:s/>άρθρου<text:s/>δεν<text:s/>επιτρέπεται<text:s/>να<text:s/>χρησιμοποιηθεί<text:s/>για<text:s/>άλλη<text:s/>διοικητική<text:s/>διαδικασία<text:s/>πλην<text:s/>αυτής<text:s/>που<text:s/>δηλώθηκε<text:s/>στην<text:s/>εφαρμογή<text:s/>από<text:s/>τον<text:s/>χρήστη.</text:span></text:p>
      <text:p text:style-name="P121"><text:span text:style-name="T121_1">6.</text:span><text:span text:style-name="T121_2"><text:s/>Ο<text:s/>ενδιαφερόμενος<text:s/>για<text:s/>τον<text:s/>οποίο<text:s/>πραγματοποιείται<text:s/>ηλεκτρονική<text:s/>αυτεπάγγελτη<text:s/>αναζήτηση<text:s/>του<text:s/>δικαιολογητικού<text:s/>ενημερώνεται<text:s/>για<text:s/>τα<text:s/>μεταδεδομένα<text:s/>της<text:s/>αναζήτησης<text:s/>α)<text:s/>με<text:s/>ανάρτηση<text:s/>σχετικού<text:s/>μηνύματος<text:s/>στην<text:s/>προσωπική<text:s/>θυρίδα<text:s/>του<text:s/>που<text:s/>τηρείται<text:s/>στην<text:s/>Ενιαία<text:s/>Ψηφιακή<text:s/>Πύλη<text:s/>«Gov.gr<text:s/>ΕΨΠ»,<text:s/>ή<text:s/>β)<text:s/>με<text:s/>SMS<text:s/>ή/και<text:s/>email<text:s/>στα<text:s/>στοιχεία<text:s/>επικοινωνίας<text:s/>του,<text:s/>όπως<text:s/>ανακτώνται<text:s/>μέσω<text:s/>διαλειτουργικότητας<text:s/>από<text:s/>το<text:s/>Εθνικό<text:s/>Μητρώο<text:s/>Επικοινωνίας,<text:s/>ή<text:s/>γ)<text:s/>με<text:s/>αποστολή<text:s/>ειδοποίησης<text:s/>στην<text:s/>εφαρμογή<text:s/>του<text:s/>ψηφιακού<text:s/>αποθετηρίου<text:s/>εγγράφων<text:s/>του<text:s/>άρθρου<text:s/>80<text:s/>του<text:s/>ν.<text:s/>4954/2022.<text:s/>Ενημερωτικό<text:s/>έγγραφο<text:s/>με<text:s/>τα<text:s/>μεταδεδομένα<text:s/>της<text:s/>αναζήτησης<text:s/>και<text:s/>ιδίως<text:s/>α)<text:s/>τη<text:s/>διοικητική<text:s/>διαδικασία,<text:s/>τον<text:s/>αριθμό<text:s/>πρωτοκόλλου,<text:s/>την<text:s/>ημερομηνία<text:s/>και<text:s/>τον<text:s/>φορέα<text:s/>διεκπεραίωσης<text:s/>της<text:s/>αίτησης<text:s/>για<text:s/>την<text:s/>οποία<text:s/>πραγματοποιήθηκε<text:s/>η<text:s/>αυτεπάγγελτη<text:s/>αναζήτηση,<text:s/>β)<text:s/>την<text:s/>ακριβή<text:s/>ημερομηνία<text:s/>και<text:s/>ώρα<text:s/>της<text:s/>αυτεπάγγελτης<text:s/>αναζήτησης,<text:s/>γ)<text:s/>το<text:s/>ονοματεπώνυμο<text:s/>του<text:s/>χρήστη<text:s/>που<text:s/>προέβη<text:s/>στην<text:s/>αυτεπάγγελτη<text:s/>αναζήτηση,<text:s/>αναρτάται<text:s/>στην<text:s/>προσωπική<text:s/>θυρίδα<text:s/>του<text:s/>ενδιαφερόμενου<text:s/>που<text:s/>τηρείται<text:s/>στην<text:s/>Ενιαία<text:s/>Ψηφιακή<text:s/>Πύλη<text:s/>«Gov.gr<text:s/>ΕΨΠ».</text:span></text:p>
      <text:h text:style-name="P122" text:outline-level="6"><text:span text:style-name="T122_1">Άρθρο<text:s/>13</text:span></text:h>
      <text:h text:style-name="P123" text:outline-level="6"><text:span text:style-name="T123_1">Ηλεκτρονική<text:s/>αυτεπάγγελτη<text:s/>αναζήτηση<text:s/>και<text:s/>άντληση<text:s/>δικαιολογητικών<text:s/>μέσω<text:s/>των<text:s/>Θυρίδων<text:s/>φορέα</text:span></text:h>
      <text:p text:style-name="P124"><text:span text:style-name="T124_1">1.</text:span><text:span text:style-name="T124_2"><text:s/>Η<text:s/>ηλεκτρονική<text:s/>αυτεπάγγελτη<text:s/>αναζήτηση<text:s/>και<text:s/>άντληση<text:s/>δικαιολογητικών<text:s/>της<text:s/>παρ.<text:s/>2<text:s/>του<text:s/>άρθρου<text:s/>32<text:s/>του<text:s/>ν.<text:s/>5099/2024<text:s/>δύναται<text:s/>να<text:s/>πραγματοποιείται,<text:s/>πέραν<text:s/>της<text:s/>εφαρμογής<text:s/>του<text:s/>άρθρου<text:s/>11,<text:s/>και<text:s/>μέσω<text:s/>των<text:s/>Θυρίδων<text:s/>φορέα<text:s/>του<text:s/>άρθρου<text:s/>26<text:s/>του<text:s/>ν.<text:s/>4727/2020,<text:s/>σύμφωνα<text:s/>με<text:s/>τις<text:s/>λειτουργίες<text:s/>και<text:s/>τα<text:s/>χαρακτηριστικά<text:s/>που<text:s/>τις<text:s/>διέπουν,<text:s/>όπως<text:s/>ορίζονται<text:s/>στην<text:s/>υπό<text:s/>στοιχεία<text:s/>5620<text:s/>ΕΞ<text:s/>26-02-2021<text:s/>απόφαση<text:s/>του<text:s/>Υπουργού<text:s/>Επικρατείας<text:s/>(Β’<text:s/>849),<text:s/>όπως<text:s/>τροποποιήθηκε<text:s/>με<text:s/>την<text:s/>υπό<text:s/>στοιχεία<text:s/>36126<text:s/>ΕΞ<text:s/>05-09-2022<text:s/>(Β’<text:s/>4693)<text:s/>όμοια<text:s/>απόφαση.</text:span></text:p>
      <text:p text:style-name="P125"><text:span text:style-name="T125_1">2.</text:span><text:span text:style-name="T125_2"><text:s/>Ο<text:s/>υπάλληλος-χειριστής<text:s/>της<text:s/>Θυρίδας<text:s/>φορέα<text:s/>μετά<text:s/>την<text:s/>αυθεντικοποίησή<text:s/>του<text:s/>επιλέγει<text:s/>το<text:s/>δικαιολογητικό<text:s/>προς<text:s/>ηλεκτρονική<text:s/>αυτεπάγγελτη<text:s/>αναζήτηση<text:s/>και<text:s/>άντληση<text:s/>από<text:s/>κατάλογο<text:s/>με<text:s/>τα<text:s/>ψηφιακά<text:s/>διαθέσιμα<text:s/>δικαιολογητικά<text:s/>της<text:s/>παρ.<text:s/>2<text:s/>του<text:s/>άρθρου<text:s/>32<text:s/>του<text:s/>ν.<text:s/>5099/2024.<text:s/>Στη<text:s/>συνέχεια,<text:s/>καταχωρίζει<text:s/>τα<text:s/>απαραίτητα<text:s/>πεδία<text:s/>για<text:s/>την<text:s/>αναζήτηση<text:s/>και<text:s/>άντληση<text:s/>του<text:s/>δικαιολογητικού<text:s/>και<text:s/>ιδίως<text:s/>α)<text:s/>τον<text:s/>τίτλο<text:s/>της<text:s/>διοικητικής<text:s/>διαδικασίας<text:s/>για<text:s/>την<text:s/>οποία<text:s/>αιτείται<text:s/>την<text:s/>ηλεκτρονική<text:s/>αυτεπάγγελτη<text:s/>αναζήτηση<text:s/>και<text:s/>άντληση<text:s/>του<text:s/>δικαιολογητικού,<text:s/>είτε<text:s/>επιλέγοντας<text:s/>αυτόν<text:s/>από<text:s/>κατάλογο<text:s/>είτε<text:s/>συμπληρώνοντάς<text:s/>τον<text:s/>σε<text:s/>σχετικό<text:s/>πεδίο<text:s/>κειμένου,<text:s/>εφόσον<text:s/>δεν<text:s/>περιλαμβάνεται<text:s/>στον<text:s/>κατάλογο,<text:s/>β)<text:s/>τον<text:s/>αριθμό<text:s/>πρωτοκόλλου,<text:s/>την<text:s/>ημερομηνία<text:s/>και<text:s/>τον<text:s/>φορέα<text:s/>διεκπεραίωσης<text:s/>της<text:s/>αίτησης<text:s/>του<text:s/>ενδιαφερομένου,<text:s/>γ)<text:s/>τον<text:s/>ΑΦΜ,<text:s/>το<text:s/>επώνυμο<text:s/>και<text:s/>το<text:s/>όνομα<text:s/>του<text:s/>ενδιαφερομένου.</text:span></text:p>
      <text:p text:style-name="P126"><text:span text:style-name="T126_1">3.</text:span><text:span text:style-name="T126_2"><text:s/>Ο<text:s/>υπάλληλος-χειριστής<text:s/>της<text:s/>Θυρίδας<text:s/>φορέα<text:s/>επιβεβαιώνει<text:s/>τα<text:s/>προσωπικά<text:s/>στοιχεία<text:s/>του<text:s/>ενδιαφερομένου<text:s/>που<text:s/>ανακτώνται<text:s/>μέσω<text:s/>διαλειτουργικότητας<text:s/>από<text:s/>το<text:s/>Φορολογικό<text:s/>Μητρώο<text:s/>και<text:s/>στη<text:s/>συνέχεια<text:s/>αναζητά<text:s/>και<text:s/>αντλεί<text:s/>αυτεπάγγελτα<text:s/>το<text:s/>δικαιολογητικό<text:s/>της<text:s/>παρ.<text:s/>1<text:s/>μέσω<text:s/>διαλειτουργικότητας<text:s/>με<text:s/>το<text:s/>κατάλληλο<text:s/>μητρώο<text:s/>ή<text:s/>πληροφοριακό<text:s/>σύστημα<text:s/>του<text:s/>αρμόδιου<text:s/>φορέα.<text:s/>Αν<text:s/>τα<text:s/>στοιχεία<text:s/>του<text:s/>προσώπου<text:s/>που<text:s/>ανακτώνται<text:s/>μέσω<text:s/>διαλειτουργικότητας<text:s/>δεν<text:s/>είναι<text:s/>ορθά,<text:s/>ο<text:s/>υπάλληλος-χειριστής<text:s/>της<text:s/>Θυρίδας<text:s/>φορέα<text:s/>ακολουθεί<text:s/>τη<text:s/>διαδικασία<text:s/>του<text:s/>άρθρου<text:s/>14.</text:span></text:p>
      <text:p text:style-name="P127"><text:span text:style-name="T127_1">4.</text:span><text:span text:style-name="T127_2"><text:s/>Το<text:s/>δικαιολογητικό<text:s/>που<text:s/>αντλείται<text:s/>επιτυχώς<text:s/>σύμφωνα<text:s/>με<text:s/>τη<text:s/>διαδικασία<text:s/>του<text:s/>παρόντος<text:s/>άρθρου<text:s/>φέρει<text:s/>τα<text:s/>χαρακτηριστικά<text:s/>ασφαλείας<text:s/>της<text:s/>παρ.<text:s/>3<text:s/>του<text:s/>άρθρου<text:s/>27<text:s/>του<text:s/>ν.<text:s/>4727/2020<text:s/>και<text:s/>συγκεκριμένα<text:s/>α)<text:s/>μοναδικό<text:s/>κωδικό<text:s/>αριθμό<text:s/>σε<text:s/>αλφαριθμητική<text:s/>μορφή<text:s/>και<text:s/>σε<text:s/>μορφή<text:s/>QR<text:s/>και<text:s/>β)<text:s/>εγκεκριμένη<text:s/>ή<text:s/>προηγμένη<text:s/>ηλεκτρονική<text:s/>υπογραφή<text:s/>του<text:s/>Υπουργείου<text:s/>Ψηφιακής<text:s/>Διακυβέρνησης.</text:span></text:p>
      <text:p text:style-name="P128"><text:span text:style-name="T128_1">5.</text:span><text:span text:style-name="T128_2"><text:s/>Το<text:s/>έγγραφο<text:s/>της<text:s/>παρ.<text:s/>4<text:s/>έχει<text:s/>ισχύ<text:s/>πρωτοτύπου<text:s/>εγγράφου,<text:s/>όταν<text:s/>διακινείται<text:s/>ως<text:s/>ηλεκτρονικό<text:s/>έγγραφο<text:s/>με<text:s/>χρήση<text:s/>Τεχνολογιών<text:s/>Πληροφορικής<text:s/>και<text:s/>Επικοινωνιών<text:s/>(ΤΠΕ),<text:s/>ή<text:s/>αντιγράφου,<text:s/>όταν<text:s/>διακινείται<text:s/>ως<text:s/>έντυπο<text:s/>έγγραφο,<text:s/>σύμφωνα<text:s/>με<text:s/>την<text:s/>παρ.<text:s/>3<text:s/>του<text:s/>άρθρου<text:s/>27<text:s/>του<text:s/>ν.<text:s/>4727/2020.</text:span></text:p>
      <text:p text:style-name="P129"><text:span text:style-name="T129_1">6.</text:span><text:span text:style-name="T129_2"><text:s/>Το<text:s/>δικαιολογητικό<text:s/>που<text:s/>αντλείται<text:s/>ηλεκτρονικά<text:s/>αυτεπάγγελτα<text:s/>με<text:s/>τη<text:s/>διαδικασία<text:s/>του<text:s/>παρόντος<text:s/>άρθρου<text:s/>δεν<text:s/>επιτρέπεται<text:s/>να<text:s/>χρησιμοποιηθεί<text:s/>για<text:s/>άλλη<text:s/>διοικητική<text:s/>διαδικασία<text:s/>πλην<text:s/>αυτής<text:s/>που<text:s/>δηλώθηκε<text:s/>από<text:s/>τον<text:s/>υπάλληλο-χειριστή<text:s/>της<text:s/>Θυρίδας<text:s/>φορέα.</text:span></text:p>
      <text:p text:style-name="P130"><text:span text:style-name="T130_1">7.</text:span><text:span text:style-name="T130_2"><text:s/>Ο<text:s/>ενδιαφερόμενος<text:s/>για<text:s/>τον<text:s/>οποίο<text:s/>πραγματοποιείται<text:s/>ηλεκτρονική<text:s/>αυτεπάγγελτη<text:s/>αναζήτηση<text:s/>του<text:s/>δικαιολογητικού<text:s/>μέσω<text:s/>Θυρίδας<text:s/>φορέα<text:s/>ενημερώνεται<text:s/>για<text:s/>τα<text:s/>μεταδεδομένα<text:s/>της<text:s/>αναζήτησης<text:s/>α)<text:s/>με<text:s/>ανάρτηση<text:s/>σχετικού<text:s/>μηνύματος<text:s/>στην<text:s/>προσωπική<text:s/>θυρίδα<text:s/>του<text:s/>που<text:s/>τηρείται<text:s/>στην<text:s/>Ενιαία<text:s/>Ψηφιακή<text:s/>Πύλη<text:s/>«Gov.gr<text:s/>ΕΨΠ»,<text:s/>ή<text:s/>β)<text:s/>με<text:s/>SMS<text:s/>ή/και<text:s/>email<text:s/>στα<text:s/>στοιχεία<text:s/>επικοινωνίας<text:s/>του,<text:s/>όπως<text:s/>ανακτώνται<text:s/>μέσω<text:s/>διαλειτουργικότητας<text:s/>από<text:s/>το<text:s/>Εθνικό<text:s/>Μητρώο<text:s/>Επικοινωνίας,<text:s/>ή<text:s/>γ)<text:s/>με<text:s/>αποστολή<text:s/>ειδοποίησης<text:s/>στην<text:s/>εφαρμογή<text:s/>του<text:s/>ψηφιακού<text:s/>αποθετηρίου<text:s/>εγγράφων<text:s/>του<text:s/>άρθρου<text:s/>80<text:s/>του<text:s/>ν.<text:s/>4954/2022.<text:s/>Ενημερωτικό<text:s/>έγγραφο<text:s/>με<text:s/>τα<text:s/>μεταδεδομένα<text:s/>της<text:s/>ηλεκτρονικής<text:s/>αυτεπάγγελτης<text:s/>αναζήτησης<text:s/>και<text:s/>ιδίως<text:s/>α)<text:s/>τη<text:s/>διοικητική<text:s/>διαδικασία,<text:s/>τον<text:s/>αριθμό<text:s/>πρωτοκόλλου,<text:s/>την<text:s/>ημερομηνία<text:s/>και<text:s/>τον<text:s/>φορέα<text:s/>διεκπεραίωσης<text:s/>της<text:s/>αίτησης<text:s/>για<text:s/>την<text:s/>οποία<text:s/>πραγματοποιήθηκε<text:s/>η<text:s/>ηλεκτρονική<text:s/>αυτεπάγγελτη<text:s/>αναζήτηση,<text:s/>β)<text:s/>την<text:s/>ακριβή<text:s/>ημερομηνία<text:s/>και<text:s/>ώρα<text:s/>της<text:s/>ηλεκτρονικής<text:s/>αυτεπάγγελτης<text:s/>αναζήτησης,<text:s/>γ)<text:s/>το<text:s/>ονοματεπώνυμο<text:s/>του<text:s/>υπαλλήλου-χειριστή<text:s/>της<text:s/>Θυρίδας<text:s/>φορέα<text:s/>που<text:s/>προέβη<text:s/>στην<text:s/>ηλεκτρονική<text:s/>αυτεπάγγελτη<text:s/>αναζήτηση,<text:s/>αναρτάται<text:s/>στην<text:s/>προσωπική<text:s/>θυρίδα<text:s/>του<text:s/>ενδιαφερόμενου<text:s/>που<text:s/>τηρείται<text:s/>στην<text:s/>Ενιαία<text:s/>Ψηφιακή<text:s/>Πύλη<text:s/>«Gov.gr<text:s/>ΕΨΠ».</text:span></text:p>
      <text:p text:style-name="P131"><text:span text:style-name="T131_1">8.</text:span><text:span text:style-name="T131_2"><text:s/>Κατόπιν<text:s/>ολοκλήρωσης<text:s/>της<text:s/>ηλεκτρονικής<text:s/>αυτεπάγγελτης<text:s/>αναζήτησης<text:s/>και<text:s/>άντλησης<text:s/>ενός<text:s/>δικαιολογητικού<text:s/>που<text:s/>πραγματοποιείται<text:s/>μέσω<text:s/>Θυρίδων<text:s/>φορέα,<text:s/>τηρείται<text:s/>στη<text:s/>Θυρίδα<text:s/>του<text:s/>φορέα<text:s/>που<text:s/>την<text:s/>πραγματοποίησε<text:s/>ως<text:s/>ολοκληρωμένη<text:s/>υπόθεση<text:s/>με<text:s/>τα<text:s/>εξής<text:s/>στοιχεία:<text:s/>α)<text:s/>χειριστής,<text:s/>β)<text:s/>ημερομηνία<text:s/>υπόθεσης,<text:s/>γ)<text:s/>τα<text:s/>μεταδεδομένα<text:s/>αυτεπάγγελτης<text:s/>ηλεκτρονικής<text:s/>αναζήτησης<text:s/>της<text:s/>παρ.<text:s/>7,<text:s/>και<text:s/>δ)<text:s/>μνεία<text:s/>για<text:s/>το<text:s/>αν<text:s/>το<text:s/>αποτέλεσμα<text:s/>της<text:s/>αναζήτησης<text:s/>ήταν<text:s/>επιτυχής<text:s/>άντληση<text:s/>ή<text:s/>όχι.<text:s/>Το<text:s/>δικαιολογητικό<text:s/>που<text:s/>έχει<text:s/>αντληθεί<text:s/>δεν<text:s/>τηρείται<text:s/>στη<text:s/>Θυρίδα<text:s/>του<text:s/>φορέα.<text:s/>Ο<text:s/>υπάλληλος-χειριστής<text:s/>της<text:s/>Θυρίδας<text:s/>φορέα<text:s/>δύναται<text:s/>να<text:s/>αποθηκεύσει<text:s/>το<text:s/>έγγραφο<text:s/>της<text:s/>παρ.<text:s/>4<text:s/>τοπικά.</text:span></text:p>
      <text:p text:style-name="P132"><text:span text:style-name="T132_1">9.</text:span><text:span text:style-name="T132_2"><text:s/>Ο<text:s/>φορέας<text:s/>που<text:s/>επιθυμεί<text:s/>την<text:s/>ηλεκτρονική<text:s/>αυτεπάγγελτη<text:s/>αναζήτηση<text:s/>και<text:s/>άντληση<text:s/>δικαιολογητικών<text:s/>της<text:s/>παρ.<text:s/>2<text:s/>του<text:s/>άρθρου<text:s/>32<text:s/>του<text:s/>ν.<text:s/>5099/2024<text:s/>μέσω<text:s/>Θυρίδων<text:s/>φορέα,<text:s/>το<text:s/>αναφέρει<text:s/>στο<text:s/>αίτημά<text:s/>του<text:s/>κατά<text:s/>τη<text:s/>διαδικασία<text:s/>του<text:s/>άρθρου<text:s/>8<text:s/>της<text:s/>υπό<text:s/>στοιχεία<text:s/>5620<text:s/>ΕΞ<text:s/>26-02-2021<text:s/>απόφασης<text:s/>του<text:s/>Υπουργού<text:s/>Επικρατείας,<text:s/>όπως<text:s/>τροποποιήθηκε<text:s/>με<text:s/>την<text:s/>υπό<text:s/>στοιχεία<text:s/>36126<text:s/>ΕΞ<text:s/>05-09-2022<text:s/>όμοια<text:s/>απόφαση.</text:span></text:p>
      <text:p text:style-name="P133"><text:span text:style-name="T133_1">10.</text:span><text:span text:style-name="T133_2"><text:s/>Αν<text:s/>κατά<text:s/>την<text:s/>έναρξη<text:s/>ισχύος<text:s/>της<text:s/>παρούσας<text:s/>ο<text:s/>φορέας<text:s/>ήδη<text:s/>διατηρεί<text:s/>θυρίδα,<text:s/>η<text:s/>ηλεκτρονική<text:s/>αυτεπάγγελτη<text:s/>αναζήτηση<text:s/>και<text:s/>άντληση<text:s/>δικαιολογητικών<text:s/>μέσω<text:s/>της<text:s/>θυρίδας<text:s/>του<text:s/>εκκινεί<text:s/>με<text:s/>διαπιστωτική<text:s/>πράξη<text:s/>του<text:s/>διαχειριστή<text:s/>της<text:s/>ανώτερης<text:s/>ιεραρχικά<text:s/>θυρίδας.</text:span></text:p>
      <text:p text:style-name="P134"><text:span text:style-name="T134_1"> </text:span></text:p>
      <text:h text:style-name="P135" text:outline-level="6"><text:span text:style-name="T135_1">Άρθρο<text:s/>14</text:span></text:h>
      <text:h text:style-name="P136" text:outline-level="6"><text:span text:style-name="T136_1">Αναφορά<text:s/>σφάλματος<text:s/>κατά<text:s/>την<text:s/>ηλεκτρονική<text:s/>αυτεπάγγελτη<text:s/>αναζήτηση<text:s/>και<text:s/>άντληση<text:s/>δικαιολογητικού</text:span></text:h>
      <text:p text:style-name="P137"><text:span text:style-name="T137_1">1.</text:span><text:span text:style-name="T137_2"><text:s/>Αν<text:s/>το<text:s/>δικαιολογητικό<text:s/>που<text:s/>αναζητείται<text:s/>ηλεκτρονικά<text:s/>αυτεπάγγελτα<text:s/>κατά<text:s/>τα<text:s/>άρθρα<text:s/>10<text:s/>έως<text:s/>και<text:s/>13<text:s/>δεν<text:s/>αντληθεί<text:s/>επιτυχώς,<text:s/>ο<text:s/>υπάλληλος<text:s/>αποστέλλει<text:s/>ηλεκτρονικά<text:s/>αναφορά<text:s/>σφάλματος<text:s/>είτε<text:s/>α)<text:s/>στη<text:s/>θυρίδα<text:s/>του<text:s/>αρμόδιου<text:s/>φορέα,<text:s/>εφόσον<text:s/>υφίσταται<text:s/>τέτοια,<text:s/>είτε<text:s/>β)<text:s/>σε<text:s/>διεύθυνση<text:s/>ηλεκτρονικής<text:s/>αλληλογραφίας<text:s/>(e-mail)<text:s/>του<text:s/>αρμόδιου<text:s/>φορέα.<text:s/>Για<text:s/>τους<text:s/>σκοπούς<text:s/>του<text:s/>πρώτου<text:s/>εδαφίου<text:s/>νοείται<text:s/>ο<text:s/>φορέας<text:s/>που<text:s/>ορίζεται<text:s/>από<text:s/>το<text:s/>νόμο<text:s/>ως<text:s/>αρμόδιος<text:s/>για<text:s/>την<text:s/>έκδοση<text:s/>του<text:s/>δικαιολογητικού<text:s/>που<text:s/>αναζητείται<text:s/>αυτεπάγγελτα.</text:span></text:p>
      <text:p text:style-name="P138"><text:span text:style-name="T138_1">2.</text:span><text:span text:style-name="T138_2"><text:s/>Η<text:s/>αναφορά<text:s/>σφάλματος<text:s/>της<text:s/>παρ.<text:s/>1<text:s/>πραγματοποιείται<text:s/>α)<text:s/>με<text:s/>χρήση<text:s/>ηλεκτρονικής<text:s/>εφαρμογής<text:s/>που<text:s/>δημιουργείται,<text:s/>προσβάσιμης<text:s/>μέσω<text:s/>της<text:s/>Ενιαίας<text:s/>Ψηφιακής<text:s/>Πύλης<text:s/>της<text:s/>Δημόσιας<text:s/>Διοίκησης<text:s/>(gov.gr-EΨΠ)<text:s/>(εφεξής<text:s/>«εφαρμογή<text:s/>αναφοράς<text:s/>σφάλματος»)<text:s/>ή<text:s/>β)<text:s/>μέσω<text:s/>των<text:s/>Θυρίδων<text:s/>φορέα.</text:span></text:p>
      <text:p text:style-name="P139"><text:span text:style-name="T139_1">3.</text:span><text:span text:style-name="T139_2"><text:s/>Χρήστες<text:s/>της<text:s/>εφαρμογής<text:s/>αναφοράς<text:s/>σφάλματος<text:s/>είναι<text:s/>α)<text:s/>οι<text:s/>υπάλληλοι<text:s/>των<text:s/>φορέων<text:s/>στους<text:s/>οποίους<text:s/>έχουν<text:s/>διατεθεί<text:s/>διαδικτυακές<text:s/>υπηρεσίες<text:s/>μέσω<text:s/>του<text:s/>ΚΕΔ<text:s/>κατά<text:s/>το<text:s/>άρθρο<text:s/>10,<text:s/>β)<text:s/>οι<text:s/>χρήστες<text:s/>της<text:s/>παρ.<text:s/>2<text:s/>του<text:s/>άρθρου<text:s/>11,<text:s/>γ)<text:s/>οι<text:s/>υπάλληλοι-χειριστές<text:s/>των<text:s/>Θυρίδων<text:s/>φορέα.<text:s/>Για<text:s/>τη<text:s/>χρήση<text:s/>της<text:s/>εφαρμογής<text:s/>αναφοράς<text:s/>σφάλματος<text:s/>απαιτείται<text:s/>η<text:s/>προηγούμενη<text:s/>αυθεντικοποίηση<text:s/>με<text:s/>τη<text:s/>χρήση<text:s/>των<text:s/>κωδικών-διαπιστευτηρίων<text:s/>«Κωδικοί<text:s/>Δημόσιας<text:s/>Διοίκησης»<text:s/>σύμφωνα<text:s/>με<text:s/>την<text:s/>υπό<text:s/>στοιχεία<text:s/>29810<text:s/>ΕΞ<text:s/>23.10.2020<text:s/>(Β’<text:s/>4798)<text:s/>απόφαση<text:s/>του<text:s/>Υπουργού<text:s/>Επικρατείας.<text:s/>Η<text:s/>πρόσβαση<text:s/>των<text:s/>φορέων<text:s/>του<text:s/>δημόσιου<text:s/>τομέα<text:s/>στην<text:s/>εφαρμογή<text:s/>αναφοράς<text:s/>σφάλματος<text:s/>χορηγείται<text:s/>αυτεπάγγελτα,<text:s/>υπό<text:s/>την<text:s/>προϋπόθεση<text:s/>ότι<text:s/>η<text:s/>αρμοδιότητά<text:s/>τους<text:s/>για<text:s/>την<text:s/>ηλεκτρονική<text:s/>αυτεπάγγελτη<text:s/>έκδοση<text:s/>δικαιολογητικών<text:s/>προκύπτει<text:s/>μέσω<text:s/>του<text:s/>Εθνικού<text:s/>Μητρώου<text:s/>Διοικητικών<text:s/>Διαδικασιών<text:s/>«Μίτος»<text:s/>του<text:s/>άρθρου<text:s/>90<text:s/>του<text:s/>ν.<text:s/>4727/2020.</text:span></text:p>
      <text:p text:style-name="P140"><text:span text:style-name="T140_1">4.</text:span><text:span text:style-name="T140_2"><text:s/>Η<text:s/>αναφορά<text:s/>σφάλματος<text:s/>της<text:s/>παρ.<text:s/>1<text:s/>περιλαμβάνει:</text:span></text:p>
      <text:p text:style-name="P141"><text:span text:style-name="T141_1">α)</text:span><text:span text:style-name="T141_2"><text:tab/></text:span><text:span text:style-name="T141_3">Όλα<text:s/>τα<text:s/>μεταδεδομένα<text:s/>της<text:s/>ηλεκτρονικής<text:s/>αυτεπάγγελτης<text:s/>αναζήτησης,<text:s/>και<text:s/>ιδίως<text:s/>τον<text:s/>τίτλο<text:s/>της<text:s/>διοικητικής<text:s/>διαδικασίας<text:s/>για<text:s/>την<text:s/>οποία<text:s/>γίνεται<text:s/>η<text:s/>ηλεκτρονική<text:s/>αυτεπάγγελτη<text:s/>αναζήτηση<text:s/>και<text:s/>άντληση<text:s/>του<text:s/>δικαιολογητικού,<text:s/>τον<text:s/>αριθμό<text:s/>πρωτοκόλλου,<text:s/>την<text:s/>ημερομηνία<text:s/>και<text:s/>τον<text:s/>φορέα<text:s/>διεκπεραίωσης<text:s/>της<text:s/>αίτησης<text:s/>του<text:s/>ενδιαφερομένου,<text:s/>τον<text:s/>ΑΦΜ,<text:s/>το<text:s/>επώνυμο<text:s/>και<text:s/>το<text:s/>όνομα<text:s/>του<text:s/>ενδιαφερομένου,</text:span></text:p>
      <text:p text:style-name="P142"><text:span text:style-name="T142_1">β)</text:span><text:span text:style-name="T142_2"><text:tab/></text:span><text:span text:style-name="T142_3">τα<text:s/>προσωπικά<text:s/>στοιχεία<text:s/>και<text:s/>τα<text:s/>στοιχεία<text:s/>επικοινωνίας<text:s/>του<text:s/>υπαλλήλου<text:s/>που<text:s/>αιτείται<text:s/>την<text:s/>ηλεκτρονική<text:s/>αυτεπάγγελτη<text:s/>αναζήτηση<text:s/>και<text:s/>άντληση<text:s/>δικαιολογητικού,<text:s/>καθώς<text:s/>και</text:span></text:p>
      <text:p text:style-name="P143"><text:span text:style-name="T143_1">γ)</text:span><text:span text:style-name="T143_2"><text:tab/></text:span><text:span text:style-name="T143_3">την<text:s/>αιτία<text:s/>αδυναμίας<text:s/>ηλεκτρονικής<text:s/>άντλησης<text:s/>του<text:s/>δικαιολογητικού,<text:s/>εφόσον<text:s/>αυτή<text:s/>προκύπτει.</text:span></text:p>
      <text:p text:style-name="P144"><text:span text:style-name="T144_1">5.</text:span><text:span text:style-name="T144_2"><text:s/>Ο<text:s/>αρμόδιος<text:s/>φορέας<text:s/>που<text:s/>αναλαμβάνει<text:s/>τη<text:s/>διεκπεραίωση<text:s/>της<text:s/>αναφοράς<text:s/>σφάλματος<text:s/>προβαίνει<text:s/>στην<text:s/>απαραίτητη<text:s/>διερεύνηση<text:s/>και<text:s/>τελικά<text:s/>στον<text:s/>εντοπισμό<text:s/>της<text:s/>αιτίας<text:s/>για<text:s/>την<text:s/>αδυναμία<text:s/>της<text:s/>ηλεκτρονικής<text:s/>αυτεπάγγελτης<text:s/>άντλησης.</text:span></text:p>
      <text:p text:style-name="P145"><text:span text:style-name="T145_1">6.</text:span><text:span text:style-name="T145_2"><text:s/>Μετά<text:s/>τον<text:s/>εντοπισμό<text:s/>της<text:s/>αιτίας<text:s/>της<text:s/>αδυναμίας<text:s/>ηλεκτρονικής<text:s/>αυτεπάγγελτης<text:s/>άντλησης,<text:s/>ο<text:s/>αρμόδιος<text:s/>φορέας:<text:s/>α)<text:s/>Προβαίνει<text:s/>σε<text:s/>ενέργειες<text:s/>διόρθωσης<text:s/>στο<text:s/>πληροφοριακό<text:s/>σύστημα/μητρώο<text:s/>από<text:s/>το<text:s/>οποίο<text:s/>γίνεται<text:s/>η<text:s/>έκδοση</text:span></text:p>
      <text:p text:style-name="P146"><text:span text:style-name="T146_1">του<text:s/>δικαιολογητικού,<text:s/>εφόσον<text:s/>αυτό<text:s/>είναι<text:s/>εφικτό,<text:s/>ή</text:span></text:p>
      <text:p text:style-name="P147"><text:span text:style-name="T147_1">β)</text:span><text:span text:style-name="T147_2"><text:tab/></text:span><text:span text:style-name="T147_3">διαπιστώνει<text:s/>την<text:s/>οριστική<text:s/>αδυναμία<text:s/>ηλεκτρονικής<text:s/>αυτεπάγγελτης<text:s/>άντλησης<text:s/>του<text:s/>δικαιολογητικού.</text:span></text:p>
      <text:p text:style-name="P148"><text:span text:style-name="T148_1"> </text:span></text:p>
      <text:p text:style-name="P149"><text:span text:style-name="T149_1">7.</text:span><text:span text:style-name="T149_2"><text:s/>Ο<text:s/>αρμόδιος<text:s/>φορέας<text:s/>ενημερώνει<text:s/>τον<text:s/>χρήστη<text:s/>της<text:s/>εφαρμογής<text:s/>αναφοράς<text:s/>σφάλματος<text:s/>για<text:s/>το<text:s/>αποτέλεσμα<text:s/>της<text:s/>διερεύνησης<text:s/>και:</text:span></text:p>
      <text:p text:style-name="P150"><text:span text:style-name="T150_1">α)</text:span><text:span text:style-name="T150_2"><text:tab/></text:span><text:span text:style-name="T150_3">Αν<text:s/>το<text:s/>πρόβλημα<text:s/>που<text:s/>οδήγησε<text:s/>στην<text:s/>αδυναμία<text:s/>της<text:s/>ηλεκτρονικής<text:s/>αυτεπάγγελτης<text:s/>άντλησης<text:s/>του<text:s/>δικαιολογητικού<text:s/>έχει<text:s/>επιλυθεί,<text:s/>ο<text:s/>χρήστης<text:s/>της<text:s/>εφαρμογής<text:s/>αναφοράς<text:s/>σφάλματος<text:s/>εκκινεί<text:s/>εκ<text:s/>νέου<text:s/>την<text:s/>αυτεπάγγελτη<text:s/>διαδικασία,</text:span></text:p>
      <text:p text:style-name="P151"><text:span text:style-name="T151_1">β)</text:span><text:span text:style-name="T151_2"><text:tab/></text:span><text:span text:style-name="T151_3">αν<text:s/>διαπιστωθεί<text:s/>η<text:s/>οριστική<text:s/>αδυναμία<text:s/>ηλεκτρονικής<text:s/>αυτεπάγγελτης<text:s/>έκδοσης<text:s/>του<text:s/>δικαιολογητικού,<text:s/>εφαρμόζεται<text:s/>αναλογικά<text:s/>η<text:s/>παρ.<text:s/>3<text:s/>του<text:s/>άρθρου<text:s/>32<text:s/>ν.<text:s/>5099/2024<text:s/>και<text:s/>αν<text:s/>ούτε<text:s/>τότε<text:s/>είναι<text:s/>εφικτή<text:s/>η<text:s/>αυτεπάγγελτη<text:s/>άντληση,<text:s/>ενημερώνεται<text:s/>ο<text:s/>ενδιαφερόμενος<text:s/>από<text:s/>τον<text:s/>υπάλληλο<text:s/>που<text:s/>είναι<text:s/>αρμόδιος<text:s/>για<text:s/>τη<text:s/>διεκπεραίωση<text:s/>της<text:s/>αίτησής<text:s/>του<text:s/>και<text:s/>για<text:s/>την<text:s/>έκβαση<text:s/>της<text:s/>αίτησης<text:s/>εφαρμόζονται<text:s/>οι<text:s/>οικείες<text:s/>διατάξεις<text:s/>που<text:s/>τη<text:s/>διέπουν.</text:span></text:p>
      <text:h text:style-name="P152" text:outline-level="6"><text:span text:style-name="T152_1">Άρθρο<text:s/>15</text:span></text:h>
      <text:h text:style-name="P153" text:outline-level="6"><text:span text:style-name="T153_1">Ειδικές<text:s/>ρυθμίσεις<text:s/>για<text:s/>την<text:s/>ηλεκτρονική<text:s/>αυτεπάγγελτη<text:s/>αναζήτηση<text:s/>και<text:s/>άντληση<text:s/>δικαιολογητικών<text:s/>της<text:s/>παρ.<text:s/>2<text:s/>του<text:s/>άρθρου<text:s/>32<text:s/>του<text:s/>ν.<text:s/>5099/2024</text:span></text:h>
      <text:p text:style-name="P154"><text:span text:style-name="T154_1">1.</text:span><text:span text:style-name="T154_2"><text:s/>Η<text:s/>εφαρμογή<text:s/>του<text:s/>άρθρου<text:s/>11<text:s/>και<text:s/>η<text:s/>εφαρμογή<text:s/>αναφοράς<text:s/>σφάλματος<text:s/>του<text:s/>άρθρου<text:s/>14<text:s/>διαλειτουργεί<text:s/>μέσω<text:s/>του<text:s/>ΚΕΔ<text:s/>με<text:s/>τα<text:s/>κατάλληλα<text:s/>μητρώα<text:s/>και<text:s/>πληροφοριακά<text:s/>συστήματα<text:s/>του<text:s/>Δημοσίου<text:s/>για<text:s/>την<text:s/>άντληση<text:s/>των<text:s/>απαραίτητων<text:s/>στοιχείων.<text:s/>Συγκεκριμένα<text:s/>αξιοποιούνται<text:s/>οι<text:s/>εξής<text:s/>διαδικτυακές<text:s/>υπηρεσίες:</text:span><text:span text:style-name="T154_3"><text:note text:note-class="footnote"><text:note-citation/><text:note-body><text:p text:style-name="P155"><text:span text:style-name="T155_1">Τροποποίηση<text:s/>A.<text:s/> ΔΙΔΔΔΗ/Φ.ΕΜΔ/17284/2025 10.11.2025</text:span></text:p></text:note-body></text:note></text:span></text:p>
      <text:p text:style-name="P156"><text:span text:style-name="T156_1">α)</text:span><text:span text:style-name="T156_2"><text:tab/></text:span><text:span text:style-name="T156_3">αυθεντικοποίηση<text:s/>υπαλλήλων<text:s/>Φορέων<text:s/>με<text:s/>την<text:s/>χρήση<text:s/>Κωδικών<text:s/>Δημόσιας<text:s/>Διοίκησης<text:s/>(οΑυίή2.0.ΡΑ)<text:s/>για<text:s/>την<text:s/>αυθεντικοποίηση<text:s/>του<text:s/>χρήστη,</text:span><text:span text:style-name="T156_4"><text:note text:note-class="footnote"><text:note-citation/><text:note-body><text:p text:style-name="P157"><text:span text:style-name="T157_1">Τροποποίηση<text:s/>A.<text:s/> ΔΙΔΔΔΗ/Φ.ΕΜΔ/17284/2025 10.11.2025</text:span></text:p></text:note-body></text:note></text:span></text:p>
      <text:p text:style-name="P158"><text:span text:style-name="T158_1">β)</text:span><text:span text:style-name="T158_2"><text:tab/></text:span><text:span text:style-name="T158_3">επιβεβαίωση<text:s/>στοιχείων<text:s/>Φυσικού<text:s/>Προσώπου<text:s/>για<text:s/>την<text:s/>επιβεβαίωση<text:s/>των<text:s/>προσωπικών<text:s/>στοιχείων<text:s/>του<text:s/>αιτούντος-ενδιαφερόμενου<text:s/>προσώπου<text:s/>για<text:s/>το<text:s/>οποίο<text:s/>πραγματοποιείται<text:s/>αυτεπάγγελτη<text:s/>ηλεκτρονική<text:s/>αναζήτηση<text:s/>και<text:s/>άντληση<text:s/>δικαιολογητικών<text:s/>της<text:s/>παρ.<text:s/>2<text:s/>του<text:s/>άρθρου<text:s/>32<text:s/>του<text:s/>ν.<text:s/>5099/2024,</text:span><text:span text:style-name="T158_4"><text:note text:note-class="footnote"><text:note-citation/><text:note-body><text:p text:style-name="P159"><text:span text:style-name="T159_1">Τροποποίηση<text:s/>A.<text:s/> ΔΙΔΔΔΗ/Φ.ΕΜΔ/17284/2025 10.11.2025</text:span></text:p></text:note-body></text:note></text:span></text:p>
      <text:p text:style-name="P160"><text:span text:style-name="T160_1">γ)</text:span><text:span text:style-name="T160_2"><text:tab/></text:span><text:span text:style-name="T160_3">το<text:s/>Εθνικό<text:s/>Μητρώο<text:s/>Επικοινωνίας,<text:s/>για<text:s/>τα<text:s/>στοιχεία<text:s/>επικοινωνίας<text:s/>του<text:s/>αιτούντος-ενδιαφερόμενου<text:s/>προσώπου<text:s/>και</text:span><text:span text:style-name="T160_4"><text:note text:note-class="footnote"><text:note-citation/><text:note-body><text:p text:style-name="P161"><text:span text:style-name="T161_1">Τροποποίηση<text:s/>A.<text:s/> ΔΙΔΔΔΗ/Φ.ΕΜΔ/17284/2025 10.11.2025</text:span></text:p></text:note-body></text:note></text:span></text:p>
      <text:p text:style-name="P162"><text:span text:style-name="T162_1">δ)</text:span><text:span text:style-name="T162_2"><text:tab/></text:span><text:span text:style-name="T162_3">οι<text:s/>κατάλληλες<text:s/>διαδικτυακές<text:s/>υπηρεσίες<text:s/>για<text:s/>αναζήτηση<text:s/>και<text:s/>άντληση<text:s/>των<text:s/>δικαιολογητικών<text:s/>της<text:s/>παρ.<text:s/>2<text:s/>του<text:s/>άρθρου<text:s/>32<text:s/>του<text:s/>ν.<text:s/>5099/2024.<text:s/>Η<text:s/>εφαρμογή<text:s/>του<text:s/>άρθρου<text:s/>11<text:s/>διαλειτουργεί<text:s/>επιπλέον<text:s/>μέσω<text:s/>του<text:s/>ΚΕΔ<text:s/>με<text:s/>το<text:s/>Μητρώο<text:s/>Ανθρώπινου<text:s/>Δυναμικού<text:s/>Ελληνικού<text:s/>Δημοσίου,<text:s/>με<text:s/>το<text:s/>ΕΜΔΔ-ΜΙΤΟΣ<text:s/>και<text:s/>με<text:s/>την<text:s/>Υπηρεσία<text:s/>Εξουσιοδότησης<text:s/>Χρηστών<text:s/>Οριζόντιων<text:s/>Πληροφοριακών<text:s/>Συστημάτων<text:s/>Δημόσιας<text:s/>Διοίκησης.</text:span><text:span text:style-name="T162_4"><text:note text:note-class="footnote"><text:note-citation/><text:note-body><text:p text:style-name="P163"><text:span text:style-name="T163_1">Τροποποίηση<text:s/>A.<text:s/> ΔΙΔΔΔΗ/Φ.ΕΜΔ/17284/2025 10.11.2025</text:span></text:p></text:note-body></text:note></text:span></text:p>
      <text:p text:style-name="P164"><text:span text:style-name="T164_1">2.</text:span><text:span text:style-name="T164_2"><text:s/>Οι<text:s/>διαλειτουργικότητες<text:s/>της<text:s/>παρ.<text:s/>1<text:s/>πραγματοποιούντ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τυχόν<text:s/>δεδομένων<text:s/>προσωπικού<text:s/>χαρακτήρα.</text:span></text:p>
      <text:h text:style-name="P165" text:outline-level="6"><text:span text:style-name="T165_1">Άρθρο<text:s/>16</text:span></text:h>
      <text:h text:style-name="P166" text:outline-level="6"><text:span text:style-name="T166_1">Επεξεργασία<text:s/>προσωπικών<text:s/>δεδομένων<text:s/>κατά<text:s/>την<text:s/>αυτεπάγγελτη<text:s/>ηλεκτρονική<text:s/>αναζήτηση<text:s/>και<text:s/>άντληση<text:s/>δικαιολογητικών</text:span></text:h>
      <text:p text:style-name="P167"><text:span text:style-name="T167_1">1.</text:span><text:span text:style-name="T167_2"><text:s/>Κάθε<text:s/>επεξεργασία<text:s/>δεδομένων<text:s/>προσωπικού<text:s/>χαρακτήρα<text:s/>που<text:s/>λαμβάνει<text:s/>χώρα<text:s/>στο<text:s/>πλαίσιο<text:s/>της<text:s/>παρούσας<text:s/>απόφασης,<text:s/>πραγματοποιείτ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τις<text:s/>διατάξεις<text:s/>του<text:s/>ν.<text:s/>4624/2019<text:s/>(Α’<text:s/>137).</text:span></text:p>
      <text:p text:style-name="P168"><text:span text:style-name="T168_1">2.</text:span><text:span text:style-name="T168_2"><text:s/>Οι<text:s/>φορείς<text:s/>του<text:s/>δημόσιου<text:s/>τομέα<text:s/>επιτελούν<text:s/>τον<text:s/>ρόλο<text:s/>του<text:s/>αυτοτελώς<text:s/>υπεύθυνου<text:s/>επεξεργασίας<text:s/>για<text:s/>τα<text:s/>δεδομένα<text:s/>προσωπικού<text:s/>χαρακτήρα<text:s/>του<text:s/>αιτούντος-ενδιαφερόμενου<text:s/>προσώπου,<text:s/>τα<text:s/>οποία<text:s/>αντλούνται<text:s/>από<text:s/>τα<text:s/>πληροφοριακά<text:s/>τους<text:s/>συστήματα,<text:s/>με<text:s/>σκοπό<text:s/>την<text:s/>αυτεπάγγελτη<text:s/>ηλεκτρονική<text:s/>αναζήτηση<text:s/>και<text:s/>άντληση<text:s/>των<text:s/>δικαιολογητικών<text:s/>της<text:s/>παρ.<text:s/>2<text:s/>του<text:s/>άρθρου<text:s/>32<text:s/>του<text:s/>ν.<text:s/>5099/2024.<text:s/>Οι<text:s/>φορείς<text:s/>αυτοί<text:s/>είναι<text:s/>υπεύθυνοι<text:s/>για<text:s/>την<text:s/>εγκυρότητα<text:s/>και<text:s/>την<text:s/>ορθότητα<text:s/>των<text:s/>δεδομένων<text:s/>που<text:s/>αντλούνται<text:s/>από<text:s/>τα<text:s/>πληροφοριακά<text:s/>τους<text:s/>συστήματα<text:s/>για<text:s/>τους<text:s/>σκοπούς<text:s/>υλοποίησης<text:s/>της<text:s/>παρούσας<text:s/>απόφασης.</text:span></text:p>
      <text:p text:style-name="P169"><text:span text:style-name="T169_1">3.</text:span><text:span text:style-name="T169_2"><text:s/>Οι<text:s/>φορείς<text:s/>του<text:s/>δημόσιου<text:s/>τομέα<text:s/>επιτελούν<text:s/>τον<text:s/>ρόλο<text:s/>του<text:s/>αυτοτελώς<text:s/>υπεύθυνου<text:s/>επεξεργασίας<text:s/>για<text:s/>τα<text:s/>δεδομένα<text:s/>προσωπικού<text:s/>χαρακτήρα<text:s/>που<text:s/>λαμβάνουν<text:s/>κατά<text:s/>την<text:s/>αυτεπάγγελτη<text:s/>ηλεκτρονική<text:s/>αναζήτηση<text:s/>και<text:s/>άντληση<text:s/>των<text:s/>δικαιολογητικών<text:s/>της<text:s/>παρ.<text:s/>2<text:s/>του<text:s/>άρθρου<text:s/>32<text:s/>του<text:s/>ν.<text:s/>5099/2024.</text:span></text:p>
      <text:p text:style-name="P170"><text:span text:style-name="T170_1">4.</text:span><text:span text:style-name="T170_2"><text:s/>Το<text:s/>Υπουργείο<text:s/>Ψηφιακής<text:s/>Διακυβέρνησης<text:s/>επιτελεί<text:s/>ρόλο<text:s/>υπευθύνου<text:s/>επεξεργασίας<text:s/>στο<text:s/>πλαίσιο<text:s/>λειτουργίας<text:s/>των<text:s/>εφαρμογών<text:s/>των<text:s/>άρθρων<text:s/>11<text:s/>και<text:s/>14,<text:s/>στο<text:s/>πλαίσιο<text:s/>διάθεσης<text:s/>των<text:s/>Θυρίδων<text:s/>φορέα<text:s/>του<text:s/>άρθρου<text:s/>13,<text:s/>και<text:s/>στο<text:s/>πλαίσιο<text:s/>λειτουργίας<text:s/>της<text:s/>ειδικής<text:s/>ηλεκτρονικής<text:s/>εφαρμογής<text:s/>του<text:s/>Gov.gr<text:s/>Wallet,<text:s/>σύμφωνα<text:s/>με<text:s/>την<text:s/>παρ.<text:s/>6<text:s/>β’<text:s/>του<text:s/>άρθρου<text:s/>80<text:s/>του<text:s/>ν.<text:s/>4954/2022.</text:span></text:p>
      <text:p text:style-name="P171"><text:span text:style-name="T171_1">5.</text:span><text:span text:style-name="T171_2"><text:s/>Η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.»,<text:s/>με<text:s/>το<text:s/>διακριτικό<text:s/>τίτλο<text:s/>«ΕΔΥΤΕ<text:s/>Α.Ε.»,<text:s/>επιτελεί<text:s/>τον<text:s/>ρόλο<text:s/>της<text:s/>εκτελούσας<text:s/>την<text:s/>επεξεργασία<text:s/>στο<text:s/>πλαίσιο<text:s/>λειτουργίας<text:s/>των<text:s/>εφαρμογών<text:s/>του<text:s/>άρθρου<text:s/>11<text:s/>και<text:s/>14,<text:s/>στο<text:s/>πλαίσιο<text:s/>διάθεσης<text:s/>των<text:s/>Θυρίδων<text:s/>φορέα<text:s/>του<text:s/>άρθρου<text:s/>13,<text:s/>και<text:s/>στο<text:s/>πλαίσιο<text:s/>λειτουργίας<text:s/>της<text:s/>ειδικής<text:s/>ηλεκτρονικής<text:s/>εφαρμογής<text:s/>του<text:s/>Gov.gr<text:s/>Wallet,<text:s/>σύμφωνα<text:s/>με<text:s/>την<text:s/>παρ.<text:s/>6<text:s/>β’<text:s/>του<text:s/>άρθρου<text:s/>80<text:s/>του<text:s/>ν.<text:s/>4954/2022,<text:s/>για<text:s/>λογαριασμό<text:s/>του<text:s/>Υπουργείου<text:s/>Ψηφιακής<text:s/>Διακυβέρνησης.</text:span></text:p>
      <text:p text:style-name="P172"><text:span text:style-name="T172_1">6.</text:span><text:span text:style-name="T172_2"><text:s/>Η<text:s/>επεξεργασία<text:s/>δεδομένων<text:s/>για<text:s/>την<text:s/>αυτεπάγγελτη<text:s/>ηλεκτρονική<text:s/>αναζήτηση<text:s/>και<text:s/>άντληση<text:s/>των<text:s/>δικαιολογητικών<text:s/>της<text:s/>παρ.<text:s/>2<text:s/>του<text:s/>άρθρου<text:s/>32<text:s/>του<text:s/>ν.<text:s/>5099/2024<text:s/>μέσω<text:s/>Θυρίδων<text:s/>φορέων<text:s/>ακολουθεί<text:s/>τα<text:s/>οριζόμενα<text:s/>στο<text:s/>άρθρο<text:s/>7<text:s/>της<text:s/>υπό<text:s/>στοιχεία<text:s/>5620<text:s/>ΕΞ<text:s/>26-02-2021<text:s/>υπουργικής<text:s/>απόφασης,<text:s/>όπως<text:s/>τροποποιήθηκε<text:s/>με<text:s/>την<text:s/>υπό<text:s/>στοιχεία<text:s/>36126<text:s/>ΕΞ<text:s/>05-09-2022<text:s/>όμοια<text:s/>απόφαση.</text:span></text:p>
      <text:h text:style-name="P173" text:outline-level="6"><text:span text:style-name="T173_1">Άρθρο<text:s/>17<text:s/></text:span></text:h>
      <text:h text:style-name="P174" text:outline-level="6"><text:span text:style-name="T174_1">Πειθαρχικές<text:s/>ευθύνες</text:span></text:h>
      <text:p text:style-name="P175"><text:span text:style-name="T175_1">1.</text:span><text:span text:style-name="T175_2"><text:s/>Οι<text:s/>φορείς<text:s/>του<text:s/>δημόσιου<text:s/>τομέα<text:s/>είναι<text:s/>υπεύθυνοι<text:s/>για<text:s/>τη<text:s/>νόμιμη<text:s/>και<text:s/>ορθή<text:s/>αυτεπάγγελτη<text:s/>ηλεκτρονική<text:s/>αναζήτηση<text:s/>και<text:s/>άντληση<text:s/>δικαιολογητικών<text:s/>κατά<text:s/>τα<text:s/>άρθρα<text:s/>10<text:s/>έως<text:s/>και<text:s/>14<text:s/>στο<text:s/>πλαίσιο<text:s/>άσκησης<text:s/>των<text:s/>αρμοδιοτήτων<text:s/>τους,<text:s/>όπως<text:s/>προβλέπεται<text:s/>από<text:s/>τις<text:s/>οικείες<text:s/>διατάξεις.<text:s/>Η<text:s/>μη<text:s/>νόμιμη<text:s/>αυτεπάγγελτη<text:s/>ηλεκτρονική<text:s/>αναζήτηση<text:s/>και<text:s/>άντληση<text:s/>δικαιολογητικών<text:s/>συνιστά<text:s/>πειθαρχικό<text:s/>παράπτωμα,<text:s/>σύμφωνα<text:s/>με<text:s/>την<text:s/>περ.<text:s/>ιδ’<text:s/>της<text:s/>παρ.<text:s/>1<text:s/>του<text:s/>άρθρου<text:s/>107<text:s/>του<text:s/>ν.<text:s/>3528/2007<text:s/>(Α’<text:s/>26).</text:span></text:p>
      <text:p text:style-name="P176"><text:span text:style-name="T176_1">2.</text:span><text:span text:style-name="T176_2"><text:s/>Στις<text:s/>περιπτώσεις<text:s/>διαπίστωσης<text:s/>των<text:s/>ανωτέρω<text:s/>κατόπιν<text:s/>καταγγελίας<text:s/>ή<text:s/>αναφοράς<text:s/>ή<text:s/>αυτεπάγγελτης<text:s/>έρευνας<text:s/>της<text:s/>διοίκησης,<text:s/>τα<text:s/>αρμόδια<text:s/>όργανα<text:s/>ανακαλούν<text:s/>την<text:s/>πρόσβαση<text:s/>στην<text:s/>αυτεπάγγελτη<text:s/>ηλεκτρονική<text:s/>αναζήτηση<text:s/>και<text:s/>άντληση<text:s/>κατά<text:s/>τα<text:s/>άρθρα<text:s/>10<text:s/>έως<text:s/>και<text:s/>14<text:s/>και<text:s/>επιλαμβάνονται<text:s/>της<text:s/>διερεύνησης<text:s/>πειθαρχικών<text:s/>παραπτωμάτων,<text:s/>κοινοποιώντας<text:s/>τις<text:s/>ενέργειές<text:s/>τους<text:s/>στα<text:s/>Υπουργεία<text:s/>Εσωτερικών<text:s/>και<text:s/>Ψηφιακής<text:s/>Διακυβέρνησης.</text:span></text:p>
      <text:h text:style-name="P177" text:outline-level="6"><text:span text:style-name="T177_1">Άρθρο<text:s/>18<text:s/></text:span></text:h>
      <text:h text:style-name="P178" text:outline-level="6"><text:span text:style-name="T178_1">Έναρξη<text:s/>Ισχύος</text:span></text:h>
      <text:p text:style-name="P179"><text:span text:style-name="T179_1"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</text:span></text:p>
      <text:p text:style-name="P180"><text:span text:style-name="T180_1">Η<text:s/>απόφαση<text:s/>αυτή<text:s/>να<text:s/>δημοσιευθεί<text:s/>στην<text:s/>Εφημερίδα<text:s/>της<text:s/>Κυβερνήσεως.</text:span></text:p>
      <text:p text:style-name="P181"><text:span text:style-name="T181_1">Αθήνα,<text:s/>12<text:s/>Μαρτίου<text:s/>2025</text:span></text:p>
      <text:p text:style-name="P182"><text:span text:style-name="T182_1"> </text:span></text:p>
      <text:p text:style-name="P183"><text:span text:style-name="T183_1">Οι<text:s/>Υπουργοί<text:s/></text:span></text:p>
      <text:p text:style-name="P184"><text:span text:style-name="T184_1">Εσωτερικών<text:s/></text:span></text:p>
      <text:p text:style-name="P185"><text:span text:style-name="T185_1">ΘΕΟΔΩΡΟΣ<text:s/>ΛΙΒΑΝΙΟΣ</text:span></text:p>
      <text:p text:style-name="P186"><text:span text:style-name="T186_1">Υφυπουργός<text:s/>Εσωτερικών</text:span></text:p>
      <text:p text:style-name="P187"><text:span text:style-name="T187_1">ΠΑΡΑΣΚΕΥΗ<text:s/>ΧΑΡΑΛΑΜΠΟΓΙΑΝΝΗ</text:span></text:p>
      <text:p text:style-name="P188"><text:span text:style-name="T188_1">Ψηφιακής<text:s/>Διακυβέρνησης</text:span></text:p>
      <text:p text:style-name="P189"><text:span text:style-name="T189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