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 fo:margin-bottom="0.423cm"/>
    </style:style>
    <style:style style:name="T7_1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 fo:margin-bottom="0.423cm"/>
    </style:style>
    <style:style style:name="T144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28324/Κ6</text:span></text:p>
      <text:p text:style-name="P2"><text:span text:style-name="T2_1">Τροποποίηση<text:s/>της<text:s/>υπό<text:s/>στοιχεία<text:s/>33198/Κ6/<text:s/>22.3.2023<text:s/>κοινής<text:s/>απόφασης<text:s/>των<text:s/>Υπουργών<text:s/>Οικονομικών,<text:s/>Παιδείας<text:s/>και<text:s/>Θρησκευμάτων<text:s/>και<text:s/>Εσωτερικών<text:s/>«Διαδικασία<text:s/>πιστοποίησης<text:s/>και<text:s/>εποπτείας<text:s/>φορέων<text:s/>χορήγησης<text:s/>πιστοποιητικών<text:s/>γνώσης<text:s/>πληροφορικής<text:s/>ή<text:s/>χειρισμού<text:s/>Η/Υ<text:s/>της<text:s/>ημεδαπής<text:s/>-<text:s/>Αναγνώριση<text:s/>φορέων<text:s/>της<text:s/>αλλοδαπής<text:s/>που<text:s/>χορηγούν<text:s/>τίτλους<text:s/>γνώσης<text:s/>πληροφορικής<text:s/>ή<text:s/>χειρισμού<text:s/>Η/Υ<text:s/>και<text:s/>αντιστοίχισης<text:s/>των<text:s/>τίτλων<text:s/>της<text:s/>αλλοδαπής<text:s/>με<text:s/>τα<text:s/>πιστοποιητικά<text:s/>της<text:s/>ημεδαπής»<text:s/>(Β’<text:s/>1961).</text:span></text:p>
      <text:p text:style-name="P3"><text:span text:style-name="T3_1">ΟΙ<text:s/>ΥΠΟΥΡΓΟΙ</text:span></text:p>
      <text:p text:style-name="P4"><text:span text:style-name="T4_1">EΘΝΙΚΗΣ<text:s/>ΟΙΚΟΝΟΜΙΑΣ<text:s/>ΚΑΙ<text:s/>ΟΙΚΟΝΟΜΙΚΩΝ<text:s/>-<text:s/>ΕΣΩΤΕΡΙΚΩΝ<text:s/>-<text:s/>ΠΑΙΔΕΙΑΣ,<text:s/>ΘΡΗΣΚΕΥΜΑΤΩΝ</text:span></text:p>
      <text:p text:style-name="P5"><text:span text:style-name="T5_1">ΚΑΙ<text:s/>ΑΘΛΗΤΙΣΜΟΥ</text:span></text:p>
      <text:p text:style-name="P6"><text:span text:style-name="T6_1">Έχοντας<text:s/>υπόψη:</text:span></text:p>
      <text:p text:style-name="P7"><text:span text:style-name="T7_1">1.<text:s/>Τις<text:s/>διατάξεις:</text:span></text:p>
      <text:p text:style-name="P8"><text:span text:style-name="T8_1">α)</text:span><text:span text:style-name="T8_2"><text:tab/></text:span><text:span text:style-name="T8_3">Του<text:s/>ν.<text:s/>4763/2020<text:s/>«Εθνικό<text:s/>Σύστημα<text:s/>Επαγγελματικής<text:s/>Εκπαίδευσης,<text:s/>Κατάρτισης<text:s/>και<text:s/>Δια<text:s/>Βίου<text:s/>Μάθησης,<text:s/>ενσωμάτωση<text:s/>στην<text:s/>ελληνική<text:s/>νομοθεσία<text:s/>της<text:s/>Οδηγίας<text:s/>(ΕΕ)<text:s/>2018/958<text:s/>του<text:s/>Ευρωπαϊκού<text:s/>Κοινοβουλίου<text:s/>και<text:s/>του<text:s/>Συμβουλίου<text:s/>της<text:s/>28ης<text:s/>Ιουνίου<text:s/>2018<text:s/>σχετικά<text:s/>με<text:s/>τον<text:s/>έλεγχο<text:s/>αναλογικότητας<text:s/>πριν<text:s/>από<text:s/>τη<text:s/>θέσπιση<text:s/>νέας<text:s/>νομοθετικής<text:s/>κατοχύρωσης<text:s/>των<text:s/>επαγγελμάτων<text:s/>(EE<text:s/>L173),<text:s/>κύρωσης<text:s/>της<text:s/>Συμφωνίας<text:s/>μεταξύ<text:s/>της<text:s/>Κυβέρνησης<text:s/>της<text:s/>Ελληνικής<text:s/>Δημοκρατίας<text:s/>και<text:s/>της<text:s/>Κυβέρνησης<text:s/>της<text:s/>Ομοσπονδιακής<text:s/>Δημοκρατίας<text:s/>της<text:s/>Γερμανίας<text:s/>για<text:s/>το<text:s/>Ελληνογερμανικό<text:s/>Ίδρυμα<text:s/>Νεολαίας<text:s/>και<text:s/>άλλες<text:s/>διατάξεις»<text:s/>(Α’<text:s/>254)<text:s/>και<text:s/>ειδικότερα<text:s/>της<text:s/>παρ.<text:s/>9<text:s/>του<text:s/>άρθρου<text:s/>51,</text:span></text:p>
      <text:p text:style-name="P9"><text:span text:style-name="T9_1">β)</text:span><text:span text:style-name="T9_2"><text:tab/></text:span><text:span text:style-name="T9_3">του<text:s/>άρθρου<text:s/>28<text:s/>του<text:s/>ν.<text:s/>3320/2005<text:s/>«Ρυθμίσεις<text:s/>θεμάτων<text:s/>για<text:s/>το<text:s/>προσωπικό<text:s/>του<text:s/>Δημοσίου<text:s/>και<text:s/>των<text:s/>νομικών<text:s/>προσώπων<text:s/>του<text:s/>ευρύτερου<text:s/>δημόσιου<text:s/>τομέα<text:s/>και<text:s/>για<text:s/>τους<text:s/>Ο.Τ.Α.»<text:s/>(Α’<text:s/>48),</text:span></text:p>
      <text:p text:style-name="P10"><text:span text:style-name="T10_1">γ)</text:span><text:span text:style-name="T10_2"><text:tab/></text:span><text:span text:style-name="T10_3">του<text:s/>ν.<text:s/>4115/2013<text:s/>«Οργάνωση<text:s/>και<text:s/>λειτουργία<text:s/>Ιδρύματος<text:s/>Νεολαίας<text:s/>και<text:s/>Δια<text:s/>Βίου<text:s/>Μάθησης<text:s/>και<text:s/>Εθνικού<text:s/>Οργανισμού<text:s/>Πιστοποίησης<text:s/>Προσόντων<text:s/>και<text:s/>Επαγγελματικού<text:s/>Προσανατολισμού<text:s/>και<text:s/>άλλες<text:s/>διατάξεις»<text:s/>(Α’<text:s/>24)<text:s/>και<text:s/>ειδικότερα<text:s/>των<text:s/>άρθρων<text:s/>13,<text:s/>14,<text:s/>19,<text:s/>20<text:s/>και<text:s/>22,</text:span></text:p>
      <text:p text:style-name="P11"><text:span text:style-name="T11_1">δ)</text:span><text:span text:style-name="T11_2"><text:tab/></text:span><text:span text:style-name="T11_3">του<text:s/>ν.<text:s/>3469/2006<text:s/>«Εθνικό<text:s/>Τυπογραφείο,<text:s/>Εφημερίς<text:s/>της<text:s/>Κυβερνήσεως<text:s/>και<text:s/>λοιπές<text:s/>διατάξεις»<text:s/>(Α’<text:s/>131)<text:s/>και<text:s/>ειδικότερα<text:s/>της<text:s/>παρ.<text:s/>2<text:s/>του<text:s/>άρθρου<text:s/>5<text:s/>του<text:s/>Κεφαλαίου<text:s/>Β’,</text:span></text:p>
      <text:p text:style-name="P12"><text:span text:style-name="T12_1">ε)</text:span><text:span text:style-name="T12_2"><text:tab/></text:span><text:span text:style-name="T12_3">του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-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’<text:s/>184)<text:s/>και<text:s/>ειδικότερα<text:s/>του<text:s/>Κεφαλαίου<text:s/>ΙΑ’<text:s/>«Ψηφιακή<text:s/>Διαφάνεια<text:s/>-<text:s/>Πρόγραμμα<text:s/>Διαύγεια»,</text:span></text:p>
      <text:p text:style-name="P13"><text:span text:style-name="T13_1">στ)</text:span><text:span text:style-name="T13_2"><text:tab/></text:span><text:span text:style-name="T13_3">του<text:s/>ν.<text:s/>4270/2014<text:s/>«Αρχές<text:s/>δημοσιονομικής<text:s/>διαχείρισης<text:s/>και<text:s/>εποπτείας<text:s/>(ενσωμάτωσητης<text:s/>Οδηγίας<text:s/>2011/85/ΕΕ)<text:s/>-<text:s/>δημόσιο<text:s/>λογιστικό<text:s/>και<text:s/>άλλες<text:s/>διατάξεις»<text:s/>(Α’<text:s/>143),</text:span></text:p>
      <text:p text:style-name="P14"><text:span text:style-name="T14_1">ζ)</text:span><text:span text:style-name="T14_2"><text:tab/></text:span><text:span text:style-name="T14_3">της<text:s/>παρ.<text:s/>5<text:s/>του<text:s/>άρθρου<text:s/>38<text:s/>του<text:s/>ν.<text:s/>4186/2013<text:s/>«Αναδιάρθρωση<text:s/>της<text:s/>Δευτεροβάθμιας<text:s/>εκπαίδευσης<text:s/>και<text:s/>άλλες<text:s/>διατάξεις»<text:s/>(Α’<text:s/>193),</text:span></text:p>
      <text:p text:style-name="P15"><text:span text:style-name="T15_1">η)</text:span><text:span text:style-name="T15_2"><text:tab/></text:span><text:span text:style-name="T15_3">του<text:s/>π.δ.<text:s/>85/2022<text:s/>«Καθορισμός<text:s/>προσόντων<text:s/>διορισμού<text:s/>σε<text:s/>φορείς<text:s/>του<text:s/>Δημοσίου<text:s/>(Προσοντολόγιο<text:s/>-<text:s/>Κλαδολόγιο)»<text:s/>(Α’<text:s/>232),</text:span></text:p>
      <text:p text:style-name="P16"><text:span text:style-name="T16_1">θ)</text:span><text:span text:style-name="T16_2"><text:tab/></text:span><text:span text:style-name="T16_3">του<text:s/>άρθρου<text:s/>90<text:s/>του<text:s/>Κώδικα<text:s/>νομοθεσίας<text:s/>για<text:s/>την<text:s/>Κυβέρνηση<text:s/>και<text:s/>τα<text:s/>κυβερνητικά<text:s/>όργανα<text:s/>(π.δ.<text:s/>63/2005,<text:s/>Α’<text:s/>98),<text:s/>το<text:s/>οποίο<text:s/>διατηρήθηκε<text:s/>σε<text:s/>ισχύ<text:s/>με<text:s/>την<text:s/>περ.<text:s/>22<text:s/>του<text:s/>άρθρου<text:s/>119<text:s/>του<text:s/>ν.<text:s/>4622/2019<text:s/>(Α’<text:s/>133),</text:span></text:p>
      <text:p text:style-name="P17"><text:span text:style-name="T17_1">ι)</text:span><text:span text:style-name="T17_2"><text:tab/></text:span><text:span text:style-name="T17_3">του<text:s/>π.δ.<text:s/>80/2016<text:s/>«Ανάληψη<text:s/>υποχρεώσεων<text:s/>από<text:s/>τους<text:s/>διατάκτες»<text:s/>(Α’<text:s/>83),</text:span></text:p>
      <text:p text:style-name="P18"><text:span text:style-name="T18_1">ια)</text:span><text:span text:style-name="T18_2"><text:tab/></text:span><text:span text:style-name="T18_3">του<text:s/>π.δ.<text:s/>18/2018<text:s/>«Οργανισμός<text:s/>Υπουργείου<text:s/>Παιδείας,<text:s/>Έρευνας<text:s/>και<text:s/>Θρησκευμάτων»<text:s/>(Α’<text:s/>31),</text:span></text:p>
      <text:p text:style-name="P19"><text:span text:style-name="T19_1">ιβ)</text:span><text:span text:style-name="T19_2"><text:tab/></text:span><text:span text:style-name="T19_3">του<text:s/>π.δ.<text:s/>142/2017<text:s/>«Οργανισμός<text:s/>Υπουργείου<text:s/>Οικονομικών»<text:s/>(Α’<text:s/>181),</text:span></text:p>
      <text:p text:style-name="P20"><text:span text:style-name="T20_1">ιγ)</text:span><text:span text:style-name="T20_2"><text:tab/></text:span><text:span text:style-name="T20_3">του<text:s/>π.δ.<text:s/>141/2017<text:s/>«Οργανισμός<text:s/>Υπουργείου<text:s/>Εσωτερικών»<text:s/>(Α’<text:s/>180),</text:span></text:p>
      <text:p text:style-name="P21"><text:span text:style-name="T21_1">ιδ)</text:span><text:span text:style-name="T21_2"><text:tab/></text:span><text:span text:style-name="T21_3">του<text:s/>π.δ.<text:s/>84/2019<text:s/>«Σύσταση<text:s/>και<text:s/>κατάργηση<text:s/>Γενικών<text:s/>Γραμματειών<text:s/>και<text:s/>Ειδικών<text:s/>Γραμματέων/Ενιαίων<text:s/>Διοικητικών<text:s/>Τομέων<text:s/>Υπουργείων»<text:s/>(Α’<text:s/>123),</text:span></text:p>
      <text:p text:style-name="P22"><text:span text:style-name="T22_1">ιε)</text:span><text:span text:style-name="T22_2"><text:tab/></text:span><text:span text:style-name="T22_3">του<text:s/>π.δ.<text:s/>77/2023<text:s/>«Σύσταση<text:s/>Υπουργείου<text:s/>και<text:s/>μετονομασία<text:s/>Υπουργείων<text:s/>-<text:s/>Σύσταση,<text:s/>κατάργηση<text:s/>και<text:s/>μετονομασία<text:s/>Γενικών<text:s/>και<text:s/>Ειδικών<text:s/>Γραμματειών<text:s/>-<text:s/>Μεταφορά<text:s/>αρμοδιοτήτων,<text:s/>υπηρεσιακών<text:s/>μονάδων,<text:s/>θέσεων<text:s/>προσωπικού<text:s/>και<text:s/>εποπτευόμενων<text:s/>φορέων»<text:s/>(Α’<text:s/>130),</text:span></text:p>
      <text:p text:style-name="P23"><text:span text:style-name="T23_1">ιστ)</text:span><text:span text:style-name="T23_2"><text:tab/></text:span><text:span text:style-name="T23_3">του<text:s/>π.δ.<text:s/>79/2023<text:s/>«Διορισμός<text:s/>Υπουργών,<text:s/>Αναπληρωτών<text:s/>Υπουργών<text:s/>και<text:s/>Υφυπουργών»<text:s/>(Α’<text:s/>131),</text:span></text:p>
      <text:p text:style-name="P24"><text:span text:style-name="T24_1">ιζ)</text:span><text:span text:style-name="T24_2"><text:tab/></text:span><text:span text:style-name="T24_3">του<text:s/>π.δ.<text:s/>82/2023<text:s/>«Μετονομασία<text:s/>Υπουργείου<text:s/>-<text:s/>Σύσταση<text:s/>και<text:s/>μετονομασία<text:s/>Γενικών<text:s/>Γραμματείων<text:s/>-<text:s/>Μεταφορά<text:s/>αρμοδιοτήτων,<text:s/>υπηρεσιακών<text:s/>μονάδων<text:s/>και<text:s/>θέσεων<text:s/>προσωπικού<text:s/>-<text:s/>Τροποποίηση<text:s/>και<text:s/>συμπλήρωση<text:s/>του<text:s/>π.δ.<text:s/>77/2023<text:s/>(Α’<text:s/>130)<text:s/>-<text:s/>Μεταβατικές<text:s/>Διατάξεις»<text:s/>(Α’<text:s/>139),</text:span></text:p>
      <text:p text:style-name="P25"><text:span text:style-name="T25_1">ιη)</text:span><text:span text:style-name="T25_2"><text:tab/></text:span><text:span text:style-name="T25_3">του<text:s/>π.δ.<text:s/>2/2024<text:s/>«Διορισμός<text:s/>Υπουργών<text:s/>και<text:s/>Υφυπουργών<text:s/>(Α’<text:s/>2)<text:s/>και</text:span></text:p>
      <text:p text:style-name="P26"><text:span text:style-name="T26_1">ιθ)</text:span><text:span text:style-name="T26_2"><text:tab/></text:span><text:span text:style-name="T26_3">του<text:s/>π.δ.<text:s/>32/2024<text:s/>«Διορισμός<text:s/>Υπουργών<text:s/>και<text:s/>Υφυπουργών<text:s/>(Α’<text:s/>91).</text:span></text:p>
      <text:p text:style-name="P27"><text:span text:style-name="T27_1">2.<text:s/>Την<text:s/>υπ’<text:s/>αρ.<text:s/>79/05.01.2024<text:s/>κοινή<text:s/>απόφαση<text:s/>του<text:s/>Πρωθυπουργού<text:s/>και<text:s/>του<text:s/>Υπουργού<text:s/>Παιδείας,<text:s/>Θρησκευμάτων<text:s/>και<text:s/>Αθλητισμού<text:s/>«Ανάθεση<text:s/>αρμοδιοτήτων<text:s/>στην<text:s/>Υφυπουργό<text:s/>Παιδείας,<text:s/>Θρησκευμάτων<text:s/>και<text:s/>Αθλητισμού,<text:s/>Ιωάννα<text:s/>Λυτρίβη»<text:s/>(Β’<text:s/>69).</text:span></text:p>
      <text:p text:style-name="P28"><text:span text:style-name="T28_1">3.<text:s/>Την<text:s/>υπό<text:s/>στοιχεία<text:s/>102928<text:s/>ΕΞ/10.07.2023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,<text:s/>Αθανάσιο<text:s/>Πετραλιά»<text:s/>(Β’<text:s/>4441).</text:span></text:p>
      <text:p text:style-name="P29"><text:span text:style-name="T29_1">4.<text:s/>Την<text:s/>υπό<text:s/>στοιχεία<text:s/>112671/Γ4/16.09.2022<text:s/>απόφαση<text:s/>της<text:s/>Υπουργού<text:s/>Παιδείας<text:s/>και<text:s/>Θρησκευμάτων<text:s/>«Συγκρότηση<text:s/>Διοικητικού<text:s/>Συμβουλίου<text:s/>του<text:s/>Εθνικού<text:s/>Οργανισμού<text:s/>Πιστοποίησης<text:s/>Προσόντων<text:s/>και<text:s/>Επαγγελματικού<text:s/>Προσανατολισμού<text:s/>και<text:s/>ορισμός<text:s/>των<text:s/>μελών<text:s/>του»<text:s/>(Υ.Ο.Δ.Δ.<text:s/>852),<text:s/>όπως<text:s/>τροποποιήθηκε<text:s/>με<text:s/>τις<text:s/>υπ’<text:s/>αρ.<text:s/>5888/04.08.2023<text:s/>(Υ.Ο.Δ.Δ.<text:s/>799)<text:s/>και<text:s/>υπό<text:s/>στοιχεία<text:s/>16355/Γ4/15.02.2024<text:s/>(Υ.Ο.Δ.Δ.<text:s/>137),<text:s/>84094/Γ4/23.07.2024<text:s/>(Υ.Ο.Δ.Δ.<text:s/>782)<text:s/>αποφάσεις<text:s/>του<text:s/>Υπουργού<text:s/>Παιδείας,<text:s/>Θρησκευμάτων<text:s/>και<text:s/>Αθλητισμού.</text:span></text:p>
      <text:p text:style-name="P30"><text:span text:style-name="T30_1">5.<text:s/>Την<text:s/>υπό<text:s/>στοιχεία<text:s/>ΔΠ/11658Α<text:s/>απόφαση<text:s/>της<text:s/>υπ’<text:s/>αρ.<text:s/>489ης/18.07.2022<text:s/>συνεδρίασης<text:s/>του<text:s/>Δ.Σ.<text:s/>του<text:s/>Ε.Ο.Π.Π.Ε.Π.,<text:s/>θέμα<text:s/>12ο<text:s/>(ΑΔΑ:<text:s/>6ΞΣΜΟΡΗΛ-ΩΥΟ),<text:s/>σχετικά<text:s/>με<text:s/>την<text:s/>έγκριση<text:s/>δέσμευσης<text:s/>πίστωσης.</text:span></text:p>
      <text:p text:style-name="P31"><text:span text:style-name="T31_1">6.<text:s/>Το<text:s/>γεγονός<text:s/>ότι<text:s/>η,<text:s/>από<text:s/>την<text:s/>παρούσα<text:s/>απόφαση,<text:s/>προκαλούμενη<text:s/>δαπάνη<text:s/>έχει<text:s/>ήδη<text:s/>προβλεφθεί<text:s/>και<text:s/>αντιμετωπίζεται<text:s/>όπως<text:s/>προβλέπεται<text:s/>στο<text:s/>σημείο<text:s/>28<text:s/>του<text:s/>προοιμίου<text:s/>της<text:s/>υπό<text:s/>στοιχεία<text:s/>33198/Κ6/22.3.2023<text:s/>(Β’<text:s/>1961)<text:s/>κοινής<text:s/>απόφασης<text:s/>των<text:s/>Υπουργών<text:s/>Οικονομικών,<text:s/>Παιδείας<text:s/>και<text:s/>Θρησκευμάτων<text:s/>και<text:s/>Εσωτερικών.</text:span></text:p>
      <text:p text:style-name="P32"><text:span text:style-name="T32_1">7.<text:s/>Την<text:s/>υπό<text:s/>στοιχεία<text:s/>33198/Κ6/22.3.2023<text:s/>κοινή<text:s/>απόφαση<text:s/>των<text:s/>Υπουργών<text:s/>Οικονομικών,<text:s/>Παιδείας<text:s/>και<text:s/>Θρησκευμάτων<text:s/>και<text:s/>Εσωτερικών<text:s/>«Διαδικασία<text:s/>πιστοποίησης<text:s/>και<text:s/>εποπτείας<text:s/>φορέων<text:s/>χορήγησης<text:s/>πιστοποιητικών<text:s/>γνώσης<text:s/>πληροφορικής<text:s/>ή<text:s/>χειρισμού<text:s/>Η/Υ<text:s/>της<text:s/>ημεδαπής<text:s/>-<text:s/>Αναγνώριση<text:s/>φορέων<text:s/>της<text:s/>αλλοδαπής<text:s/>που<text:s/>χορηγούν<text:s/>τίτλους<text:s/>γνώσης<text:s/>πληροφορικής<text:s/>ή<text:s/>χειρισμού<text:s/>Η/Υ<text:s/>και<text:s/>αντιστοίχισης<text:s/>των<text:s/>τίτλων<text:s/>της<text:s/>αλλοδαπής<text:s/>με<text:s/>τα<text:s/>πιστοποιητικά<text:s/>της<text:s/>ημεδαπής»<text:s/>(Β’<text:s/>1961).</text:span></text:p>
      <text:p text:style-name="P33"><text:span text:style-name="T33_1">8.<text:s/>Την<text:s/>υπό<text:s/>στοιχεία<text:s/>48077/Υ2/22.03.2018<text:s/>απόφαση<text:s/>του<text:s/>Υφυπουργού<text:s/>Παιδείας,<text:s/>Έρευνας<text:s/>και<text:s/>Θρησκευμάτων<text:s/>«Κανονισμός<text:s/>Λειτουργίας<text:s/>του<text:s/>Εθνικού<text:s/>Οργανισμού<text:s/>Πιστοποίησης<text:s/>Προσόντων<text:s/>και<text:s/>Επαγγελματικού<text:s/>Προσανατολισμού<text:s/>(Ε.Ο.Π.Π.Ε.Π.)»<text:s/>(Β’<text:s/>1133).</text:span></text:p>
      <text:p text:style-name="P34"><text:span text:style-name="T34_1">9.<text:s/>Την<text:s/>υπό<text:s/>στοιχεία<text:s/>201572/Γ1/11.12.2014<text:s/>απόφαση<text:s/>του<text:s/>Υφυπουργού<text:s/>Παιδείας<text:s/>και<text:s/>Θρησκευμάτων<text:s/>«Κανονισμός<text:s/>Οικονομικής<text:s/>Διαχείρισης<text:s/>του<text:s/>Εθνικού<text:s/>Οργανισμού<text:s/>Πιστοποίησης<text:s/>Προσόντων<text:s/>και<text:s/>Επαγγελματικού<text:s/>Προσανατολισμού<text:s/>(Ε.Ο.Π.Π.Ε.Π.)»<text:s/>(Β’<text:s/>3399).</text:span></text:p>
      <text:p text:style-name="P35"><text:span text:style-name="T35_1">10.<text:s/>Την<text:s/>υπό<text:s/>στοιχεία<text:s/>1686/Β2/09.01.2024<text:s/>απόφαση<text:s/>του<text:s/>Υπουργού<text:s/>Παιδείας,<text:s/>Θρησκευμάτων<text:s/>και<text:s/>Αθλητισμού<text:s/>«Έγκριση<text:s/>Προϋπολογισμού<text:s/>Οικονομικού<text:s/>Έτους<text:s/>2024<text:s/>του<text:s/>Εθνικού<text:s/>Οργανισμού<text:s/>Πιστοποίησης<text:s/>Προσόντων<text:s/>και<text:s/>Επαγγελματικού<text:s/>Προσανατολισμού-φορέα<text:s/>Γενικής<text:s/>Κυβέρνησης<text:s/>του<text:s/>κεφ.<text:s/>Α’<text:s/>του<text:s/>ν.<text:s/>3429/2005<text:s/>του<text:s/>Υπουργείου<text:s/>Παιδείας,<text:s/>Θρησκευμάτων<text:s/>και<text:s/>Αθλητισμού»<text:s/>(Β’<text:s/>256)<text:s/>και<text:s/>την<text:s/>υπό<text:s/>στοιχεία<text:s/>2478/Β2/13.1.2025<text:s/>όμοια<text:s/>«Έγκριση<text:s/>προϋπολογισμού<text:s/>οικονομικού<text:s/>έτους<text:s/>2025<text:s/>του<text:s/>Εθνικού<text:s/>Οργανισμού<text:s/>Πιστοποίησης<text:s/>Προσόντων<text:s/>και<text:s/>Επαγγελματικού<text:s/>Προσανατολισμού<text:s/>-<text:s/>φορέα<text:s/>Γενικής<text:s/>Κυβέρνησης<text:s/>του<text:s/>Κεφαλαίου<text:s/>Α’<text:s/>του<text:s/>ν.<text:s/>3429/2005<text:s/>του<text:s/>Υπουργείου<text:s/>Παιδείας,<text:s/>Θρησκευμάτων<text:s/>και<text:s/>Αθλητισμού»<text:s/>(Β’<text:s/>141).</text:span></text:p>
      <text:p text:style-name="P36"><text:span text:style-name="T36_1">11.<text:s/>Την<text:s/>υπ’<text:s/>αρ.<text:s/>25365/13.09.2024<text:s/>απόφαση<text:s/>του<text:s/>Δ.Σ.<text:s/>του<text:s/>Ε.Ο.Π.Π.Ε.Π.,<text:s/>που<text:s/>λήφθηκε<text:s/>κατά<text:s/>την<text:s/>υπ’<text:s/>αρ.<text:s/>593/<text:s/>13.09.2024<text:s/>συνεδρίασή<text:s/>του<text:s/>(θέμα<text:s/>21),<text:s/>με<text:s/>την<text:s/>οποία<text:s/>εισηγείται<text:s/>στον<text:s/>Υπουργό<text:s/>Παιδείας,<text:s/>Θρησκευμάτων<text:s/>και<text:s/>Αθλητισμού<text:s/>την<text:s/>έκδοση<text:s/>απόφασης<text:s/>τροποποίησης<text:s/>της<text:s/>υπό<text:s/>στοιχεία<text:s/>33198/Κ6/22.3.2023<text:s/>κοινής<text:s/>απόφασης<text:s/>των<text:s/>Υπουργών<text:s/>Οικονομικών,<text:s/>Παιδείας<text:s/>και<text:s/>Θρησκευμάτων<text:s/>και<text:s/>Εσωτερικών<text:s/>«Διαδικασία<text:s/>πιστοποίησης<text:s/>και<text:s/>εποπτείας<text:s/>φορέων<text:s/>χορήγησης<text:s/>πιστοποιητικών<text:s/>γνώσης<text:s/>πληροφορικής<text:s/>ή<text:s/>χειρισμού<text:s/>Η/Υ<text:s/>της<text:s/>ημεδαπής<text:s/>-<text:s/>Αναγνώριση<text:s/>φορέων<text:s/>της<text:s/>αλλοδαπής<text:s/>που<text:s/>χορηγούν<text:s/>τίτλους<text:s/>γνώσης<text:s/>πληροφορικής<text:s/>ή<text:s/>χειρισμού<text:s/>Η/Υ<text:s/>και<text:s/>αντιστοίχισης<text:s/>των<text:s/>τίτλων<text:s/>της<text:s/>αλλοδαπής<text:s/>με<text:s/>τα<text:s/>πιστοποιητικά<text:s/>της<text:s/>ημεδαπής»<text:s/>(Β’<text:s/>1961).</text:span></text:p>
      <text:p text:style-name="P37"><text:span text:style-name="T37_1">12.<text:s/>Το<text:s/>γεγονός<text:s/>ότι<text:s/>οι<text:s/>διατάξεις<text:s/>της<text:s/>παρούσας<text:s/>δεν<text:s/>αφορούν<text:s/>σε<text:s/>διοικητική<text:s/>διαδικασία,<text:s/>για<text:s/>την<text:s/>οποία<text:s/>υπάρχει<text:s/>υποχρέωση<text:s/>καταχώρισης<text:s/>στο<text:s/>ΕΜΔΔ-ΜΙΤΟΣ.</text:span></text:p>
      <text:p text:style-name="P38"><text:span text:style-name="T38_1">13.<text:s/>Την<text:s/>υπό<text:s/>στοιχεία<text:s/>Φ.1/Γ/802/151268/B1/17.12.2024<text:s/>εισήγηση<text:s/>του<text:s/>άρθρου<text:s/>24<text:s/>του<text:s/>ν.<text:s/>4270/2014<text:s/>(Α’<text:s/>143),<text:s/>της<text:s/>Γενικής<text:s/>Διεύθυνσης<text:s/>Οικονομικών<text:s/>Υπηρεσιών<text:s/>-<text:s/>Διεύθυνση<text:s/>Τακτικού<text:s/>Προϋπολογισμού<text:s/>και<text:s/>ΜΠΔΣ,<text:s/>Τμήμα<text:s/>Γ’<text:s/>του<text:s/>Υπουργείου<text:s/>Παιδείας,<text:s/>Θρησκευμάτων<text:s/>και<text:s/>Αθλητισμού<text:s/>για<text:s/>την<text:s/>έκδοση<text:s/>υπουργικής<text:s/>απόφασης<text:s/>με<text:s/>θέμα:<text:s/>«Τροποποίηση<text:s/>της<text:s/>υπό<text:s/>στοιχεία<text:s/>33198/Κ6/2023<text:s/>απόφασης<text:s/>των<text:s/>Υπουργών<text:s/>Οικονομικών,<text:s/>Παιδείας<text:s/>και<text:s/>Θρησκευμάτων<text:s/>και<text:s/>Εσωτερικών<text:s/>“Διαδικασία<text:s/>πιστοποίησης<text:s/>και<text:s/>εποπτείας<text:s/>φορέων<text:s/>χορήγησης<text:s/>πιστοποιητικών<text:s/>γνώσης<text:s/>πληροφορικής<text:s/>ή<text:s/>χειρισμού<text:s/>Η/Υ<text:s/>της<text:s/>ημεδαπής<text:s/>-<text:s/>Αναγνώριση<text:s/>φορέων<text:s/>της<text:s/>αλλοδαπής<text:s/>που<text:s/>χορηγούν<text:s/>τίτλους<text:s/>γνώσης<text:s/>πληροφορικής<text:s/>ή<text:s/>χειρισμού<text:s/>Η/Υ<text:s/>και<text:s/>αντιστοίχισης<text:s/>των<text:s/>τίτλων<text:s/>της<text:s/>αλλοδαπής<text:s/>με<text:s/>τα<text:s/>πιστοποιητικά<text:s/>της<text:s/>ημεδαπής”<text:s/>(Β’<text:s/>1961)»,<text:s/>από<text:s/>την<text:s/>οποία<text:s/>προκύπτει<text:s/>ότι<text:s/>από<text:s/>την<text:s/>έκδοση<text:s/>της<text:s/>παρούσας<text:s/>δεν<text:s/>προκαλείται<text:s/>δαπάνη<text:s/>σε<text:s/>βάρος<text:s/>του<text:s/>προϋπολογισμού<text:s/>του<text:s/>Υ.ΠΑΙ.Θ.Α.<text:s/>ούτε<text:s/>δαπάνη<text:s/>σε<text:s/>βάρος<text:s/>του<text:s/>προϋπολογισμού<text:s/>του<text:s/>Ν.Π.Ι.Δ.<text:s/>«Εθνικός<text:s/>Οργανισμός<text:s/>Πιστοποίησης<text:s/>Προσόντων<text:s/>και<text:s/>Επαγγελματικού<text:s/>Προσανατολισμού<text:s/>(Ε.Ο.Π.Π.Ε.Π.)»,<text:s/>αλλά<text:s/>ενδέχεται<text:s/>να<text:s/>προκληθεί<text:s/>δαπάνη<text:s/>σε<text:s/>βάρος<text:s/>του<text:s/>Π/Υ<text:s/>φορέα<text:s/>(Ν.Π.Ι.Δ.<text:s/>ή<text:s/>Ν.Π.Δ.Δ.)<text:s/>του<text:s/>ευρύτερου<text:s/>δημόσιου<text:s/>τομέα<text:s/>από<text:s/>την<text:s/>υποχρέωση<text:s/>ύπαρξης<text:s/>κατάλληλου<text:s/>πληροφοριακού<text:s/>συστήματος,<text:s/>η<text:s/>οποία<text:s/>εξαρτάται<text:s/>από<text:s/>πραγματικά<text:s/>περιστατικά<text:s/>και<text:s/>δεν<text:s/>μπορεί<text:s/>να<text:s/>υπολογιστεί<text:s/>εκ<text:s/>των<text:s/>προτέρων,<text:s/>αποφασίζουμε:</text:span></text:p>
      <text:p text:style-name="P39"><text:span text:style-name="T39_1">Την<text:s/>τροποποίηση<text:s/>της<text:s/>υπό<text:s/>στοιχεία<text:s/>33198/Κ6/22.3.2023<text:s/>κοινής<text:s/>απόφασης<text:s/>των<text:s/>Υπουργών<text:s/>Οικονομικών,<text:s/>Παιδείας<text:s/>και<text:s/>Θρησκευμάτων<text:s/>και<text:s/>Εσωτερικών<text:s/>«Διαδικασία<text:s/>πιστοποίησης<text:s/>και<text:s/>εποπτείας<text:s/>φορέων<text:s/>χορήγησης<text:s/>πιστοποιητικών<text:s/>γνώσης<text:s/>πληροφορικής<text:s/>ή<text:s/>χειρισμού<text:s/>Η/Υ<text:s/>της<text:s/>ημεδαπής<text:s/>-<text:s/>Αναγνώριση<text:s/>φορέων<text:s/>της<text:s/>αλλοδαπής<text:s/>που<text:s/>χορηγούν<text:s/>τίτλους<text:s/>γνώσης<text:s/>πληροφορικής<text:s/>ή<text:s/>χειρισμού<text:s/>Η/Υ<text:s/>και<text:s/>αντιστοίχισης<text:s/>των<text:s/>τίτλων<text:s/>της<text:s/>αλλοδαπής<text:s/>με<text:s/>τα<text:s/>πιστοποιητικά<text:s/>της<text:s/>ημεδαπής»<text:s/>(Β’<text:s/>1961),<text:s/>ως<text:s/>εξής:</text:span></text:p>
      <text:p text:style-name="P40"><text:span text:style-name="T40_1">1.<text:s/>Η<text:s/>περ.<text:s/>β’<text:s/>της<text:s/>παρ.<text:s/>2<text:s/>του<text:s/>άρθρου<text:s/>8<text:s/>του<text:s/>Κεφαλαίου<text:s/>Β’<text:s/>αντικαθίσταται<text:s/>ως<text:s/>εξής:</text:span></text:p>
      <text:p text:style-name="P41"><text:span text:style-name="T41_1">«β.<text:s/>Tους<text:s/>όρους<text:s/>και<text:s/>τις<text:s/>προϋποθέσεις<text:s/>της<text:s/>δια<text:s/>ζώσης<text:s/>και<text:s/>της<text:s/>εξ<text:s/>αποστάσεως<text:s/>εξεταστικής<text:s/>διαδικασίας,<text:s/>με<text:s/>περιγραφή<text:s/>των<text:s/>μεθόδων<text:s/>και<text:s/>μηχανισμών<text:s/>αξιολόγησης<text:s/>των<text:s/>ανωτέρω<text:s/>εξεταστικών<text:s/>διαδικασιών».</text:span></text:p>
      <text:p text:style-name="P42"><text:span text:style-name="T42_1">2.<text:s/>Το<text:s/>άρθρο<text:s/>14<text:s/>του<text:s/>Κεφαλαίου<text:s/>Δ’<text:s/>αντικαθίσταται<text:s/>ως<text:s/>εξής:</text:span></text:p>
      <text:p text:style-name="P43"><text:span text:style-name="T43_1">«Άρθρο<text:s/>14</text:span></text:p>
      <text:p text:style-name="P44"><text:span text:style-name="T44_1">Μέθοδος<text:s/>εξεταστικής<text:s/>διαδικασίας</text:span></text:p>
      <text:p text:style-name="P45"><text:span text:style-name="T45_1">1.<text:s/>Η<text:s/>εξεταστική<text:s/>διαδικασία<text:s/>της<text:s/>πιστοποίησης<text:s/>γνώσης<text:s/>πληροφορικής<text:s/>ή<text:s/>χειρισμού<text:s/>Η/Υ<text:s/>φυσικών<text:s/>προσώπων<text:s/>δύναται<text:s/>να<text:s/>διενεργείται<text:s/>διά<text:s/>ζώσης<text:s/>ή<text:s/>και<text:s/>εξ<text:s/>αποστάσεως.<text:s/>Η<text:s/>εξεταστική<text:s/>διαδικασία<text:s/>περιλαμβάνει<text:s/>τη<text:s/>χρήση<text:s/>εφαρμογής<text:s/>λογισμικού,<text:s/>καθώς<text:s/>και<text:s/>κατάλληλου<text:s/>αυτοματοποιημένου<text:s/>συστήματος<text:s/>διόρθωσης.</text:span></text:p>
      <text:p text:style-name="P46"><text:span text:style-name="T46_1">2.<text:s/>Προκειμένου<text:s/>να<text:s/>διενεργείται<text:s/>η<text:s/>εξ<text:s/>αποστάσεως<text:s/>εξεταστική<text:s/>διαδικασία:</text:span></text:p>
      <text:p text:style-name="P47"><text:span text:style-name="T47_1">α.<text:s/>Οι<text:s/>πιστοποιημένοι<text:s/>από<text:s/>τον<text:s/>Ε.Ο.Π.Π.Ε.Π.<text:s/>Φορείς<text:s/>χορήγησης<text:s/>πιστοποιητικών<text:s/>γνώσης<text:s/>πληροφορικής<text:s/>ή<text:s/>χειρισμού<text:s/>Η/Υ<text:s/>υποχρεούνται<text:s/>να<text:s/>έχουν<text:s/>αποδεδειγμένη<text:s/>ετοιμότητα<text:s/>για<text:s/>τη<text:s/>χρήση<text:s/>ολοκληρωμένου<text:s/>συστήματος<text:s/>τηλε-εξέτασης<text:s/>των<text:s/>συμμετεχόντων.<text:s/>Ως<text:s/>αποδεδειγμένη<text:s/>ετοιμότητα<text:s/>χρήσης<text:s/>ολοκληρωμένου<text:s/>συστήματος<text:s/>τηλε-εξέτασης<text:s/>νοείται<text:s/>η<text:s/>χρήση<text:s/>ιδιόκτητου<text:s/>ή<text:s/>μισθωμένου<text:s/>συστήματος,<text:s/>ώστε<text:s/>ο<text:s/>Φορέας<text:s/>να<text:s/>διαθέτει<text:s/>υποδομή<text:s/>για<text:s/>τη<text:s/>χρήση<text:s/>τεχνολογιών<text:s/>τηλεδιάσκεψης<text:s/>και<text:s/>εικονικής<text:s/>ηλεκτρονικής<text:s/>τάξης,<text:s/>προκειμένου<text:s/>οι<text:s/>εξεταζόμενοι<text:s/>που<text:s/>βρίσκονται<text:s/>σε<text:s/>διαφορετικούς<text:s/>χώρους,<text:s/>να<text:s/>λαμβάνουν<text:s/>άμεση<text:s/>ανατροφοδότηση<text:s/>στον<text:s/>ίδιο<text:s/>χρόνο.</text:span></text:p>
      <text:p text:style-name="P48"><text:span text:style-name="T48_1">β.<text:s/>Το<text:s/>ολοκληρωμένο<text:s/>σύστημα<text:s/>της<text:s/>εξ<text:s/>αποστάσεως<text:s/>εξέτασης<text:s/>πρέπει<text:s/>να<text:s/>είναι<text:s/>σχεδιασμένο<text:s/>κατάλληλα,<text:s/>ώστε<text:s/>να<text:s/>υποστηρίζει<text:s/>την<text:s/>οργάνωση<text:s/>της<text:s/>διαδικασίας<text:s/>με<text:s/>μεθόδους<text:s/>σύγχρονης<text:s/>και<text:s/>ασφαλούς<text:s/>εξέτασης.</text:span></text:p>
      <text:p text:style-name="P49"><text:span text:style-name="T49_1">β.1.<text:s/>Ειδικότερα<text:s/>το<text:s/>σύστημα<text:s/>οφείλει:</text:span></text:p>
      <text:p text:style-name="P50"><text:span text:style-name="T50_1">β.1.α.<text:s/>Να<text:s/>υποστηρίζει<text:s/>οπτική<text:s/>και<text:s/>ηχητική<text:s/>επικοινωνία<text:s/>σε<text:s/>πραγματικό<text:s/>χρόνο<text:s/>με<text:s/>τη<text:s/>χρήση<text:s/>κατάλληλου<text:s/>εξοπλισμού<text:s/>καταγραφής<text:s/>εικόνας<text:s/>και<text:s/>ήχου<text:s/>(υπολογιστές,<text:s/>κάμερες,<text:s/>μικρόφωνα,<text:s/>ηχεία,<text:s/>ακουστικά,<text:s/>δικτύωση<text:s/>υψηλών<text:s/>ταχυτήτων<text:s/>και<text:s/>λογισμικό),<text:s/>ώστε<text:s/>οι<text:s/>εξεταζόμενοι<text:s/>να<text:s/>δύνανται<text:s/>να<text:s/>έχουν<text:s/>φωνητική<text:s/>και<text:s/>οπτική<text:s/>επικοινωνία,<text:s/>ενώ<text:s/>βρίσκονται<text:s/>σε<text:s/>διαφορετικούς<text:s/>χώρους.</text:span></text:p>
      <text:p text:style-name="P51"><text:span text:style-name="T51_1">β.1.β.<text:s/>Να<text:s/>ελέγχει<text:s/>τον<text:s/>περιβάλλοντα<text:s/>χώρο<text:s/>του<text:s/>εξεταζόμενου<text:s/>μέσω<text:s/>κάμερας<text:s/>(web<text:s/>camera)<text:s/>η<text:s/>οποία<text:s/>είναι<text:s/>είτε<text:s/>ενσωματωμένη<text:s/>στη<text:s/>συσκευή<text:s/>είτε<text:s/>εξωτερική<text:s/>διαθέτοντας<text:s/>δυνατότητα<text:s/>περιστροφής<text:s/>κατά<text:s/>360°.</text:span></text:p>
      <text:p text:style-name="P52"><text:span text:style-name="T52_1">β.1.γ.<text:s/>Να<text:s/>υποστηρίζει<text:s/>ειδικό<text:s/>λογισμικό<text:s/>απομόνωσης<text:s/>του<text:s/>περιβάλλοντος<text:s/>χώρου<text:s/>της<text:s/>εξέτασης.</text:span></text:p>
      <text:p text:style-name="P53"><text:span text:style-name="T53_1">β.1.δ.<text:s/>Να<text:s/>διαθέτει<text:s/>κατάλληλη<text:s/>υποδομή<text:s/>και<text:s/>πόρους,<text:s/>ώστε<text:s/>να<text:s/>διασφαλίζεται<text:s/>η<text:s/>ασφάλεια<text:s/>και<text:s/>η<text:s/>κρυπτογράφηση<text:s/>των<text:s/>δεδομένων.</text:span></text:p>
      <text:p text:style-name="P54"><text:span text:style-name="T54_1">β.1.ε.<text:s/>Να<text:s/>προσφέρει<text:s/>περιβάλλον<text:s/>προγράμματος<text:s/>περιήγησης<text:s/>ιστού<text:s/>για<text:s/>ασφαλή<text:s/>διεξαγωγή<text:s/>ηλεκτρονικών<text:s/>αξιολογήσεων.</text:span></text:p>
      <text:p text:style-name="P55"><text:span text:style-name="T55_1">β.1.στ.<text:s/>Να<text:s/>μεταδίδει<text:s/>ήχο<text:s/>και<text:s/>video<text:s/>απευθείας<text:s/>μεταξύ<text:s/>του<text:s/>υπολογιστή<text:s/>του<text:s/>υποψήφιου<text:s/>και<text:s/>του<text:s/>εξεταστή.</text:span></text:p>
      <text:p text:style-name="P56"><text:span text:style-name="T56_1">β.1.ζ.<text:s/>Να<text:s/>παρέχει<text:s/>μοναδικό<text:s/>κωδικό,<text:s/>τον<text:s/>οποίο<text:s/>ο<text:s/>εξεταστής<text:s/>υποχρεούται<text:s/>να<text:s/>ανακοινώνει<text:s/>στον<text:s/>εκάστοτε<text:s/>υποψήφιο<text:s/>αμέσως<text:s/>μετά<text:s/>την<text:s/>ταυτοποίησή<text:s/>του<text:s/>για<text:s/>την<text:s/>εκκίνηση<text:s/>της<text:s/>εξέτασης.</text:span></text:p>
      <text:p text:style-name="P57"><text:span text:style-name="T57_1">β.1.η.<text:s/>Κατά<text:s/>τη<text:s/>διάρκεια<text:s/>της<text:s/>εξέτασης<text:s/>να<text:s/>απομονώνει<text:s/>το<text:s/>περιβάλλον<text:s/>από<text:s/>τις<text:s/>υπόλοιπες<text:s/>λειτουργίες<text:s/>του<text:s/>υπολογιστή.</text:span></text:p>
      <text:p text:style-name="P58"><text:span text:style-name="T58_1">β.2.<text:s/>Ειδικότερα,<text:s/>προκειμένου<text:s/>το<text:s/>σύστημα<text:s/>να<text:s/>μπορεί<text:s/>να<text:s/>υποστηρίζει<text:s/>μεθόδους<text:s/>ασφαλούς<text:s/>και<text:s/>αξιόπιστης<text:s/>εξέτασης<text:s/>οφείλει:</text:span></text:p>
      <text:p text:style-name="P59"><text:span text:style-name="T59_1">β.2.α.<text:s/>Να<text:s/>περιλαμβάνει<text:s/>επιπρόσθετο<text:s/>λογισμικό,<text:s/>το<text:s/>οποίο<text:s/>επιτρέπει<text:s/>συγκεκριμένες<text:s/>και<text:s/>μόνο<text:s/>ενέργειες<text:s/>από<text:s/>τον<text:s/>υποψήφιο,<text:s/>για<text:s/>την<text:s/>υλοποίηση<text:s/>της<text:s/>εξ<text:s/>αποστάσεως<text:s/>επιτήρησης.</text:span></text:p>
      <text:p text:style-name="P60"><text:span text:style-name="T60_1">β.2.β.<text:s/>Να<text:s/>διασφαλίζει<text:s/>ότι<text:s/>το<text:s/>πρόσωπο<text:s/>και<text:s/>η<text:s/>οθόνη<text:s/>του<text:s/>υποψηφίου<text:s/>παρακολουθείται<text:s/>από<text:s/>τον<text:s/>Επιτηρητή<text:s/>σε<text:s/>“πραγματικό<text:s/>χρόνο”<text:s/>και<text:s/>δεν<text:s/>υπάρχει<text:s/>η<text:s/>δυνατότητα<text:s/>λειτουργίας<text:s/>παράλληλων<text:s/>προγραμμάτων<text:s/>στον<text:s/>Η/Υ<text:s/>του<text:s/>υποψηφίου.</text:span></text:p>
      <text:p text:style-name="P61"><text:span text:style-name="T61_1">β.2.γ.<text:s/>Να<text:s/>μην<text:s/>επιτρέπει<text:s/>τη<text:s/>χρήση<text:s/>κανενός<text:s/>προσωπικού<text:s/>αρχείου<text:s/>από<text:s/>τοπικό<text:s/>ή<text:s/>αφαιρούμενο<text:s/>αποθηκευτικό<text:s/>μέσο,<text:s/>ούτε<text:s/>τη<text:s/>δυνατότητα<text:s/>πλοήγησης<text:s/>στο<text:s/>διαδίκτυο.</text:span></text:p>
      <text:p text:style-name="P62"><text:span text:style-name="T62_1">β.2.δ.<text:s/>Να<text:s/>διασφαλίζει<text:s/>ότι<text:s/>οποιαδήποτε<text:s/>ενέργεια<text:s/>χρήσης<text:s/>όπως<text:s/>οθόνης,<text:s/>εφαρμογές,<text:s/>ανοικτά<text:s/>παράθυρα,<text:s/>παρακολουθείται<text:s/>από<text:s/>τους<text:s/>επιτηρητές<text:s/>σε<text:s/>“πραγματικό<text:s/>χρόνο”.</text:span></text:p>
      <text:p text:style-name="P63"><text:span text:style-name="T63_1">β.2.ε.<text:s/>Να<text:s/>αποθηκεύει<text:s/>και<text:s/>να<text:s/>προστατεύει<text:s/>το<text:s/>υλικό<text:s/>της<text:s/>εξέτασης<text:s/>σύμφωνα<text:s/>με<text:s/>τις<text:s/>διαδικασίες<text:s/>αρχειοθέτησης<text:s/>και<text:s/>τους<text:s/>κανονισμούς<text:s/>προστασίας<text:s/>προσωπικών<text:s/>δεδομένων<text:s/>και<text:s/>το<text:s/>υλικό<text:s/>της<text:s/>εξέτασης<text:s/>να<text:s/>καταστρέφεται<text:s/>μετά<text:s/>το<text:s/>πέρας<text:s/>ενός<text:s/>έτους<text:s/>από<text:s/>την<text:s/>εξέταση,<text:s/>τόσο<text:s/>από<text:s/>τα<text:s/>κύρια<text:s/>μέσα<text:s/>αποθήκευσης<text:s/>όσο<text:s/>και<text:s/>από<text:s/>τα<text:s/>εφεδρικά<text:s/>(backup).</text:span></text:p>
      <text:p text:style-name="P64"><text:span text:style-name="T64_1">β.2.στ.<text:s/>Να<text:s/>διαθέτει<text:s/>τα<text:s/>βίντεο<text:s/>στους<text:s/>μηχανισμούς<text:s/>ελέγχου<text:s/>στον<text:s/>Ε.Ο.Π.Π.Ε.Π.<text:s/>και<text:s/>να<text:s/>διασφαλίζει<text:s/>ώστε<text:s/>αυτά<text:s/>να<text:s/>μην<text:s/>διακινούνται<text:s/>εκτός<text:s/>του<text:s/>Φορέα.</text:span></text:p>
      <text:p text:style-name="P65"><text:span text:style-name="T65_1">β.2.ζ.<text:s/>Να<text:s/>τερματίζει<text:s/>με<text:s/>την<text:s/>ολοκλήρωση<text:s/>της<text:s/>εξέτασης<text:s/>την<text:s/>καταγραφή<text:s/>αυτής.<text:s/>Τα<text:s/>αρχεία<text:s/>πρέπει<text:s/>να<text:s/>αποθηκεύονται<text:s/>στον<text:s/>server<text:s/>του<text:s/>πιστοποιημένου<text:s/>από<text:s/>τον<text:s/>Ε.Ο.Π.Π.Ε.Π.<text:s/>φορέα<text:s/>και<text:s/>να<text:s/>είναι<text:s/>διαθέσιμα<text:s/>μόνο<text:s/>στους<text:s/>διαχειριστές<text:s/>της<text:s/>εξέτασης<text:s/>μέσω<text:s/>διαχειριστικού<text:s/>συστήματος.».</text:span></text:p>
      <text:p text:style-name="P66"><text:span text:style-name="T66_1">3.<text:s/>Το<text:s/>άρθρο<text:s/>15<text:s/>του<text:s/>Κεφαλαίου<text:s/>Δ’<text:s/>αντικαθίσταται<text:s/>ως<text:s/>εξής:</text:span></text:p>
      <text:p text:style-name="P67"><text:span text:style-name="T67_1">«Άρθρο<text:s/>15</text:span></text:p>
      <text:p text:style-name="P68"><text:span text:style-name="T68_1">Προγραμματισμός<text:s/>εξετάσεων<text:s/>διά<text:s/>ζώσης<text:s/>και<text:s/>εξ<text:s/>αποστάσεως</text:span></text:p>
      <text:p text:style-name="P69"><text:span text:style-name="T69_1">1.<text:s/>Ο<text:s/>Φορέας<text:s/>πριν<text:s/>από<text:s/>τη<text:s/>διενέργεια<text:s/>των<text:s/>δια<text:s/>ζώσης<text:s/>εξετάσεων<text:s/>ορίζει,<text:s/>το<text:s/>Εξεταστικό<text:s/>Κέντρο,<text:s/>την<text:s/>ημερομηνία<text:s/>και<text:s/>την<text:s/>ώρα<text:s/>έναρξης<text:s/>των<text:s/>εξετάσεων<text:s/>στις<text:s/>εξεταζόμενες<text:s/>δεξιότητες<text:s/>χειρισμού<text:s/>Η/Υ.<text:s/>Το<text:s/>αργότερο<text:s/>δέκα<text:s/>(10)<text:s/>ημερολογιακές<text:s/>ημέρες<text:s/>πριν<text:s/>την<text:s/>προγραμματισμένη<text:s/>ημερομηνία<text:s/>διενέργειας<text:s/>των<text:s/>εξετάσεων,<text:s/>ο<text:s/>Φορέας<text:s/>υποχρεούται<text:s/>να<text:s/>αναρτά<text:s/>την<text:s/>ημερομηνία<text:s/>στην<text:s/>ιστοσελίδα<text:s/>του.<text:s/>Ο<text:s/>Φορέας<text:s/>γνωστοποιεί<text:s/>στον<text:s/>Ε.Ο.Π.Π.Ε.Π.<text:s/>τις<text:s/>εξετάσεις<text:s/>που<text:s/>θα<text:s/>πραγματοποιήσει<text:s/>τουλάχιστον<text:s/>δέκα<text:s/>(10)<text:s/>ημερολογιακές<text:s/>ημέρες<text:s/>νωρίτερα,<text:s/>με<text:s/>την<text:s/>καταχώρισή<text:s/>τους<text:s/>στο<text:s/>Κεντρικό<text:s/>Διαχειριστικό<text:s/>Σύστημα<text:s/>της<text:s/>Πιστοποίησης<text:s/>(ΚΕ.ΔΙ.Σ.Π.).<text:s/>Στην<text:s/>καταχώριση<text:s/>πρέπει<text:s/>να<text:s/>αποτυπώνονται:<text:s/>ο<text:s/>Φορέας<text:s/>που<text:s/>διενεργεί<text:s/>την<text:s/>εξέταση,<text:s/>το<text:s/>είδος<text:s/>της<text:s/>εξέτασης,<text:s/>ο<text:s/>κωδικός<text:s/>του<text:s/>Εξεταστικού<text:s/>Κέντρου,<text:s/>η<text:s/>επωνυμία<text:s/>του<text:s/>Εξεταστικού<text:s/>Κέντρου,<text:s/>ο<text:s/>κωδικός<text:s/>εξέτασης,<text:s/>η<text:s/>κατηγορία<text:s/>του<text:s/>πιστοποιητικού,<text:s/>η<text:s/>ημερομηνία<text:s/>εξέτασης,<text:s/>η<text:s/>ώρα<text:s/>έναρξης<text:s/>και<text:s/>λήξης,<text:s/>ο<text:s/>Υπεύθυνος<text:s/>του<text:s/>Εξεταστικού<text:s/>Κέντρου,<text:s/>οι<text:s/>Επιτηρητές,<text:s/>ο<text:s/>Υπεύθυνος<text:s/>Τεχνικής<text:s/>Υποστήριξης,<text:s/>η<text:s/>διεύθυνση,<text:s/>η<text:s/>πόλη,<text:s/>το<text:s/>τηλέφωνο,<text:s/>το<text:s/>email<text:s/>και<text:s/>τα<text:s/>υπό<text:s/>εξέταση<text:s/>γνωστικά<text:s/>αντικείμενα.</text:span></text:p>
      <text:p text:style-name="P70"><text:span text:style-name="T70_1">1<text:s/>.α.<text:s/>Δεν<text:s/>επιτρέπεται<text:s/>η<text:s/>διενέργεια<text:s/>εξετάσεων<text:s/>χωρίς<text:s/>προγενέστερη<text:s/>ενημέρωση<text:s/>του<text:s/>Ε.Ο.Π.Π.Ε.Π..</text:span></text:p>
      <text:p text:style-name="P71"><text:span text:style-name="T71_1">1<text:s/>.β.<text:s/>Δεν<text:s/>επιτρέπεται<text:s/>η<text:s/>ακύρωση<text:s/>των<text:s/>εξετάσεων<text:s/>από<text:s/>το<text:s/>Φορέα<text:s/>χωρίς<text:s/>ενημέρωση<text:s/>του<text:s/>Ε.Ο.Π.Π.Ε.Π.,<text:s/>τουλάχιστον<text:s/>πέντε<text:s/>(5)<text:s/>ημέρες<text:s/>πριν<text:s/>την<text:s/>ορισθείσα<text:s/>ημερομηνία<text:s/>εξέτασης.</text:span></text:p>
      <text:p text:style-name="P72"><text:span text:style-name="T72_1">1<text:s/>.γ.<text:s/>Ο<text:s/>Φορέας<text:s/>καθορίζει<text:s/>τη<text:s/>θέση<text:s/>Η/Υ<text:s/>του<text:s/>εξεταζόμενου<text:s/>για<text:s/>κάθε<text:s/>αίθουσα<text:s/>και<text:s/>ώρα<text:s/>εξέτασης,<text:s/>ώστε<text:s/>οι<text:s/>Επιτηρητές<text:s/>να<text:s/>ελέγχουν<text:s/>την<text:s/>εξεταστέα<text:s/>ενότητα<text:s/>με<text:s/>βάση<text:s/>τα<text:s/>στοιχεία<text:s/>κάθε<text:s/>εξεταζόμενου.</text:span></text:p>
      <text:p text:style-name="P73"><text:span text:style-name="T73_1">1<text:s/>.δ.<text:s/>Ο<text:s/>Φορέας<text:s/>για<text:s/>κάθε<text:s/>Εξεταστικό<text:s/>Κέντρο<text:s/>ορίζει<text:s/>τον<text:s/>Υπεύθυνο<text:s/>Τεχνικής<text:s/>Υποστήριξης<text:s/>που<text:s/>είναι<text:s/>παρών<text:s/>κατά<text:s/>τη<text:s/>διάρκεια<text:s/>της<text:s/>εξέτασης<text:s/>στο<text:s/>συγκεκριμένο<text:s/>Εξεταστικό<text:s/>Κέντρο,<text:s/>με<text:s/>κύριο<text:s/>έργο<text:s/>τον<text:s/>έλεγχο<text:s/>λειτουργίας<text:s/>των<text:s/>συστημάτων<text:s/>εξέτασης<text:s/>και<text:s/>των<text:s/>απαιτούμενων<text:s/>ενεργειών<text:s/>προετοιμασίας<text:s/>του<text:s/>χώρου,<text:s/>των<text:s/>θέσεων<text:s/>εξέτασης<text:s/>και<text:s/>των<text:s/>συστημάτων<text:s/>Η/Υ,<text:s/>προκειμένου<text:s/>να<text:s/>διενεργηθούν<text:s/>οι<text:s/>εξετάσεις<text:s/>στα<text:s/>θέματα<text:s/>στα<text:s/>οποία<text:s/>θα<text:s/>εξετασθεί<text:s/>κάθε<text:s/>υποψήφιος.</text:span></text:p>
      <text:p text:style-name="P74"><text:span text:style-name="T74_1">1<text:s/>.ε.<text:s/>Ο<text:s/>Φορέας<text:s/>φέρει<text:s/>την<text:s/>αποκλειστική<text:s/>ευθύνη<text:s/>έναντι<text:s/>των<text:s/>αρμοδίων<text:s/>αρχών,<text:s/>των<text:s/>κανόνων<text:s/>της<text:s/>υγιεινής<text:s/>και<text:s/>ασφάλειας<text:s/>της<text:s/>κάθε<text:s/>αίθουσας<text:s/>εξέτασης<text:s/>κάθε<text:s/>Εξεταστικού<text:s/>Κέντρου<text:s/>του.</text:span></text:p>
      <text:p text:style-name="P75"><text:span text:style-name="T75_1">2<text:s/>.<text:s/>Ο<text:s/>Φορέας<text:s/>για<text:s/>τη<text:s/>διενέργεια<text:s/>εξ<text:s/>αποστάσεως<text:s/>εξετάσεων:</text:span></text:p>
      <text:p text:style-name="P76"><text:span text:style-name="T76_1">2<text:s/>.α.<text:s/>Πριν<text:s/>από<text:s/>τη<text:s/>διενέργεια<text:s/>της<text:s/>εξ<text:s/>αποστάσεως<text:s/>εξέτασης,<text:s/>οφείλει<text:s/>να<text:s/>ενημερώνει<text:s/>τον<text:s/>Ε.Ο.Π.Π.Ε.Π.,<text:s/>σύμφωνα<text:s/>με<text:s/>τα<text:s/>οριζόμενα<text:s/>στο<text:s/>δεύτερο<text:s/>και<text:s/>τρίτο<text:s/>εδάφιο<text:s/>της<text:s/>παρ.<text:s/>1.</text:span></text:p>
      <text:p text:style-name="P77"><text:span text:style-name="T77_1">2<text:s/>.β.<text:s/>Ενημερώνει<text:s/>τους<text:s/>ενδιαφερόμενους,<text:s/>μέσω<text:s/>της<text:s/>επίσημης<text:s/>ιστοσελίδας<text:s/>του,<text:s/>για<text:s/>τις<text:s/>προγραμματισμένες<text:s/>ημερομηνίες<text:s/>και<text:s/>ώρες<text:s/>των<text:s/>εξ<text:s/>αποστάσεως<text:s/>εξετάσεων.</text:span></text:p>
      <text:p text:style-name="P78"><text:span text:style-name="T78_1">2<text:s/>.γ.<text:s/>Λαμβάνει<text:s/>το<text:s/>αίτημα<text:s/>του<text:s/>εκάστοτε<text:s/>υποψηφίου<text:s/>για<text:s/>εξ<text:s/>αποστάσεως<text:s/>εξέταση,<text:s/>όπου<text:s/>δηλώνει<text:s/>την<text:s/>επιθυμητή<text:s/>ημερομηνία<text:s/>και<text:s/>ώρα<text:s/>εξέτασης,<text:s/>και<text:s/>μετά<text:s/>την<text:s/>αποδοχή<text:s/>της,<text:s/>αποστέλλει<text:s/>ηλεκτρονικά<text:s/>την<text:s/>απάντησή<text:s/>του<text:s/>για<text:s/>τη<text:s/>συμμετοχή<text:s/>του<text:s/>υποψήφιου<text:s/>στην<text:s/>εξέταση.</text:span></text:p>
      <text:p text:style-name="P79"><text:span text:style-name="T79_1">2<text:s/>.δ.<text:s/>Οφείλει<text:s/>να<text:s/>διαθέτει<text:s/>υλικοτεχνική<text:s/>υποδομή<text:s/>για<text:s/>τη<text:s/>διενέργεια<text:s/>της<text:s/>εξ<text:s/>αποστάσεως<text:s/>εξέτασης.<text:s/>Το<text:s/>εξ<text:s/>αποστάσεως<text:s/>εξεταστικό<text:s/>σύστημα<text:s/>οφείλει<text:s/>να<text:s/>ακολουθεί<text:s/>τις<text:s/>προδιαγραφές<text:s/>του<text:s/>αυτοματοποιημένου<text:s/>συστήματος<text:s/>εξέτασης<text:s/>(Α.Σ.Ε.).</text:span></text:p>
      <text:p text:style-name="P80"><text:span text:style-name="T80_1">2<text:s/>.ε.<text:s/>Παρέχει<text:s/>στον<text:s/>υποψήφιο<text:s/>τη<text:s/>δυνατότητα<text:s/>επιλογής<text:s/>μέσα<text:s/>από<text:s/>ένα<text:s/>ηλεκτρονικό<text:s/>ημερολόγιο<text:s/>της<text:s/>ημερομηνίας<text:s/>και<text:s/>ώρας<text:s/>που<text:s/>επιθυμεί<text:s/>να<text:s/>συμμετάσχει.</text:span></text:p>
      <text:p text:style-name="P81"><text:span text:style-name="T81_1">2<text:s/>.στ.<text:s/>Παρέχει<text:s/>αυτοματοποιημένη<text:s/>ενημέρωση<text:s/>και<text:s/>αποστολή<text:s/>υπενθυμίσεων<text:s/>στους<text:s/>υποψηφίους.</text:span></text:p>
      <text:p text:style-name="P82"><text:span text:style-name="T82_1">2<text:s/>.ζ.<text:s/>Κατά<text:s/>τη<text:s/>διάρκεια<text:s/>της<text:s/>εξεταστικής<text:s/>διαδικασίας<text:s/>προσφέρει<text:s/>ασφαλή<text:s/>κανάλια<text:s/>επικοινωνίας<text:s/>για<text:s/>επίλυση<text:s/>τυχόν<text:s/>τεχνικών<text:s/>προβλημάτων<text:s/>που<text:s/>δύναται<text:s/>να<text:s/>προκύψουν<text:s/>κατά<text:s/>τη<text:s/>διάρκεια<text:s/>της<text:s/>εξέτασης.<text:s/>Στην<text:s/>περίπτωση<text:s/>κατά<text:s/>την<text:s/>οποία<text:s/>διακοπεί<text:s/>η<text:s/>σύνδεση<text:s/>στο<text:s/>Διαδίκτυο<text:s/>και<text:s/>δεν<text:s/>δύναται<text:s/>να<text:s/>επιτευχθεί<text:s/>η<text:s/>επαναφορά<text:s/>του,<text:s/>η<text:s/>εξέταση<text:s/>της<text:s/>πιστοποίησης<text:s/>αναβάλλεται.</text:span></text:p>
      <text:p text:style-name="P83"><text:span text:style-name="T83_1">2<text:s/>.η.<text:s/>Αποστέλλει<text:s/>άμεσα<text:s/>στον<text:s/>υποψήφιο<text:s/>που<text:s/>συμμετείχε<text:s/>στην<text:s/>εξ<text:s/>αποστάσεως<text:s/>εξέταση<text:s/>ηλεκτρονικά<text:s/>τα<text:s/>αποτελέσματα<text:s/>των<text:s/>εξετάσεων<text:s/>πιστοποίησης.</text:span></text:p>
      <text:p text:style-name="P84"><text:span text:style-name="T84_1">3<text:s/>.<text:s/>Τα<text:s/>προβλεπόμενα<text:s/>στις<text:s/>παρ.<text:s/>1<text:s/>και<text:s/>2<text:s/>του<text:s/>παρόντος<text:s/>άρθρου<text:s/>είναι<text:s/>τα<text:s/>ελάχιστα<text:s/>προαπαιτούμενα<text:s/>στοιχεία<text:s/>για<text:s/>τη<text:s/>διενέργεια<text:s/>είτε<text:s/>δια<text:s/>ζώσης<text:s/>είτε<text:s/>εξ<text:s/>αποστάσεως<text:s/>εξεταστικής<text:s/>διαδικασίας<text:s/>και<text:s/>πρέπει<text:s/>να<text:s/>είναι<text:s/>καταχωρισμένα<text:s/>ηλεκτρονικά<text:s/>στο<text:s/>Κεντρικό<text:s/>Διαχειριστικό<text:s/>Σύστημα<text:s/>της<text:s/>Πιστοποίησης<text:s/>(ΚΕ.ΔΙ.Σ.Π.)<text:s/>και<text:s/>να<text:s/>είναι<text:s/>άμεσα<text:s/>προσβάσιμα<text:s/>από<text:s/>τον<text:s/>Ε.Ο.Π.Π.Ε.Π.<text:s/>μέσω<text:s/>του<text:s/>διαδικτύου.».</text:span></text:p>
      <text:p text:style-name="P85"><text:span text:style-name="T85_1">4<text:s/>.<text:s/>Μετά<text:s/>την<text:s/>παρ.<text:s/>11<text:s/>του<text:s/>άρθρου<text:s/>16<text:s/>του<text:s/>Κεφαλαίου<text:s/>Δ’,<text:s/>προστίθεται<text:s/>παρ.<text:s/>12<text:s/>ως<text:s/>εξής:</text:span></text:p>
      <text:p text:style-name="P86"><text:span text:style-name="T86_1">«12.<text:s/>Το<text:s/>εξεταστικό<text:s/>σύστημα<text:s/>που<text:s/>προβλέπεται<text:s/>στις<text:s/>διατάξεις<text:s/>του<text:s/>παρόντος<text:s/>άρθρου<text:s/>εφαρμόζεται<text:s/>τόσο<text:s/>στη<text:s/>δια<text:s/>ζώσης<text:s/>όσο<text:s/>και<text:s/>στην<text:s/>εξ<text:s/>αποστάσεως<text:s/>εξεταστική<text:s/>διαδικασία».</text:span></text:p>
      <text:p text:style-name="P87"><text:span text:style-name="T87_1">5<text:s/>.<text:s/>Στο<text:s/>άρθρο<text:s/>17<text:s/>του<text:s/>Κεφαλαίου<text:s/>Δ’<text:s/>επέρχονται<text:s/>οι<text:s/>εξής<text:s/>τροποποιήσεις:<text:s/>α)<text:s/>Στην<text:s/>παρ.<text:s/>2<text:s/>η<text:s/>φράση<text:s/>«την<text:s/>παρ.<text:s/>2<text:s/>του<text:s/>άρθρου<text:s/>19<text:s/>του<text:s/>ν.<text:s/>4115/2013<text:s/>(Α’<text:s/>24)»<text:s/>αντικαθίσταται<text:s/>με<text:s/>τη<text:s/>φράση<text:s/>«την<text:s/>περ.<text:s/>στ’<text:s/>της<text:s/>παρ.<text:s/>1<text:s/>του<text:s/>άρθρου<text:s/>21<text:s/>του<text:s/>ν.<text:s/>4115/2013<text:s/>(Α’<text:s/>24)»,<text:s/>β)<text:s/>προστίθεται<text:s/>παρ.<text:s/>3,<text:s/>και<text:s/>το<text:s/>άρθρο<text:s/>17<text:s/>διαμορφώνεται<text:s/>ως<text:s/>εξής:</text:span></text:p>
      <text:p text:style-name="P88"><text:span text:style-name="T88_1">«Άρθρο<text:s/>17</text:span></text:p>
      <text:p text:style-name="P89"><text:span text:style-name="T89_1">Συμμετέχοντες<text:s/>στη<text:s/>διενέργεια<text:s/>των<text:s/>εξετάσεων</text:span></text:p>
      <text:p text:style-name="P90"><text:span text:style-name="T90_1">1.<text:s/>Το<text:s/>Εξεταστικό<text:s/>Κέντρο<text:s/>έχει<text:s/>την<text:s/>ευθύνη<text:s/>της<text:s/>λειτουργίας<text:s/>των<text:s/>ηλεκτρονικών<text:s/>συστημάτων<text:s/>που<text:s/>υποστηρίζουν<text:s/>το<text:s/>εξεταστικό<text:s/>σύστημα.<text:s/>Ο<text:s/>Υπεύθυνος<text:s/>Τεχνικής<text:s/>Υποστήριξης<text:s/>είναι<text:s/>πάντα<text:s/>παρών<text:s/>και<text:s/>επιμελείται<text:s/>για<text:s/>την<text:s/>εύρυθμη<text:s/>λειτουργία<text:s/>τους<text:s/>και<text:s/>δεν<text:s/>δύναται<text:s/>να<text:s/>είναι<text:s/>και<text:s/>εκπαιδευτής<text:s/>των<text:s/>εξεταζομένων.</text:span></text:p>
      <text:p text:style-name="P91"><text:span text:style-name="T91_1">2.<text:s/>Κάθε<text:s/>φορά<text:s/>που<text:s/>πραγματοποιούνται<text:s/>εξετάσεις<text:s/>πιστοποίησης<text:s/>ο<text:s/>Φορέας<text:s/>υποχρεούται<text:s/>να<text:s/>ορίσει<text:s/>δύο<text:s/>(2)<text:s/>Επιτηρητές,<text:s/>οι<text:s/>οποίοι<text:s/>και<text:s/>παρίστανται<text:s/>καθ’<text:s/>όλη<text:s/>τη<text:s/>διάρκεια<text:s/>της<text:s/>εξέτασης,<text:s/>σε<text:s/>κάθε<text:s/>αίθουσα<text:s/>εξέτασης,<text:s/>από<text:s/>τους<text:s/>οποίους<text:s/>ο<text:s/>ένας<text:s/>είναι<text:s/>ενταγμένος<text:s/>στο<text:s/>Μητρώο<text:s/>Αξιολογητών<text:s/>-<text:s/>Επιτηρητών<text:s/>-<text:s/>Ελεγκτών<text:s/>-<text:s/>Επιθεωρητών<text:s/>-<text:s/>Εμπειρογνωμόνων<text:s/>του<text:s/>Ε.Ο.Π.Π.Ε.Π.,<text:s/>σύμφωνα<text:s/>με<text:s/>την<text:s/>περ.<text:s/>στ’<text:s/>της<text:s/>παρ.<text:s/>1<text:s/>του<text:s/>άρθρου<text:s/>21<text:s/>του<text:s/>ν.<text:s/>4115/2013<text:s/>(Α’<text:s/>24),<text:s/>και<text:s/>ο<text:s/>άλλος<text:s/>ορίζεται<text:s/>από<text:s/>τον<text:s/>Φορέα,<text:s/>σύμφωνα<text:s/>με<text:s/>τα<text:s/>προβλεπόμενα<text:s/>στο<text:s/>άρθρο<text:s/>21<text:s/>της<text:s/>παρούσας.<text:s/>Η<text:s/>αμοιβή<text:s/>των<text:s/>Επιτηρητών,<text:s/>βαρύνει<text:s/>αποκλειστικά<text:s/>τον<text:s/>Φορέα.</text:span></text:p>
      <text:p text:style-name="P92"><text:span text:style-name="T92_1">3.<text:s/>Στην<text:s/>περίπτωση<text:s/>που<text:s/>οι<text:s/>συμμετέχοντες<text:s/>στην<text:s/>εξεταστική<text:s/>διαδικασία,<text:s/>είτε<text:s/>πρόκειται<text:s/>διά<text:s/>ζώσης<text:s/>είτε<text:s/>για<text:s/>εξ<text:s/>αποστάσεως<text:s/>εξέταση,<text:s/>δεν<text:s/>ξεπερνούν<text:s/>τα<text:s/>έξι<text:s/>(6)<text:s/>άτομα,<text:s/>δύναται<text:s/>να<text:s/>ορίζεται<text:s/>ένας<text:s/>Επιτηρητής<text:s/>είτε<text:s/>του<text:s/>Φορέα,<text:s/>είτε<text:s/>του<text:s/>Ε.Ο.Π.Π.Ε.Π.,<text:s/>σύμφωνα<text:s/>με<text:s/>τις<text:s/>προβλέψεις<text:s/>του<text:s/>πρώτου<text:s/>εδαφίου<text:s/>της<text:s/>προηγούμενης<text:s/>παραγράφου».</text:span></text:p>
      <text:p text:style-name="P93"><text:span text:style-name="T93_1">6.<text:s/>Το<text:s/>άρθρο<text:s/>21<text:s/>του<text:s/>Κεφαλαίου<text:s/>Δ’<text:s/>αντικαθίσταται<text:s/>ως<text:s/>εξής:</text:span></text:p>
      <text:p text:style-name="P94"><text:span text:style-name="T94_1">«Άρθρο<text:s/>21</text:span></text:p>
      <text:p text:style-name="P95"><text:span text:style-name="T95_1">Επιτηρητές</text:span></text:p>
      <text:p text:style-name="P96"><text:span text:style-name="T96_1">1.<text:s/>Ο<text:s/>Φορέας<text:s/>ορίζει<text:s/>Επιτηρητές<text:s/>στις<text:s/>εξετάσεις<text:s/>για<text:s/>την<text:s/>πιστοποίηση<text:s/>φυσικών<text:s/>προσώπων<text:s/>σε<text:s/>γνώση<text:s/>πληροφορικής<text:s/>ή<text:s/>χειρισμού<text:s/>Η/Υ.<text:s/>Οι<text:s/>όροι,<text:s/>οι<text:s/>ελάχιστες<text:s/>προϋποθέσεις,<text:s/>η<text:s/>διαδικασία<text:s/>επιλογής<text:s/>και<text:s/>ορισμού<text:s/>των<text:s/>Επιτηρητών<text:s/>του<text:s/>Φορέα,<text:s/>περιέχονται<text:s/>στο<text:s/>Εγχειρίδιο<text:s/>Ποιότητας<text:s/>ή/και<text:s/>σε<text:s/>σχετικές<text:s/>τεκμηριωμένες<text:s/>διαδικασίες<text:s/>και<text:s/>είναι<text:s/>σύμφωνα<text:s/>με<text:s/>τα<text:s/>οριζόμενα<text:s/>στο<text:s/>άρθρο<text:s/>17<text:s/>της<text:s/>παρούσας.</text:span></text:p>
      <text:p text:style-name="P97"><text:span text:style-name="T97_1">2.<text:s/>Τα<text:s/>στοιχεία<text:s/>των<text:s/>Επιτηρητών<text:s/>του<text:s/>Φορέα<text:s/>για<text:s/>κάθε<text:s/>εξέταση<text:s/>είναι<text:s/>προσπελάσιμα<text:s/>μέσω<text:s/>διαδικτύου<text:s/>από<text:s/>τον<text:s/>Ε.Ο.Π.Π.Ε.Π.<text:s/>ή<text:s/>είναι<text:s/>διαθέσιμα<text:s/>στον<text:s/>Ε.Ο.Π.Π.Ε.Π.<text:s/>μέσω<text:s/>συγκεκριμένης<text:s/>διαδικτυακής<text:s/>υπηρεσίας<text:s/>(web<text:s/>service).<text:s/>O<text:s/>Φορέας<text:s/>αναλαμβάνει<text:s/>όλα<text:s/>τα<text:s/>απαραίτητα<text:s/>μέτρα<text:s/>για<text:s/>τη<text:s/>διασφάλιση<text:s/>των<text:s/>στοιχείων<text:s/>των<text:s/>Επιτηρητών<text:s/>που<text:s/>διατηρεί,<text:s/>σύμφωνα<text:s/>με<text:s/>τους<text:s/>εκάστοτε<text:s/>προβλεπόμενους<text:s/>από<text:s/>την<text:s/>κείμενη<text:s/>νομοθεσία,<text:s/>κανόνες<text:s/>περί<text:s/>προστασίας<text:s/>προσωπικών<text:s/>δεδομένων.</text:span></text:p>
      <text:p text:style-name="P98"><text:span text:style-name="T98_1">3.<text:s/>Δεν<text:s/>δύναται<text:s/>να<text:s/>διενεργήσει<text:s/>επιτήρηση<text:s/>όποιος<text:s/>είναι<text:s/>εκπαιδευτής<text:s/>των<text:s/>προς<text:s/>εξέταση<text:s/>υποψηφίων.<text:s/>Για<text:s/>το<text:s/>σκοπό<text:s/>αυτό<text:s/>οι<text:s/>Επιτηρητές<text:s/>υπογράφουν<text:s/>σχετικές<text:s/>Υπεύθυνες<text:s/>Δηλώσεις,<text:s/>τις<text:s/>οποίες<text:s/>ο<text:s/>Φορέας<text:s/>χορήγησης<text:s/>πιστοποιητικών<text:s/>γνώσης<text:s/>πληροφορικής<text:s/>ή<text:s/>χειρισμού<text:s/>Η/Υ,<text:s/>φυλάσσει<text:s/>στο<text:s/>αρχείο<text:s/>του,<text:s/>προκειμένου<text:s/>να<text:s/>τις<text:s/>επιδείξει,<text:s/>εάν<text:s/>του<text:s/>ζητηθεί<text:s/>από<text:s/>τον<text:s/>Ε.Ο.Π.Π.Ε.Π.,<text:s/>για<text:s/>να<text:s/>αποδείξει<text:s/>ότι<text:s/>δεν<text:s/>συντρέχει<text:s/>τέτοιο<text:s/>κώλυμα<text:s/>στους<text:s/>Επιτηρητές<text:s/>στους<text:s/>οποίους<text:s/>έχει<text:s/>ανατεθεί<text:s/>η<text:s/>συγκεκριμένη<text:s/>επιτήρηση.<text:s/>Όσοι<text:s/>Επιτηρητές<text:s/>είναι<text:s/>δημόσιοι<text:s/>υπάλληλοι<text:s/>ή<text:s/>υπάλληλοι<text:s/>του<text:s/>ευρύτερου<text:s/>δημόσιου<text:s/>τομέα,<text:s/>οφείλουν<text:s/>να<text:s/>λαμβάνουν<text:s/>όταν<text:s/>απαιτείται<text:s/>την<text:s/>προβλεπόμενη<text:s/>άδεια<text:s/>από<text:s/>την<text:s/>υπηρεσία<text:s/>τους.</text:span></text:p>
      <text:p text:style-name="P99"><text:span text:style-name="T99_1">4.<text:s/>Οι<text:s/>Επιτηρητές<text:s/>πριν<text:s/>την<text:s/>έναρξη<text:s/>των<text:s/>εξετάσεων,<text:s/>στη<text:s/>δια<text:s/>ζώσης<text:s/>εξεταστική<text:s/>διαδικασία:</text:span></text:p>
      <text:p text:style-name="P100"><text:span text:style-name="T100_1">α.<text:s/>Επιβεβαιώνουν<text:s/>τις<text:s/>προδιαγραφές<text:s/>της<text:s/>αίθουσας<text:s/>στην<text:s/>οποία<text:s/>διενεργούνται<text:s/>οι<text:s/>εξετάσεις,<text:s/>σύμφωνα<text:s/>με<text:s/>τα<text:s/>οριζόμενα<text:s/>στο<text:s/>άρθρο<text:s/>20<text:s/>της<text:s/>παρούσας,</text:span></text:p>
      <text:p text:style-name="P101"><text:span text:style-name="T101_1">β.<text:s/>επιβεβαιώνουν<text:s/>την<text:s/>ταυτοπροσωπία<text:s/>των<text:s/>εξεταζόμενων<text:s/>που<text:s/>γίνεται,</text:span></text:p>
      <text:p text:style-name="P102"><text:span text:style-name="T102_1">β.1.<text:s/>για<text:s/>Έλληνες<text:s/>πολίτες<text:s/>από<text:s/>το<text:s/>Δελτίο<text:s/>Αστυνομικής<text:s/>Ταυτότητας<text:s/>ή<text:s/>τη<text:s/>σχετική<text:s/>προσωρινή<text:s/>βεβαίωση<text:s/>της<text:s/>αρμόδιας<text:s/>αρχής<text:s/>ή<text:s/>το<text:s/>Διαβατήριο,</text:span></text:p>
      <text:p text:style-name="P103"><text:span text:style-name="T103_1">β.2.<text:s/>για<text:s/>αλλοδαπούς,<text:s/>στην<text:s/>περίπτωση<text:s/>πολιτών<text:s/>Κράτους-Μέλους<text:s/>της<text:s/>Ευρωπαϊκής<text:s/>Ένωσης,<text:s/>από<text:s/>το<text:s/>Δελτίο<text:s/>Αστυνομικής<text:s/>Ταυτότητας<text:s/>ή<text:s/>το<text:s/>Διαβατήριο,<text:s/>ενώ,<text:s/>στις<text:s/>άλλες<text:s/>περιπτώσεις,<text:s/>από<text:s/>το<text:s/>Διαβατήριο<text:s/>ή<text:s/>άλλο<text:s/>έγγραφο,<text:s/>βάσει<text:s/>του<text:s/>οποίου<text:s/>επιτρέπεται<text:s/>η<text:s/>είσοδός<text:s/>τους<text:s/>στη<text:s/>χώρα<text:s/>ή<text:s/>τα<text:s/>έγγραφα<text:s/>που<text:s/>έχουν<text:s/>εκδώσει<text:s/>οι<text:s/>αρμόδιες<text:s/>ελληνικές<text:s/>αρχές<text:s/>για<text:s/>νόμιμη<text:s/>παραμονή<text:s/>στη<text:s/>χώρα.<text:s/>Σε<text:s/>περίπτωση,<text:s/>που<text:s/>δεν<text:s/>είναι<text:s/>δυνατή<text:s/>η<text:s/>επιβεβαίωση<text:s/>των<text:s/>στοιχείων<text:s/>της<text:s/>ταυτοπροσωπίας<text:s/>του<text:s/>εξεταζόμενου,<text:s/>όπως<text:s/>καταγράφονται<text:s/>στην<text:s/>«Κατάσταση<text:s/>των<text:s/>υποψηφίων»<text:s/>του<text:s/>Εξεταστικού<text:s/>Κέντρου,<text:s/>ο<text:s/>Επιτηρητής<text:s/>δεν<text:s/>επιτρέπει<text:s/>στον<text:s/>εξεταζόμενο<text:s/>να<text:s/>λάβει<text:s/>μέρος<text:s/>στις<text:s/>εξετάσεις,</text:span></text:p>
      <text:p text:style-name="P104"><text:span text:style-name="T104_1">γ.<text:s/>ελέγχουν<text:s/>την<text:s/>ύπαρξη<text:s/>τυχόν<text:s/>βοηθημάτων<text:s/>και<text:s/>τη<text:s/>λειτουργία<text:s/>κινητών<text:s/>τηλεφώνων<text:s/>ή<text:s/>άλλων<text:s/>ψηφιακών<text:s/>μέσων<text:s/>από<text:s/>όλους<text:s/>τους<text:s/>εξεταζόμενους,<text:s/>την<text:s/>οποία<text:s/>και<text:s/>δεν<text:s/>επιτρέπουν.</text:span></text:p>
      <text:p text:style-name="P105"><text:span text:style-name="T105_1">5.<text:s/>Οι<text:s/>Επιτηρητές<text:s/>κατά<text:s/>τη<text:s/>διάρκεια<text:s/>των<text:s/>εξετάσεων:</text:span></text:p>
      <text:p text:style-name="P106"><text:span text:style-name="T106_1">α.<text:s/>Επιβλέπουν<text:s/>τη<text:s/>διαδικασία,<text:s/>αποτρέπουν<text:s/>την<text:s/>επικοινωνία<text:s/>και<text:s/>τη<text:s/>συνεργασία<text:s/>μεταξύ<text:s/>των<text:s/>εξεταζομένων,</text:span></text:p>
      <text:p text:style-name="P107"><text:span text:style-name="T107_1">β.<text:s/>προβαίνουν<text:s/>στη<text:s/>διακοπή<text:s/>των<text:s/>εξετάσεων,<text:s/>εάν<text:s/>και<text:s/>εφόσον<text:s/>συντρέχουν<text:s/>λόγοι,<text:s/>που<text:s/>εμποδίζουν<text:s/>την<text:s/>ομαλή<text:s/>διεξαγωγή<text:s/>τους,</text:span></text:p>
      <text:p text:style-name="P108"><text:span text:style-name="T108_1">γ.<text:s/>προβαίνουν<text:s/>στην<text:s/>απομάκρυνση<text:s/>από<text:s/>την<text:s/>εξέταση<text:s/>ενός<text:s/>ή<text:s/>περισσοτέρων<text:s/>εξεταζομένων,<text:s/>στην<text:s/>περίπτωση<text:s/>που<text:s/>συντρέχουν<text:s/>λόγοι<text:s/>μη<text:s/>συμμόρφωσης<text:s/>στα<text:s/>οριζόμενα<text:s/>στην<text:s/>παρούσα<text:s/>απόφαση<text:s/>και<text:s/>στο<text:s/>Εγχειρίδιο<text:s/>Ποιότητας<text:s/>του<text:s/>Φορέα,</text:span></text:p>
      <text:p text:style-name="P109"><text:span text:style-name="T109_1">δ.<text:s/>καλούν<text:s/>τον<text:s/>Υπεύθυνο<text:s/>Τεχνικό<text:s/>Υποστήριξης<text:s/>του<text:s/>Εξεταστικού<text:s/>Κέντρου<text:s/>σε<text:s/>περιπτώσεις<text:s/>τεχνικού<text:s/>προβλήματος<text:s/>ή<text:s/>δυσλειτουργίας<text:s/>του<text:s/>εξεταστικού<text:s/>συστήματος,<text:s/>για<text:s/>να<text:s/>επιληφθεί<text:s/>του<text:s/>προβλήματος,</text:span></text:p>
      <text:p text:style-name="P110"><text:span text:style-name="T110_1">ε.<text:s/>απαγορεύουν<text:s/>στους<text:s/>εξεταζόμενους<text:s/>την<text:s/>ενεργοποίηση<text:s/>του<text:s/>διαδικτύου<text:s/>και<text:s/>τη<text:s/>χρήση<text:s/>κινητού<text:s/>τηλεφώνου,</text:span></text:p>
      <text:p text:style-name="P111"><text:span text:style-name="T111_1">στ.<text:s/>μεριμνούν<text:s/>για<text:s/>την<text:s/>ασφαλή<text:s/>εκκένωση<text:s/>του<text:s/>Εξεταστικού<text:s/>Κέντρου<text:s/>σε<text:s/>περίπτωση<text:s/>ανάγκης,<text:s/>σύμφωνα<text:s/>με<text:s/>τις<text:s/>οδηγίες<text:s/>του<text:s/>Φορέα.</text:span></text:p>
      <text:p text:style-name="P112"><text:span text:style-name="T112_1">6.<text:s/>Οι<text:s/>Επιτηρητές<text:s/>οφείλουν<text:s/>επίσης:</text:span></text:p>
      <text:p text:style-name="P113"><text:span text:style-name="T113_1">α.<text:s/>Να<text:s/>προσέρχονται<text:s/>στο<text:s/>Εξεταστικό<text:s/>Κέντρο<text:s/>τριάντα<text:s/>(30)<text:s/>λεπτά<text:s/>πριν<text:s/>από<text:s/>την<text:s/>προγραμματισμένη<text:s/>ώρα<text:s/>έναρξης<text:s/>της<text:s/>εξέτασης,</text:span></text:p>
      <text:p text:style-name="P114"><text:span text:style-name="T114_1">β.<text:s/>να<text:s/>φέρουν<text:s/>αποδεικτικά<text:s/>στοιχεία<text:s/>της<text:s/>ταυτότητάς<text:s/>τους,<text:s/>γ.<text:s/>να<text:s/>ελέγχουν<text:s/>ότι<text:s/>όλοι<text:s/>οι<text:s/>εξεταζόμενοι<text:s/>στην<text:s/>αίθουσα<text:s/>και<text:s/>να<text:s/>διακόπτουν<text:s/>με<text:s/>την<text:s/>ανακοίνωση<text:s/>της<text:s/>λήξης<text:s/>του<text:s/>καθορισμένου<text:s/>χρόνου<text:s/>της<text:s/>εξέτασής<text:s/>τους,</text:span></text:p>
      <text:p text:style-name="P115"><text:span text:style-name="T115_1">δ.<text:s/>να<text:s/>ανταποκρίνονται<text:s/>σε<text:s/>κάθε<text:s/>προβλεπόμενη<text:s/>διαδικασία<text:s/>αξιολόγησης<text:s/>του<text:s/>έργου<text:s/>τους<text:s/>από<text:s/>τον<text:s/>Φορέα<text:s/>και<text:s/>από<text:s/>τον<text:s/>Ε.Ο.Π.Π.Ε.Π.,<text:s/>σύμφωνα<text:s/>με<text:s/>την<text:s/>παρούσα<text:s/>απόφαση.</text:span></text:p>
      <text:p text:style-name="P116"><text:span text:style-name="T116_1">7.<text:s/>Στην<text:s/>εξ<text:s/>αποστάσεως<text:s/>εξεταστική<text:s/>διαδικασία:</text:span></text:p>
      <text:p text:style-name="P117"><text:span text:style-name="T117_1">α.<text:s/>Η<text:s/>επιτήρηση<text:s/>πραγματοποιείται<text:s/>σε<text:s/>πραγματικό<text:s/>χρόνο<text:s/>και<text:s/>στην<text:s/>ελληνική<text:s/>γλώσσα<text:s/>από<text:s/>Επιτηρητές,<text:s/>μέσω<text:s/>εξειδικευμένου<text:s/>συστήματος,<text:s/>κάμερας<text:s/>και<text:s/>μικροφώνου,<text:s/>β.<text:s/>ο<text:s/>υποψήφιος<text:s/>εισέρχεται<text:s/>στο<text:s/>περιβάλλον<text:s/>του<text:s/>Η/Υ<text:s/>και<text:s/>συνδέεται<text:s/>με<text:s/>τον<text:s/>Επιτηρητή<text:s/>μέσω<text:s/>του<text:s/>συστήματος<text:s/>Τηλε-επιτήρησης,</text:span></text:p>
      <text:p text:style-name="P118"><text:span text:style-name="T118_1">γ.<text:s/>οι<text:s/>Επιτηρητές<text:s/>προβαίνουν<text:s/>σε<text:s/>έλεγχο<text:s/>ταυτοπροσωπίας<text:s/>με<text:s/>την<text:s/>επίδειξη<text:s/>της<text:s/>ταυτότητας<text:s/>του<text:s/>υποψήφιου<text:s/>σύμφωνα<text:s/>με<text:s/>τα<text:s/>οριζόμενα<text:s/>στην<text:s/>παρ.<text:s/>4.β<text:s/>και<text:s/>του<text:s/>περιβάλλοντος<text:s/>χώρου<text:s/>στην<text:s/>κάμερα,<text:s/>κατ’<text:s/>αναλογία<text:s/>με<text:s/>τη<text:s/>δια<text:s/>ζώσης<text:s/>εξέταση,</text:span></text:p>
      <text:p text:style-name="P119"><text:span text:style-name="T119_1">δ.<text:s/>κατά<text:s/>την<text:s/>περίπτωση<text:s/>της<text:s/>εξ<text:s/>αποστάσεως<text:s/>εξέτασης,<text:s/>οι<text:s/>Επιτηρητές<text:s/>οφείλουν<text:s/>να<text:s/>τηρήσουν<text:s/>τα<text:s/>οριζόμενα<text:s/>στις<text:s/>παρ.<text:s/>5<text:s/>και<text:s/>6,<text:s/>κατ’<text:s/>αναλογία<text:s/>με<text:s/>τη<text:s/>δια<text:s/>ζώσης<text:s/>εξέταση.</text:span></text:p>
      <text:p text:style-name="P120"><text:span text:style-name="T120_1">8.<text:s/>Με<text:s/>το<text:s/>πέρας<text:s/>της<text:s/>διά<text:s/>ζώσης<text:s/>ή<text:s/>και<text:s/>εξ<text:s/>αποστάσεως<text:s/>εξέτασης,<text:s/>ο/οι<text:s/>Επιτηρητής/ές<text:s/>συμπληρώνει/ουν<text:s/>(από<text:s/>κοινού<text:s/>σε<text:s/>περίπτωση<text:s/>δύο<text:s/>Επιτηρητών),<text:s/>το<text:s/>Ειδικό<text:s/>Έντυπο<text:s/>(Απολογιστικό<text:s/>Δελτίο<text:s/>Εξέτασης),<text:s/>σύμφωνα<text:s/>με<text:s/>τα<text:s/>οριζόμενα<text:s/>στο<text:s/>άρθρο<text:s/>43<text:s/>της<text:s/>παρούσας,<text:s/>το<text:s/>οποίο<text:s/>και<text:s/>υπογράφει/ουν.<text:s/>Το<text:s/>Απολογιστικό<text:s/>Δελτίο<text:s/>Εξέτασης<text:s/>και<text:s/>ο<text:s/>πίνακας<text:s/>των<text:s/>επιτυχόντων<text:s/>αποστέλλονται<text:s/>από<text:s/>τον<text:s/>Φορέα<text:s/>στον<text:s/>Ε.Ο.Π.Π.Ε.Π.<text:s/>με<text:s/>τη<text:s/>χρήση<text:s/>διαδικτυακής<text:s/>υπηρεσίας<text:s/>(web<text:s/>service)<text:s/>που<text:s/>διαθέτει<text:s/>ο<text:s/>Ε.Ο.Π.Π.Ε.Π.».</text:span></text:p>
      <text:p text:style-name="P121"><text:span text:style-name="T121_1">7.<text:s/>Στο<text:s/>άρθρο<text:s/>26<text:s/>του<text:s/>Κεφαλαίου<text:s/>Ε’<text:s/>επέρχονται<text:s/>οι<text:s/>εξής<text:s/>τροποποιήσεις:<text:s/>α)<text:s/>Ο<text:s/>τίτλος<text:s/>του<text:s/>άρθρου<text:s/>26<text:s/>του<text:s/>Κεφαλαίου<text:s/>Ε’<text:s/>αντικαθίσταται,<text:s/>β)<text:s/>στην<text:s/>παρ.<text:s/>1<text:s/>η<text:s/>φράση<text:s/>«την<text:s/>παρ.<text:s/>2<text:s/>του<text:s/>άρθρου<text:s/>19»<text:s/>αντικαθίσταται<text:s/>με<text:s/>τη<text:s/>φράση<text:s/>«την<text:s/>περ.<text:s/>στ’<text:s/>της<text:s/>παρ.<text:s/>1<text:s/>του<text:s/>άρθρου<text:s/>21»,<text:s/>γ)<text:s/>μετά<text:s/>την<text:s/>παρ.<text:s/>3<text:s/>προστίθεται<text:s/>παρ.<text:s/>4<text:s/>και<text:s/>το<text:s/>άρθρο<text:s/>26<text:s/>διαμορφώνεται<text:s/>ως<text:s/>εξής:</text:span></text:p>
      <text:p text:style-name="P122"><text:span text:style-name="T122_1">«Άρθρο<text:s/>26</text:span></text:p>
      <text:p text:style-name="P123"><text:span text:style-name="T123_1">Έλεγχοι<text:s/>εξεταστικής<text:s/>διαδικασίας</text:span></text:p>
      <text:p text:style-name="P124"><text:span text:style-name="T124_1">1.<text:s/>Ο<text:s/>Ε.Ο.Π.Π.Ε.Π.<text:s/>υποχρεούται<text:s/>να<text:s/>διενεργεί<text:s/>ελέγχους<text:s/>που<text:s/>αφορούν<text:s/>στην<text:s/>τήρηση<text:s/>της<text:s/>εξεταστικής<text:s/>διαδικασίας.<text:s/>Οι<text:s/>έλεγχοι<text:s/>διενεργούνται<text:s/>από<text:s/>διμελή<text:s/>κλιμάκια.<text:s/>Μέλη<text:s/>των<text:s/>κλιμακίων<text:s/>είναι<text:s/>είτε<text:s/>υπάλληλοι<text:s/>του<text:s/>Ε.Ο.Π.Π.Ε.Π.,<text:s/>είτε<text:s/>Αξιολογητές<text:s/>-<text:s/>Ελεγκτές,<text:s/>ενταγμένοι<text:s/>στο<text:s/>Μητρώο<text:s/>Αξιολογητών,<text:s/>Επιτηρητών,<text:s/>Ελεγκτών,<text:s/>Επιθεωρητών<text:s/>και<text:s/>Εμπειρογνωμόνων<text:s/>του<text:s/>Ε.Ο.Π.Π.Ε.Π.,<text:s/>σύμφωνα<text:s/>με<text:s/>την<text:s/>περ.<text:s/>στ’<text:s/>της<text:s/>παρ.<text:s/>1<text:s/>του<text:s/>άρθρου<text:s/>21<text:s/>του<text:s/>ν.<text:s/>4115/2013<text:s/>(Α’<text:s/>24)<text:s/>και<text:s/>ορίζονται<text:s/>με<text:s/>απόφαση<text:s/>του<text:s/>Προέδρου<text:s/>του<text:s/>Ε.Ο.Π.Π.Ε.Π.<text:s/>ή<text:s/>του<text:s/>Διευθύνοντος<text:s/>Συμβούλου<text:s/>του<text:s/>Ε.Ο.Π.Π.Ε.Π.</text:span></text:p>
      <text:p text:style-name="P125"><text:span text:style-name="T125_1">2.<text:s/>Δεν<text:s/>μπορεί<text:s/>να<text:s/>διενεργήσει<text:s/>έλεγχο<text:s/>και<text:s/>υποχρεούται<text:s/>να<text:s/>δηλώσει<text:s/>το<text:s/>κώλυμά<text:s/>του<text:s/>πριν<text:s/>την<text:s/>έναρξη<text:s/>του<text:s/>ελέγχου<text:s/>ή<text:s/>κατά<text:s/>τη<text:s/>διαπίστωση<text:s/>του<text:s/>κωλύματος,<text:s/>όποιος<text:s/>συνδέεται<text:s/>με:<text:s/>α)<text:s/>Συγγενική<text:s/>σχέση<text:s/>εξ<text:s/>αίματος<text:s/>ή<text:s/>αγχιστείας<text:s/>μέχρι<text:s/>και<text:s/>τρίτου<text:s/>βαθμού<text:s/>με<text:s/>μέλη<text:s/>της<text:s/>διοίκησης,<text:s/>μετόχους<text:s/>ή<text:s/>εταίρους<text:s/>ή<text:s/>εργαζόμενους<text:s/>του<text:s/>ελεγχόμενου<text:s/>Φορέα<text:s/>ή<text:s/>β)<text:s/>εργασιακή<text:s/>σχέση<text:s/>οποιασδήποτε<text:s/>μορφής<text:s/>με<text:s/>τον<text:s/>ελεγχόμενο<text:s/>υποψήφιο<text:s/>Φορέα.<text:s/>Τα<text:s/>μέλη<text:s/>του<text:s/>κλιμακίου<text:s/>υπογράφουν<text:s/>υπεύθυνη<text:s/>δήλωση<text:s/>του<text:s/>ν.<text:s/>1599/1986,<text:s/>στην<text:s/>οποία<text:s/>δηλώνουν<text:s/>ότι<text:s/>δεν<text:s/>συντρέχει<text:s/>οποιοδήποτε<text:s/>από<text:s/>τα<text:s/>ανωτέρω<text:s/>κωλύματα<text:s/>στο<text:s/>πρόσωπό<text:s/>τους<text:s/>και<text:s/>την<text:s/>υποβάλλουν<text:s/>στην<text:s/>αρμόδια<text:s/>υπηρεσία<text:s/>του<text:s/>Ε.Ο.Π.Π.Ε.Π.<text:s/>πριν<text:s/>τη<text:s/>διενέργεια<text:s/>του<text:s/>ελέγχου.</text:span></text:p>
      <text:p text:style-name="P126"><text:span text:style-name="T126_1">3.<text:s/>Μετά<text:s/>από<text:s/>κάθε<text:s/>έλεγχο<text:s/>της<text:s/>εξεταστικής<text:s/>διαδικασίας<text:s/>σε<text:s/>Εξεταστικό<text:s/>Κέντρο,<text:s/>τα<text:s/>μέλη<text:s/>του<text:s/>κλιμακίου<text:s/>συμπληρώνουν<text:s/>και<text:s/>καταθέτουν<text:s/>στον<text:s/>Ε.Ο.Π.Π.Ε.Π.<text:s/>το<text:s/>Ειδικό<text:s/>Έντυπο,<text:s/>σύμφωνα<text:s/>με<text:s/>τα<text:s/>οριζόμενα<text:s/>στο<text:s/>άρθρο<text:s/>43<text:s/>της<text:s/>παρούσας.</text:span></text:p>
      <text:p text:style-name="P127"><text:span text:style-name="T127_1">4.<text:s/>Σε<text:s/>περίπτωση<text:s/>της<text:s/>διενέργειας<text:s/>εξ<text:s/>αποστάσεως<text:s/>εξεταστικής<text:s/>διαδικασίας,<text:s/>ο<text:s/>φορέας<text:s/>υποχρεούται<text:s/>να<text:s/>παρέχει<text:s/>πρόσβαση<text:s/>στους<text:s/>ελεγκτές<text:s/>του<text:s/>Ε.Ο.Π.Π.Ε.Π.<text:s/>κατά<text:s/>τη<text:s/>διάρκεια<text:s/>της<text:s/>εξέτασης.<text:s/>Μετά<text:s/>το<text:s/>πέρας<text:s/>της<text:s/>εξ<text:s/>αποστάσεως<text:s/>εξεταστικής<text:s/>διαδικασίας,<text:s/>οι<text:s/>ελεγκτές<text:s/>υποχρεούνται<text:s/>να<text:s/>συμπληρώνουν<text:s/>και<text:s/>να<text:s/>καταθέτουν<text:s/>στον<text:s/>Ε.Ο.Π.Π.Ε.Π.<text:s/>το<text:s/>Ειδικό<text:s/>Έντυπο,<text:s/>σύμφωνα<text:s/>με<text:s/>τα<text:s/>οριζόμενα<text:s/>στο<text:s/>άρθρο<text:s/>43<text:s/>της<text:s/>παρούσας».</text:span></text:p>
      <text:p text:style-name="P128"><text:span text:style-name="T128_1">8.<text:s/>Το<text:s/>άρθρο<text:s/>43<text:s/>του<text:s/>Κεφαλαίου<text:s/>Ι<text:s/>αντικαθίσταται<text:s/>ως<text:s/>εξής:</text:span></text:p>
      <text:p text:style-name="P129"><text:span text:style-name="T129_1">«Άρθρο<text:s/>43</text:span></text:p>
      <text:p text:style-name="P130"><text:span text:style-name="T130_1">Λοιπές<text:s/>διατάξεις</text:span></text:p>
      <text:p text:style-name="P131"><text:span text:style-name="T131_1">1.<text:s/>Η<text:s/>διαμόρφωση<text:s/>των<text:s/>απαιτούμενων<text:s/>Ειδικών<text:s/>Εντύπων<text:s/>για<text:s/>την<text:s/>πιστοποίηση<text:s/>και<text:s/>εποπτεία<text:s/>των<text:s/>Φορέων<text:s/>χορήγησης<text:s/>πιστοποιητικών<text:s/>γνώσης<text:s/>πληροφορικής<text:s/>ή<text:s/>χειρισμού<text:s/>Η/Υ<text:s/>της<text:s/>ημεδαπής<text:s/>ή<text:s/>και<text:s/>αλλοδαπής,<text:s/>πραγματοποιείται<text:s/>με<text:s/>απόφαση<text:s/>του<text:s/>Δ.Σ.<text:s/>του<text:s/>Ε.Ο.Π.Π.Ε.Π.<text:s/>και<text:s/>τα<text:s/>απαιτούμενα<text:s/>Ειδικά<text:s/>Έντυπα<text:s/>αναρτώνται<text:s/>στην<text:s/>ιστοσελίδα<text:s/>του<text:s/>Ε.Ο.Π.Π.Ε.Π..</text:span></text:p>
      <text:p text:style-name="P132"><text:span text:style-name="T132_1">2.<text:s/>Φορείς<text:s/>πιστοποιημένοι<text:s/>για<text:s/>τη<text:s/>χορήγηση<text:s/>πιστοποιητικών<text:s/>γνώσης<text:s/>πληροφορικής<text:s/>ή<text:s/>χειρισμού<text:s/>Η/Υ,<text:s/>οφείλουν<text:s/>πριν<text:s/>τη<text:s/>διενέργεια<text:s/>εξ<text:s/>αποστάσεως<text:s/>εξετάσεων,<text:s/>να<text:s/>συμπεριλάβουν<text:s/>στον<text:s/>Γενικό<text:s/>Κανονισμό<text:s/>Πιστοποίησης<text:s/>στοιχεία<text:s/>για<text:s/>τη<text:s/>διενέργεια<text:s/>της<text:s/>εξ<text:s/>αποστάσεως<text:s/>εξεταστικής<text:s/>διαδικασίας,<text:s/>και<text:s/>να<text:s/>τον<text:s/>γνωστοποιήσουν<text:s/>στον<text:s/>Ε.Ο.Π.Π.Ε.Π..<text:s/>Για<text:s/>τη<text:s/>γνωστοποίηση<text:s/>στον<text:s/>Ε.Ο.Π.Π.Ε.Π.,<text:s/>ακολουθείται<text:s/>η<text:s/>διαδικασία<text:s/>υποβολής<text:s/>αίτησης<text:s/>αναμόρφωσης/τροποποίησης<text:s/>πιστοποίησης<text:s/>του<text:s/>Φορέα,<text:s/>και<text:s/>έκδοσης<text:s/>Απόφασης<text:s/>του<text:s/>Δ.Σ.<text:s/>του<text:s/>Ε.Ο.Π.Π.Ε.Π.,<text:s/>περί<text:s/>της<text:s/>τροποποίησης<text:s/>της<text:s/>χορηγηθείσας<text:s/>άδειας/πιστοποίησης<text:s/>του<text:s/>Φορέα.</text:span></text:p>
      <text:p text:style-name="P133"><text:span text:style-name="T133_1">3.<text:s/>Ως<text:s/>προς<text:s/>όλα<text:s/>τα<text:s/>θέματα<text:s/>που<text:s/>αφορούν<text:s/>σε<text:s/>εξ<text:s/>αποστάσεως<text:s/>εξέταση<text:s/>για<text:s/>τη<text:s/>χορήγηση<text:s/>πιστοποιητικών<text:s/>γνώσης<text:s/>πληροφορικής<text:s/>ή<text:s/>χειρισμού<text:s/>Η/Υ,<text:s/>τα<text:s/>οποία<text:s/>δεν<text:s/>ρυθμίζονται<text:s/>στην<text:s/>παρούσα,<text:s/>εφαρμόζονται<text:s/>αναλογικώς<text:s/>οι<text:s/>διατάξεις<text:s/>που<text:s/>προβλέπονται<text:s/>για<text:s/>τη<text:s/>διά<text:s/>ζώσης<text:s/>εξέταση».</text:span></text:p>
      <text:p text:style-name="P134"><text:span text:style-name="T134_1">9.<text:s/>Κατά<text:s/>τα<text:s/>λοιπά<text:s/>ισχύει<text:s/>η<text:s/>υπό<text:s/>στοιχεία<text:s/>33198/Κ6/<text:s/>22.3.2023<text:s/>κοινή<text:s/>απόφαση<text:s/>των<text:s/>Υπουργών<text:s/>Οικονομικών,<text:s/>Παιδείας<text:s/>και<text:s/>Θρησκευμάτων<text:s/>και<text:s/>Εσωτερικών<text:s/>«Διαδικασία<text:s/>πιστοποίησης<text:s/>και<text:s/>εποπτείας<text:s/>φορέων<text:s/>χορήγησης<text:s/>πιστοποιητικών<text:s/>γνώσης<text:s/>πληροφορικής<text:s/>ή<text:s/>χειρισμού<text:s/>Η/Υ<text:s/>της<text:s/>ημεδαπής<text:s/>-<text:s/>Αναγνώριση<text:s/>φορέων<text:s/>της<text:s/>αλλοδαπής<text:s/>που<text:s/>χορηγούν<text:s/>τίτλους<text:s/>γνώσης<text:s/>πληροφορικής<text:s/>ή<text:s/>χειρισμού<text:s/>Η/Υ<text:s/>και<text:s/>αντιστοίχισης<text:s/>των<text:s/>τίτλων<text:s/>της<text:s/>αλλοδαπής<text:s/>με<text:s/>τα<text:s/>πιστοποιητικά<text:s/>της<text:s/>ημεδαπής»<text:s/>(Β’<text:s/>1961).</text:span></text:p>
      <text:p text:style-name="P135"><text:span text:style-name="T135_1">Η<text:s/>ισχύς<text:s/>της<text:s/>απόφασης<text:s/>αυτής<text:s/>αρχίζει<text:s/>ένα<text:s/>μήνα<text:s/>από<text:s/>τη<text:s/>δημοσίευσή<text:s/>της<text:s/>στην<text:s/>Εφημερίδα<text:s/>της<text:s/>Κυβερνήσεως.</text:span></text:p>
      <text:p text:style-name="P136"><text:span text:style-name="T136_1">Η<text:s/>απόφαση<text:s/>αυτή<text:s/>να<text:s/>δημοσιευθεί<text:s/>στην<text:s/>Εφημερίδα<text:s/>της<text:s/>Κυβερνήσεως.</text:span></text:p>
      <text:p text:style-name="P137"><text:span text:style-name="T137_1">Μαρούσι,<text:s/>13<text:s/>Μαρτίου<text:s/>2025</text:span></text:p>
      <text:p text:style-name="P138"><text:span text:style-name="T138_1">Οι<text:s/>Υπουργοί</text:span></text:p>
      <text:p text:style-name="P139"><text:span text:style-name="T139_1">Υφυπουργός</text:span></text:p>
      <text:p text:style-name="P140"><text:span text:style-name="T140_1">Eθνικής<text:s/>Οικονομίας<text:s/>και<text:s/>Οικονομικών<text:s/>Εσωτερικών</text:span></text:p>
      <text:p text:style-name="P141"><text:span text:style-name="T141_1">ΑΘΑΝΑΣΙΟΣ<text:s/>ΠΕΤΡΑΛΙΑΣ<text:s/>ΘΕΟΔΩΡΟΣ<text:s/>ΛΙΒΑΝΙΟΣ</text:span></text:p>
      <text:p text:style-name="P142"><text:span text:style-name="T142_1">Υφυπουργός<text:s/>Παιδείας,</text:span></text:p>
      <text:p text:style-name="P143"><text:span text:style-name="T143_1">Θρησκευμάτων<text:s/>και<text:s/>Αθλητισμού</text:span></text:p>
      <text:p text:style-name="P144"><text:span text:style-name="T144_1">ΙΩΑΝΝΑ<text:s/>ΛΥΤΡΙΒΗ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