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3666<text:s/>ΕΞ<text:s/>2025</text:span></text:p>
      <text:p text:style-name="P2"><text:span text:style-name="T2_1">Τροποποίηση<text:s/>της<text:s/>υπό<text:s/>στοιχεία<text:s/>77697<text:s/>ΕΞ<text:s/>2021/29.6.201<text:s/>κοινής<text:s/>απόφασης<text:s/>των<text:s/>Υπουργών<text:s/>Οικονομικών<text:s/>και<text:s/>Ανάπτυξης<text:s/>και<text:s/>Επενδύσεων<text:s/>«Καθορισμός<text:s/>του<text:s/>περιεχομένου<text:s/>της<text:s/>σύμβασης<text:s/>στην<text:s/>οποία<text:s/>υποχρεούνται<text:s/>να<text:s/>προσχωρήσουν<text:s/>οι<text:s/>χρηματοδοτικοί<text:s/>φορείς<text:s/>προκειμένου<text:s/>να<text:s/>δικαιούνται<text:s/>να<text:s/>καταστούν<text:s/>συμμετέχοντες<text:s/>πιστωτές,<text:s/>στο<text:s/>πλαίσιο<text:s/>της<text:s/>διαδικασίας<text:s/>του<text:s/>εξωδικαστικού<text:s/>μηχανισμού<text:s/>ρύθμισης<text:s/>οφειλών<text:s/>του<text:s/>Κεφ.<text:s/>Α’<text:s/>του<text:s/>Δεύτερου<text:s/>Μέρους<text:s/>του<text:s/>Πρώτου<text:s/>Βιβλίου<text:s/>(άρθρα<text:s/>5-30)<text:s/>του<text:s/>ν.<text:s/>4738/2020»<text:s/>(Β’<text:s/>2896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ΑΝΑΠΤΥΞΗΣ</text:span></text:p>
      <text:p text:style-name="P5"><text:span text:style-name="T5_1">Έχοντας<text:s/>υπόψη:</text:span></text:p>
      <text:p text:style-name="P6"><text:span text:style-name="T6_1">1.<text:s/>Την<text:s/>υπό<text:s/>στοιχεία<text:s/>77697<text:s/>ΕΞ<text:s/>2021/29.6.2021<text:s/>κοινή<text:s/>απόφαση<text:s/>των<text:s/>Υπουργών<text:s/>Οικονομικών<text:s/>και<text:s/>Ανάπτυξης<text:s/>και<text:s/>Επενδύσεων<text:s/>«Καθορισμός<text:s/>του<text:s/>περιεχομένου<text:s/>της<text:s/>σύμβασης<text:s/>στην<text:s/>οποία<text:s/>υποχρεούνται<text:s/>να<text:s/>προσχωρήσουν<text:s/>οι<text:s/>χρηματοδοτικοί<text:s/>φορείς<text:s/>προκειμένου<text:s/>να<text:s/>δικαιούνται<text:s/>να<text:s/>καταστούν<text:s/>συμμετέχοντες<text:s/>πιστωτές,<text:s/>στο<text:s/>πλαίσιο<text:s/>της<text:s/>διαδικασίας<text:s/>του<text:s/>εξωδικαστικού<text:s/>μηχανισμού<text:s/>ρύθμισης<text:s/>οφειλών<text:s/>του<text:s/>Κεφ.<text:s/>Α’<text:s/>του<text:s/>Δεύτερου<text:s/>Μέρους<text:s/>του<text:s/>Πρώτου<text:s/>Βιβλίου<text:s/>(άρθρα<text:s/>5-30)<text:s/>του<text:s/>ν.<text:s/>4738/2020»<text:s/>(Β’<text:s/>2896).</text:span></text:p>
      <text:p text:style-name="P7"><text:span text:style-name="T7_1">2.<text:s/>Την<text:s/>υπό<text:s/>στοιχεία<text:s/>13243<text:s/>ΕΞ<text:s/>2024/26.1.2024<text:s/>κοινή<text:s/>απόφαση<text:s/>των<text:s/>Υπουργών<text:s/>Εθνικής<text:s/>Οικονομίας<text:s/>και<text:s/>Οικονομικών<text:s/>και<text:s/>Ανάπτυξης<text:s/>«Τροποποίηση<text:s/>της<text:s/>υπό<text:s/>στοιχεία<text:s/>77697<text:s/>ΕΞ<text:s/>2021/29.6.2021<text:s/>κοινής<text:s/>απόφασης<text:s/>των<text:s/>Υπουργών<text:s/>Οικονομικών<text:s/>και<text:s/>Ανάπτυξης<text:s/>και<text:s/>Επενδύσεων<text:s/>με<text:s/>θέμα<text:s/>”Καθορισμός<text:s/>του<text:s/>περιεχομένου<text:s/>της<text:s/>σύμβασης<text:s/>στην<text:s/>οποία<text:s/>υποχρεούνται<text:s/>να<text:s/>προσχωρήσουν<text:s/>οι<text:s/>χρηματοδοτικοί<text:s/>φορείς<text:s/>προκειμένου<text:s/>να<text:s/>δικαιούνται<text:s/>να<text:s/>καταστούν<text:s/>συμμετέχοντες<text:s/>πιστωτές,<text:s/>στο<text:s/>πλαίσιο<text:s/>της<text:s/>διαδικασίας<text:s/>του<text:s/>εξωδικαστικού<text:s/>μηχανισμού<text:s/>ρύθμισης<text:s/>οφειλών<text:s/>του<text:s/>Κεφ.<text:s/>Α’<text:s/>του<text:s/>Δεύτερου<text:s/>Μέρους<text:s/>του<text:s/>Πρώτου<text:s/>Βιβλίου<text:s/>(άρθρα<text:s/>5-30)<text:s/>του<text:s/>ν.<text:s/>4738/2020”<text:s/>(Β’<text:s/>2896)»<text:s/>(Β’<text:s/>560).</text:span></text:p>
      <text:p text:style-name="P8"><text:span text:style-name="T8_1">3.<text:s/>Την<text:s/>υπό<text:s/>στοιχεία<text:s/>107410<text:s/>ΕΞ<text:s/>2024/23.7.2024<text:s/>κοινή<text:s/>απόφαση<text:s/>των<text:s/>Υπουργών<text:s/>Εθνικής<text:s/>Οικονομίας<text:s/>και<text:s/>Οικονομικών<text:s/>και<text:s/>Ανάπτυξης<text:s/>«Τροποποίηση<text:s/>της<text:s/>υπό<text:s/>στοιχεία<text:s/>77697<text:s/>ΕΞ/29.6.2021<text:s/>κοινής<text:s/>απόφασης<text:s/>των<text:s/>Υπουργών<text:s/>Οικονομικών<text:s/>και<text:s/>Ανάπτυξης<text:s/>και<text:s/>Επενδύσεων<text:s/>με<text:s/>θέμα<text:s/>”Καθορισμός<text:s/>του<text:s/>περιεχομένου<text:s/>της<text:s/>σύμβασης<text:s/>στην<text:s/>οποία<text:s/>υποχρεούνται<text:s/>να<text:s/>προσχωρήσουν<text:s/>οι<text:s/>χρηματοδοτικοί<text:s/>φορείς<text:s/>προκειμένου<text:s/>να<text:s/>δικαιούνται<text:s/>να<text:s/>καταστούν<text:s/>συμμετέχοντες<text:s/>πιστωτές,<text:s/>στο<text:s/>πλαίσιο<text:s/>της<text:s/>διαδικασίας<text:s/>του<text:s/>εξωδικαστικού<text:s/>μηχανισμού<text:s/>ρύθμισης<text:s/>οφειλών<text:s/>του<text:s/>Κεφ.<text:s/>Α’<text:s/>του<text:s/>Δεύτερου<text:s/>Μέρους<text:s/>του<text:s/>Πρώτου<text:s/>Βιβλίου<text:s/>(άρθρα<text:s/>5-30)<text:s/>του<text:s/>ν.<text:s/>4738/2020“<text:s/>(Β’<text:s/>2896)»<text:s/>(Β’<text:s/>4360).</text:span></text:p>
      <text:p text:style-name="P9"><text:span text:style-name="T9_1">4.<text:s/>Την<text:s/>παρ.<text:s/>5<text:s/>του<text:s/>άρθρου<text:s/>71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10"><text:span text:style-name="T10_1">5.<text:s/>Τη<text:s/>διαδικασία<text:s/>που<text:s/>ορίζεται<text:s/>στο<text:s/>Κεφάλαιο<text:s/>Α’<text:s/>του<text:s/>Δεύτερου<text:s/>Μέρους<text:s/>του<text:s/>Πρώτου<text:s/>Βιβλίου<text:s/>(άρθρα<text:s/>5-30)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11"><text:span text:style-name="T11_1">6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.</text:span></text:p>
      <text:p text:style-name="P12"><text:span text:style-name="T12_1">7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<text:s/>και<text:s/>ιδίως,<text:s/>την<text:s/>περ.<text:s/>22<text:s/>του<text:s/>άρθρου<text:s/>119<text:s/>αυτού.</text:span></text:p>
      <text:p text:style-name="P13"><text:span text:style-name="T13_1">8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όπως<text:s/>τροποποιήθηκε<text:s/>και<text:s/>συμπληρώθηκε<text:s/>με<text:s/>το<text:s/>π.δ.<text:s/>82/2023<text:s/>(Α’<text:s/>139)<text:s/>και<text:s/>με<text:s/>το<text:s/>άρθρο<text:s/>59<text:s/>του<text:s/>ν.<text:s/>5102/2024<text:s/>(Α’<text:s/>55).</text:span></text:p>
      <text:p text:style-name="P14"><text:span text:style-name="T14_1">9.<text:s/>Το<text:s/>π.δ.<text:s/>82/2023<text:s/>«Μετονομασία<text:s/>Υπουργείου<text:s/>-<text:s/>Σύσταση<text:s/>και<text:s/>μετονομασία<text:s/>Γενικών<text:s/>Γραμματειών<text:s/>-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03<text:s/>(Α’<text:s/>130)<text:s/>-<text:s/>Μεταβατικές<text:s/>διατάξεις»<text:s/>(Α’<text:s/>139).</text:span></text:p>
      <text:p text:style-name="P15"><text:span text:style-name="T15_1">10.<text:s/>Το<text:s/>π.δ.<text:s/>79/2023<text:s/>«Διορισμός<text:s/>Υπουργών,<text:s/>Αναπληρωτών<text:s/>Υπουργών<text:s/>και<text:s/>Υφυπουργών»<text:s/>(Α’<text:s/>131)<text:s/>και<text:s/>το<text:s/>π.δ.<text:s/>32/2024<text:s/>«Διορισμός<text:s/>Υπουργών<text:s/>και<text:s/>Υφυπουργών»<text:s/>(Α’<text:s/>91).</text:span></text:p>
      <text:p text:style-name="P16"><text:span text:style-name="T16_1">11.<text:s/>Το<text:s/>π.δ.<text:s/>142/2017<text:s/>«Οργανισμός<text:s/>Υπουργείου<text:s/>Οικονομικών»<text:s/>(Α’<text:s/>181).</text:span></text:p>
      <text:p text:style-name="P17"><text:span text:style-name="T17_1">12.<text:s/>Το<text:s/>π.δ.<text:s/>5/2022<text:s/>«Οργανισμός<text:s/>του<text:s/>Υπουργείου<text:s/>Ανάπτυξης<text:s/>και<text:s/>Επενδύσεων»<text:s/>(Α’<text:s/>15).</text:span></text:p>
      <text:p text:style-name="P18"><text:span text:style-name="T18_1">13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9"><text:span text:style-name="T19_1">14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20"><text:span text:style-name="T20_1">15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θνικό<text:s/>Μητρώο<text:s/>Διοικητικών<text:s/>Διαδικασιών<text:s/>«ΜΙΤΟΣ».</text:span></text:p>
      <text:p text:style-name="P21"><text:span text:style-name="T21_1">1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22"><text:span text:style-name="T22_1">Την<text:s/>τροποποίηση<text:s/>της<text:s/>υπό<text:s/>στοιχεία<text:s/>77697<text:s/>ΕΞ<text:s/>2021/<text:s/>29.6.2021<text:s/>κοινής<text:s/>απόφασης<text:s/>των<text:s/>Υπουργών<text:s/>Οικονομικών<text:s/>και<text:s/>Ανάπτυξης<text:s/>και<text:s/>Επενδύσεων<text:s/>«Καθορισμός<text:s/>του<text:s/>περιεχομένου<text:s/>της<text:s/>σύμβασης<text:s/>στην<text:s/>οποία<text:s/>υποχρεούνται<text:s/>να<text:s/>προσχωρήσουν<text:s/>οι<text:s/>χρηματοδοτικοί<text:s/>φορείς<text:s/>προκειμένου<text:s/>να<text:s/>δικαιούνται<text:s/>να<text:s/>καταστούν<text:s/>συμμετέχοντες<text:s/>πιστωτές,<text:s/>στο<text:s/>πλαίσιο<text:s/>της<text:s/>διαδικασίας<text:s/>του<text:s/>εξωδικαστικού<text:s/>μηχανισμού<text:s/>ρύθμισης<text:s/>οφειλών<text:s/>του<text:s/>Κεφ.<text:s/>Α’<text:s/>του<text:s/>Δεύτερου<text:s/>Μέρους<text:s/>του<text:s/>Πρώτου<text:s/>Βιβλίου<text:s/>(άρθρα<text:s/>5-30)<text:s/>του<text:s/>ν.<text:s/>4738/2020»<text:s/>(Β’<text:s/>2896),<text:s/>όπως<text:s/>έχει<text:s/>τροποποιηθεί<text:s/>και<text:s/>ισχύει<text:s/>και<text:s/>ειδικώς:</text:span></text:p>
      <text:p text:style-name="P23"><text:span text:style-name="T23_1">1/<text:s/>Από<text:s/>το<text:s/>άρθρο<text:s/>1<text:s/>«Ορισμοί»<text:s/>απαλείφεται<text:s/>το<text:s/>στοιχείο<text:s/>19)<text:s/>που<text:s/>αφορά<text:s/>τον<text:s/>ορισμό<text:s/>των<text:s/>χρεωστικών<text:s/>τόκων<text:s/>και<text:s/>των<text:s/>συναφών<text:s/>εξόδων.<text:s/>Αντιστοίχως,<text:s/>απαλείφονται<text:s/>«οι<text:s/>χρεωστικοί<text:s/>τόκοι<text:s/>και<text:s/>τα<text:s/>συναφή<text:s/>έξοδα»<text:s/>από<text:s/>το<text:s/>στοιχείο<text:s/>20)<text:s/>των<text:s/>ορισμών,<text:s/>το<text:s/>οποίο<text:s/>διαμορφώνεται<text:s/>ως<text:s/>εξής:<text:s/>«20)<text:s/>Ως<text:s/>«ετήσιο<text:s/>διαθέσιμο<text:s/>εισόδημα<text:s/>οφειλέτη<text:s/>βάσει<text:s/>φορολογικών<text:s/>στοιχείων»<text:s/>νοείται<text:s/>το<text:s/>διαθέσιμο<text:s/>εισόδημα<text:s/>του<text:s/>οφειλέτη<text:s/>που<text:s/>προκύπτει<text:s/>βάσει<text:s/>φορολογικών<text:s/>στοιχείων<text:s/>(ήτοι,<text:s/>εισόδημα<text:s/>μείον<text:s/>δαπάνες).».</text:span></text:p>
      <text:p text:style-name="P24"><text:span text:style-name="T24_1">2/<text:s/>Από<text:s/>την<text:s/>περ.<text:s/>1)<text:s/>του<text:s/>σημείου<text:s/>7.1<text:s/>του<text:s/>άρθρου<text:s/>7<text:s/>«Μεθοδολογία<text:s/>υπολογισμού<text:s/>αυτοματοποιημένης<text:s/>λύσης<text:s/>εξωδικαστικού<text:s/>μηχανισμού<text:s/>ρύθμισης<text:s/>οφειλών<text:s/>(Αντιπρόταση<text:s/>Πιστωτών)»,<text:s/>απαλείφεται<text:s/>η<text:s/>αναφορά<text:s/>στους<text:s/>χρεωστικούς<text:s/>τόκους<text:s/>και<text:s/>τα<text:s/>συναφή<text:s/>έξοδα.<text:s/>Κατόπιν<text:s/>τούτου,<text:s/>η<text:s/>περ.<text:s/>1)<text:s/>διαμορφώνεται<text:s/>ως<text:s/>εξής:</text:span></text:p>
      <text:p text:style-name="P25"><text:span text:style-name="T25_1">«1)<text:s/>Από<text:s/>το<text:s/>ετήσιο<text:s/>«καθαρό<text:s/>εισόδημα»<text:s/>του<text:s/>φυσικού<text:s/>προσώπου,<text:s/>όπως<text:s/>αυτό<text:s/>προκύπτει<text:s/>από<text:s/>το<text:s/>εκκαθαριστικό<text:s/>(πράξη<text:s/>διοικητικού<text:s/>προσδιορισμού<text:s/>φόρου)<text:s/>του,<text:s/>αφαιρούνται:</text:span></text:p>
      <text:p text:style-name="P26"><text:span text:style-name="T26_1">-<text:s/>Οι<text:s/>«εύλογες<text:s/>δαπάνες<text:s/>διαβίωσης<text:s/>κατηγορίας<text:s/>1<text:s/>της<text:s/>ΕΛΣΤΑΤ»<text:s/>που<text:s/>αντιστοιχούν<text:s/>στο<text:s/>φυσικό<text:s/>πρόσωπο<text:s/>βάσει<text:s/>της<text:s/>οικογενειακής<text:s/>του<text:s/>κατάστασης<text:s/>και<text:s/>του<text:s/>εισοδήματος<text:s/>της/του<text:s/>συζύγου<text:s/>του,<text:s/>όπου<text:s/>ως<text:s/>εξαρτώμενα<text:s/>μέλη<text:s/>λογίζονται<text:s/>στο<text:s/>πλαίσιο<text:s/>του<text:s/>παρόντος<text:s/>άρθρου<text:s/>τα<text:s/>«εξαρτώμενα<text:s/>μέλη»<text:s/>της<text:s/>οικογένειας<text:s/>δίχως<text:s/>εισόδημα.</text:span></text:p>
      <text:p text:style-name="P27"><text:span text:style-name="T27_1">-<text:s/>Οι<text:s/>«οικογενειακές<text:s/>ιατρικές<text:s/>δαπάνες<text:s/>μόνιμου<text:s/>χαρακτήρα»,<text:s/>εφόσον<text:s/>υφίστανται.</text:span></text:p>
      <text:p text:style-name="P28"><text:span text:style-name="T28_1">-<text:s/>Η<text:s/>«οικογενειακή<text:s/>δαπάνη<text:s/>ενοικίου»,<text:s/>εφόσον<text:s/>βάσει<text:s/>δήλωσης<text:s/>φορολογίας<text:s/>εισοδήματος<text:s/>(Ε1)<text:s/>η<text:s/>κύρια<text:s/>κατοικία<text:s/>του<text:s/>φυσικού<text:s/>προσώπου<text:s/>δεν<text:s/>είναι<text:s/>ιδιόκτητη.</text:span></text:p>
      <text:p text:style-name="P29"><text:span text:style-name="T29_1">-<text:s/>Τα<text:s/>«οικογενειακά<text:s/>έξοδα<text:s/>διατροφής<text:s/>λόγω<text:s/>διαζυγίου»,<text:s/>εφόσον<text:s/>υφίστανται.</text:span></text:p>
      <text:p text:style-name="P30"><text:span text:style-name="T30_1">-<text:s/>Ο<text:s/>ενιαίος<text:s/>φόρος<text:s/>ιδιοκτησίας<text:s/>ακινήτων<text:s/>(ΕΝΦΙΑ),<text:s/>εφόσον<text:s/>υφίσταται.».</text:span></text:p>
      <text:p text:style-name="P31"><text:span text:style-name="T31_1">3/<text:s/>Από<text:s/>την<text:s/>περ.<text:s/>3)<text:s/>του<text:s/>σημείου<text:s/>7.1<text:s/>του<text:s/>άρθρου<text:s/>7<text:s/>«Μεθοδολογία<text:s/>υπολογισμού<text:s/>αυτοματοποιημένης<text:s/>λύσης<text:s/>εξωδικαστικού<text:s/>μηχανισμού<text:s/>ρύθμισης<text:s/>οφειλών<text:s/>(Αντιπρόταση<text:s/>Πιστωτών)»,<text:s/>απαλείφεται<text:s/>η<text:s/>αναφορά<text:s/>στους<text:s/>χρεωστικούς<text:s/>τόκους<text:s/>και<text:s/>τα<text:s/>συναφή<text:s/>έξοδα<text:s/>και<text:s/>η<text:s/>περ.<text:s/>3)<text:s/>διαμορφώνεται<text:s/>ως<text:s/>εξής:</text:span></text:p>
      <text:p text:style-name="P32"><text:span text:style-name="T32_1">«3)<text:s/>Για<text:s/>τον<text:s/>υπολογισμό<text:s/>του<text:s/>διαθέσιμου<text:s/>ετήσιου<text:s/>εισοδήματος<text:s/>λαμβάνονται<text:s/>υπόψη<text:s/>τα<text:s/>εκκαθαριστικά<text:s/>των<text:s/>τελευταίων<text:s/>τριών<text:s/>(3)<text:s/>ετών,<text:s/>πριν<text:s/>την<text:s/>υποβολή<text:s/>της<text:s/>αίτησης<text:s/>υπαγωγής<text:s/>στον<text:s/>εξωδικαστικό<text:s/>μηχανισμό<text:s/>ρύθμισης.<text:s/>Εξαιρείται<text:s/>το<text:s/>έτος<text:s/>με<text:s/>το<text:s/>χαμηλότερο<text:s/>καθαρό<text:s/>ατομικό<text:s/>εισόδημα<text:s/>και<text:s/>λαμβάνεται<text:s/>υπόψη<text:s/>ο<text:s/>μέσος<text:s/>όρος<text:s/>των<text:s/>δύο<text:s/>άλλων<text:s/>ετών.<text:s/>Για<text:s/>τον<text:s/>υπολογισμό<text:s/>των<text:s/>εύλογων<text:s/>δαπανών<text:s/>διαβίωσης,<text:s/>των<text:s/>ιατρικών<text:s/>δαπανών<text:s/>μόνιμου<text:s/>χαρακτήρα,<text:s/>της<text:s/>δαπάνης<text:s/>ενοικίου,<text:s/>των<text:s/>εξόδων<text:s/>διατροφής<text:s/>λόγω<text:s/>διαζυγίου<text:s/>και<text:s/>του<text:s/>ενιαίου<text:s/>φόρου<text:s/>ιδιοκτησίας<text:s/>ακινήτων<text:s/>(ΕΝΦΙΑ),<text:s/>λαμβάνονται<text:s/>υπόψη<text:s/>τα<text:s/>στοιχεία<text:s/>του<text:s/>τελευταίου<text:s/>έτους.».</text:span></text:p>
      <text:p text:style-name="P33"><text:span text:style-name="T33_1">4/<text:s/>Η<text:s/>περ.<text:s/>4)<text:s/>του<text:s/>σημείου<text:s/>7.1<text:s/>του<text:s/>άρθρου<text:s/>7<text:s/>«Μεθοδολογία<text:s/>υπολογισμού<text:s/>αυτοματοποιημένης<text:s/>λύσης<text:s/>εξωδικαστικού<text:s/>μηχανισμού<text:s/>ρύθμισης<text:s/>οφειλών<text:s/>(Αντιπρόταση<text:s/>Πιστωτών)»,<text:s/>τροποποιείται<text:s/>και<text:s/>διαμορφώνεται<text:s/>ως<text:s/>εξής:</text:span></text:p>
      <text:p text:style-name="P34"><text:span text:style-name="T34_1">«4)<text:s/>Σε<text:s/>περίπτωση<text:s/>που<text:s/>το<text:s/>φυσικό<text:s/>πρόσωπο<text:s/>ασκεί<text:s/>επιχειρηματική<text:s/>δραστηριότητα<text:s/>και<text:s/>το<text:s/>ανωτέρω<text:s/>ποσό<text:s/>είναι<text:s/>μικρότερο<text:s/>του<text:s/>«εύλογου<text:s/>ποσοστού<text:s/>κέρδους<text:s/>επί<text:s/>του<text:s/>κύκλου<text:s/>εργασιών»,<text:s/>τότε<text:s/>το<text:s/>διαθέσιμο<text:s/>ετήσιο<text:s/>εισόδημα<text:s/>αναπροσαρμόζεται<text:s/>στο<text:s/>εν<text:s/>λόγω<text:s/>ποσό<text:s/>και<text:s/>εφαρμόζεται<text:s/>ο<text:s/>μέγιστος<text:s/>αριθμός<text:s/>δόσεων<text:s/>ανά<text:s/>κατηγορία<text:s/>οφειλής<text:s/>εκάστου<text:s/>πιστωτή.».</text:span></text:p>
      <text:p text:style-name="P35"><text:span text:style-name="T35_1">5/<text:s/>Από<text:s/>την<text:s/>περ.<text:s/>1)<text:s/>του<text:s/>σημείου<text:s/>7.2<text:s/>του<text:s/>άρθρου<text:s/>7<text:s/>«Μεθοδολογία<text:s/>υπολογισμού<text:s/>αυτοματοποιημένης<text:s/>λύσης<text:s/>εξωδικαστικού<text:s/>μηχανισμού<text:s/>ρύθμισης<text:s/>οφειλών<text:s/>(Αντιπρόταση<text:s/>Πιστωτών)»,<text:s/>απαλείφεται<text:s/>η<text:s/>αναφορά<text:s/>στους<text:s/>χρεωστικούς<text:s/>τόκους<text:s/>και<text:s/>τα<text:s/>συναφή<text:s/>έξοδα<text:s/>και<text:s/>η<text:s/>περ.<text:s/>1)<text:s/>διαμορφώνεται<text:s/>ως<text:s/>εξής:</text:span></text:p>
      <text:p text:style-name="P36"><text:span text:style-name="T36_1">«1)<text:s/>Από<text:s/>τα<text:s/>«κέρδη/ζημιές»<text:s/>του<text:s/>νομικού<text:s/>προσώπου,<text:s/>όπως<text:s/>αυτά<text:s/>προκύπτουν<text:s/>από<text:s/>το<text:s/>έντυπο<text:s/>Ν,<text:s/>αφαιρείται<text:s/>ο<text:s/>ενιαίος<text:s/>φόρος<text:s/>ιδιοκτησίας<text:s/>ακινήτων<text:s/>(ΕΝΦΙΑ),<text:s/>εφόσον<text:s/>υφίσταται.».</text:span></text:p>
      <text:p text:style-name="P37"><text:span text:style-name="T37_1">6/<text:s/>Από<text:s/>την<text:s/>περ.<text:s/>3)<text:s/>του<text:s/>σημείου<text:s/>7.2<text:s/>του<text:s/>άρθρου<text:s/>7<text:s/>«Μεθοδολογία<text:s/>υπολογισμού<text:s/>αυτοματοποιημένης<text:s/>λύσης<text:s/>εξωδικαστικού<text:s/>μηχανισμού<text:s/>ρύθμισης<text:s/>οφειλών<text:s/>(Αντιπρόταση<text:s/>Πιστωτών)»,<text:s/>απαλείφεται<text:s/>η<text:s/>αναφορά<text:s/>στους<text:s/>χρεωστικούς<text:s/>τόκους<text:s/>και<text:s/>τα<text:s/>συναφή<text:s/>έξοδα<text:s/>και<text:s/>η<text:s/>περ.<text:s/>3)<text:s/>διαμορφώνεται<text:s/>ως<text:s/>εξής:</text:span></text:p>
      <text:p text:style-name="P38"><text:span text:style-name="T38_1">«3)<text:s/>Για<text:s/>τον<text:s/>υπολογισμό<text:s/>του<text:s/>διαθέσιμου<text:s/>ετήσιου<text:s/>εισοδήματος<text:s/>εξετάζονται<text:s/>τα<text:s/>έντυπα<text:s/>Ν<text:s/>και<text:s/>Ε3<text:s/>των<text:s/>τελευταίων<text:s/>τριών<text:s/>(3)<text:s/>ετών.<text:s/>Εξαιρείται<text:s/>το<text:s/>έτος<text:s/>με<text:s/>τα<text:s/>χαμηλότερα<text:s/>φορολογητέα<text:s/>«κέρδη/ζημιές»,<text:s/>και<text:s/>λαμβάνεται<text:s/>υπόψη<text:s/>ο<text:s/>μέσος<text:s/>όρος<text:s/>των<text:s/>δύο<text:s/>άλλων<text:s/>ετών.<text:s/>Όσον<text:s/>αφορά<text:s/>στον<text:s/>ενιαίο<text:s/>φόρο<text:s/>ιδιοκτησίας<text:s/>ακινήτων<text:s/>(ΕΝΦΙΑ),<text:s/>λαμβάνονται<text:s/>υπόψη<text:s/>τα<text:s/>στοιχεία<text:s/>του<text:s/>τελευταίου<text:s/>έτους.».</text:span></text:p>
      <text:p text:style-name="P39"><text:span text:style-name="T39_1">7/<text:s/>Η<text:s/>περ.<text:s/>δ)<text:s/>του<text:s/>σημείου<text:s/>7.2<text:s/>του<text:s/>άρθρου<text:s/>7<text:s/>«Μεθοδολογία<text:s/>υπολογισμού<text:s/>αυτοματοποιημένης<text:s/>λύσης<text:s/>εξωδικαστικού<text:s/>μηχανισμού<text:s/>ρύθμισης<text:s/>οφειλών<text:s/>(Αντιπρόταση<text:s/>Πιστωτών)»,<text:s/>τροποποιείται<text:s/>και<text:s/>διαμορφώνεται<text:s/>ως<text:s/>εξής:</text:span></text:p>
      <text:p text:style-name="P40"><text:span text:style-name="T40_1">«δ)<text:s/>Σε<text:s/>περίπτωση<text:s/>που<text:s/>το<text:s/>ανωτέρω<text:s/>ποσό<text:s/>είναι<text:s/>μικρότερο<text:s/>του<text:s/>«εύλογου<text:s/>ποσοστού<text:s/>κέρδους»<text:s/>επί<text:s/>του<text:s/>κύκλου<text:s/>εργασιών<text:s/>του<text:s/>Νομικού<text:s/>Προσώπου<text:s/>μικρής<text:s/>κατηγορίας<text:s/>με<text:s/>Κύκλο<text:s/>Εργασιών<text:s/>μικρότερο<text:s/>των<text:s/>€<text:s/>2,5<text:s/></text:span></text:p>
      <text:p text:style-name="P41"><text:span text:style-name="T41_1">εκατομμυρίων<text:s/>σε<text:s/>κάθε<text:s/>έτος<text:s/>της<text:s/>τελευταίας<text:s/>τριετίας,<text:s/>όπως<text:s/>προκύπτειαπό<text:s/>το<text:s/>έντυπο<text:s/>Ε3<text:s/>(Κατάσταση<text:s/>Οικονομικών<text:s/>Στοιχείων<text:s/>από<text:s/>Επιχειρηματική<text:s/>Δραστηριότητα)<text:s/>βάσει<text:s/>του<text:s/>πεδίου<text:s/>«Πωλήσεις<text:s/>αγαθών<text:s/>και<text:s/>παροχή<text:s/>υπηρεσιών»<text:s/>(βλ.<text:s/>κωδικός<text:s/>«500»),<text:s/>τότε<text:s/>το<text:s/>διαθέσιμο<text:s/>ετήσιο<text:s/>εισόδημα<text:s/>αναπροσαρμόζεται<text:s/>στο<text:s/>εν<text:s/>λόγω<text:s/>ποσό<text:s/>και<text:s/>εφαρμόζεται<text:s/>ο<text:s/>μέγιστος<text:s/>αριθμός<text:s/>δόσεων<text:s/>ανά<text:s/>κατηγορία<text:s/>οφειλής<text:s/>εκάστου<text:s/>πιστωτή».</text:span></text:p>
      <text:p text:style-name="P42"><text:span text:style-name="T42_1">8/<text:s/>Από<text:s/>το<text:s/>συνοδευτικό<text:s/>Παράρτημα<text:s/>της<text:s/>απόφασης<text:s/>και<text:s/>τον<text:s/>κατάλογο<text:s/>παραμέτρων<text:s/>μεθοδολογίας<text:s/>υπολογισμού<text:s/>αυτοματοποιημένης<text:s/>λύσης<text:s/>εξωδικαστικού<text:s/>μηχανισμού<text:s/>ρύθμισης<text:s/>οφειλών<text:s/>απαλείφεται<text:s/>το<text:s/>σημείο<text:s/>στ)<text:s/>«χρεωστικοί<text:s/>τόκοι<text:s/>και<text:s/>τα<text:s/>συναφή<text:s/>έξοδα»<text:s/>ως<text:s/>αναφέρεται,<text:s/>και<text:s/>οι<text:s/>παράμετροι<text:s/>μεθοδολογίας<text:s/>αναριθμούνται.</text:span></text:p>
      <text:p text:style-name="P43"><text:span text:style-name="T43_1">Κατά<text:s/>τα<text:s/>λοιπά<text:s/>ισχύει<text:s/>η<text:s/>υπό<text:s/>στοιχεία<text:s/>77697<text:s/>ΕΞ<text:s/>2021/<text:s/>29.6.2021<text:s/>(Β’<text:s/>2896)<text:s/>κοινή<text:s/>υπουργική<text:s/>απόφαση.</text:span></text:p>
      <text:p text:style-name="P44"><text:span text:style-name="T44_1">Η<text:s/>ισχύς<text:s/>της<text:s/>παρούσας<text:s/>άρχεται<text:s/>από<text:s/>τη<text:s/>δημοσίευσή<text:s/>της<text:s/>στην<text:s/>Εφημερίδα<text:s/>της<text:s/>Κυβερνήσεως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Άγιος<text:s/>Ιωάννης<text:s/>Ρέντης,<text:s/>13<text:s/>Μαρτίου<text:s/>2025</text:span></text:p>
      <text:p text:style-name="P47"><text:span text:style-name="T47_1">Οι<text:s/>Υπουργοί</text:span></text:p>
      <text:p text:style-name="P48"><text:span text:style-name="T48_1">Εθνικής<text:s/>Οικονομίας<text:s/>και<text:s/>Οικονομικών</text:span></text:p>
      <text:p text:style-name="P49"><text:span text:style-name="T49_1">ΚΩΝΣΤΑΝΤΙΝΟΣ</text:span></text:p>
      <text:p text:style-name="P50"><text:span text:style-name="T50_1">Ανάπτυξης</text:span></text:p>
      <text:p text:style-name="P51"><text:span text:style-name="T51_1">ΠΑΝΑΓΙΩΤΗΣ<text:s/>ΘΕΟΔΩΡΙΚΑΚΟΣ</text:span></text:p>
      <text:p text:style-name="P52"><text:span text:style-name="T52_1"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