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Title">
      <style:paragraph-properties fo:margin-top="0.212cm" fo:margin-bottom="0.635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0.799cm"/>
    </style:style>
    <style:style style:name="Column3" style:family="table-column">
      <style:table-column-properties style:column-width="11.469cm"/>
    </style:style>
    <style:style style:name="Column4" style:family="table-column">
      <style:table-column-properties style:column-width="1.328cm"/>
    </style:style>
    <style:style style:name="Column5" style:family="table-column">
      <style:table-column-properties style:column-width="1.8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1.094cm"/>
    </style:style>
    <style:style style:name="Column8" style:family="table-column">
      <style:table-column-properties style:column-width="11.665cm"/>
    </style:style>
    <style:style style:name="Column9" style:family="table-column">
      <style:table-column-properties style:column-width="1.328cm"/>
    </style:style>
    <style:style style:name="Column10" style:family="table-column">
      <style:table-column-properties style:column-width="1.328cm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Title">
      <style:paragraph-properties fo:margin-top="0.212cm" fo:margin-bottom="0.635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11" style:family="table-column">
      <style:table-column-properties style:column-width="1.094cm"/>
    </style:style>
    <style:style style:name="Column12" style:family="table-column">
      <style:table-column-properties style:column-width="1.094cm"/>
    </style:style>
    <style:style style:name="Column13" style:family="table-column">
      <style:table-column-properties style:column-width="11.174cm"/>
    </style:style>
    <style:style style:name="Column14" style:family="table-column">
      <style:table-column-properties style:column-width="1.328cm"/>
    </style:style>
    <style:style style:name="Column15" style:family="table-column">
      <style:table-column-properties style:column-width="1.819cm"/>
    </style:style>
    <style:style style:name="Row3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2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 fo:margin-bottom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Title">
      <style:paragraph-properties fo:margin-top="0.212cm" fo:margin-bottom="0.635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6" style:family="table-column">
      <style:table-column-properties style:column-width="1.316cm"/>
    </style:style>
    <style:style style:name="Column17" style:family="table-column">
      <style:table-column-properties style:column-width="1.316cm"/>
    </style:style>
    <style:style style:name="Column18" style:family="table-column">
      <style:table-column-properties style:column-width="10.239cm"/>
    </style:style>
    <style:style style:name="Column19" style:family="table-column">
      <style:table-column-properties style:column-width="1.819cm"/>
    </style:style>
    <style:style style:name="Column20" style:family="table-column">
      <style:table-column-properties style:column-width="1.819cm"/>
    </style:style>
    <style:style style:name="Row62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21" style:family="table-column">
      <style:table-column-properties style:column-width="1.094cm"/>
    </style:style>
    <style:style style:name="Column22" style:family="table-column">
      <style:table-column-properties style:column-width="1.388cm"/>
    </style:style>
    <style:style style:name="Column23" style:family="table-column">
      <style:table-column-properties style:column-width="11.37cm"/>
    </style:style>
    <style:style style:name="Column24" style:family="table-column">
      <style:table-column-properties style:column-width="1.328cm"/>
    </style:style>
    <style:style style:name="Column25" style:family="table-column">
      <style:table-column-properties style:column-width="1.328cm"/>
    </style:style>
    <style:style style:name="Row81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7" style:family="paragraph" style:parent-style-name="Title">
      <style:paragraph-properties fo:margin-top="0.212cm" fo:margin-bottom="0.635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1.762cm"/>
    </style:style>
    <style:style style:name="Column27" style:family="table-column">
      <style:table-column-properties style:column-width="1.803cm"/>
    </style:style>
    <style:style style:name="Column28" style:family="table-column">
      <style:table-column-properties style:column-width="9.003cm"/>
    </style:style>
    <style:style style:name="Column29" style:family="table-column">
      <style:table-column-properties style:column-width="2.124cm"/>
    </style:style>
    <style:style style:name="Column30" style:family="table-column">
      <style:table-column-properties style:column-width="1.819cm"/>
    </style:style>
    <style:style style:name="Row9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3" style:family="paragraph" style:parent-style-name="Normal">
      <style:paragraph-properties fo:text-align="justify" fo:margin-top="0.423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31" style:family="table-column">
      <style:table-column-properties style:column-width="3.734cm"/>
    </style:style>
    <style:style style:name="Column32" style:family="table-column">
      <style:table-column-properties style:column-width="4.249cm"/>
    </style:style>
    <style:style style:name="Column33" style:family="table-column">
      <style:table-column-properties style:column-width="4.249cm"/>
    </style:style>
    <style:style style:name="Column34" style:family="table-column">
      <style:table-column-properties style:column-width="4.249cm"/>
    </style:style>
    <style:style style:name="Row95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 fo:margin-bottom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8" style:family="paragraph" style:parent-style-name="Normal">
      <style:paragraph-properties fo:text-align="justify" fo:margin-top="0.423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1" style:family="paragraph" style:parent-style-name="Normal">
      <style:paragraph-properties fo:text-align="justify" fo:margin-top="0.423cm" fo:margin-bottom="0.423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4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35" style:family="table-column">
      <style:table-column-properties style:column-width="3.295cm"/>
    </style:style>
    <style:style style:name="Column36" style:family="table-column">
      <style:table-column-properties style:column-width="5.096cm"/>
    </style:style>
    <style:style style:name="Column37" style:family="table-column">
      <style:table-column-properties style:column-width="4.046cm"/>
    </style:style>
    <style:style style:name="Column38" style:family="table-column">
      <style:table-column-properties style:column-width="4.045cm"/>
    </style:style>
    <style:style style:name="Row97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/>
    <style:style style:name="T7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4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/>
    <style:style style:name="T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8" style:family="text"/>
    <style:style style:name="T78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/>
    <style:style style:name="T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7_6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9" style:family="table-column">
      <style:table-column-properties style:column-width="12.42cm"/>
    </style:style>
    <style:style style:name="Column40" style:family="table-column">
      <style:table-column-properties style:column-width="4.09cm"/>
    </style:style>
    <style:style style:name="Row10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2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1" style:family="table-column">
      <style:table-column-properties style:column-width="1.094cm"/>
    </style:style>
    <style:style style:name="Column42" style:family="table-column">
      <style:table-column-properties style:column-width="13.995cm"/>
    </style:style>
    <style:style style:name="Column43" style:family="table-column">
      <style:table-column-properties style:column-width="1.422cm"/>
    </style:style>
    <style:style style:name="Row107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3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4" style:family="table-column">
      <style:table-column-properties style:column-width="1.094cm"/>
    </style:style>
    <style:style style:name="Column45" style:family="table-column">
      <style:table-column-properties style:column-width="10.409cm"/>
    </style:style>
    <style:style style:name="Column46" style:family="table-column">
      <style:table-column-properties style:column-width="5.008cm"/>
    </style:style>
    <style:style style:name="Row117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2" style:family="paragraph" style:parent-style-name="Normal">
      <style:text-properties text:display="none"/>
    </style:style>
    <style:style style:name="Table12" style:family="table">
      <style:table-properties table:align="left" style:width="16.508cm" fo:margin-left="0cm"/>
    </style:style>
    <style:style style:name="Column47" style:family="table-column">
      <style:table-column-properties style:column-width="1.009cm"/>
    </style:style>
    <style:style style:name="Column48" style:family="table-column">
      <style:table-column-properties style:column-width="11.698cm"/>
    </style:style>
    <style:style style:name="Column49" style:family="table-column">
      <style:table-column-properties style:column-width="3.801cm"/>
    </style:style>
    <style:style style:name="Row12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50" style:family="table-column">
      <style:table-column-properties style:column-width="1.094cm"/>
    </style:style>
    <style:style style:name="Column51" style:family="table-column">
      <style:table-column-properties style:column-width="13.995cm"/>
    </style:style>
    <style:style style:name="Column52" style:family="table-column">
      <style:table-column-properties style:column-width="1.422cm"/>
    </style:style>
    <style:style style:name="Row12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/>
    <style:style style:name="T9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9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53" style:family="table-column">
      <style:table-column-properties style:column-width="4.263cm"/>
    </style:style>
    <style:style style:name="Column54" style:family="table-column">
      <style:table-column-properties style:column-width="9.139cm"/>
    </style:style>
    <style:style style:name="Column55" style:family="table-column">
      <style:table-column-properties style:column-width="3.108cm"/>
    </style:style>
    <style:style style:name="Row125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56" style:family="table-column">
      <style:table-column-properties style:column-width="4.263cm"/>
    </style:style>
    <style:style style:name="Column57" style:family="table-column">
      <style:table-column-properties style:column-width="9.139cm"/>
    </style:style>
    <style:style style:name="Column58" style:family="table-column">
      <style:table-column-properties style:column-width="3.108cm"/>
    </style:style>
    <style:style style:name="Row130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1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59" style:family="table-column">
      <style:table-column-properties style:column-width="4.263cm"/>
    </style:style>
    <style:style style:name="Column60" style:family="table-column">
      <style:table-column-properties style:column-width="9.139cm"/>
    </style:style>
    <style:style style:name="Column61" style:family="table-column">
      <style:table-column-properties style:column-width="3.108cm"/>
    </style:style>
    <style:style style:name="Row146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62" style:family="table-column">
      <style:table-column-properties style:column-width="4.263cm"/>
    </style:style>
    <style:style style:name="Column63" style:family="table-column">
      <style:table-column-properties style:column-width="9.139cm"/>
    </style:style>
    <style:style style:name="Column64" style:family="table-column">
      <style:table-column-properties style:column-width="3.108cm"/>
    </style:style>
    <style:style style:name="Row170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65" style:family="table-column">
      <style:table-column-properties style:column-width="2cm"/>
    </style:style>
    <style:style style:name="Column66" style:family="table-column">
      <style:table-column-properties style:column-width="14.51cm"/>
    </style:style>
    <style:style style:name="Row18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/>
    <style:style style:name="T13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8" style:family="text"/>
    <style:style style:name="T133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1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08cm" fo:margin-left="0cm"/>
    </style:style>
    <style:style style:name="Column67" style:family="table-column">
      <style:table-column-properties style:column-width="3.567cm"/>
    </style:style>
    <style:style style:name="Column68" style:family="table-column">
      <style:table-column-properties style:column-width="9.305cm"/>
    </style:style>
    <style:style style:name="Column69" style:family="table-column">
      <style:table-column-properties style:column-width="1.819cm"/>
    </style:style>
    <style:style style:name="Column70" style:family="table-column">
      <style:table-column-properties style:column-width="1.819cm"/>
    </style:style>
    <style:style style:name="Row18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7" style:family="paragraph" style:parent-style-name="Normal">
      <style:paragraph-properties fo:text-align="justify" fo:margin-top="0.423cm" fo:margin-bottom="0.423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9" style:family="paragraph" style:parent-style-name="Normal">
      <style:paragraph-properties fo:text-align="justify" fo:margin-top="0.423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0" style:family="paragraph" style:parent-style-name="Normal">
      <style:paragraph-properties fo:text-align="justify" fo:margin-top="0.423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3" style:family="paragraph" style:parent-style-name="Normal">
      <style:text-properties text:display="none"/>
    </style:style>
    <style:style style:name="Table20" style:family="table">
      <style:table-properties table:align="left" style:width="16.508cm" fo:margin-left="0cm"/>
    </style:style>
    <style:style style:name="Column71" style:family="table-column">
      <style:table-column-properties style:column-width="3.567cm"/>
    </style:style>
    <style:style style:name="Column72" style:family="table-column">
      <style:table-column-properties style:column-width="9.305cm"/>
    </style:style>
    <style:style style:name="Column73" style:family="table-column">
      <style:table-column-properties style:column-width="1.819cm"/>
    </style:style>
    <style:style style:name="Column74" style:family="table-column">
      <style:table-column-properties style:column-width="1.819cm"/>
    </style:style>
    <style:style style:name="Row202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5" style:family="paragraph" style:parent-style-name="Normal">
      <style:paragraph-properties fo:text-align="justify" fo:margin-top="0.423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.423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ΔΓΓ46ΜΠ3Ζ-5ΚΛ</text:span></text:p>
      <text:p text:style-name="P3"><text:span text:style-name="T3_1">Αριθ.<text:s/>ΦΕΚ:<text:s/>Β’</text:span></text:p>
      <text:p text:style-name="P4"><text:span text:style-name="T4_1">1264/14.3.2025</text:span></text:p>
      <text:p text:style-name="P5"><text:span text:style-name="T5_1">Β’<text:s/>1509/31.3.2025</text:span></text:p>
      <text:p text:style-name="P6"><text:span text:style-name="T6_1">Αθήνα,<text:s/>14<text:s/>Μαρτίου<text:s/>2025</text:span></text:p>
      <text:p text:style-name="P7"><text:span text:style-name="T7_1">Α.1047</text:span></text:p>
      <text:p text:style-name="P8"><text:span text:style-name="T8_1">Α)<text:s/>ΓΕΝΙΚΗ<text:s/>ΔΙΕΥΘΥΝΣΗ<text:s/>ΦΟΡΟΛΟΓΙΑΣ</text:span></text:p>
      <text:p text:style-name="P9"><text:span text:style-name="T9_1">Ι.<text:s/>ΔΙΕΥΘΥΝΣΗ<text:s/>ΕΛΕΓΚΤΙΚΩΝ<text:s/>ΔΙΑΔΙΚΑΣΙΩΝ</text:span></text:p>
      <text:h text:style-name="P10" text:outline-level="1"><text:span text:style-name="T10_1">ΤΜΗΜΑ<text:s/></text:span></text:h>
      <text:h text:style-name="P11" text:outline-level="1"><text:span text:style-name="T11_1">A΄</text:span></text:h>
      <text:p text:style-name="P12"><text:span text:style-name="T12_1">Β)<text:s/>ΓΕΝΙΚΗ<text:s/>ΔΙΕΥΘΥΝΣΗ<text:s/>ΗΛΕΚΤΡΟΝΙΚΗΣ<text:s/>ΔΙΑΚΥΒΕΡΝΗΣΗΣ</text:span></text:p>
      <text:p text:style-name="P13"><text:span text:style-name="T13_1">Ι.<text:s/>ΔΙΕΥΘΥΝΣΗ<text:s/>ΑΝΑΠΤΥΞΗΣ<text:s/>ΦΟΡΟΛΟΓΙΚΩΝ<text:s/>ΕΦΑΡΜΟΓΩΝ</text:span></text:p>
      <text:h text:style-name="P14" text:outline-level="1"><text:span text:style-name="T14_1">ΤΜΗΜΑ<text:s/>Δ΄</text:span></text:h>
      <text:p text:style-name="P15"><text:span text:style-name="T15_1">ΙΙ.<text:s/>ΔΙΕΥΘΥΝΣΗ<text:s/>ΕΠΙΧΕΙΡΗΣΙΑΚΩΝ<text:s/>ΔΙΑΔΙΚΑΣΙΩΝ</text:span></text:p>
      <text:h text:style-name="P16" text:outline-level="1"><text:span text:style-name="T16_1">ΤΜΗΜΑ<text:s/>Β΄</text:span></text:h>
      <text:h text:style-name="P17" text:outline-level="1"><text:span text:style-name="T17_1">Ταχ.<text:s/>Δ/νση</text:span></text:h>
      <text:p text:style-name="P18"><text:span text:style-name="T18_1">Ταχ.<text:s/>Κώδικας<text:s/>Τηλ.</text:span></text:p>
      <text:p text:style-name="P19"><text:span text:style-name="T19_1">Url</text:span></text:p>
      <text:p text:style-name="P20"><text:span text:style-name="T20_1">Θέμα:<text:s/>Τροποποίηση<text:s/>της<text:s/>υπό<text:s/>στοιχεία<text:s/>Α.1123/2024<text:s/>απόφασης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’4571)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9Γ<text:s/>του<text:s/>άρθρου<text:s/>5<text:s/>του<text:s/>ν.<text:s/>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26"><text:span text:style-name="T26_1">β)</text:span><text:span text:style-name="T26_2"><text:tab/></text:span><text:span text:style-name="T26_3">του<text:s/>άρθρου<text:s/>16<text:s/>του<text:s/>ν.<text:s/>5104/2024<text:s/>«Κώδικας<text:s/>Φορολογικής<text:s/>Διαδικασίας<text:s/>και<text:s/>άλλες<text:s/>διατάξεις»<text:s/>(Α’<text:s/>58),<text:s/>εφεξής<text:s/>«(Κ.Φ.Δ.)».</text:span></text:p>
      <text:p text:style-name="P27"><text:span text:style-name="T27_1">γ)</text:span><text:span text:style-name="T27_2"><text:tab/></text:span><text:span text:style-name="T2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28"><text:span text:style-name="T28_1">2.<text:s/></text:span><text:span text:style-name="T28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9"><text:span text:style-name="T29_1">3.<text:s/></text:span><text:span text:style-name="T29_2">Τον<text:s/>Κανονισμό<text:s/>(ΕΟΚ)<text:s/>αριθ.<text:s/>2658/1987<text:s/>του<text:s/>Συμβουλίου,<text:s/>της<text:s/>23ης<text:s/>Ιουλίου<text:s/>1987<text:s/>(EE<text:s/>L<text:s/>256).</text:span></text:p>
      <text:p text:style-name="P30"><text:span text:style-name="T30_1">4.<text:s/></text:span><text:span text:style-name="T30_2">Την<text:s/>υπό<text:s/>στοιχεία<text:s/>Α.1138/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»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31"><text:span text:style-name="T31_1">5.<text:s/></text:span><text:span text:style-name="T31_2">Την<text:s/>υπό<text:s/>στοιχεία<text:s/>Α.1122/31.07.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32"><text:span text:style-name="T32_1">6.<text:s/></text:span><text:span text:style-name="T32_2">Την<text:s/>υπό<text:s/>στοιχεία<text:s/>Α.1123/15.07.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΄4571).</text:span></text:p>
      <text:p text:style-name="P33"><text:span text:style-name="T33_1">7.<text:s/></text:span><text:span text:style-name="T33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<text:s/>ΕΞ<text:s/>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4"><text:span text:style-name="T34_1">8.<text:s/></text:span><text:span text:style-name="T34_2">Την<text:s/>ανάγκη<text:s/>απλούστευσης<text:s/>των<text:s/>διαδικασιών<text:s/>ψηφιακής<text:s/>παρακολούθησης<text:s/>της<text:s/>διακίνησης<text:s/>αποθεμάτων,<text:s/>κατά<text:s/>την<text:s/>πρώτη<text:s/>περίοδο<text:s/>εφαρμογής<text:s/>της.</text:span></text:p>
      <text:p text:style-name="P35"><text:span text:style-name="T35_1">9.<text:s/></text:span><text:span text:style-name="T3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6"><text:span text:style-name="T36_1">10.<text:s/></text:span><text:span text:style-name="T36_2">Το<text:s/>γεγονός<text:s/>ότι<text:s/>με<text:s/>τις<text:s/>διατάξεις<text:s/>της<text:s/>παρούσας<text:s/>τροποποιείται<text:s/>υφιστάμενη<text:s/>διοικητική<text:s/>διαδικασία<text:s/>με<text:s/>επίσημο<text:s/>τίτλο<text:s/>«Τροποποίηση<text:s/>της<text:s/>υπό<text:s/>στοιχεία<text:s/>Α.1123/2024<text:s/>απόφασης<text:s/>του<text:s/>Διοικητή<text:s/>της<text:s/>Ανεξάρτητης<text:s/>Αρχής<text:s/>Δημοσίων<text:s/>Εσόδων<text:s/>(ΑΑΔΕ)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.»<text:s/>(Β’4571)»<text:s/>και<text:s/>Μοναδικό<text:s/>Αριθμό<text:s/>Καταχώρισης<text:s/>(Μ.Α.Κ.)<text:s/>στο<text:s/>ΕΜΔΔ<text:s/>«Μίτος»<text:s/>672141.</text:span></text:p>
      <text:p text:style-name="P37"><text:span text:style-name="T37_1">ΑΠΟΦΑΣΙΖΟΥΜΕ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Τροποποιούμε<text:s/>την<text:s/>υπό<text:s/>στοιχεία<text:s/>Α.1123/15.07.2024<text:s/>απόφαση<text:s/>του<text:s/>Διοικητή<text:s/>της<text:s/>Ανεξάρτητης<text:s/>Αρχής<text:s/>Δημοσίων<text:s/>Εσόδων<text:s/>(ΑΑΔΕ)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’4571),<text:s/>ως<text:s/>ακολούθως:</text:span></text:p>
      <text:p text:style-name="P41"><text:span text:style-name="T41_1">1.</text:span><text:span text:style-name="T41_2"><text:s/></text:span><text:span text:style-name="T41_3">Όπου<text:s/>στην<text:s/>ανωτέρω<text:s/>απόφαση<text:s/>αναφέρεται<text:s/>η<text:s/>λέξη<text:s/>«αγαθά»<text:s/>αντικαθίσταται<text:s/>με<text:s/>τη<text:s/>λέξη<text:s/>«αποθέματα»<text:s/>και<text:s/>όπου<text:s/>αναφέρεται<text:s/>η<text:s/>λέξη<text:s/>«αγαθών»,<text:s/>αντικαθίσταται<text:s/>με<text:s/>τη<text:s/>λέξη<text:s/>«αποθεμάτων».</text:span></text:p>
      <text:p text:style-name="P42"><text:span text:style-name="T42_1">2.</text:span><text:span text:style-name="T42_2"><text:s/></text:span><text:span text:style-name="T42_3">Η<text:s/>παρ.<text:s/>6<text:s/>του<text:s/>άρθρου<text:s/>1<text:s/>αντικαθίσταται<text:s/>ως<text:s/>εξής:</text:span></text:p>
      <text:p text:style-name="P43"><text:span text:style-name="T43_1">«6.<text:s/>Η<text:s/>επιχειρησιακή<text:s/>ανάλυση<text:s/>της<text:s/>διαδικασίας<text:s/>της<text:s/>ψηφιακής<text:s/>παρακολούθησης<text:s/>διακίνησης<text:s/>αποθεμάτων<text:s/>προσαρτάται<text:s/>στην<text:s/>παρούσα,<text:s/>αποτελεί<text:s/>αναπόσπαστο<text:s/>μέρος<text:s/>αυτής<text:s/>και<text:s/>αναρτάται<text:s/>στον<text:s/>διαδικτυακό<text:s/>τόπο<text:s/>της<text:s/>Α.Α.Δ.Ε.<text:s/>(</text:span><text:span text:style-name="T43_2"><text:a xlink:type="simple" xlink:href="http://www.aade.gr/mydata"><text:span text:style-name="T43_3">www.aade.gr/mydata)</text:span></text:a></text:span><text:span text:style-name="T43_4">.»</text:span></text:p>
      <text:p text:style-name="P44"><text:span text:style-name="T44_1">3.</text:span><text:span text:style-name="T44_2"><text:s/></text:span><text:span text:style-name="T44_3">Η<text:s/>παρ.<text:s/>1<text:s/>του<text:s/>άρθρου<text:s/>3<text:s/>αντικαθίσταται,<text:s/>ως<text:s/>εξής:</text:span></text:p>
      <text:p text:style-name="P45"><text:span text:style-name="T45_1">«1.<text:s/>Οι<text:s/>Τύποι<text:s/>Παραστατικών<text:s/>που<text:s/>χρησιμοποιούνται<text:s/>για<text:s/>τη<text:s/>διαβίβαση<text:s/>δεδομένων<text:s/>ψηφιακών<text:s/>παραστατικών<text:s/>διακίνησης<text:s/>αποθεμάτων<text:s/>είναι<text:s/>αυτοί<text:s/>που<text:s/>αντιστοιχούν<text:s/>στα<text:s/>παραστατικά<text:s/>που<text:s/>εκδίδονται<text:s/>ανά<text:s/>περίπτωση<text:s/>φύσης<text:s/>συναλλαγής.<text:s/>Ειδικότερα,<text:s/>οι<text:s/>Τύποι<text:s/>Παραστατικών<text:s/>του<text:s/>Παραρτήματος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που<text:s/>χρησιμοποιούνται<text:s/>για<text:s/>τη<text:s/>διαβίβαση<text:s/>δεδομένων<text:s/>διακίνησης<text:s/>στην<text:s/>ψηφιακή<text:s/>πλατφόρμα<text:s/>myDATA<text:s/>για<text:s/>διακινήσεις<text:s/>αποθεμάτων<text:s/>χονδρικής,<text:s/>λιανικής<text:s/>μέσω<text:s/>οντότητας<text:s/>παροχής<text:s/>ταχυδρομικών<text:s/>υπηρεσιών<text:s/>και<text:s/>ταχυμεταφορών<text:s/>καθώς<text:s/>και<text:s/>ενεργειακών<text:s/>προϊόντων<text:s/>(καυσίμων)<text:s/>σύμφωνα<text:s/>με<text:s/>τα<text:s/>οριζόμενα<text:s/>στις<text:s/>διατάξεις<text:s/>της<text:s/>υπό<text:s/>στοιχεία<text:s/>Α.1060/2021<text:s/>(Β'<text:s/>1217)<text:s/>απόφασης<text:s/>του<text:s/>Υφυπουργού<text:s/>Οικονομικών<text:s/>και<text:s/>Διοικητή<text:s/>της<text:s/>ΑΑΔΕ<text:s/>ή<text:s/>λιανικής,<text:s/>εφόσον<text:s/>τα<text:s/>αποθέματα<text:s/>δεν<text:s/>συνοδεύονται<text:s/>από<text:s/>παραστατικό<text:s/>αξίας,<text:s/>ημεδαπής<text:s/>ή<text:s/>αλλοδαπής,<text:s/>ανάλογα<text:s/>με<text:s/>τον<text:s/>σκοπό<text:s/>διακίνησης<text:s/>είναι<text:s/>οι<text:s/>παρακάτω:</text:span></text:p>
      <text:p text:style-name="P46"><text:span text:style-name="T46_1">Α.<text:s/>Χρεωστικοί<text:s/>και<text:s/>Πιστωτικοί<text:s/>Τύποι<text:s/>Παραστατικών<text:s/>διακίνησης<text:s/>και<text:s/>αξίας<text:s/>αντικριζόμενων<text:s/>παραστατικών<text:s/>της<text:s/>κατηγορίας<text:s/>Α1.:</text:span></text:p>
      <text:p text:style-name="P47"><text:span text:style-name="T47_1">1.1<text:s/></text:span><text:span text:style-name="T47_2">Τιμολόγιο<text:s/>Πώλησης_<text:s/>Διακίνηση<text:s/>Αποθεμάτων</text:span></text:p>
      <text:p text:style-name="P48"><text:span text:style-name="T48_1">1.2<text:s/></text:span><text:span text:style-name="T48_2">Τιμολόγιο<text:s/>Πώλησης/Ενδοκοινοτικές<text:s/>Παραδόσεις_<text:s/>Διακίνηση<text:s/>Αποθεμάτων</text:span></text:p>
      <text:p text:style-name="P49"><text:span text:style-name="T49_1">1.3<text:s/></text:span><text:span text:style-name="T49_2">Τιμολόγιο<text:s/>Πώλησης/Παραδόσεις<text:s/>Τρίτων<text:s/>Χωρών<text:s/>Διακίνηση<text:s/>Αποθεμάτων</text:span></text:p>
      <text:p text:style-name="P50"><text:span text:style-name="T50_1">1.4<text:s/></text:span><text:span text:style-name="T50_2">Τιμολόγιο<text:s/>Πώλησης/Πώληση<text:s/>για<text:s/>Λογαριασμό<text:s/>Τρίτων_<text:s/>Διακίνηση<text:s/>Αποθεμάτων</text:span></text:p>
      <text:p text:style-name="P51"><text:span text:style-name="T51_1">3.1<text:s/></text:span><text:span text:style-name="T51_2">Τίτλος<text:s/>Κτήσης<text:s/>(μη<text:s/>υπόχρεος<text:s/>Εκδότης)_<text:s/>Διακίνηση<text:s/>Αποθεμάτων</text:span></text:p>
      <text:p text:style-name="P52"><text:span text:style-name="T52_1">3.2<text:s/></text:span><text:span text:style-name="T52_2">Τίτλος<text:s/>Κτήσης<text:s/>(άρνηση<text:s/>έκδοσης<text:s/>από<text:s/>υπόχρεο<text:s/>Εκδότη)_<text:s/>Διακίνηση<text:s/>Αποθεμάτων</text:span></text:p>
      <text:p text:style-name="P53"><text:span text:style-name="T53_1">5.2<text:s/></text:span><text:span text:style-name="T53_2">Πιστωτικό<text:s/>Τιμολόγιο_<text:s/>Διακίνηση<text:s/>Αποθεμάτων</text:span></text:p>
      <text:p text:style-name="P54"><text:span text:style-name="T54_1">Β.<text:s/>Τύποι<text:s/>Παραστατικών<text:s/>διακίνησης<text:s/>άνευ<text:s/>αξίας<text:s/>αντικριζόμενων<text:s/>παραστατικών<text:s/>της<text:s/>κατηγορίας<text:s/>Α1:</text:span></text:p>
      <text:p text:style-name="P55"><text:span text:style-name="T55_1">9.1<text:s/></text:span><text:span text:style-name="T55_2">Δελτίο<text:s/>Αποστολής<text:s/>Συσχετιζόμενο</text:span></text:p>
      <text:p text:style-name="P56"><text:span text:style-name="T56_1">9.2<text:s/></text:span><text:span text:style-name="T56_2">Συγκεντρωτικό<text:s/>Δελτίο<text:s/>Αποστολής</text:span></text:p>
      <text:p text:style-name="P57"><text:span text:style-name="T57_1">9.3<text:s/></text:span><text:span text:style-name="T57_2">Δελτίο<text:s/>Αποστολής</text:span></text:p>
      <text:p text:style-name="P58"><text:span text:style-name="T58_1">10.1<text:s/></text:span><text:span text:style-name="T58_2">Δελτίο<text:s/>Ποσοτικής<text:s/>Παραλαβής<text:s/>Συσχετιζόμενο</text:span></text:p>
      <text:p text:style-name="P59"><text:span text:style-name="T59_1">10.2<text:s/></text:span><text:span text:style-name="T59_2">Δελτίο<text:s/>Ποσοτικής<text:s/>Παραλαβής</text:span></text:p>
      <text:p text:style-name="P60"><text:span text:style-name="T60_1">Γ.<text:s/>Χρεωστικοί<text:s/>και<text:s/>Πιστωτικοί<text:s/>Τύποι<text:s/>Παραστατικών<text:s/>διακίνησης<text:s/>και<text:s/>αξίας<text:s/>αντικριζόμενων<text:s/>παραστατικών<text:s/>της<text:s/>κατηγορίας<text:s/>Α2:</text:span></text:p>
      <text:p text:style-name="P61"><text:span text:style-name="T61_1">11.1<text:s/></text:span><text:span text:style-name="T61_2">ΑΛΠ<text:s/>(Απόδειξη<text:s/>Λιανικής<text:s/>Πώλησης)<text:s/>_<text:s/>Διακίνηση</text:span></text:p>
      <text:p text:style-name="P62"><text:span text:style-name="T62_1">Αποθεμάτων<text:s/>11.4<text:s/>Πιστωτικό<text:s/>Στοιχείο<text:s/>Λιανικής_<text:s/>Διακίνηση<text:s/>Αποθεμάτων</text:span></text:p>
      <text:p text:style-name="P63"><text:span text:style-name="T63_1">11.5<text:s/></text:span><text:span text:style-name="T63_2">ΑΛΠ/Πώληση<text:s/>για<text:s/>Λογαριασμό<text:s/>Τρίτων_<text:s/>Διακίνηση<text:s/>Αποθεμάτων.».</text:span></text:p>
      <text:p text:style-name="P64"><text:span text:style-name="T64_1">4.</text:span><text:span text:style-name="T64_2"><text:s/></text:span><text:span text:style-name="T64_3">Το<text:s/>τρίτο<text:s/>εδάφιο<text:s/>της<text:s/>παρ.<text:s/>2<text:s/>του<text:s/>άρθρου<text:s/>3<text:s/>διαγράφεται.</text:span></text:p>
      <text:p text:style-name="P65"><text:span text:style-name="T65_1">5.</text:span><text:span text:style-name="T65_2"><text:s/></text:span><text:span text:style-name="T65_3">Το<text:s/>τέταρτο<text:s/>εδάφιο<text:s/>της<text:s/>παρ.<text:s/>2<text:s/>του<text:s/>άρθρου<text:s/>3<text:s/>αντικαθίσταται,<text:s/>ως<text:s/>εξής:</text:span></text:p>
      <text:p text:style-name="P66"><text:span text:style-name="T66_1">«Στην<text:s/>περίπτωση<text:s/>που<text:s/>ο<text:s/>σκοπός<text:s/>διακίνησης<text:s/>δεν<text:s/>αφορά<text:s/>σε<text:s/>πώληση<text:s/>αποθεμάτων,<text:s/>σε<text:s/>πώληση<text:s/>για<text:s/>λογαριασμό<text:s/>τρίτων<text:s/>και<text:s/>σε<text:s/>εφοδιασμό<text:s/>πλοίων<text:s/>και<text:s/>αεροσκαφών,<text:s/>αλλά<text:s/>στους<text:s/>λοιπούς<text:s/>σκοπούς<text:s/>διακίνησης<text:s/>για<text:s/>τη<text:s/>διαβίβαση<text:s/>δεδομένων<text:s/>στην<text:s/>ψηφιακή<text:s/>πλατφόρμα<text:s/>myDATA,<text:s/>χρησιμοποιούνται<text:s/>αποκλειστικά<text:s/>οι<text:s/>Τύποι<text:s/>Παραστατικών<text:s/>διακίνησης<text:s/>άνευ<text:s/>αξίας<text:s/>9<text:s/>και<text:s/>10.».</text:span></text:p>
      <text:p text:style-name="P67"><text:span text:style-name="T67_1">6.</text:span><text:span text:style-name="T67_2"><text:s/></text:span><text:span text:style-name="T67_3">Η<text:s/>παρ.<text:s/>3<text:s/>του<text:s/>άρθρου<text:s/>3<text:s/>αντικαθίσταται,<text:s/>ως<text:s/>εξής:</text:span></text:p>
      <text:p text:style-name="P68"><text:span text:style-name="T68_1">«3.<text:s/>Στην<text:s/>περίπτωση<text:s/>που<text:s/>οι<text:s/>υπόχρεες<text:s/>οντότητες<text:s/>παραλαμβάνουν<text:s/>αποθέματα<text:s/>από<text:s/>μη<text:s/>υπόχρεους<text:s/>στην<text:s/>έκδοση<text:s/>παραστατικών<text:s/>διακίνησης<text:s/>ή<text:s/>από<text:s/>υπόχρεους<text:s/>που<text:s/>για<text:s/>οποιοδήποτε<text:s/>λόγο<text:s/>δεν<text:s/>εξέδωσαν<text:s/>σχετικό<text:s/>παραστατικό<text:s/>είτε<text:s/>εκδίδουν<text:s/>Δελτίο<text:s/>Ποσοτικής<text:s/>Παραλαβής<text:s/>είτε<text:s/>δημιουργούν<text:s/>κατάλληλα<text:s/>αρχεία.<text:s/>Στην<text:s/>περίπτωση<text:s/>έκδοσης<text:s/>Δελτίου<text:s/>Ποσοτικής<text:s/>Παραλαβής,<text:s/>τα<text:s/>εν<text:s/>λόγω<text:s/>δεδομένα<text:s/>διαβιβάζονται<text:s/>από<text:s/>τον<text:s/>Παραλήπτη<text:s/>των<text:s/>αποθεμάτων<text:s/>αυτών<text:s/>είτε<text:s/>με<text:s/>Τύπο<text:s/>Παραστατικού<text:s/>10.1<text:s/>-<text:s/>Δελτίο<text:s/>Ποσοτικής<text:s/>Παραλαβής<text:s/>Συσχετιζόμενο<text:s/>είτε<text:s/>με<text:s/>10.2<text:s/>-<text:s/>Δελτίο<text:s/>Ποσοτικής<text:s/>Παραλαβής.<text:s/>Το<text:s/>ίδιο<text:s/>ισχύει<text:s/>και<text:s/>στην<text:s/>περίπτωση<text:s/>που<text:s/>οι<text:s/>υπόχρεες<text:s/>οντότητες<text:s/>παραλαμβάνουν<text:s/>αποθέματα<text:s/>για<text:s/>τις<text:s/>περιπτώσεις<text:s/>συναλλαγών<text:s/>στις<text:s/>οποίες<text:s/>εκδίδονται<text:s/>Τίτλοι<text:s/>Κτήσης<text:s/>[Τύπος<text:s/>Παραστατικού<text:s/>3.1<text:s/>-<text:s/>Τίτλος<text:s/>Κτήσης<text:s/>(μη<text:s/>υπόχρεος<text:s/>Εκδότης),<text:s/>Τύπος<text:s/>Παραστατικού<text:s/>3.2<text:s/>-<text:s/>Τίτλος<text:s/>Κτήσης<text:s/>(άρνηση<text:s/>έκδοσης<text:s/>από<text:s/>υπόχρεο<text:s/>Εκδότη)].<text:s/>Ο<text:s/>Τύπος<text:s/>Παραστατικού<text:s/>10.1<text:s/>–<text:s/>Δελτίο<text:s/>Ποσοτικής<text:s/>Παραλαβής<text:s/>Συσχετιζόμενο<text:s/>διαβιβάζεται<text:s/>και<text:s/>στην<text:s/>περίπτωση<text:s/>που<text:s/>διαπιστωθούν<text:s/>από<text:s/>τον<text:s/>Παραλήπτη<text:s/>τυχόν<text:s/>πλεονάσματα<text:s/>ή<text:s/>ελλείμματα<text:s/>με<text:s/>την<text:s/>ολοκλήρωση<text:s/>του<text:s/>ποιοτικού<text:s/>και<text:s/>ποσοτικού<text:s/>ελέγχου<text:s/>των<text:s/>αποθεμάτων.<text:s/>Στην<text:s/>περίπτωση<text:s/>διακίνησης<text:s/>Αποθεμάτων<text:s/>που<text:s/>αφορούν<text:s/>σε<text:s/>ενδοκοινοτικές<text:s/>αποκτήσεις<text:s/>ή<text:s/>αποκτήσεις<text:s/>τρίτων<text:s/>χωρών,<text:s/>για<text:s/>την<text:s/>τεκμηρίωση<text:s/>των<text:s/>αποθεμάτων<text:s/>που<text:s/>παραλήφθηκαν<text:s/>από<text:s/>τις<text:s/>υπόχρεες<text:s/>οντότητες,<text:s/>οι<text:s/>υπόχρεες<text:s/>οντότητες<text:s/>διαβιβάζουν<text:s/>τα<text:s/>σχετικά<text:s/>δεδομένα<text:s/>με<text:s/>Τύπους<text:s/>Παραστατικών<text:s/>10.1<text:s/>-<text:s/>Δελτίο<text:s/>Ποσοτικής<text:s/>Παραλαβής<text:s/>Συσχετιζόμενο<text:s/>ή<text:s/>10.2<text:s/>-<text:s/>Δελτίο<text:s/>Ποσοτικής<text:s/>Παραλαβής.».</text:span></text:p>
      <text:p text:style-name="P69"><text:span text:style-name="T69_1">7.</text:span><text:span text:style-name="T69_2"><text:s/></text:span><text:span text:style-name="T69_3">Η<text:s/>παρ.<text:s/>1<text:s/>του<text:s/>άρθρου<text:s/>4<text:s/>αντικαθίσταται,<text:s/>ως<text:s/>εξής:</text:span></text:p>
      <text:p text:style-name="P70"><text:span text:style-name="T70_1">«1.<text:s/></text:span><text:span text:style-name="T70_2">Το<text:s/>περιεχόμενο<text:s/>και<text:s/>ο<text:s/>μορφότυπος<text:s/>της<text:s/>ψηφιακής<text:s/>έκδοσης<text:s/>των<text:s/>παραστατικών<text:s/>διακίνησης<text:s/>αποθεμάτων<text:s/>σε<text:s/>όλες<text:s/>τις<text:s/>περιπτώσεις<text:s/>χρήσης<text:s/>τους,<text:s/>σύμφωνα<text:s/>με<text:s/>τα<text:s/>οριζόμενα<text:s/>της<text:s/>παρ.<text:s/>9Γ<text:s/>του<text:s/>άρθρου<text:s/>5<text:s/>των<text:s/>ΕΛΠ,<text:s/>σε<text:s/>συνδυασμό<text:s/>με<text:s/>την<text:s/>παρ.<text:s/>8<text:s/>του<text:s/>ίδιου<text:s/>άρθρου,<text:s/>για<text:s/>τη<text:s/>διαβίβαση<text:s/>αυτών<text:s/>στην<text:s/>ψηφιακή<text:s/>πλατφόρμα<text:s/>myDATA<text:s/>με<text:s/>τους<text:s/>Τύπους<text:s/>Παραστατικών<text:s/>του<text:s/>άρθρου<text:s/>3<text:s/>της<text:s/>παρούσας<text:s/>καθορίζεται<text:s/>με<text:s/>τα<text:s/>παρακάτω<text:s/>πεδία:</text:span></text:p>
      <text:p text:style-name="P71"><text:span text:style-name="T71_1">4.1.1<text:s/></text:span><text:span text:style-name="T71_2">ΑΦΜ<text:s/>Εκδότη<text:s/>Παραστατικού</text:span></text:p>
      <text:p text:style-name="P72"><text:span text:style-name="T72_1">4.1.2<text:s/></text:span><text:span text:style-name="T72_2">Ονοματεπώνυμο<text:s/>/<text:s/>Επωνυμία<text:s/>Εκδότη<text:s/>Παραστατικού</text:span></text:p>
      <text:p text:style-name="P73"><text:span text:style-name="T73_1">4.1.3<text:s/></text:span><text:span text:style-name="T73_2">Χώρα<text:s/>Οντότητας<text:s/>Εκδότη<text:s/>Παραστατικού</text:span></text:p>
      <text:p text:style-name="P74"><text:span text:style-name="T74_1">4.1.4<text:s/></text:span><text:span text:style-name="T74_2">ΑΦΜ<text:s/>Λήπτη<text:s/>Παραστατικού<text:s/>(εφόσον<text:s/>πρόκειται<text:s/>για<text:s/>οντότητα<text:s/>του<text:s/>άρθρου<text:s/>1<text:s/>του<text:s/>ν.4308/2014)</text:span></text:p>
      <text:p text:style-name="P75"><text:span text:style-name="T75_1">4.1.5<text:s/></text:span><text:span text:style-name="T75_2">Ονοματεπώνυμο<text:s/>/<text:s/>Επωνυμία<text:s/>Λήπτη<text:s/>Παραστατικού</text:span></text:p>
      <text:p text:style-name="P76"><text:span text:style-name="T76_1">4.1.6<text:s/></text:span><text:span text:style-name="T76_2">Χώρα<text:s/>Οντότητας<text:s/>Λήπτη<text:s/>Παραστατικού</text:span></text:p>
      <text:p text:style-name="P77"><text:span text:style-name="T77_1">4.1.7<text:s/></text:span><text:span text:style-name="T77_2">Τύπος<text:s/>Παραστατικού</text:span></text:p>
      <text:p text:style-name="P78"><text:span text:style-name="T78_1">4.1.8<text:s/></text:span><text:span text:style-name="T78_2">Σειρά<text:s/>Παραστατικού</text:span></text:p>
      <text:p text:style-name="P79"><text:span text:style-name="T79_1">4.1.9<text:s/></text:span><text:span text:style-name="T79_2">Αριθμός<text:s/>Παραστατικού</text:span></text:p>
      <text:p text:style-name="P80"><text:span text:style-name="T80_1">4.1.10<text:s/></text:span><text:span text:style-name="T80_2">Ημερομηνία<text:s/>Έκδοσης<text:s/>Παραστατικού<text:s/>Οντότητας</text:span></text:p>
      <text:p text:style-name="P81"><text:span text:style-name="T81_1">4.1.11<text:s/></text:span><text:span text:style-name="T81_2">Ημερομηνία<text:s/>Έναρξης<text:s/>Αποστολής</text:span></text:p>
      <text:p text:style-name="P82"><text:span text:style-name="T82_1">4.1.12<text:s/></text:span><text:span text:style-name="T82_2">Ώρα<text:s/>Έναρξης<text:s/>Αποστολής</text:span></text:p>
      <text:p text:style-name="P83"><text:span text:style-name="T83_1">4.1.13<text:s/></text:span><text:span text:style-name="T83_2">Α/Α<text:s/>Εγκατάστασης<text:s/>Εκδότη</text:span></text:p>
      <text:p text:style-name="P84"><text:span text:style-name="T84_1">4.1.14<text:s/></text:span><text:span text:style-name="T84_2">Εγκατάσταση<text:s/>Έναρξης<text:s/>Συναλλαγής<text:s/>/<text:s/>Τόπος<text:s/>Φόρτωσης</text:span></text:p>
      <text:p text:style-name="P85"><text:span text:style-name="T85_1">4.1.15<text:s/></text:span><text:span text:style-name="T85_2">Σκοπός<text:s/>διακίνησης</text:span></text:p>
      <text:p text:style-name="P86"><text:span text:style-name="T86_1">-<text:s/></text:span><text:span text:style-name="T86_2">Πώληση</text:span></text:p>
      <text:p text:style-name="P87"><text:span text:style-name="T87_1">-<text:s/></text:span><text:span text:style-name="T87_2">Αγορά</text:span></text:p>
      <text:p text:style-name="P88"><text:span text:style-name="T88_1">-<text:s/></text:span><text:span text:style-name="T88_2">Πώληση<text:s/>για<text:s/>λογαριασμό<text:s/>τρίτων</text:span></text:p>
      <text:p text:style-name="P89"><text:span text:style-name="T89_1">-<text:s/></text:span><text:span text:style-name="T89_2">Εφοδιασμός<text:s/>πλοίων<text:s/>και<text:s/>αεροσκαφών</text:span></text:p>
      <text:p text:style-name="P90"><text:span text:style-name="T90_1">-<text:s/></text:span><text:span text:style-name="T90_2">Επεξεργασία<text:s/>–<text:s/>Συναρμολόγηση<text:s/>–<text:s/>Αποσυναρμολόγηση</text:span></text:p>
      <text:p text:style-name="P91"><text:span text:style-name="T91_1">-<text:s/></text:span><text:span text:style-name="T91_2">Δωρεάν<text:s/>διάθεση</text:span></text:p>
      <text:p text:style-name="P92"><text:span text:style-name="T92_1">-<text:s/></text:span><text:span text:style-name="T92_2">Δειγματισμός</text:span></text:p>
      <text:p text:style-name="P93"><text:span text:style-name="T93_1">-<text:s/></text:span><text:span text:style-name="T93_2">Έκθεση</text:span></text:p>
      <text:p text:style-name="P94"><text:span text:style-name="T94_1">-<text:s/></text:span><text:span text:style-name="T94_2">Εγγύηση</text:span></text:p>
      <text:p text:style-name="P95"><text:span text:style-name="T95_1">-<text:s/></text:span><text:span text:style-name="T95_2">Χρησιδανεισμός</text:span></text:p>
      <text:p text:style-name="P96"><text:span text:style-name="T96_1">-<text:s/></text:span><text:span text:style-name="T96_2">Αποθήκευση<text:s/>σε<text:s/>Τρίτους</text:span></text:p>
      <text:p text:style-name="P97"><text:span text:style-name="T97_1">-<text:s/></text:span><text:span text:style-name="T97_2">Επιστροφή</text:span></text:p>
      <text:p text:style-name="P98"><text:span text:style-name="T98_1">-<text:s/></text:span><text:span text:style-name="T98_2">Ενδοδιακίνηση</text:span></text:p>
      <text:p text:style-name="P99"><text:span text:style-name="T99_1">-<text:s/></text:span><text:span text:style-name="T99_2">Μεταφορές-Ταχυμεταφορές</text:span></text:p>
      <text:p text:style-name="P100"><text:span text:style-name="T100_1">-<text:s/></text:span><text:span text:style-name="T100_2">Λοιπές<text:s/>Διακινήσεις_[Λεκτικό]</text:span></text:p>
      <text:p text:style-name="P101"><text:span text:style-name="T101_1">4.1.16<text:s/></text:span><text:span text:style-name="T101_2">Μεταφορικό<text:s/>Μέσο</text:span></text:p>
      <text:p text:style-name="P102"><text:span text:style-name="T102_1">-Αριθμός<text:s/>Μεταφορικού<text:s/>Μέσου</text:span></text:p>
      <text:p text:style-name="P103"><text:span text:style-name="T103_1">-Όνομα<text:s/>πλωτού<text:s/>μέσου</text:span></text:p>
      <text:p text:style-name="P104"><text:span text:style-name="T104_1">-Κωδικός<text:s/>δρομολογίου<text:s/>ή<text:s/>πτήσης</text:span></text:p>
      <text:p text:style-name="P105"><text:span text:style-name="T105_1">-Διακίνηση<text:s/>άνευ<text:s/>Μεταφορικού<text:s/>Μέσου.</text:span></text:p>
      <text:p text:style-name="P106"><text:span text:style-name="T106_1">4.1.17<text:s/></text:span><text:span text:style-name="T106_2">Κωδικός<text:s/>Είδους<text:s/>(Ενιαίο<text:s/>Κωδικολόγιο)</text:span></text:p>
      <text:p text:style-name="P107"><text:span text:style-name="T107_1">4.1.18<text:s/></text:span><text:span text:style-name="T107_2">Κωδικός<text:s/>Είδους<text:s/>Επιχείρησης</text:span></text:p>
      <text:p text:style-name="P108"><text:span text:style-name="T108_1">4.1.19<text:s/></text:span><text:span text:style-name="T108_2">Είδος</text:span></text:p>
      <text:p text:style-name="P109"><text:span text:style-name="T109_1">4.1.20<text:s/></text:span><text:span text:style-name="T109_2">Μονάδα<text:s/>μέτρησης<text:s/>ποσότητας</text:span></text:p>
      <text:p text:style-name="P110"><text:span text:style-name="T110_1">-<text:s/></text:span><text:span text:style-name="T110_2">Τεμάχια</text:span></text:p>
      <text:p text:style-name="P111"><text:span text:style-name="T111_1">-<text:s/></text:span><text:span text:style-name="T111_2">Κιλά</text:span></text:p>
      <text:p text:style-name="P112"><text:span text:style-name="T112_1">-<text:s/></text:span><text:span text:style-name="T112_2">Λίτρα</text:span></text:p>
      <text:p text:style-name="P113"><text:span text:style-name="T113_1">-<text:s/></text:span><text:span text:style-name="T113_2">Μέτρα</text:span></text:p>
      <text:p text:style-name="P114"><text:span text:style-name="T114_1">-<text:s/></text:span><text:span text:style-name="T114_2">Τετραγωνικά<text:s/>Μέτρα</text:span></text:p>
      <text:p text:style-name="P115"><text:span text:style-name="T115_1">-<text:s/></text:span><text:span text:style-name="T115_2">Κυβικά<text:s/>Μέτρα</text:span></text:p>
      <text:p text:style-name="P116"><text:span text:style-name="T116_1">4.1.21<text:s/></text:span><text:span text:style-name="T116_2">Είδος<text:s/>Συσκευασίας_[Πλήθος_<text:s/>Λεκτικό<text:s/>Είδους<text:s/>Συσκευασίας]</text:span></text:p>
      <text:p text:style-name="P117"><text:span text:style-name="T117_1">4.1.22<text:s/></text:span><text:span text:style-name="T117_2">Ποσότητα</text:span></text:p>
      <text:p text:style-name="P118"><text:span text:style-name="T118_1">4.1.23<text:s/></text:span><text:span text:style-name="T118_2">Α/Α<text:s/>Εγκατάστασης<text:s/>Λήπτη</text:span></text:p>
      <text:p text:style-name="P119"><text:span text:style-name="T119_1">4.1.24<text:s/></text:span><text:span text:style-name="T119_2">Εγκατάσταση<text:s/>Ολοκλήρωσης<text:s/>Συναλλαγής<text:s/>/<text:s/>Τόπος<text:s/>Παράδοσης</text:span></text:p>
      <text:p text:style-name="P120"><text:span text:style-name="T120_1">4.1.25<text:s/></text:span><text:span text:style-name="T120_2">Συσχετιζόμενα<text:s/>παραστατικά<text:s/>(Διακίνησης<text:s/>–<text:s/>Ακύρωσης)</text:span></text:p>
      <text:p text:style-name="P121"><text:span text:style-name="T121_1">4.1.26<text:s/></text:span><text:span text:style-name="T121_2">Επισημάνσεις<text:s/>-<text:s/>Ενδείξεις:</text:span></text:p>
      <text:p text:style-name="P122"><text:span text:style-name="T122_1">-<text:s/></text:span><text:span text:style-name="T122_2">Διακίνηση<text:s/>αποθεμάτων</text:span></text:p>
      <text:p text:style-name="P123"><text:span text:style-name="T123_1">-<text:s/></text:span><text:span text:style-name="T123_2">Αρ.<text:s/>Κυκλοφορίας<text:s/>λοιπών<text:s/>μεταφορικών<text:s/>μέσων/<text:s/>Όνομα<text:s/>πλωτού<text:s/>μέσου/Κωδικός<text:s/>Δρομολογίου<text:s/>ή<text:s/>πτήσης/Διακίνηση<text:s/>άνευ<text:s/>Μεταφορικού<text:s/>Μέσου.</text:span></text:p>
      <text:p text:style-name="P124"><text:span text:style-name="T124_1">-<text:s/></text:span><text:span text:style-name="T124_2">Αριθμός<text:s/>κυκλοφορίας<text:s/>‘’Ρ’’</text:span></text:p>
      <text:p text:style-name="P125"><text:span text:style-name="T125_1">-<text:s/></text:span><text:span text:style-name="T125_2">Ενεργειακά<text:s/>προϊόντα<text:s/>Α.1060/2021<text:s/>«Ποσότητα<text:s/>Θερμοκρασίας<text:s/>15<text:s/>βαθμών_»</text:span></text:p>
      <text:p text:style-name="P126"><text:span text:style-name="T126_1">-<text:s/></text:span><text:span text:style-name="T126_2">Ημερομηνία<text:s/>μεταφόρτωσης</text:span></text:p>
      <text:p text:style-name="P127"><text:span text:style-name="T127_1">-<text:s/></text:span><text:span text:style-name="T127_2">Ώρα<text:s/>μεταφόρτωσης</text:span></text:p>
      <text:p text:style-name="P128"><text:span text:style-name="T128_1">-<text:s/></text:span><text:span text:style-name="T128_2">Προς<text:s/>Ζύγιση</text:span></text:p>
      <text:p text:style-name="P129"><text:span text:style-name="T129_1">-<text:s/></text:span><text:span text:style-name="T129_2">Παράδοση<text:s/>αποθεμάτων</text:span></text:p>
      <text:p text:style-name="P130"><text:span text:style-name="T130_1">-<text:s/></text:span><text:span text:style-name="T130_2">Μη<text:s/>Παράδοση<text:s/>αποθεμάτων</text:span></text:p>
      <text:p text:style-name="P131"><text:span text:style-name="T131_1">-<text:s/></text:span><text:span text:style-name="T131_2">Μερική<text:s/>Παράδοση<text:s/>αποθεμάτων</text:span></text:p>
      <text:p text:style-name="P132"><text:span text:style-name="T132_1">-<text:s/></text:span><text:span text:style-name="T132_2">ΑΦΜ_Επωνυμία<text:s/>Λοιπών<text:s/>Συσχετιζόμενων<text:s/>Οντοτήτων<text:s/>/<text:s/>Ρόλοι<text:s/>διακίνησης<text:s/>αποθεμάτων:</text:span></text:p>
      <text:p text:style-name="P133"><text:span text:style-name="T133_1">-<text:s/></text:span><text:span text:style-name="T133_2">Αποστολέας</text:span></text:p>
      <text:p text:style-name="P134"><text:span text:style-name="T134_1">-<text:s/></text:span><text:span text:style-name="T134_2">Αποστολέας<text:s/>Τρίτος</text:span></text:p>
      <text:p text:style-name="P135"><text:span text:style-name="T135_1">-<text:s/></text:span><text:span text:style-name="T135_2">Μεταφορέας</text:span></text:p>
      <text:p text:style-name="P136"><text:span text:style-name="T136_1">-<text:s/></text:span><text:span text:style-name="T136_2">Παραλήπτης</text:span></text:p>
      <text:p text:style-name="P137"><text:span text:style-name="T137_1">-<text:s/></text:span><text:span text:style-name="T137_2">Παραλήπτης<text:s/>Τρίτος</text:span></text:p>
      <text:p text:style-name="P138"><text:span text:style-name="T138_1">4.1.27<text:s/></text:span><text:span text:style-name="T138_2">Ημερομηνία<text:s/>Ολοκλήρωσης<text:s/>Αποστολής</text:span></text:p>
      <text:p text:style-name="P139"><text:span text:style-name="T139_1">4.1.28<text:s/></text:span><text:span text:style-name="T139_2">Ώρα<text:s/>Ολοκλήρωσης<text:s/>Αποστολής</text:span></text:p>
      <text:p text:style-name="P140"><text:span text:style-name="T140_1">4.1.29<text:s/></text:span><text:span text:style-name="T140_2">Διεύθυνση<text:s/>έναρξης<text:s/>διακίνησης<text:s/>εκτός<text:s/>α/α<text:s/>Εγκατάστασης<text:s/>Εκδότη</text:span></text:p>
      <text:p text:style-name="P141"><text:span text:style-name="T141_1">4.1.30<text:s/></text:span><text:span text:style-name="T141_2">Διεύθυνση<text:s/>ολοκλήρωσης<text:s/>διακίνησης<text:s/>εκτός<text:s/>α/α<text:s/>Εγκατάστασης<text:s/>Λήπτη.».</text:span></text:p>
      <text:p text:style-name="P142"><text:span text:style-name="T142_1">8.</text:span><text:span text:style-name="T142_2"><text:s/></text:span><text:span text:style-name="T142_3">Το<text:s/>στοιχείο<text:s/>7<text:s/>«7.<text:s/>Α.Φ.Μ.<text:s/>Λήπτη<text:s/>[Στην<text:s/>περίπτωση<text:s/>Τύπων<text:s/>Παραστατικών<text:s/>Β2<text:s/>-<text:s/>14.1,<text:s/>14.2]»<text:s/>της<text:s/>παρ.<text:s/>3<text:s/>του<text:s/>άρθρου<text:s/>5<text:s/>διαγράφεται.</text:span></text:p>
      <text:p text:style-name="P143"><text:span text:style-name="T143_1">9.</text:span><text:span text:style-name="T143_2"><text:s/></text:span><text:span text:style-name="T143_3">Η<text:s/>παρ.<text:s/>4<text:s/>του<text:s/>άρθρου<text:s/>5<text:s/>αντικαθίσταται<text:s/>ως<text:s/>εξής:</text:span></text:p>
      <text:p text:style-name="P144"><text:span text:style-name="T144_1">«4.<text:s/>Οι<text:s/>συνδυασμοί<text:s/>των<text:s/>Τύπων<text:s/>Παραστατικών<text:s/>που<text:s/>συσχετίζονται<text:s/>μεταξύ<text:s/>τους<text:s/>αντιστοιχούν<text:s/>στα<text:s/>Τιμολόγια<text:s/>ή<text:s/>στις<text:s/>Αποδείξεις<text:s/>Λιανικής<text:s/>και<text:s/>στα<text:s/>Δελτία<text:s/>Αποστολής<text:s/>στην<text:s/>περίπτωση<text:s/>που<text:s/>ο<text:s/>σκοπός<text:s/>διακίνησης<text:s/>είναι<text:s/>η<text:s/>πώληση<text:s/>αποθεμάτων,<text:s/>εφόσον<text:s/>τα<text:s/>Τιμολόγια<text:s/>ή<text:s/>οι<text:s/>Αποδείξεις<text:s/>Λιανικής<text:s/>δεν<text:s/>εκδίδονται<text:s/>ως<text:s/>παραστατικά<text:s/>διακίνησης.<text:s/>Στις<text:s/>συναλλαγές<text:s/>λιανικής<text:s/>με<text:s/>υποχρέωση<text:s/>ψηφιακής<text:s/>παρακολούθησης<text:s/>διακίνησης<text:s/>αποθεμάτων,<text:s/>η<text:s/>Απόδειξη<text:s/>Λιανικής<text:s/>δύναται<text:s/>να<text:s/>εκδίδεται<text:s/>διακριτά<text:s/>από<text:s/>το<text:s/>ψηφιακό<text:s/>παραστατικό<text:s/>διακίνησης,<text:s/>στις<text:s/>περιπτώσεις<text:s/>έκδοσης<text:s/>αυτής<text:s/>με<text:s/>τη<text:s/>χρήση<text:s/>Φορολογικού<text:s/>Ηλεκτρονικού<text:s/>Μηχανισμού<text:s/>(ΦΗΜ).</text:span></text:p>
      <text:p text:style-name="P145"><text:span text:style-name="T145_1">Επιπλέον<text:s/>τα<text:s/>Δελτία<text:s/>Αποστολής<text:s/>και<text:s/>τα<text:s/>Τιμολόγια<text:s/>συσχετίζονται<text:s/>με<text:s/>τα<text:s/>Δελτία<text:s/>Ποσοτικής<text:s/>Παραλαβής<text:s/>στην<text:s/>περίπτωση<text:s/>που<text:s/>διαπιστώνονται<text:s/>πλεονάσματα<text:s/>ή<text:s/>ελλείμματα<text:s/>με<text:s/>αντίστοιχη<text:s/>έκδοση<text:s/>Πιστωτικών<text:s/>Τιμολογίων,<text:s/>τα<text:s/>οποία<text:s/>και<text:s/>αυτά<text:s/>συσχετίζονται<text:s/>με<text:s/>τα<text:s/>παραπάνω<text:s/>παραστατικά.<text:s/>Αντίστοιχη<text:s/>διαδικασία<text:s/>διενεργείται<text:s/>και<text:s/>στην<text:s/>περίπτωση<text:s/>των<text:s/>Δελτίων<text:s/>Αποστολής<text:s/>και<text:s/>των<text:s/>Αποδείξεων<text:s/>Λιανικής<text:s/>με<text:s/>τα<text:s/>Δελτία<text:s/>Ποσοτικής<text:s/>Παραλαβής<text:s/>στην<text:s/>περίπτωση<text:s/>επιστροφής<text:s/>αποθεμάτων.</text:span></text:p>
      <text:p text:style-name="P146"><text:span text:style-name="T146_1">Σε<text:s/>κάθε<text:s/>περίπτωση<text:s/>είναι<text:s/>αποδεκτή<text:s/>κάθε<text:s/>είδους<text:s/>συσχέτιση<text:s/>των<text:s/>χρεωστικών<text:s/>και<text:s/>πιστωτικών<text:s/>Τύπων<text:s/>Παραστατικών<text:s/>διακίνησης<text:s/>και<text:s/>αξίας<text:s/>με<text:s/>τους<text:s/>Τύπους<text:s/>Παραστατικών<text:s/>διακίνησης<text:s/>άνευ<text:s/>αξίας<text:s/>9.1<text:s/>Δελτίο<text:s/>Αποστολής<text:s/>Συσχετιζόμενο,<text:s/>9.2<text:s/>Συγκεντρωτικό<text:s/>Δελτίο<text:s/>Αποστολής,<text:s/>9.3<text:s/>Δελτίο<text:s/>Αποστολής,<text:s/>10.1<text:s/>Δελτίο<text:s/>Ποσοτικής<text:s/>Παραλαβής<text:s/>Συσχετιζόμενο<text:s/>και<text:s/>10.2<text:s/>Δελτίο<text:s/>Ποσοτικής<text:s/>Παραλαβής<text:s/>του<text:s/>άρθρου<text:s/>3.<text:s/>Ομοίως,<text:s/>δύναται<text:s/>η<text:s/>συσχέτιση<text:s/>Δελτίων<text:s/>Αποστολής<text:s/>με<text:s/>Δελτία<text:s/>Ποσοτικής<text:s/>Παραλαβής<text:s/>(Τύποι<text:s/>Παραστατικών<text:s/>9<text:s/>και<text:s/>10).</text:span></text:p>
      <text:p text:style-name="P147"><text:span text:style-name="T147_1">Η<text:s/>διαδικασία<text:s/>συσχέτισης<text:s/>διενεργείται<text:s/>με<text:s/>τη<text:s/>χρονική<text:s/>σειρά<text:s/>έκδοσης<text:s/>των<text:s/>εν<text:s/>λόγω<text:s/>παραστατικών.<text:s/>Τα<text:s/>παραστατικά<text:s/>που<text:s/>εκδίδονται<text:s/>μεταγενέστερα<text:s/>μπορούν<text:s/>να<text:s/>συσχετίζονται<text:s/>με<text:s/>εκείνα<text:s/>που<text:s/>εκδόθηκαν<text:s/>προγενέστερα,<text:s/>ανεξαρτήτως<text:s/>του<text:s/>πλήθους<text:s/>αυτών.»</text:span></text:p>
      <text:p text:style-name="P148"><text:span text:style-name="T148_1">10.</text:span><text:span text:style-name="T148_2"><text:s/></text:span><text:span text:style-name="T148_3">Η<text:s/>παρ.<text:s/>6<text:s/>του<text:s/>άρθρου<text:s/>5<text:s/>αντικαθίσταται,<text:s/>ως<text:s/>εξής:</text:span></text:p>
      <text:p text:style-name="P149"><text:span text:style-name="T149_1">«6.<text:s/>Σε<text:s/>περίπτωση<text:s/>απώλειας<text:s/>διασύνδεσης<text:s/>τα<text:s/>ψηφιακά<text:s/>παραστατικά<text:s/>διακίνησης<text:s/>αποθεμάτων<text:s/>εκδίδονται<text:s/>χωρίς<text:s/>να<text:s/>διακόπτεται<text:s/>η<text:s/>συναλλαγή<text:s/>με<text:s/>διακριτή<text:s/>ένδειξη<text:s/>για<text:s/>την<text:s/>απώλεια<text:s/>διασύνδεσης<text:s/>και<text:s/>διαβιβάζονται<text:s/>άμεσα<text:s/>με<text:s/>την<text:s/>αποκατάσταση<text:s/>της<text:s/>διασύνδεσης.<text:s/>Κατά<text:s/>τα<text:s/>λοιπά,<text:s/>οι<text:s/>Τύποι<text:s/>Παραστατικών<text:s/>διακίνησης<text:s/>αξίας<text:s/>και<text:s/>άνευ<text:s/>αξίας<text:s/>διαβιβάζονται<text:s/>στην<text:s/>ψηφιακή<text:s/>πλατφόρμα<text:s/>myDATA<text:s/>σύμφωνα<text:s/>με<text:s/>τα<text:s/>οριζόμενα<text:s/>στην<text:s/>παρ.<text:s/>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.Α.Δ.Ε..».</text:span></text:p>
      <text:p text:style-name="P150"><text:span text:style-name="T150_1">11.</text:span><text:span text:style-name="T150_2"><text:s/></text:span><text:span text:style-name="T150_3">Η<text:s/>παρ.<text:s/>2<text:s/>του<text:s/>άρθρου<text:s/>7<text:s/>αντικαθίσταται,<text:s/>ως<text:s/>εξής:</text:span></text:p>
      <text:p text:style-name="P151"><text:span text:style-name="T151_1">«2.<text:s/>Στην<text:s/>περίπτωση<text:s/>που<text:s/>επιμέρους<text:s/>σκοποί<text:s/>διακίνησης<text:s/>διαφοροποιούνται<text:s/>από<text:s/>τον<text:s/>βασικό<text:s/>σκοπό,<text:s/>εκδίδεται<text:s/>ψηφιακό<text:s/>παραστατικό<text:s/>διακίνησης,<text:s/>στο<text:s/>οποίο<text:s/>δύναται<text:s/>να<text:s/>συμπεριλαμβάνονται<text:s/>και<text:s/>λοιποί<text:s/>σκοποί<text:s/>διακίνησης,<text:s/>με<text:s/>απεικόνιση<text:s/>αυτών<text:s/>διακριτά<text:s/>ανά<text:s/>γραμμή<text:s/>σύνοψης.».</text:span></text:p>
      <text:p text:style-name="P152"><text:span text:style-name="T152_1">12.</text:span><text:span text:style-name="T152_2"><text:s/></text:span><text:span text:style-name="T152_3">Το<text:s/>πρώτο<text:s/>εδάφιο<text:s/>της<text:s/>παρ.<text:s/>5<text:s/>του<text:s/>άρθρου<text:s/>7<text:s/>διαγράφεται.</text:span></text:p>
      <text:p text:style-name="P153"><text:span text:style-name="T153_1">13.</text:span><text:span text:style-name="T153_2"><text:s/></text:span><text:span text:style-name="T153_3">Η<text:s/>παρ.<text:s/>7<text:s/>του<text:s/>άρθρου<text:s/>7<text:s/>διαγράφεται.</text:span></text:p>
      <text:p text:style-name="P154"><text:span text:style-name="T154_1">14.</text:span><text:span text:style-name="T154_2"><text:s/></text:span><text:span text:style-name="T154_3">Το<text:s/>πρώτο<text:s/>εδάφιο<text:s/>της<text:s/>παρ.<text:s/>10<text:s/>του<text:s/>άρθρου<text:s/>7<text:s/>αντικαθίσταται<text:s/>ως<text:s/>εξής:</text:span></text:p>
      <text:p text:style-name="P155"><text:span text:style-name="T155_1">«10.<text:s/>Η<text:s/>ψηφιακή<text:s/>παρακολούθηση<text:s/>διακίνησης<text:s/>αποθεμάτων<text:s/>διενεργείται<text:s/>σε<text:s/>δύο<text:s/>φάσεις<text:s/>εφαρμογής,<text:s/>σύμφωνα<text:s/>με<text:s/>το<text:s/>παράρτημα<text:s/>Ι<text:s/>της<text:s/>παρούσας.».</text:span></text:p>
      <text:p text:style-name="P156"><text:span text:style-name="T156_1">15.</text:span><text:span text:style-name="T156_2"><text:s/></text:span><text:span text:style-name="T156_3">Στο<text:s/>άρθρο<text:s/>7<text:s/>προστίθεται<text:s/>παρ.<text:s/>11<text:s/>,<text:s/>ως<text:s/>εξής:</text:span></text:p>
      <text:p text:style-name="P157"><text:span text:style-name="T157_1">«11.<text:s/>Τα<text:s/>παραστατικά<text:s/>διακίνησης,<text:s/>τα<text:s/>οποία<text:s/>διαβιβάζονται<text:s/>με<text:s/>σχετικό<text:s/>Τύπο<text:s/>Παραστατικού<text:s/>άνευ<text:s/>αξίας,<text:s/>δύναται<text:s/>να<text:s/>ακυρώνονται<text:s/>πριν<text:s/>την<text:s/>εκκίνηση<text:s/>της<text:s/>διακίνησης<text:s/>με<text:s/>προαιρετική<text:s/>συσχέτιση<text:s/>με<text:s/>το<text:s/>τυχόν<text:s/>νέο<text:s/>παραστατικό<text:s/>διακίνησης.».</text:span></text:p>
      <text:p text:style-name="P158"><text:span text:style-name="T158_1">16.</text:span><text:span text:style-name="T158_2"><text:s/></text:span><text:span text:style-name="T158_3">Το<text:s/>παράρτημα<text:s/>αντικαθίσταται<text:s/>και<text:s/>αναριθμείται<text:s/>σε<text:s/>παράρτημα<text:s/>Ι<text:s/>«Απεικόνιση<text:s/>Φάσεων<text:s/>Εφαρμογής<text:s/>Ψηφιακής<text:s/>Παρακολούθησης<text:s/>Διακίνησης<text:s/>Αποθεμάτων»<text:s/>και<text:s/>επιπλέον<text:s/>προστίθεται<text:s/>Παράρτημα<text:s/>ΙΙ<text:s/>«Επιχειρησιακή<text:s/>Ανάλυση<text:s/>Ψηφιακής<text:s/>Παρακολούθησης<text:s/>Διακίνησης<text:s/>Αποθεμάτων»,<text:s/>όπως<text:s/>έπονται<text:s/>και<text:s/>αποτελούν<text:s/>αναπόσπαστα<text:s/>μέρη<text:s/>της<text:s/>παρούσας.<text:s/>Φάσεων<text:s/>Εφαρμογής<text:s/>Ψηφιακής<text:s/>Παρακολούθησης<text:s/>Διακίνησης<text:s/>Αποθεμάτων</text:span></text:p>
      <text:p text:style-name="P159"><text:span text:style-name="T159_1">17.</text:span><text:span text:style-name="T159_2"><text:s/></text:span><text:span text:style-name="T159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160"><text:span text:style-name="T160_1">Παράρτημα<text:s/>Ι</text:span></text:p>
      <text:p text:style-name="P161"><text:span text:style-name="T161_1">Απεικόνιση<text:s/>Φάσεων<text:s/>Εφαρμογής<text:s/>Ψηφιακής<text:s/>Παρακολούθησης<text:s/>Διακίνησης<text:s/>Αποθεμάτ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4">
            <text:p text:style-name="P162"><text:span text:style-name="T162_1">Φάσεις<text:s/>Έργου</text:span></text:p>
            <text:p text:style-name="P163"><text:span text:style-name="T163_1">Α/Α<text:s/>[Σ]<text:s/></text:span><text:span text:style-name="T163_2">[</text:span><text:span text:style-name="T163_3">Α</text:span><text:span text:style-name="T163_4">Θ</text:span><text:span text:style-name="T163_5">/</text:span><text:span text:style-name="T163_6">]</text:span><text:span text:style-name="T163_7">Α</text:span><text:span text:style-name="T163_8"><text:s/>Θεματική<text:s/>Ενότητα<text:s/></text:span><text:span text:style-name="T163_9">Α</text:span><text:span text:style-name="T163_10">Φά</text:span><text:span text:style-name="T163_11">ση</text:span></text:p>
          </table:table-cell>
          <table:covered-table-cell/>
          <table:covered-table-cell/>
          <table:covered-table-cell/>
          <table:table-cell table:style-name="Cell2">
            <text:p text:style-name="P164"><text:span text:style-name="T164_1">Β΄<text:s/>Φάση</text:span></text:p>
          </table:table-cell>
        </table:table-row>
        <table:table-row table:style-name="Row2">
          <table:table-cell table:style-name="Cell3" table:number-columns-spanned="5">
            <text:p text:style-name="P165"><text:span text:style-name="T165_1">Ενεργοποίηση<text:s/>Διαδικασίας<text:s/>Ψηφιακής<text:s/>Παρακολούθησης<text:s/>Διακίνησης<text:s/>Αποθεμά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66"><text:span text:style-name="T166_1">1</text:span></text:p>
          </table:table-cell>
          <table:table-cell table:style-name="Cell5">
            <text:p text:style-name="P167"><text:span text:style-name="T167_1">1</text:span></text:p>
          </table:table-cell>
          <table:table-cell table:style-name="Cell6">
            <text:p text:style-name="P168"><text:span text:style-name="T168_1">Έκδοση<text:s/>στοιχείων<text:s/>διακίνησης</text:span></text:p>
          </table:table-cell>
          <table:table-cell table:style-name="Cell7">
            <text:p text:style-name="P169"><text:span text:style-name="T169_1">ναι</text:span></text:p>
          </table:table-cell>
          <table:table-cell table:style-name="Cell8">
            <text:p text:style-name="P170"><text:span text:style-name="T170_1">ναι</text:span></text:p>
          </table:table-cell>
        </table:table-row>
        <table:table-row table:style-name="Row4">
          <table:table-cell table:style-name="Cell9">
            <text:p text:style-name="P171"><text:span text:style-name="T171_1">2</text:span></text:p>
          </table:table-cell>
          <table:table-cell table:style-name="Cell10">
            <text:p text:style-name="P172"><text:span text:style-name="T172_1">2</text:span></text:p>
          </table:table-cell>
          <table:table-cell table:style-name="Cell11">
            <text:p text:style-name="P173"><text:span text:style-name="T173_1">Διαβίβαση<text:s/>δεδομένων<text:s/>myDATA<text:s/>&amp;<text:s/>δυνατότητα<text:s/>ενημέρωσης<text:s/>του<text:s/>Λήπτη</text:span></text:p>
          </table:table-cell>
          <table:table-cell table:style-name="Cell12">
            <text:p text:style-name="P174"><text:span text:style-name="T174_1">ναι</text:span></text:p>
          </table:table-cell>
          <table:table-cell table:style-name="Cell13">
            <text:p text:style-name="P175"><text:span text:style-name="T175_1">ναι</text:span></text:p>
          </table:table-cell>
        </table:table-row>
        <table:table-row table:style-name="Row5">
          <table:table-cell table:style-name="Cell14">
            <text:p text:style-name="P176"><text:span text:style-name="T176_1">3</text:span></text:p>
          </table:table-cell>
          <table:table-cell table:style-name="Cell15">
            <text:p text:style-name="P177"><text:span text:style-name="T177_1">3</text:span></text:p>
          </table:table-cell>
          <table:table-cell table:style-name="Cell16">
            <text:p text:style-name="P178"><text:span text:style-name="T178_1">Παρακολούθηση<text:s/>διακίνησης<text:s/>Αποθεμάτων<text:s/>κατά<text:s/>τη<text:s/>διάρκεια<text:s/>αυτής</text:span></text:p>
          </table:table-cell>
          <table:table-cell table:style-name="Cell17">
            <text:p text:style-name="P179"><text:span text:style-name="T179_1">όχι</text:span></text:p>
          </table:table-cell>
          <table:table-cell table:style-name="Cell18">
            <text:p text:style-name="P180"><text:span text:style-name="T180_1">ναι</text:span></text:p>
          </table:table-cell>
        </table:table-row>
        <table:table-row table:style-name="Row6">
          <table:table-cell table:style-name="Cell19">
            <text:p text:style-name="P181"><text:span text:style-name="T181_1">4</text:span></text:p>
          </table:table-cell>
          <table:table-cell table:style-name="Cell20">
            <text:p text:style-name="P182"><text:span text:style-name="T182_1">4</text:span></text:p>
          </table:table-cell>
          <table:table-cell table:style-name="Cell21">
            <text:p text:style-name="P183"><text:span text:style-name="T183_1">Παραλαβή<text:s/>αποθεμάτων<text:s/>και<text:s/>ολοκλήρωση<text:s/>της<text:s/>διακίνησης</text:span></text:p>
          </table:table-cell>
          <table:table-cell table:style-name="Cell22">
            <text:p text:style-name="P184"><text:span text:style-name="T184_1">όχι</text:span></text:p>
          </table:table-cell>
          <table:table-cell table:style-name="Cell23">
            <text:p text:style-name="P185"><text:span text:style-name="T185_1">ναι</text:span></text:p>
          </table:table-cell>
        </table:table-row>
        <table:table-row table:style-name="Row7">
          <table:table-cell table:style-name="Cell24" table:number-columns-spanned="5">
            <text:p text:style-name="P186"><text:span text:style-name="T186_1">Ενεργοποίηση<text:s/>Ρόλων<text:s/>Διακίνησης<text:s/>Αποθεμάτων<text:s/>ως<text:s/>Συσχετιζόμενοι<text:s/>ΑΦΜ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187"><text:span text:style-name="T187_1">5</text:span></text:p>
          </table:table-cell>
          <table:table-cell table:style-name="Cell26">
            <text:p text:style-name="P188"><text:span text:style-name="T188_1">1</text:span></text:p>
          </table:table-cell>
          <table:table-cell table:style-name="Cell27">
            <text:p text:style-name="P189"><text:span text:style-name="T189_1">Αποστολέας</text:span></text:p>
          </table:table-cell>
          <table:table-cell table:style-name="Cell28">
            <text:p text:style-name="P190"><text:span text:style-name="T190_1">όχι</text:span></text:p>
          </table:table-cell>
          <table:table-cell table:style-name="Cell29">
            <text:p text:style-name="P191"><text:span text:style-name="T191_1">ναι</text:span></text:p>
          </table:table-cell>
        </table:table-row>
        <table:table-row table:style-name="Row9">
          <table:table-cell table:style-name="Cell30">
            <text:p text:style-name="P192"><text:span text:style-name="T192_1">6</text:span></text:p>
          </table:table-cell>
          <table:table-cell table:style-name="Cell31">
            <text:p text:style-name="P193"><text:span text:style-name="T193_1">2</text:span></text:p>
          </table:table-cell>
          <table:table-cell table:style-name="Cell32">
            <text:p text:style-name="P194"><text:span text:style-name="T194_1">Αποστολέας<text:s/>Τρίτος</text:span></text:p>
          </table:table-cell>
          <table:table-cell table:style-name="Cell33">
            <text:p text:style-name="P195"><text:span text:style-name="T195_1">όχι</text:span></text:p>
          </table:table-cell>
          <table:table-cell table:style-name="Cell34">
            <text:p text:style-name="P196"><text:span text:style-name="T196_1">ναι</text:span></text:p>
          </table:table-cell>
        </table:table-row>
        <table:table-row table:style-name="Row10">
          <table:table-cell table:style-name="Cell35">
            <text:p text:style-name="P197"><text:span text:style-name="T197_1">7</text:span></text:p>
          </table:table-cell>
          <table:table-cell table:style-name="Cell36">
            <text:p text:style-name="P198"><text:span text:style-name="T198_1">3</text:span></text:p>
          </table:table-cell>
          <table:table-cell table:style-name="Cell37">
            <text:p text:style-name="P199"><text:span text:style-name="T199_1">Μεταφορέας</text:span></text:p>
          </table:table-cell>
          <table:table-cell table:style-name="Cell38">
            <text:p text:style-name="P200"><text:span text:style-name="T200_1">όχι</text:span></text:p>
          </table:table-cell>
          <table:table-cell table:style-name="Cell39">
            <text:p text:style-name="P201"><text:span text:style-name="T201_1">ναι</text:span></text:p>
          </table:table-cell>
        </table:table-row>
        <table:table-row table:style-name="Row11">
          <table:table-cell table:style-name="Cell40">
            <text:p text:style-name="P202"><text:span text:style-name="T202_1">8</text:span></text:p>
          </table:table-cell>
          <table:table-cell table:style-name="Cell41">
            <text:p text:style-name="P203"><text:span text:style-name="T203_1">4</text:span></text:p>
          </table:table-cell>
          <table:table-cell table:style-name="Cell42">
            <text:p text:style-name="P204"><text:span text:style-name="T204_1">Παραλήπτης</text:span></text:p>
          </table:table-cell>
          <table:table-cell table:style-name="Cell43">
            <text:p text:style-name="P205"><text:span text:style-name="T205_1">όχι</text:span></text:p>
          </table:table-cell>
          <table:table-cell table:style-name="Cell44">
            <text:p text:style-name="P206"><text:span text:style-name="T206_1">ναι</text:span></text:p>
          </table:table-cell>
        </table:table-row>
        <table:table-row table:style-name="Row12">
          <table:table-cell table:style-name="Cell45">
            <text:p text:style-name="P207"><text:span text:style-name="T207_1">9</text:span></text:p>
          </table:table-cell>
          <table:table-cell table:style-name="Cell46">
            <text:p text:style-name="P208"><text:span text:style-name="T208_1">5</text:span></text:p>
          </table:table-cell>
          <table:table-cell table:style-name="Cell47">
            <text:p text:style-name="P209"><text:span text:style-name="T209_1">Παραλήπτης<text:s/>Τρίτος</text:span></text:p>
          </table:table-cell>
          <table:table-cell table:style-name="Cell48">
            <text:p text:style-name="P210"><text:span text:style-name="T210_1">όχι</text:span></text:p>
          </table:table-cell>
          <table:table-cell table:style-name="Cell49">
            <text:p text:style-name="P211"><text:span text:style-name="T211_1">ναι</text:span></text:p>
          </table:table-cell>
        </table:table-row>
        <table:table-row table:style-name="Row13">
          <table:table-cell table:style-name="Cell50" table:number-columns-spanned="5">
            <text:p text:style-name="P212"><text:span text:style-name="T212_1">Συσχέτιση<text:s/>Τύπων<text:s/>Παραστατικών<text:s/>my<text:s/>DATA<text:s/>-<text:s/>Διακίνηση<text:s/>Αποθεμάτων<text:s/>με<text:s/>Σκοπό<text:s/>Διακίνη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1">
            <text:p text:style-name="P213"><text:span text:style-name="T213_1">10</text:span></text:p>
          </table:table-cell>
          <table:table-cell table:style-name="Cell52">
            <text:p text:style-name="P214"><text:span text:style-name="T214_1">1</text:span></text:p>
          </table:table-cell>
          <table:table-cell table:style-name="Cell53">
            <text:p text:style-name="P215"><text:span text:style-name="T215_1">Σκοπός<text:s/>Διακίνησης<text:s/>-<text:s/>ΑΦΜ<text:s/>Λήπτη<text:s/>-<text:s/>Επιτρεπτοί<text:s/>Τύποι<text:s/>Παραστατικών</text:span></text:p>
          </table:table-cell>
          <table:table-cell table:style-name="Cell54">
            <text:p text:style-name="P216"><text:span text:style-name="T216_1">ναι</text:span></text:p>
          </table:table-cell>
          <table:table-cell table:style-name="Cell55">
            <text:p text:style-name="P217"><text:span text:style-name="T217_1">ναι</text:span></text:p>
          </table:table-cell>
        </table:table-row>
        <table:table-row table:style-name="Row15">
          <table:table-cell table:style-name="Cell56" table:number-columns-spanned="5">
            <text:p text:style-name="P218"><text:span text:style-name="T218_1">Ενεργοποίηση<text:s/>Περιπτώσεων<text:s/>Διακίνησης<text:s/>Αποθεμά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7">
            <text:p text:style-name="P219"><text:span text:style-name="T219_1">11</text:span></text:p>
          </table:table-cell>
          <table:table-cell table:style-name="Cell58">
            <text:p text:style-name="P220"><text:span text:style-name="T220_1">1</text:span></text:p>
          </table:table-cell>
          <table:table-cell table:style-name="Cell59">
            <text:p text:style-name="P221"><text:span text:style-name="T221_1">Απλή<text:s/>διακίνηση<text:s/>αποθεμάτων</text:span></text:p>
          </table:table-cell>
          <table:table-cell table:style-name="Cell60">
            <text:p text:style-name="P222"><text:span text:style-name="T222_1">ναι</text:span></text:p>
          </table:table-cell>
          <table:table-cell table:style-name="Cell61">
            <text:p text:style-name="P223"><text:span text:style-name="T223_1">ναι</text:span></text:p>
          </table:table-cell>
        </table:table-row>
        <table:table-row table:style-name="Row17">
          <table:table-cell table:style-name="Cell62">
            <text:p text:style-name="P224"><text:span text:style-name="T224_1">12</text:span></text:p>
          </table:table-cell>
          <table:table-cell table:style-name="Cell63">
            <text:p text:style-name="P225"><text:span text:style-name="T225_1">2</text:span></text:p>
          </table:table-cell>
          <table:table-cell table:style-name="Cell64">
            <text:p text:style-name="P226"><text:span text:style-name="T226_1">Σύνθετες<text:s/>διακινήσεις<text:s/>–<text:s/>Μεταφόρτωση<text:s/>αποθεμάτων</text:span></text:p>
          </table:table-cell>
          <table:table-cell table:style-name="Cell65">
            <text:p text:style-name="P227"><text:span text:style-name="T227_1">όχι</text:span></text:p>
          </table:table-cell>
          <table:table-cell table:style-name="Cell66">
            <text:p text:style-name="P228"><text:span text:style-name="T228_1">ναι</text:span></text:p>
          </table:table-cell>
        </table:table-row>
        <table:table-row table:style-name="Row18">
          <table:table-cell table:style-name="Cell67" table:number-columns-spanned="5">
            <text:p text:style-name="P229"><text:span text:style-name="T229_1">Παραστατικά<text:s/>που<text:s/>εκδίδονται<text:s/>στη<text:s/>Διακίνηση<text:s/>Αποθεμά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8">
            <text:p text:style-name="P230"><text:span text:style-name="T230_1">13</text:span></text:p>
          </table:table-cell>
          <table:table-cell table:style-name="Cell69">
            <text:p text:style-name="P231"><text:span text:style-name="T231_1">1</text:span></text:p>
          </table:table-cell>
          <table:table-cell table:style-name="Cell70">
            <text:p text:style-name="P232"><text:span text:style-name="T232_1">Δελτίο<text:s/>Αποστολής</text:span></text:p>
          </table:table-cell>
          <table:table-cell table:style-name="Cell71">
            <text:p text:style-name="P233"><text:span text:style-name="T233_1">ναι</text:span></text:p>
          </table:table-cell>
          <table:table-cell table:style-name="Cell72">
            <text:p text:style-name="P234"><text:span text:style-name="T234_1">ναι</text:span></text:p>
          </table:table-cell>
        </table:table-row>
        <table:table-row table:style-name="Row20">
          <table:table-cell table:style-name="Cell73">
            <text:p text:style-name="P235"><text:span text:style-name="T235_1">14</text:span></text:p>
          </table:table-cell>
          <table:table-cell table:style-name="Cell74">
            <text:p text:style-name="P236"><text:span text:style-name="T236_1">2</text:span></text:p>
          </table:table-cell>
          <table:table-cell table:style-name="Cell75">
            <text:p text:style-name="P237"><text:span text:style-name="T237_1">Τιμολόγιο<text:s/>Πώλησης</text:span></text:p>
          </table:table-cell>
          <table:table-cell table:style-name="Cell76">
            <text:p text:style-name="P238"><text:span text:style-name="T238_1">ναι</text:span></text:p>
          </table:table-cell>
          <table:table-cell table:style-name="Cell77">
            <text:p text:style-name="P239"><text:span text:style-name="T239_1">ναι</text:span></text:p>
          </table:table-cell>
        </table:table-row>
        <table:table-row table:style-name="Row21">
          <table:table-cell table:style-name="Cell78">
            <text:p text:style-name="P240"><text:span text:style-name="T240_1">15</text:span></text:p>
          </table:table-cell>
          <table:table-cell table:style-name="Cell79">
            <text:p text:style-name="P241"><text:span text:style-name="T241_1">3</text:span></text:p>
          </table:table-cell>
          <table:table-cell table:style-name="Cell80">
            <text:p text:style-name="P242"><text:span text:style-name="T242_1">Απόδειξη<text:s/>Λιανικής<text:s/>Πώλησης</text:span></text:p>
          </table:table-cell>
          <table:table-cell table:style-name="Cell81">
            <text:p text:style-name="P243"><text:span text:style-name="T243_1">ναι</text:span></text:p>
          </table:table-cell>
          <table:table-cell table:style-name="Cell82">
            <text:p text:style-name="P244"><text:span text:style-name="T244_1">ναι</text:span></text:p>
          </table:table-cell>
        </table:table-row>
        <table:table-row table:style-name="Row22">
          <table:table-cell table:style-name="Cell83" table:number-columns-spanned="5">
            <text:p text:style-name="P245"><text:span text:style-name="T245_1">Ενεργοποίηση<text:s/>Χρεωστικών–Πιστωτικών<text:s/>Τύπων<text:s/>Παραστατικών<text:s/>my<text:s/>DATA<text:s/>Διακίνησης<text:s/>Αποθεμάτων<text:s/>Αξίας<text:s/>&amp;<text:s/>Άνευ<text:s/>Αξία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3">
          <table:table-cell table:style-name="Cell84">
            <text:p text:style-name="P247"><text:span text:style-name="T247_1">16</text:span></text:p>
          </table:table-cell>
          <table:table-cell table:style-name="Cell85">
            <text:p text:style-name="P248"><text:span text:style-name="T248_1">1</text:span></text:p>
          </table:table-cell>
          <table:table-cell table:style-name="Cell86">
            <text:p text:style-name="P249"><text:span text:style-name="T249_1">1.1<text:s/>-<text:s/>Τιμολόγιο<text:s/>Πώλησης_<text:s/>Διακίνηση<text:s/>Αποθεμάτων</text:span></text:p>
          </table:table-cell>
          <table:table-cell table:style-name="Cell87">
            <text:p text:style-name="P250"><text:span text:style-name="T250_1">ναι</text:span></text:p>
          </table:table-cell>
          <table:table-cell table:style-name="Cell88">
            <text:p text:style-name="P251"><text:span text:style-name="T251_1">ναι</text:span></text:p>
          </table:table-cell>
        </table:table-row>
        <table:table-row table:style-name="Row24">
          <table:table-cell table:style-name="Cell89">
            <text:p text:style-name="P252"><text:span text:style-name="T252_1">17</text:span></text:p>
          </table:table-cell>
          <table:table-cell table:style-name="Cell90">
            <text:p text:style-name="P253"><text:span text:style-name="T253_1">2</text:span></text:p>
          </table:table-cell>
          <table:table-cell table:style-name="Cell91">
            <text:p text:style-name="P254"><text:span text:style-name="T254_1">1.2<text:s/>-<text:s/>Τιμολόγιο<text:s/>Πώλησης<text:s/>/<text:s/>Ενδοκοινοτικές<text:s/>Παραδόσεις_<text:s/>Διακίνηση<text:s/>Αποθεμάτων</text:span></text:p>
          </table:table-cell>
          <table:table-cell table:style-name="Cell92">
            <text:p text:style-name="P255"><text:span text:style-name="T255_1">ναι</text:span></text:p>
          </table:table-cell>
          <table:table-cell table:style-name="Cell93">
            <text:p text:style-name="P256"><text:span text:style-name="T256_1">ναι</text:span></text:p>
          </table:table-cell>
        </table:table-row>
        <table:table-row table:style-name="Row25">
          <table:table-cell table:style-name="Cell94">
            <text:p text:style-name="P257"><text:span text:style-name="T257_1">18</text:span></text:p>
          </table:table-cell>
          <table:table-cell table:style-name="Cell95">
            <text:p text:style-name="P258"><text:span text:style-name="T258_1">3</text:span></text:p>
          </table:table-cell>
          <table:table-cell table:style-name="Cell96">
            <text:p text:style-name="P259"><text:span text:style-name="T259_1">1.3<text:s/>-<text:s/>Τιμολόγιο<text:s/>Πώλησης<text:s/>/<text:s/>Παραδόσεις<text:s/>Τρίτων<text:s/>Χωρών_<text:s/>Διακίνηση<text:s/>Αποθεμάτων</text:span></text:p>
          </table:table-cell>
          <table:table-cell table:style-name="Cell97">
            <text:p text:style-name="P260"><text:span text:style-name="T260_1">ναι</text:span></text:p>
          </table:table-cell>
          <table:table-cell table:style-name="Cell98">
            <text:p text:style-name="P261"><text:span text:style-name="T261_1">ναι</text:span></text:p>
          </table:table-cell>
        </table:table-row>
        <table:table-row table:style-name="Row26">
          <table:table-cell table:style-name="Cell99">
            <text:p text:style-name="P262"><text:span text:style-name="T262_1">19</text:span></text:p>
          </table:table-cell>
          <table:table-cell table:style-name="Cell100">
            <text:p text:style-name="P263"><text:span text:style-name="T263_1">4</text:span></text:p>
          </table:table-cell>
          <table:table-cell table:style-name="Cell101">
            <text:p text:style-name="P264"><text:span text:style-name="T264_1">1.4<text:s/>-<text:s/>Τιμολόγιο<text:s/>Πώλησης<text:s/>/<text:s/>Πώληση<text:s/>για<text:s/>Λογαριασμό<text:s/>Τρίτων_<text:s/>Διακίνηση<text:s/>Αποθεμάτων</text:span></text:p>
          </table:table-cell>
          <table:table-cell table:style-name="Cell102">
            <text:p text:style-name="P265"><text:span text:style-name="T265_1">όχι</text:span></text:p>
          </table:table-cell>
          <table:table-cell table:style-name="Cell103">
            <text:p text:style-name="P266"><text:span text:style-name="T266_1">ναι</text:span></text:p>
          </table:table-cell>
        </table:table-row>
        <table:table-row table:style-name="Row27">
          <table:table-cell table:style-name="Cell104">
            <text:p text:style-name="P267"><text:span text:style-name="T267_1">20</text:span></text:p>
          </table:table-cell>
          <table:table-cell table:style-name="Cell105">
            <text:p text:style-name="P268"><text:span text:style-name="T268_1">5</text:span></text:p>
          </table:table-cell>
          <table:table-cell table:style-name="Cell106">
            <text:p text:style-name="P269"><text:span text:style-name="T269_1">3.1<text:s/>-<text:s/>Τίτλος<text:s/>Κτήσης<text:s/>(μη<text:s/>υπόχρεος<text:s/>Εκδότης)_<text:s/>Διακίνηση<text:s/>Αποθεμάτων</text:span></text:p>
          </table:table-cell>
          <table:table-cell table:style-name="Cell107">
            <text:p text:style-name="P270"><text:span text:style-name="T270_1">όχι</text:span></text:p>
          </table:table-cell>
          <table:table-cell table:style-name="Cell108">
            <text:p text:style-name="P271"><text:span text:style-name="T271_1">ναι</text:span></text:p>
          </table:table-cell>
        </table:table-row>
        <table:table-row table:style-name="Row28">
          <table:table-cell table:style-name="Cell109">
            <text:p text:style-name="P272"><text:span text:style-name="T272_1">21</text:span></text:p>
          </table:table-cell>
          <table:table-cell table:style-name="Cell110">
            <text:p text:style-name="P273"><text:span text:style-name="T273_1">6</text:span></text:p>
          </table:table-cell>
          <table:table-cell table:style-name="Cell111">
            <text:p text:style-name="P274"><text:span text:style-name="T274_1">3.2<text:s/>-<text:s/>Τίτλος<text:s/>Κτήσης<text:s/>(άρνηση<text:s/>έκδοσης<text:s/>από<text:s/>υπόχρεο<text:s/>Εκδότη)_<text:s/>Διακίνηση<text:s/>Αποθεμάτων</text:span></text:p>
          </table:table-cell>
          <table:table-cell table:style-name="Cell112">
            <text:p text:style-name="P275"><text:span text:style-name="T275_1">όχι</text:span></text:p>
          </table:table-cell>
          <table:table-cell table:style-name="Cell113">
            <text:p text:style-name="P276"><text:span text:style-name="T276_1">ναι</text:span></text:p>
          </table:table-cell>
        </table:table-row>
        <table:table-row table:style-name="Row29">
          <table:table-cell table:style-name="Cell114">
            <text:p text:style-name="P277"><text:span text:style-name="T277_1">22</text:span></text:p>
          </table:table-cell>
          <table:table-cell table:style-name="Cell115">
            <text:p text:style-name="P278"><text:span text:style-name="T278_1">7</text:span></text:p>
          </table:table-cell>
          <table:table-cell table:style-name="Cell116">
            <text:p text:style-name="P279"><text:span text:style-name="T279_1">5.2<text:s/>-<text:s/>Πιστωτικό<text:s/>Τιμολόγιο_<text:s/>Διακίνηση<text:s/>Αποθεμάτων</text:span></text:p>
          </table:table-cell>
          <table:table-cell table:style-name="Cell117">
            <text:p text:style-name="P280"><text:span text:style-name="T280_1">ναι</text:span></text:p>
          </table:table-cell>
          <table:table-cell table:style-name="Cell118">
            <text:p text:style-name="P281"><text:span text:style-name="T281_1">ναι</text:span></text:p>
          </table:table-cell>
        </table:table-row>
        <table:table-row table:style-name="Row30">
          <table:table-cell table:style-name="Cell119">
            <text:p text:style-name="P282"><text:span text:style-name="T282_1">23</text:span></text:p>
          </table:table-cell>
          <table:table-cell table:style-name="Cell120">
            <text:p text:style-name="P283"><text:span text:style-name="T283_1">8</text:span></text:p>
          </table:table-cell>
          <table:table-cell table:style-name="Cell121">
            <text:p text:style-name="P284"><text:span text:style-name="T284_1">9.1<text:s/>-<text:s/>Δελτίο<text:s/>Αποστολής<text:s/>Συσχετιζόμενο</text:span></text:p>
          </table:table-cell>
          <table:table-cell table:style-name="Cell122">
            <text:p text:style-name="P285"><text:span text:style-name="T285_1">όχι</text:span></text:p>
          </table:table-cell>
          <table:table-cell table:style-name="Cell123">
            <text:p text:style-name="P286"><text:span text:style-name="T286_1">ναι</text:span></text:p>
          </table:table-cell>
        </table:table-row>
        <table:table-row table:style-name="Row31">
          <table:table-cell table:style-name="Cell124">
            <text:p text:style-name="P287"><text:span text:style-name="T287_1">24</text:span></text:p>
          </table:table-cell>
          <table:table-cell table:style-name="Cell125">
            <text:p text:style-name="P288"><text:span text:style-name="T288_1">9</text:span></text:p>
          </table:table-cell>
          <table:table-cell table:style-name="Cell126">
            <text:p text:style-name="P289"><text:span text:style-name="T289_1">9.2<text:s/>-<text:s/>Συγκεντρωτικό<text:s/>Δελτίο<text:s/>Αποστολής</text:span></text:p>
          </table:table-cell>
          <table:table-cell table:style-name="Cell127">
            <text:p text:style-name="P290"><text:span text:style-name="T290_1">όχι</text:span></text:p>
          </table:table-cell>
          <table:table-cell table:style-name="Cell128">
            <text:p text:style-name="P291"><text:span text:style-name="T291_1">ναι</text:span></text:p>
          </table:table-cell>
        </table:table-row>
        <table:table-row table:style-name="Row32">
          <table:table-cell table:style-name="Cell129">
            <text:p text:style-name="P292"><text:span text:style-name="T292_1">25</text:span></text:p>
          </table:table-cell>
          <table:table-cell table:style-name="Cell130">
            <text:p text:style-name="P293"><text:span text:style-name="T293_1">10</text:span></text:p>
          </table:table-cell>
          <table:table-cell table:style-name="Cell131">
            <text:p text:style-name="P294"><text:span text:style-name="T294_1">9.3<text:s/>-<text:s/>Δελτίο<text:s/>Αποστολής</text:span></text:p>
          </table:table-cell>
          <table:table-cell table:style-name="Cell132">
            <text:p text:style-name="P295"><text:span text:style-name="T295_1">ναι</text:span></text:p>
          </table:table-cell>
          <table:table-cell table:style-name="Cell133">
            <text:p text:style-name="P296"><text:span text:style-name="T296_1">ναι</text:span></text:p>
          </table:table-cell>
        </table:table-row>
        <table:table-row table:style-name="Row33">
          <table:table-cell table:style-name="Cell134">
            <text:p text:style-name="P297"><text:span text:style-name="T297_1">26</text:span></text:p>
          </table:table-cell>
          <table:table-cell table:style-name="Cell135">
            <text:p text:style-name="P298"><text:span text:style-name="T298_1">11</text:span></text:p>
          </table:table-cell>
          <table:table-cell table:style-name="Cell136">
            <text:p text:style-name="P299"><text:span text:style-name="T299_1">10.1<text:s/>-<text:s/>Δελτίο<text:s/>Ποσοτικής<text:s/>Παραλαβής<text:s/>Συσχετιζόμενο</text:span></text:p>
          </table:table-cell>
          <table:table-cell table:style-name="Cell137">
            <text:p text:style-name="P300"><text:span text:style-name="T300_1">όχι</text:span></text:p>
          </table:table-cell>
          <table:table-cell table:style-name="Cell138">
            <text:p text:style-name="P301"><text:span text:style-name="T301_1">ναι</text:span></text:p>
          </table:table-cell>
        </table:table-row>
        <table:table-row table:style-name="Row34">
          <table:table-cell table:style-name="Cell139">
            <text:p text:style-name="P302"><text:span text:style-name="T302_1">27</text:span></text:p>
          </table:table-cell>
          <table:table-cell table:style-name="Cell140">
            <text:p text:style-name="P303"><text:span text:style-name="T303_1">12</text:span></text:p>
          </table:table-cell>
          <table:table-cell table:style-name="Cell141">
            <text:p text:style-name="P304"><text:span text:style-name="T304_1">10.2<text:s/>-<text:s/>Δελτίο<text:s/>Ποσοτικής<text:s/>Παραλαβής</text:span></text:p>
          </table:table-cell>
          <table:table-cell table:style-name="Cell142">
            <text:p text:style-name="P305"><text:span text:style-name="T305_1">όχι</text:span></text:p>
          </table:table-cell>
          <table:table-cell table:style-name="Cell143">
            <text:p text:style-name="P306"><text:span text:style-name="T306_1">ναι</text:span></text:p>
          </table:table-cell>
        </table:table-row>
        <table:table-row table:style-name="Row35">
          <table:table-cell table:style-name="Cell144">
            <text:p text:style-name="P307"><text:span text:style-name="T307_1">28</text:span></text:p>
          </table:table-cell>
          <table:table-cell table:style-name="Cell145">
            <text:p text:style-name="P308"><text:span text:style-name="T308_1">13</text:span></text:p>
          </table:table-cell>
          <table:table-cell table:style-name="Cell146">
            <text:p text:style-name="P309"><text:span text:style-name="T309_1">11.1<text:s/>-<text:s/>ΑΛΠ<text:s/>(Απόδειξη<text:s/>Λιανικής<text:s/>Πώλησης)<text:s/>_<text:s/>Διακίνηση<text:s/>Αποθεμάτων</text:span></text:p>
          </table:table-cell>
          <table:table-cell table:style-name="Cell147">
            <text:p text:style-name="P310"><text:span text:style-name="T310_1">ναι</text:span></text:p>
          </table:table-cell>
          <table:table-cell table:style-name="Cell148">
            <text:p text:style-name="P311"><text:span text:style-name="T311_1">ναι</text:span></text:p>
          </table:table-cell>
        </table:table-row>
        <table:table-row table:style-name="Row36">
          <table:table-cell table:style-name="Cell149">
            <text:p text:style-name="P312"><text:span text:style-name="T312_1">29</text:span></text:p>
          </table:table-cell>
          <table:table-cell table:style-name="Cell150">
            <text:p text:style-name="P313"><text:span text:style-name="T313_1">14</text:span></text:p>
          </table:table-cell>
          <table:table-cell table:style-name="Cell151">
            <text:p text:style-name="P314"><text:span text:style-name="T314_1">11.4<text:s/>-<text:s/>Πιστωτικό<text:s/>Στοιχείο<text:s/>Λιανικής_<text:s/>Διακίνηση<text:s/>Αποθεμάτων</text:span></text:p>
          </table:table-cell>
          <table:table-cell table:style-name="Cell152">
            <text:p text:style-name="P315"><text:span text:style-name="T315_1">ναι</text:span></text:p>
          </table:table-cell>
          <table:table-cell table:style-name="Cell153">
            <text:p text:style-name="P316"><text:span text:style-name="T316_1">ναι</text:span></text:p>
          </table:table-cell>
        </table:table-row>
        <table:table-row table:style-name="Row37">
          <table:table-cell table:style-name="Cell154">
            <text:p text:style-name="P317"><text:span text:style-name="T317_1">30</text:span></text:p>
          </table:table-cell>
          <table:table-cell table:style-name="Cell155">
            <text:p text:style-name="P318"><text:span text:style-name="T318_1">15</text:span></text:p>
          </table:table-cell>
          <table:table-cell table:style-name="Cell156">
            <text:p text:style-name="P319"><text:span text:style-name="T319_1">11.5<text:s/>-<text:s/>ΑΛΠ<text:s/>/<text:s/>Πώληση<text:s/>για<text:s/>Λογαριασμό<text:s/>Τρίτων_<text:s/>Διακίνηση<text:s/>Αποθεμάτων</text:span></text:p>
          </table:table-cell>
          <table:table-cell table:style-name="Cell157">
            <text:p text:style-name="P320"><text:span text:style-name="T320_1">όχι</text:span></text:p>
          </table:table-cell>
          <table:table-cell table:style-name="Cell158">
            <text:p text:style-name="P321"><text:span text:style-name="T321_1">ναι</text:span></text:p>
          </table:table-cell>
        </table:table-row>
      </table:table>
      <text:p text:style-name="P322"><text:span text:style-name="T322_1">Παράρτημα<text:s/>Ι</text:span></text:p>
      <text:p text:style-name="P323"><text:span text:style-name="T323_1">Απεικόνιση<text:s/>Φάσεων<text:s/>Εφαρμογής<text:s/>Ψηφιακής<text:s/>Παρακολούθησης<text:s/>Διακίνησης<text:s/>Αποθεμάτων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8">
          <table:table-cell table:style-name="Cell159" table:number-columns-spanned="4">
            <text:p text:style-name="P324"><text:span text:style-name="T324_1">Φάσεις<text:s/>Έργου</text:span></text:p>
            <text:p text:style-name="P325"><text:span text:style-name="T325_1">Α/Α<text:s/>[Σ]<text:s/></text:span><text:span text:style-name="T325_2">[</text:span><text:span text:style-name="T325_3">Α</text:span><text:span text:style-name="T325_4">Θ</text:span><text:span text:style-name="T325_5">/</text:span><text:span text:style-name="T325_6">]</text:span><text:span text:style-name="T325_7">Α</text:span><text:span text:style-name="T325_8"><text:s/>Θεματική<text:s/>Ενότητα<text:s/></text:span><text:span text:style-name="T325_9">Α</text:span><text:span text:style-name="T325_10">Φά</text:span><text:span text:style-name="T325_11">ση</text:span></text:p>
          </table:table-cell>
          <table:covered-table-cell/>
          <table:covered-table-cell/>
          <table:covered-table-cell/>
          <table:table-cell table:style-name="Cell160">
            <text:p text:style-name="P326"><text:span text:style-name="T326_1">Β΄<text:s/>Φάση</text:span></text:p>
          </table:table-cell>
        </table:table-row>
        <table:table-row table:style-name="Row39">
          <table:table-cell table:style-name="Cell161" table:number-columns-spanned="5">
            <text:p text:style-name="P327"><text:span text:style-name="T327_1">Ενεργοποίηση<text:s/>Πεδίων<text:s/>Διακίνησης<text:s/>Αποθεμά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62">
            <text:p text:style-name="P328"><text:span text:style-name="T328_1">31</text:span></text:p>
          </table:table-cell>
          <table:table-cell table:style-name="Cell163">
            <text:p text:style-name="P329"><text:span text:style-name="T329_1">1</text:span></text:p>
          </table:table-cell>
          <table:table-cell table:style-name="Cell164">
            <text:p text:style-name="P330"><text:span text:style-name="T330_1">ΑΦΜ<text:s/>Εκδότη<text:s/>Παραστατικού</text:span></text:p>
          </table:table-cell>
          <table:table-cell table:style-name="Cell165">
            <text:p text:style-name="P331"><text:span text:style-name="T331_1">ναι</text:span></text:p>
          </table:table-cell>
          <table:table-cell table:style-name="Cell166">
            <text:p text:style-name="P332"><text:span text:style-name="T332_1">ναι</text:span></text:p>
          </table:table-cell>
        </table:table-row>
        <table:table-row table:style-name="Row41">
          <table:table-cell table:style-name="Cell167">
            <text:p text:style-name="P333"><text:span text:style-name="T333_1">32</text:span></text:p>
          </table:table-cell>
          <table:table-cell table:style-name="Cell168">
            <text:p text:style-name="P334"><text:span text:style-name="T334_1">2</text:span></text:p>
          </table:table-cell>
          <table:table-cell table:style-name="Cell169">
            <text:p text:style-name="P335"><text:span text:style-name="T335_1">Ονοματεπώνυμο<text:s/>/<text:s/>Επωνυμία<text:s/>Εκδότη<text:s/>Παραστατικού</text:span></text:p>
          </table:table-cell>
          <table:table-cell table:style-name="Cell170">
            <text:p text:style-name="P336"><text:span text:style-name="T336_1">ναι</text:span></text:p>
          </table:table-cell>
          <table:table-cell table:style-name="Cell171">
            <text:p text:style-name="P337"><text:span text:style-name="T337_1">ναι</text:span></text:p>
          </table:table-cell>
        </table:table-row>
        <table:table-row table:style-name="Row42">
          <table:table-cell table:style-name="Cell172">
            <text:p text:style-name="P338"><text:span text:style-name="T338_1">33</text:span></text:p>
          </table:table-cell>
          <table:table-cell table:style-name="Cell173">
            <text:p text:style-name="P339"><text:span text:style-name="T339_1">3</text:span></text:p>
          </table:table-cell>
          <table:table-cell table:style-name="Cell174">
            <text:p text:style-name="P340"><text:span text:style-name="T340_1">Χώρα<text:s/>Οντότητας<text:s/>Εκδότη<text:s/>Παραστατικού</text:span></text:p>
          </table:table-cell>
          <table:table-cell table:style-name="Cell175">
            <text:p text:style-name="P341"><text:span text:style-name="T341_1">ναι</text:span></text:p>
          </table:table-cell>
          <table:table-cell table:style-name="Cell176">
            <text:p text:style-name="P342"><text:span text:style-name="T342_1">ναι</text:span></text:p>
          </table:table-cell>
        </table:table-row>
        <table:table-row table:style-name="Row43">
          <table:table-cell table:style-name="Cell177">
            <text:p text:style-name="P343"><text:span text:style-name="T343_1">34</text:span></text:p>
          </table:table-cell>
          <table:table-cell table:style-name="Cell178">
            <text:p text:style-name="P344"><text:span text:style-name="T344_1">4</text:span></text:p>
          </table:table-cell>
          <table:table-cell table:style-name="Cell179">
            <text:p text:style-name="P345"><text:span text:style-name="T345_1">ΑΦΜ<text:s/>Λήπτη<text:s/>Παραστατικού<text:s/>(Σε<text:s/>περίπτωση<text:s/>οντότητας<text:s/>του<text:s/>άρθρου<text:s/>1<text:s/>του<text:s/>ν.4308/2014)</text:span></text:p>
          </table:table-cell>
          <table:table-cell table:style-name="Cell180">
            <text:p text:style-name="P346"><text:span text:style-name="T346_1">ναι</text:span></text:p>
          </table:table-cell>
          <table:table-cell table:style-name="Cell181">
            <text:p text:style-name="P347"><text:span text:style-name="T347_1">ναι</text:span></text:p>
          </table:table-cell>
        </table:table-row>
        <table:table-row table:style-name="Row44">
          <table:table-cell table:style-name="Cell182">
            <text:p text:style-name="P348"><text:span text:style-name="T348_1">35</text:span></text:p>
          </table:table-cell>
          <table:table-cell table:style-name="Cell183">
            <text:p text:style-name="P349"><text:span text:style-name="T349_1">5</text:span></text:p>
          </table:table-cell>
          <table:table-cell table:style-name="Cell184">
            <text:p text:style-name="P350"><text:span text:style-name="T350_1">Ονοματεπώνυμο<text:s/>/<text:s/>Επωνυμία<text:s/>Λήπτη<text:s/>Παραστατικού</text:span></text:p>
          </table:table-cell>
          <table:table-cell table:style-name="Cell185">
            <text:p text:style-name="P351"><text:span text:style-name="T351_1">ναι</text:span></text:p>
          </table:table-cell>
          <table:table-cell table:style-name="Cell186">
            <text:p text:style-name="P352"><text:span text:style-name="T352_1">ναι</text:span></text:p>
          </table:table-cell>
        </table:table-row>
        <table:table-row table:style-name="Row45">
          <table:table-cell table:style-name="Cell187">
            <text:p text:style-name="P353"><text:span text:style-name="T353_1">36</text:span></text:p>
          </table:table-cell>
          <table:table-cell table:style-name="Cell188">
            <text:p text:style-name="P354"><text:span text:style-name="T354_1">6</text:span></text:p>
          </table:table-cell>
          <table:table-cell table:style-name="Cell189">
            <text:p text:style-name="P355"><text:span text:style-name="T355_1">Χώρα<text:s/>Οντότητας<text:s/>Λήπτη<text:s/>Παραστατικού</text:span></text:p>
          </table:table-cell>
          <table:table-cell table:style-name="Cell190">
            <text:p text:style-name="P356"><text:span text:style-name="T356_1">ναι</text:span></text:p>
          </table:table-cell>
          <table:table-cell table:style-name="Cell191">
            <text:p text:style-name="P357"><text:span text:style-name="T357_1">ναι</text:span></text:p>
          </table:table-cell>
        </table:table-row>
        <table:table-row table:style-name="Row46">
          <table:table-cell table:style-name="Cell192">
            <text:p text:style-name="P358"><text:span text:style-name="T358_1">37</text:span></text:p>
          </table:table-cell>
          <table:table-cell table:style-name="Cell193">
            <text:p text:style-name="P359"><text:span text:style-name="T359_1">7</text:span></text:p>
          </table:table-cell>
          <table:table-cell table:style-name="Cell194">
            <text:p text:style-name="P360"><text:span text:style-name="T360_1">Τύπος<text:s/>Παραστατικού</text:span></text:p>
          </table:table-cell>
          <table:table-cell table:style-name="Cell195">
            <text:p text:style-name="P361"><text:span text:style-name="T361_1">ναι</text:span></text:p>
          </table:table-cell>
          <table:table-cell table:style-name="Cell196">
            <text:p text:style-name="P362"><text:span text:style-name="T362_1">ναι</text:span></text:p>
          </table:table-cell>
        </table:table-row>
        <table:table-row table:style-name="Row47">
          <table:table-cell table:style-name="Cell197">
            <text:p text:style-name="P363"><text:span text:style-name="T363_1">38</text:span></text:p>
          </table:table-cell>
          <table:table-cell table:style-name="Cell198">
            <text:p text:style-name="P364"><text:span text:style-name="T364_1">8</text:span></text:p>
          </table:table-cell>
          <table:table-cell table:style-name="Cell199">
            <text:p text:style-name="P365"><text:span text:style-name="T365_1">Σειρά<text:s/>Παραστατικού</text:span></text:p>
          </table:table-cell>
          <table:table-cell table:style-name="Cell200">
            <text:p text:style-name="P366"><text:span text:style-name="T366_1">ναι</text:span></text:p>
          </table:table-cell>
          <table:table-cell table:style-name="Cell201">
            <text:p text:style-name="P367"><text:span text:style-name="T367_1">ναι</text:span></text:p>
          </table:table-cell>
        </table:table-row>
        <table:table-row table:style-name="Row48">
          <table:table-cell table:style-name="Cell202">
            <text:p text:style-name="P368"><text:span text:style-name="T368_1">39</text:span></text:p>
          </table:table-cell>
          <table:table-cell table:style-name="Cell203">
            <text:p text:style-name="P369"><text:span text:style-name="T369_1">9</text:span></text:p>
          </table:table-cell>
          <table:table-cell table:style-name="Cell204">
            <text:p text:style-name="P370"><text:span text:style-name="T370_1">Αριθμός<text:s/>Παραστατικού</text:span></text:p>
          </table:table-cell>
          <table:table-cell table:style-name="Cell205">
            <text:p text:style-name="P371"><text:span text:style-name="T371_1">ναι</text:span></text:p>
          </table:table-cell>
          <table:table-cell table:style-name="Cell206">
            <text:p text:style-name="P372"><text:span text:style-name="T372_1">ναι</text:span></text:p>
          </table:table-cell>
        </table:table-row>
        <table:table-row table:style-name="Row49">
          <table:table-cell table:style-name="Cell207">
            <text:p text:style-name="P373"><text:span text:style-name="T373_1">40</text:span></text:p>
          </table:table-cell>
          <table:table-cell table:style-name="Cell208">
            <text:p text:style-name="P374"><text:span text:style-name="T374_1">10</text:span></text:p>
          </table:table-cell>
          <table:table-cell table:style-name="Cell209">
            <text:p text:style-name="P375"><text:span text:style-name="T375_1">Ημερομηνία<text:s/>Έκδοσης<text:s/>Παραστατικού<text:s/>Οντότητας</text:span></text:p>
          </table:table-cell>
          <table:table-cell table:style-name="Cell210">
            <text:p text:style-name="P376"><text:span text:style-name="T376_1">ναι</text:span></text:p>
          </table:table-cell>
          <table:table-cell table:style-name="Cell211">
            <text:p text:style-name="P377"><text:span text:style-name="T377_1">ναι</text:span></text:p>
          </table:table-cell>
        </table:table-row>
        <table:table-row table:style-name="Row50">
          <table:table-cell table:style-name="Cell212">
            <text:p text:style-name="P378"><text:span text:style-name="T378_1">41</text:span></text:p>
          </table:table-cell>
          <table:table-cell table:style-name="Cell213">
            <text:p text:style-name="P379"><text:span text:style-name="T379_1">11</text:span></text:p>
          </table:table-cell>
          <table:table-cell table:style-name="Cell214">
            <text:p text:style-name="P380"><text:span text:style-name="T380_1">Ημερομηνία<text:s/>Έναρξης<text:s/>Αποστολής</text:span></text:p>
          </table:table-cell>
          <table:table-cell table:style-name="Cell215">
            <text:p text:style-name="P381"><text:span text:style-name="T381_1">ναι</text:span></text:p>
          </table:table-cell>
          <table:table-cell table:style-name="Cell216">
            <text:p text:style-name="P382"><text:span text:style-name="T382_1">ναι</text:span></text:p>
          </table:table-cell>
        </table:table-row>
        <table:table-row table:style-name="Row51">
          <table:table-cell table:style-name="Cell217">
            <text:p text:style-name="P383"><text:span text:style-name="T383_1">42</text:span></text:p>
          </table:table-cell>
          <table:table-cell table:style-name="Cell218">
            <text:p text:style-name="P384"><text:span text:style-name="T384_1">12</text:span></text:p>
          </table:table-cell>
          <table:table-cell table:style-name="Cell219">
            <text:p text:style-name="P385"><text:span text:style-name="T385_1">Ώρα<text:s/>Έναρξης<text:s/>Αποστολής</text:span></text:p>
          </table:table-cell>
          <table:table-cell table:style-name="Cell220">
            <text:p text:style-name="P386"><text:span text:style-name="T386_1">ναι</text:span></text:p>
          </table:table-cell>
          <table:table-cell table:style-name="Cell221">
            <text:p text:style-name="P387"><text:span text:style-name="T387_1">ναι</text:span></text:p>
          </table:table-cell>
        </table:table-row>
        <table:table-row table:style-name="Row52">
          <table:table-cell table:style-name="Cell222">
            <text:p text:style-name="P388"><text:span text:style-name="T388_1">43</text:span></text:p>
          </table:table-cell>
          <table:table-cell table:style-name="Cell223">
            <text:p text:style-name="P389"><text:span text:style-name="T389_1">13</text:span></text:p>
          </table:table-cell>
          <table:table-cell table:style-name="Cell224">
            <text:p text:style-name="P390"><text:span text:style-name="T390_1">Α/Α<text:s/>Εγκατάστασης<text:s/>Εκδότη</text:span></text:p>
          </table:table-cell>
          <table:table-cell table:style-name="Cell225">
            <text:p text:style-name="P391"><text:span text:style-name="T391_1">ναι</text:span></text:p>
          </table:table-cell>
          <table:table-cell table:style-name="Cell226">
            <text:p text:style-name="P392"><text:span text:style-name="T392_1">ναι</text:span></text:p>
          </table:table-cell>
        </table:table-row>
        <table:table-row table:style-name="Row53">
          <table:table-cell table:style-name="Cell227">
            <text:p text:style-name="P393"><text:span text:style-name="T393_1">44</text:span></text:p>
          </table:table-cell>
          <table:table-cell table:style-name="Cell228">
            <text:p text:style-name="P394"><text:span text:style-name="T394_1">14</text:span></text:p>
          </table:table-cell>
          <table:table-cell table:style-name="Cell229">
            <text:p text:style-name="P395"><text:span text:style-name="T395_1">Εγκατάσταση<text:s/>Έναρξης<text:s/>Συναλλαγής<text:s/>/<text:s/>Τόπος<text:s/>Φόρτωσης</text:span></text:p>
          </table:table-cell>
          <table:table-cell table:style-name="Cell230">
            <text:p text:style-name="P396"><text:span text:style-name="T396_1">ναι</text:span></text:p>
          </table:table-cell>
          <table:table-cell table:style-name="Cell231">
            <text:p text:style-name="P397"><text:span text:style-name="T397_1">ναι</text:span></text:p>
          </table:table-cell>
        </table:table-row>
        <table:table-row table:style-name="Row54">
          <table:table-cell table:style-name="Cell232">
            <text:p text:style-name="P398"><text:span text:style-name="T398_1">45</text:span></text:p>
          </table:table-cell>
          <table:table-cell table:style-name="Cell233">
            <text:p text:style-name="P399"><text:span text:style-name="T399_1">15</text:span></text:p>
          </table:table-cell>
          <table:table-cell table:style-name="Cell234">
            <text:p text:style-name="P400"><text:span text:style-name="T400_1">-</text:span><text:span text:style-name="T400_2"><text:tab/></text:span><text:span text:style-name="T400_3">Πώληση</text:span></text:p>
            <text:p text:style-name="P401"><text:span text:style-name="T401_1">-</text:span><text:span text:style-name="T401_2"><text:tab/></text:span><text:span text:style-name="T401_3">Αγορά</text:span></text:p>
            <text:p text:style-name="P402"><text:span text:style-name="T402_1">-</text:span><text:span text:style-name="T402_2"><text:tab/></text:span><text:span text:style-name="T402_3">Πώληση<text:s/>για<text:s/>λογαριασμό<text:s/>τρίτων</text:span></text:p>
            <text:p text:style-name="P403"><text:span text:style-name="T403_1">-</text:span><text:span text:style-name="T403_2"><text:tab/></text:span><text:span text:style-name="T403_3">Εφοδιασμός<text:s/>πλοίων<text:s/>και<text:s/>αεροσκαφών</text:span></text:p>
            <text:p text:style-name="P404"><text:span text:style-name="T404_1">-</text:span><text:span text:style-name="T404_2"><text:tab/></text:span><text:span text:style-name="T404_3">Επεξεργασία<text:s/>–<text:s/>Συναρμολόγηση<text:s/>–<text:s/>Αποσυναρμολόγηση</text:span></text:p>
            <text:p text:style-name="P405"><text:span text:style-name="T405_1">-</text:span><text:span text:style-name="T405_2"><text:tab/></text:span><text:span text:style-name="T405_3">Δωρεάν<text:s/>διάθεση</text:span></text:p>
            <text:p text:style-name="P406"><text:span text:style-name="T406_1">-</text:span><text:span text:style-name="T406_2"><text:tab/></text:span><text:span text:style-name="T406_3">Δειγματισμός</text:span></text:p>
            <text:p text:style-name="P407"><text:span text:style-name="T407_1">-</text:span><text:span text:style-name="T407_2"><text:tab/></text:span><text:span text:style-name="T407_3">Έκθεση</text:span></text:p>
            <text:p text:style-name="P408"><text:span text:style-name="T408_1">-</text:span><text:span text:style-name="T408_2"><text:tab/></text:span><text:span text:style-name="T408_3">Εγγύηση</text:span></text:p>
            <text:p text:style-name="P409"><text:span text:style-name="T409_1">-</text:span><text:span text:style-name="T409_2"><text:tab/></text:span><text:span text:style-name="T409_3">Χρησιδανεισμός</text:span></text:p>
            <text:p text:style-name="P410"><text:span text:style-name="T410_1">-</text:span><text:span text:style-name="T410_2"><text:tab/></text:span><text:span text:style-name="T410_3">Αποθήκευση<text:s/>σε<text:s/>Τρίτους</text:span></text:p>
            <text:p text:style-name="P411"><text:span text:style-name="T411_1">-</text:span><text:span text:style-name="T411_2"><text:tab/></text:span><text:span text:style-name="T411_3">Επιστροφή</text:span></text:p>
            <text:p text:style-name="P412"><text:span text:style-name="T412_1">-</text:span><text:span text:style-name="T412_2"><text:tab/></text:span><text:span text:style-name="T412_3">Ενδοδιακίνηση</text:span></text:p>
            <text:p text:style-name="P413"><text:span text:style-name="T413_1">Μεταφορές-Ταχυμεταφορές-<text:s/>Λοιπές<text:s/>Διακινήσεις_[Λεκτικό]</text:span></text:p>
          </table:table-cell>
          <table:table-cell table:style-name="Cell235">
            <text:p text:style-name="P414"><text:span text:style-name="T414_1">ναι</text:span></text:p>
          </table:table-cell>
          <table:table-cell table:style-name="Cell236">
            <text:p text:style-name="P415"><text:span text:style-name="T415_1">ναι</text:span></text:p>
          </table:table-cell>
        </table:table-row>
        <table:table-row table:style-name="Row55">
          <table:table-cell table:style-name="Cell237">
            <text:p text:style-name="P416"><text:span text:style-name="T416_1">46</text:span></text:p>
          </table:table-cell>
          <table:table-cell table:style-name="Cell238">
            <text:p text:style-name="P417"><text:span text:style-name="T417_1">16</text:span></text:p>
          </table:table-cell>
          <table:table-cell table:style-name="Cell239">
            <text:p text:style-name="P418"><text:span text:style-name="T418_1">Μεταφορικό<text:s/>Μέσο</text:span></text:p>
            <text:p text:style-name="P419"><text:span text:style-name="T419_1">-Αριθμός<text:s/>Μεταφορικού<text:s/>Μέσου</text:span></text:p>
            <text:p text:style-name="P420"><text:span text:style-name="T420_1">-Όνομα<text:s/>πλωτού<text:s/>μέσου</text:span></text:p>
            <text:p text:style-name="P421"><text:span text:style-name="T421_1">-Κωδικός<text:s/>δρομολογίου<text:s/>ή<text:s/>πτήσης</text:span></text:p>
            <text:p text:style-name="P422"><text:span text:style-name="T422_1">-</text:span><text:span text:style-name="T422_2"><text:tab/></text:span><text:span text:style-name="T422_3">Διακίνηση<text:s/>άνευ<text:s/>Μεταφορικού<text:s/>Μέσου</text:span></text:p>
          </table:table-cell>
          <table:table-cell table:style-name="Cell240">
            <text:p text:style-name="P423"><text:span text:style-name="T423_1">όχι</text:span></text:p>
          </table:table-cell>
          <table:table-cell table:style-name="Cell241">
            <text:p text:style-name="P424"><text:span text:style-name="T424_1">ναι</text:span></text:p>
          </table:table-cell>
        </table:table-row>
        <table:table-row table:style-name="Row56">
          <table:table-cell table:style-name="Cell242">
            <text:p text:style-name="P425"><text:span text:style-name="T425_1">47</text:span></text:p>
          </table:table-cell>
          <table:table-cell table:style-name="Cell243">
            <text:p text:style-name="P426"><text:span text:style-name="T426_1">17</text:span></text:p>
          </table:table-cell>
          <table:table-cell table:style-name="Cell244">
            <text:p text:style-name="P427"><text:span text:style-name="T427_1">Κωδικός<text:s/>Είδους<text:s/>(Ενιαίο<text:s/>Κωδικολόγιο)</text:span></text:p>
          </table:table-cell>
          <table:table-cell table:style-name="Cell245">
            <text:p text:style-name="P428"><text:span text:style-name="T428_1">όχι</text:span></text:p>
          </table:table-cell>
          <table:table-cell table:style-name="Cell246">
            <text:p text:style-name="P429"><text:span text:style-name="T429_1">ναι</text:span></text:p>
          </table:table-cell>
        </table:table-row>
        <table:table-row table:style-name="Row57">
          <table:table-cell table:style-name="Cell247">
            <text:p text:style-name="P430"><text:span text:style-name="T430_1">48</text:span></text:p>
          </table:table-cell>
          <table:table-cell table:style-name="Cell248">
            <text:p text:style-name="P431"><text:span text:style-name="T431_1">18</text:span></text:p>
          </table:table-cell>
          <table:table-cell table:style-name="Cell249">
            <text:p text:style-name="P432"><text:span text:style-name="T432_1">Κωδικός<text:s/>Είδους<text:s/>Επιχείρησης</text:span></text:p>
          </table:table-cell>
          <table:table-cell table:style-name="Cell250">
            <text:p text:style-name="P433"><text:span text:style-name="T433_1">όχι</text:span></text:p>
          </table:table-cell>
          <table:table-cell table:style-name="Cell251">
            <text:p text:style-name="P434"><text:span text:style-name="T434_1">ναι</text:span></text:p>
          </table:table-cell>
        </table:table-row>
        <table:table-row table:style-name="Row58">
          <table:table-cell table:style-name="Cell252">
            <text:p text:style-name="P435"><text:span text:style-name="T435_1">49</text:span></text:p>
          </table:table-cell>
          <table:table-cell table:style-name="Cell253">
            <text:p text:style-name="P436"><text:span text:style-name="T436_1">19</text:span></text:p>
          </table:table-cell>
          <table:table-cell table:style-name="Cell254">
            <text:p text:style-name="P437"><text:span text:style-name="T437_1">Είδος</text:span></text:p>
          </table:table-cell>
          <table:table-cell table:style-name="Cell255">
            <text:p text:style-name="P438"><text:span text:style-name="T438_1">ναι</text:span></text:p>
          </table:table-cell>
          <table:table-cell table:style-name="Cell256">
            <text:p text:style-name="P439"><text:span text:style-name="T439_1">ναι</text:span></text:p>
          </table:table-cell>
        </table:table-row>
        <table:table-row table:style-name="Row59">
          <table:table-cell table:style-name="Cell257">
            <text:p text:style-name="P440"><text:span text:style-name="T440_1">50</text:span></text:p>
          </table:table-cell>
          <table:table-cell table:style-name="Cell258">
            <text:p text:style-name="P441"><text:span text:style-name="T441_1">20</text:span></text:p>
          </table:table-cell>
          <table:table-cell table:style-name="Cell259">
            <text:p text:style-name="P442"><text:span text:style-name="T442_1">Μονάδα<text:s/>Μέτρησης<text:s/>Ποσότητας:</text:span></text:p>
            <text:p text:style-name="P443"><text:span text:style-name="T443_1">-</text:span><text:span text:style-name="T443_2"><text:tab/></text:span><text:span text:style-name="T443_3">Τεμάχια</text:span></text:p>
            <text:p text:style-name="P444"><text:span text:style-name="T444_1">-</text:span><text:span text:style-name="T444_2"><text:tab/></text:span><text:span text:style-name="T444_3">Κιλά</text:span></text:p>
            <text:p text:style-name="P445"><text:span text:style-name="T445_1">-</text:span><text:span text:style-name="T445_2"><text:tab/></text:span><text:span text:style-name="T445_3">Λίτρα</text:span></text:p>
            <text:p text:style-name="P446"><text:span text:style-name="T446_1">-</text:span><text:span text:style-name="T446_2"><text:tab/></text:span><text:span text:style-name="T446_3">Μέτρα</text:span></text:p>
            <text:p text:style-name="P447"><text:span text:style-name="T447_1">-</text:span><text:span text:style-name="T447_2"><text:tab/></text:span><text:span text:style-name="T447_3">Τετραγωνικά<text:s/>Μέτρα</text:span></text:p>
            <text:p text:style-name="P448"><text:span text:style-name="T448_1">-</text:span><text:span text:style-name="T448_2"><text:tab/></text:span><text:span text:style-name="T448_3">Κυβικά<text:s/>Μέτρα</text:span></text:p>
          </table:table-cell>
          <table:table-cell table:style-name="Cell260">
            <text:p text:style-name="P449"><text:span text:style-name="T449_1">ναι</text:span></text:p>
          </table:table-cell>
          <table:table-cell table:style-name="Cell261">
            <text:p text:style-name="P450"><text:span text:style-name="T450_1">ναι</text:span></text:p>
          </table:table-cell>
        </table:table-row>
        <table:table-row table:style-name="Row60">
          <table:table-cell table:style-name="Cell262">
            <text:p text:style-name="P451"><text:span text:style-name="T451_1">51</text:span></text:p>
          </table:table-cell>
          <table:table-cell table:style-name="Cell263">
            <text:p text:style-name="P452"><text:span text:style-name="T452_1">21</text:span></text:p>
          </table:table-cell>
          <table:table-cell table:style-name="Cell264">
            <text:p text:style-name="P453"><text:span text:style-name="T453_1">Είδος<text:s/>Συσκευασίας_[Πλήθος_<text:s/>Λεκτικό<text:s/>Είδους<text:s/>Συσκευασίας]</text:span></text:p>
          </table:table-cell>
          <table:table-cell table:style-name="Cell265">
            <text:p text:style-name="P454"><text:span text:style-name="T454_1">όχι</text:span></text:p>
          </table:table-cell>
          <table:table-cell table:style-name="Cell266">
            <text:p text:style-name="P455"><text:span text:style-name="T455_1">ναι</text:span></text:p>
          </table:table-cell>
        </table:table-row>
        <table:table-row table:style-name="Row61">
          <table:table-cell table:style-name="Cell267">
            <text:p text:style-name="P456"><text:span text:style-name="T456_1">52</text:span></text:p>
          </table:table-cell>
          <table:table-cell table:style-name="Cell268">
            <text:p text:style-name="P457"><text:span text:style-name="T457_1">22</text:span></text:p>
          </table:table-cell>
          <table:table-cell table:style-name="Cell269">
            <text:p text:style-name="P458"><text:span text:style-name="T458_1">Ποσότητα</text:span></text:p>
          </table:table-cell>
          <table:table-cell table:style-name="Cell270">
            <text:p text:style-name="P459"><text:span text:style-name="T459_1">ναι</text:span></text:p>
          </table:table-cell>
          <table:table-cell table:style-name="Cell271">
            <text:p text:style-name="P460"><text:span text:style-name="T460_1">ναι</text:span></text:p>
          </table:table-cell>
        </table:table-row>
      </table:table>
      <text:p text:style-name="P461"><text:span text:style-name="T461_1">Παράρτημα<text:s/>Ι</text:span></text:p>
      <text:p text:style-name="P462"><text:span text:style-name="T462_1">Απεικόνιση<text:s/>Φάσεων<text:s/>Εφαρμογής<text:s/>Ψηφιακής<text:s/>Παρακολούθησης<text:s/>Διακίνησης<text:s/>Αποθεμάτων</text:span></text:p>
      <text:p text:style-name="P463"><text:span text:style-name="T463_1">Φάσεις<text:s/>Έργου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62">
          <table:table-cell table:style-name="Cell272">
            <text:p text:style-name="P464"><text:span text:style-name="T464_1">Α/Α<text:s/>[Σ]<text:s/>53</text:span></text:p>
          </table:table-cell>
          <table:table-cell table:style-name="Cell273">
            <text:p text:style-name="P465"><text:span text:style-name="T465_1">Α/Α<text:s/>[Θ]<text:s/>23</text:span></text:p>
          </table:table-cell>
          <table:table-cell table:style-name="Cell274">
            <text:p text:style-name="P466"><text:span text:style-name="T466_1">Θεματική<text:s/>Ενότητα</text:span></text:p>
            <text:p text:style-name="P467"><text:span text:style-name="T467_1">Α/Α<text:s/>Εγκατάστασης<text:s/>Λήπτη</text:span></text:p>
          </table:table-cell>
          <table:table-cell table:style-name="Cell275">
            <text:p text:style-name="P468"><text:span text:style-name="T468_1">Α΄<text:s/>Φάση<text:s/>ναι</text:span></text:p>
          </table:table-cell>
          <table:table-cell table:style-name="Cell276">
            <text:p text:style-name="P469"><text:span text:style-name="T469_1">Β΄<text:s/>Φάση</text:span></text:p>
            <text:p text:style-name="P470"><text:span text:style-name="T470_1">ναι</text:span></text:p>
          </table:table-cell>
        </table:table-row>
        <table:table-row table:style-name="Row63">
          <table:table-cell table:style-name="Cell277">
            <text:p text:style-name="P471"><text:span text:style-name="T471_1">54</text:span></text:p>
          </table:table-cell>
          <table:table-cell table:style-name="Cell278">
            <text:p text:style-name="P472"><text:span text:style-name="T472_1">24</text:span></text:p>
          </table:table-cell>
          <table:table-cell table:style-name="Cell279">
            <text:p text:style-name="P473"><text:span text:style-name="T473_1">Εγκατάσταση<text:s/>Ολοκλήρωσης<text:s/>Συναλλαγής<text:s/>/<text:s/>Τόπος<text:s/>Παράδοσης</text:span></text:p>
          </table:table-cell>
          <table:table-cell table:style-name="Cell280">
            <text:p text:style-name="P474"><text:span text:style-name="T474_1">ναι</text:span></text:p>
          </table:table-cell>
          <table:table-cell table:style-name="Cell281">
            <text:p text:style-name="P475"><text:span text:style-name="T475_1">ναι</text:span></text:p>
          </table:table-cell>
        </table:table-row>
        <table:table-row table:style-name="Row64">
          <table:table-cell table:style-name="Cell282">
            <text:p text:style-name="P476"><text:span text:style-name="T476_1">55</text:span></text:p>
          </table:table-cell>
          <table:table-cell table:style-name="Cell283">
            <text:p text:style-name="P477"><text:span text:style-name="T477_1">25</text:span></text:p>
          </table:table-cell>
          <table:table-cell table:style-name="Cell284">
            <text:p text:style-name="P478"><text:span text:style-name="T478_1">Συσχετιζόμενα<text:s/>Παραστατικά<text:s/>(Διακίνησης<text:s/>-<text:s/>Ακύρωσης)</text:span></text:p>
          </table:table-cell>
          <table:table-cell table:style-name="Cell285">
            <text:p text:style-name="P479"><text:span text:style-name="T479_1">όχι</text:span></text:p>
          </table:table-cell>
          <table:table-cell table:style-name="Cell286">
            <text:p text:style-name="P480"><text:span text:style-name="T480_1">ναι</text:span></text:p>
          </table:table-cell>
        </table:table-row>
        <table:table-row table:style-name="Row65">
          <table:table-cell table:style-name="Cell287">
            <text:p text:style-name="P481"><text:span text:style-name="T481_1">56</text:span></text:p>
          </table:table-cell>
          <table:table-cell table:style-name="Cell288">
            <text:p text:style-name="P482"><text:span text:style-name="T482_1">26</text:span></text:p>
          </table:table-cell>
          <table:table-cell table:style-name="Cell289">
            <text:p text:style-name="P483"><text:span text:style-name="T483_1">Επισημάνσεις<text:s/>-<text:s/>Ενδείξεις:</text:span></text:p>
          </table:table-cell>
          <table:table-cell table:style-name="Cell290">
            <text:p text:style-name="P484"/>
          </table:table-cell>
          <table:table-cell table:style-name="Cell291">
            <text:p text:style-name="P485"/>
          </table:table-cell>
        </table:table-row>
        <table:table-row table:style-name="Row66">
          <table:table-cell table:style-name="Cell292">
            <text:p text:style-name="P486"><text:span text:style-name="T486_1">57</text:span></text:p>
          </table:table-cell>
          <table:table-cell table:style-name="Cell293">
            <text:p text:style-name="P487"><text:span text:style-name="T487_1">27</text:span></text:p>
          </table:table-cell>
          <table:table-cell table:style-name="Cell294">
            <text:p text:style-name="P488"><text:span text:style-name="T488_1">Διακίνηση<text:s/>Αποθεμάτων</text:span></text:p>
          </table:table-cell>
          <table:table-cell table:style-name="Cell295">
            <text:p text:style-name="P489"><text:span text:style-name="T489_1">ναι</text:span></text:p>
          </table:table-cell>
          <table:table-cell table:style-name="Cell296">
            <text:p text:style-name="P490"><text:span text:style-name="T490_1">ναι</text:span></text:p>
          </table:table-cell>
        </table:table-row>
        <table:table-row table:style-name="Row67">
          <table:table-cell table:style-name="Cell297">
            <text:p text:style-name="P491"><text:span text:style-name="T491_1">58</text:span></text:p>
          </table:table-cell>
          <table:table-cell table:style-name="Cell298">
            <text:p text:style-name="P492"><text:span text:style-name="T492_1">28</text:span></text:p>
          </table:table-cell>
          <table:table-cell table:style-name="Cell299">
            <text:p text:style-name="P493"><text:span text:style-name="T493_1">Αρ.<text:s/>Κυκλοφορίας<text:s/>λοιπών<text:s/>μεταφορικών<text:s/>μέσων/<text:s/>Όνομα<text:s/>πλωτού<text:s/>μέσου/Κωδικός<text:s/>Δρομολογίου<text:s/>ή<text:s/>πτήσης/Διακίνηση<text:s/>άνευ<text:s/>Μεταφορικού<text:s/>Μέσου</text:span></text:p>
          </table:table-cell>
          <table:table-cell table:style-name="Cell300">
            <text:p text:style-name="P494"><text:span text:style-name="T494_1">όχι</text:span></text:p>
          </table:table-cell>
          <table:table-cell table:style-name="Cell301">
            <text:p text:style-name="P495"><text:span text:style-name="T495_1">ναι</text:span></text:p>
          </table:table-cell>
        </table:table-row>
        <table:table-row table:style-name="Row68">
          <table:table-cell table:style-name="Cell302">
            <text:p text:style-name="P496"><text:span text:style-name="T496_1">59</text:span></text:p>
          </table:table-cell>
          <table:table-cell table:style-name="Cell303">
            <text:p text:style-name="P497"><text:span text:style-name="T497_1">29</text:span></text:p>
          </table:table-cell>
          <table:table-cell table:style-name="Cell304">
            <text:p text:style-name="P498"><text:span text:style-name="T498_1">Αριθμός<text:s/>κυκλοφορίας<text:s/>‘’Ρ’’</text:span></text:p>
          </table:table-cell>
          <table:table-cell table:style-name="Cell305">
            <text:p text:style-name="P499"><text:span text:style-name="T499_1">όχι</text:span></text:p>
          </table:table-cell>
          <table:table-cell table:style-name="Cell306">
            <text:p text:style-name="P500"><text:span text:style-name="T500_1">ναι</text:span></text:p>
          </table:table-cell>
        </table:table-row>
        <table:table-row table:style-name="Row69">
          <table:table-cell table:style-name="Cell307">
            <text:p text:style-name="P501"><text:span text:style-name="T501_1">60</text:span></text:p>
          </table:table-cell>
          <table:table-cell table:style-name="Cell308">
            <text:p text:style-name="P502"><text:span text:style-name="T502_1">30</text:span></text:p>
          </table:table-cell>
          <table:table-cell table:style-name="Cell309">
            <text:p text:style-name="P503"><text:span text:style-name="T503_1">Ενεργειακά<text:s/>προϊόντα<text:s/>Α.1060/2021<text:s/>«Ποσότητα<text:s/>Θερμοκρασίας<text:s/>15<text:s/>βαθμών_»</text:span></text:p>
          </table:table-cell>
          <table:table-cell table:style-name="Cell310">
            <text:p text:style-name="P504"><text:span text:style-name="T504_1">ναι</text:span></text:p>
          </table:table-cell>
          <table:table-cell table:style-name="Cell311">
            <text:p text:style-name="P505"><text:span text:style-name="T505_1">ναι</text:span></text:p>
          </table:table-cell>
        </table:table-row>
        <table:table-row table:style-name="Row70">
          <table:table-cell table:style-name="Cell312">
            <text:p text:style-name="P506"><text:span text:style-name="T506_1">61</text:span></text:p>
          </table:table-cell>
          <table:table-cell table:style-name="Cell313">
            <text:p text:style-name="P507"><text:span text:style-name="T507_1">31</text:span></text:p>
          </table:table-cell>
          <table:table-cell table:style-name="Cell314">
            <text:p text:style-name="P508"><text:span text:style-name="T508_1">Ημερομηνία<text:s/>μεταφόρτωσης</text:span></text:p>
          </table:table-cell>
          <table:table-cell table:style-name="Cell315">
            <text:p text:style-name="P509"><text:span text:style-name="T509_1">όχι</text:span></text:p>
          </table:table-cell>
          <table:table-cell table:style-name="Cell316">
            <text:p text:style-name="P510"><text:span text:style-name="T510_1">ναι</text:span></text:p>
          </table:table-cell>
        </table:table-row>
        <table:table-row table:style-name="Row71">
          <table:table-cell table:style-name="Cell317">
            <text:p text:style-name="P511"><text:span text:style-name="T511_1">62</text:span></text:p>
          </table:table-cell>
          <table:table-cell table:style-name="Cell318">
            <text:p text:style-name="P512"><text:span text:style-name="T512_1">32</text:span></text:p>
          </table:table-cell>
          <table:table-cell table:style-name="Cell319">
            <text:p text:style-name="P513"><text:span text:style-name="T513_1">Ώρα<text:s/>μεταφόρτωσης</text:span></text:p>
          </table:table-cell>
          <table:table-cell table:style-name="Cell320">
            <text:p text:style-name="P514"><text:span text:style-name="T514_1">όχι</text:span></text:p>
          </table:table-cell>
          <table:table-cell table:style-name="Cell321">
            <text:p text:style-name="P515"><text:span text:style-name="T515_1">ναι</text:span></text:p>
          </table:table-cell>
        </table:table-row>
        <table:table-row table:style-name="Row72">
          <table:table-cell table:style-name="Cell322">
            <text:p text:style-name="P516"><text:span text:style-name="T516_1">63</text:span></text:p>
          </table:table-cell>
          <table:table-cell table:style-name="Cell323">
            <text:p text:style-name="P517"><text:span text:style-name="T517_1">33</text:span></text:p>
          </table:table-cell>
          <table:table-cell table:style-name="Cell324">
            <text:p text:style-name="P518"><text:span text:style-name="T518_1">Προς<text:s/>Ζύγιση</text:span></text:p>
          </table:table-cell>
          <table:table-cell table:style-name="Cell325">
            <text:p text:style-name="P519"><text:span text:style-name="T519_1">όχι</text:span></text:p>
          </table:table-cell>
          <table:table-cell table:style-name="Cell326">
            <text:p text:style-name="P520"><text:span text:style-name="T520_1">ναι</text:span></text:p>
          </table:table-cell>
        </table:table-row>
        <table:table-row table:style-name="Row73">
          <table:table-cell table:style-name="Cell327">
            <text:p text:style-name="P521"><text:span text:style-name="T521_1">64</text:span></text:p>
          </table:table-cell>
          <table:table-cell table:style-name="Cell328">
            <text:p text:style-name="P522"><text:span text:style-name="T522_1">34</text:span></text:p>
          </table:table-cell>
          <table:table-cell table:style-name="Cell329">
            <text:p text:style-name="P523"><text:span text:style-name="T523_1">Παράδοση<text:s/>αποθεμάτων</text:span></text:p>
          </table:table-cell>
          <table:table-cell table:style-name="Cell330">
            <text:p text:style-name="P524"><text:span text:style-name="T524_1">όχι</text:span></text:p>
          </table:table-cell>
          <table:table-cell table:style-name="Cell331">
            <text:p text:style-name="P525"><text:span text:style-name="T525_1">ναι</text:span></text:p>
          </table:table-cell>
        </table:table-row>
        <table:table-row table:style-name="Row74">
          <table:table-cell table:style-name="Cell332">
            <text:p text:style-name="P526"><text:span text:style-name="T526_1">65</text:span></text:p>
          </table:table-cell>
          <table:table-cell table:style-name="Cell333">
            <text:p text:style-name="P527"><text:span text:style-name="T527_1">35</text:span></text:p>
          </table:table-cell>
          <table:table-cell table:style-name="Cell334">
            <text:p text:style-name="P528"><text:span text:style-name="T528_1">Μη<text:s/>Παράδοση<text:s/>αποθεμάτων</text:span></text:p>
          </table:table-cell>
          <table:table-cell table:style-name="Cell335">
            <text:p text:style-name="P529"><text:span text:style-name="T529_1">όχι</text:span></text:p>
          </table:table-cell>
          <table:table-cell table:style-name="Cell336">
            <text:p text:style-name="P530"><text:span text:style-name="T530_1">ναι</text:span></text:p>
          </table:table-cell>
        </table:table-row>
        <table:table-row table:style-name="Row75">
          <table:table-cell table:style-name="Cell337">
            <text:p text:style-name="P531"><text:span text:style-name="T531_1">66</text:span></text:p>
          </table:table-cell>
          <table:table-cell table:style-name="Cell338">
            <text:p text:style-name="P532"><text:span text:style-name="T532_1">36</text:span></text:p>
          </table:table-cell>
          <table:table-cell table:style-name="Cell339">
            <text:p text:style-name="P533"><text:span text:style-name="T533_1">Μερική<text:s/>Παράδοση<text:s/>αποθεμάτων</text:span></text:p>
          </table:table-cell>
          <table:table-cell table:style-name="Cell340">
            <text:p text:style-name="P534"><text:span text:style-name="T534_1">όχι</text:span></text:p>
          </table:table-cell>
          <table:table-cell table:style-name="Cell341">
            <text:p text:style-name="P535"><text:span text:style-name="T535_1">ναι</text:span></text:p>
          </table:table-cell>
        </table:table-row>
        <table:table-row table:style-name="Row76">
          <table:table-cell table:style-name="Cell342">
            <text:p text:style-name="P536"><text:span text:style-name="T536_1">67</text:span></text:p>
          </table:table-cell>
          <table:table-cell table:style-name="Cell343">
            <text:p text:style-name="P537"><text:span text:style-name="T537_1">37</text:span></text:p>
          </table:table-cell>
          <table:table-cell table:style-name="Cell344">
            <text:p text:style-name="P538"><text:span text:style-name="T538_1">ΑΦΜ_Επωνυμία<text:s/>Λοιπών<text:s/>Συσχετιζόμενων<text:s/>Οντοτήτων<text:s/>/<text:s/>Ρόλοι<text:s/>διακίνησης<text:s/>Αποθεμάτων:</text:span></text:p>
            <text:p text:style-name="P539"><text:span text:style-name="T539_1">-</text:span><text:span text:style-name="T539_2"><text:tab/></text:span><text:span text:style-name="T539_3">Αποστολέας</text:span></text:p>
            <text:p text:style-name="P540"><text:span text:style-name="T540_1">-</text:span><text:span text:style-name="T540_2"><text:tab/></text:span><text:span text:style-name="T540_3">Αποστολέας<text:s/>Τρίτος</text:span></text:p>
            <text:p text:style-name="P541"><text:span text:style-name="T541_1">-</text:span><text:span text:style-name="T541_2"><text:tab/></text:span><text:span text:style-name="T541_3">Μεταφορέας</text:span></text:p>
            <text:p text:style-name="P542"><text:span text:style-name="T542_1">-</text:span><text:span text:style-name="T542_2"><text:tab/></text:span><text:span text:style-name="T542_3">Παραλήπτης</text:span></text:p>
            <text:p text:style-name="P543"><text:span text:style-name="T543_1">-</text:span><text:span text:style-name="T543_2"><text:tab/></text:span><text:span text:style-name="T543_3">Παραλήπτης<text:s/>Τρίτος</text:span></text:p>
          </table:table-cell>
          <table:table-cell table:style-name="Cell345">
            <text:p text:style-name="P544"><text:span text:style-name="T544_1">όχι</text:span></text:p>
          </table:table-cell>
          <table:table-cell table:style-name="Cell346">
            <text:p text:style-name="P545"><text:span text:style-name="T545_1">ναι</text:span></text:p>
          </table:table-cell>
        </table:table-row>
        <table:table-row table:style-name="Row77">
          <table:table-cell table:style-name="Cell347">
            <text:p text:style-name="P546"><text:span text:style-name="T546_1">68</text:span></text:p>
          </table:table-cell>
          <table:table-cell table:style-name="Cell348">
            <text:p text:style-name="P547"><text:span text:style-name="T547_1">38</text:span></text:p>
          </table:table-cell>
          <table:table-cell table:style-name="Cell349">
            <text:p text:style-name="P548"><text:span text:style-name="T548_1">Ημερομηνία<text:s/>Ολοκλήρωσης<text:s/>Αποστολής</text:span></text:p>
          </table:table-cell>
          <table:table-cell table:style-name="Cell350">
            <text:p text:style-name="P549"><text:span text:style-name="T549_1">όχι</text:span></text:p>
          </table:table-cell>
          <table:table-cell table:style-name="Cell351">
            <text:p text:style-name="P550"><text:span text:style-name="T550_1">ναι</text:span></text:p>
          </table:table-cell>
        </table:table-row>
        <table:table-row table:style-name="Row78">
          <table:table-cell table:style-name="Cell352">
            <text:p text:style-name="P551"><text:span text:style-name="T551_1">69</text:span></text:p>
          </table:table-cell>
          <table:table-cell table:style-name="Cell353">
            <text:p text:style-name="P552"><text:span text:style-name="T552_1">39</text:span></text:p>
          </table:table-cell>
          <table:table-cell table:style-name="Cell354">
            <text:p text:style-name="P553"><text:span text:style-name="T553_1">Ώρα<text:s/>Ολοκλήρωσης<text:s/>Αποστολής</text:span></text:p>
          </table:table-cell>
          <table:table-cell table:style-name="Cell355">
            <text:p text:style-name="P554"><text:span text:style-name="T554_1">όχι</text:span></text:p>
          </table:table-cell>
          <table:table-cell table:style-name="Cell356">
            <text:p text:style-name="P555"><text:span text:style-name="T555_1">ναι</text:span></text:p>
          </table:table-cell>
        </table:table-row>
        <table:table-row table:style-name="Row79">
          <table:table-cell table:style-name="Cell357">
            <text:p text:style-name="P556"><text:span text:style-name="T556_1">70</text:span></text:p>
          </table:table-cell>
          <table:table-cell table:style-name="Cell358">
            <text:p text:style-name="P557"><text:span text:style-name="T557_1">40</text:span></text:p>
          </table:table-cell>
          <table:table-cell table:style-name="Cell359">
            <text:p text:style-name="P558"><text:span text:style-name="T558_1">Διεύθυνση<text:s/>έναρξης<text:s/>διακίνησης<text:s/>εκτός<text:s/>α/α<text:s/>Εγκατάστασης<text:s/>Εκδότη</text:span></text:p>
          </table:table-cell>
          <table:table-cell table:style-name="Cell360">
            <text:p text:style-name="P559"><text:span text:style-name="T559_1">ναι</text:span></text:p>
          </table:table-cell>
          <table:table-cell table:style-name="Cell361">
            <text:p text:style-name="P560"><text:span text:style-name="T560_1">ναι</text:span></text:p>
          </table:table-cell>
        </table:table-row>
        <table:table-row table:style-name="Row80">
          <table:table-cell table:style-name="Cell362">
            <text:p text:style-name="P561"><text:span text:style-name="T561_1">71</text:span></text:p>
          </table:table-cell>
          <table:table-cell table:style-name="Cell363">
            <text:p text:style-name="P562"><text:span text:style-name="T562_1">41</text:span></text:p>
          </table:table-cell>
          <table:table-cell table:style-name="Cell364">
            <text:p text:style-name="P563"><text:span text:style-name="T563_1">Διεύθυνση<text:s/>ολοκλήρωσης<text:s/>διακίνησης<text:s/>εκτός<text:s/>α/α<text:s/>Εγκατάστασης<text:s/>Λήπτη</text:span></text:p>
          </table:table-cell>
          <table:table-cell table:style-name="Cell365">
            <text:p text:style-name="P564"><text:span text:style-name="T564_1">ναι</text:span></text:p>
          </table:table-cell>
          <table:table-cell table:style-name="Cell366">
            <text:p text:style-name="P565"><text:span text:style-name="T565_1">ναι</text:span></text:p>
          </table:table-cell>
        </table:table-row>
      </table:table>
      <text:p text:style-name="P566"><text:span text:style-name="T566_1">Ενεργοποίηση<text:s/>διαδικασίας<text:s/>διαβίβασης<text:s/>δεδομένων<text:s/>διακίνησης<text:s/>στην<text:s/>ψηφιακή<text:s/>πλατφόρμα<text:s/>myDATA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81">
          <table:table-cell table:style-name="Cell367">
            <text:p text:style-name="P567"><text:span text:style-name="T567_1">72</text:span></text:p>
          </table:table-cell>
          <table:table-cell table:style-name="Cell368">
            <text:p text:style-name="P568"><text:span text:style-name="T568_1">1</text:span></text:p>
          </table:table-cell>
          <table:table-cell table:style-name="Cell369">
            <text:p text:style-name="P569"><text:span text:style-name="T569_1">Ταυτότητα<text:s/>παραστατικών<text:s/>-<text:s/>UID<text:s/>(Unique<text:s/>Identification<text:s/>Document)</text:span></text:p>
          </table:table-cell>
          <table:table-cell table:style-name="Cell370">
            <text:p text:style-name="P570"><text:span text:style-name="T570_1">ναι</text:span></text:p>
          </table:table-cell>
          <table:table-cell table:style-name="Cell371">
            <text:p text:style-name="P571"><text:span text:style-name="T571_1">ναι</text:span></text:p>
          </table:table-cell>
        </table:table-row>
        <table:table-row table:style-name="Row82">
          <table:table-cell table:style-name="Cell372">
            <text:p text:style-name="P572"><text:span text:style-name="T572_1">73</text:span></text:p>
          </table:table-cell>
          <table:table-cell table:style-name="Cell373">
            <text:p text:style-name="P573"><text:span text:style-name="T573_1">2</text:span></text:p>
          </table:table-cell>
          <table:table-cell table:style-name="Cell374">
            <text:p text:style-name="P574"><text:span text:style-name="T574_1">Χρόνος<text:s/>διαβίβασης<text:s/>δεδομένων<text:s/>διακίνησης<text:s/>Αποθεμάτων:</text:span></text:p>
          </table:table-cell>
          <table:table-cell table:style-name="Cell375">
            <text:p text:style-name="P575"/>
          </table:table-cell>
          <table:table-cell table:style-name="Cell376">
            <text:p text:style-name="P576"/>
          </table:table-cell>
        </table:table-row>
        <table:table-row table:style-name="Row83">
          <table:table-cell table:style-name="Cell377">
            <text:p text:style-name="P577"><text:span text:style-name="T577_1">74</text:span></text:p>
          </table:table-cell>
          <table:table-cell table:style-name="Cell378">
            <text:p text:style-name="P578"><text:span text:style-name="T578_1">2.1.</text:span></text:p>
          </table:table-cell>
          <table:table-cell table:style-name="Cell379">
            <text:p text:style-name="P579"><text:span text:style-name="T579_1">Χρόνος<text:s/>διαβίβασης<text:s/>Τύπων<text:s/>Παραστατικών<text:s/>διακίνησης<text:s/>Αποθεμάτων<text:s/>που<text:s/>εκδίδονται</text:span></text:p>
          </table:table-cell>
          <table:table-cell table:style-name="Cell380">
            <text:p text:style-name="P580"><text:span text:style-name="T580_1">ναι</text:span></text:p>
          </table:table-cell>
          <table:table-cell table:style-name="Cell381">
            <text:p text:style-name="P581"><text:span text:style-name="T581_1">ναι</text:span></text:p>
          </table:table-cell>
        </table:table-row>
        <table:table-row table:style-name="Row84">
          <table:table-cell table:style-name="Cell382">
            <text:p text:style-name="P582"><text:span text:style-name="T582_1">75</text:span></text:p>
          </table:table-cell>
          <table:table-cell table:style-name="Cell383">
            <text:p text:style-name="P583"><text:span text:style-name="T583_1">2.2</text:span></text:p>
          </table:table-cell>
          <table:table-cell table:style-name="Cell384">
            <text:p text:style-name="P584"><text:span text:style-name="T584_1">Χρόνος<text:s/>διαβίβασης<text:s/>Τύπων<text:s/>Παραστατικών<text:s/>διακίνησης<text:s/>Αποθεμάτων<text:s/>που<text:s/>λαμβάνονται</text:span></text:p>
          </table:table-cell>
          <table:table-cell table:style-name="Cell385">
            <text:p text:style-name="P585"><text:span text:style-name="T585_1">όχι</text:span></text:p>
          </table:table-cell>
          <table:table-cell table:style-name="Cell386">
            <text:p text:style-name="P586"><text:span text:style-name="T586_1">ναι</text:span></text:p>
          </table:table-cell>
        </table:table-row>
        <table:table-row table:style-name="Row85">
          <table:table-cell table:style-name="Cell387">
            <text:p text:style-name="P587"><text:span text:style-name="T587_1">76</text:span></text:p>
          </table:table-cell>
          <table:table-cell table:style-name="Cell388">
            <text:p text:style-name="P588"><text:span text:style-name="T588_1">2.3</text:span></text:p>
          </table:table-cell>
          <table:table-cell table:style-name="Cell389">
            <text:p text:style-name="P589"><text:span text:style-name="T589_1">Χρόνος<text:s/>διαβίβασης<text:s/>Τύπων<text:s/>Παραστατικών<text:s/>διακίνησης<text:s/>Αποθεμάτων<text:s/>σε<text:s/>περίπτωση<text:s/>απώλειας<text:s/>διασύνδεσης</text:span></text:p>
          </table:table-cell>
          <table:table-cell table:style-name="Cell390">
            <text:p text:style-name="P590"><text:span text:style-name="T590_1">ναι</text:span></text:p>
          </table:table-cell>
          <table:table-cell table:style-name="Cell391">
            <text:p text:style-name="P591"><text:span text:style-name="T591_1">ναι</text:span></text:p>
          </table:table-cell>
        </table:table-row>
        <table:table-row table:style-name="Row86">
          <table:table-cell table:style-name="Cell392">
            <text:p text:style-name="P592"><text:span text:style-name="T592_1">77</text:span></text:p>
          </table:table-cell>
          <table:table-cell table:style-name="Cell393">
            <text:p text:style-name="P593"><text:span text:style-name="T593_1">3</text:span></text:p>
          </table:table-cell>
          <table:table-cell table:style-name="Cell394">
            <text:p text:style-name="P594"><text:span text:style-name="T594_1">Περιεχόμενο<text:s/>QR<text:s/>Code</text:span></text:p>
          </table:table-cell>
          <table:table-cell table:style-name="Cell395">
            <text:p text:style-name="P595"><text:span text:style-name="T595_1">ναι</text:span></text:p>
          </table:table-cell>
          <table:table-cell table:style-name="Cell396">
            <text:p text:style-name="P596"><text:span text:style-name="T596_1">ναι</text:span></text:p>
          </table:table-cell>
        </table:table-row>
        <table:table-row table:style-name="Row87">
          <table:table-cell table:style-name="Cell397">
            <text:p text:style-name="P597"><text:span text:style-name="T597_1">78</text:span></text:p>
          </table:table-cell>
          <table:table-cell table:style-name="Cell398">
            <text:p text:style-name="P598"><text:span text:style-name="T598_1">4</text:span></text:p>
          </table:table-cell>
          <table:table-cell table:style-name="Cell399">
            <text:p text:style-name="P599"><text:span text:style-name="T599_1">Υποχρεωτικότητα<text:s/>πεδίων<text:s/>διακίνησης<text:s/>Αποθεμάτων<text:s/>ανά<text:s/>Τύπο<text:s/>Παραστατικού</text:span></text:p>
          </table:table-cell>
          <table:table-cell table:style-name="Cell400">
            <text:p text:style-name="P600"><text:span text:style-name="T600_1">ναι</text:span></text:p>
          </table:table-cell>
          <table:table-cell table:style-name="Cell401">
            <text:p text:style-name="P601"><text:span text:style-name="T601_1">ναι</text:span></text:p>
          </table:table-cell>
        </table:table-row>
        <table:table-row table:style-name="Row88">
          <table:table-cell table:style-name="Cell402">
            <text:p text:style-name="P602"><text:span text:style-name="T602_1">79</text:span></text:p>
          </table:table-cell>
          <table:table-cell table:style-name="Cell403">
            <text:p text:style-name="P603"><text:span text:style-name="T603_1">5</text:span></text:p>
          </table:table-cell>
          <table:table-cell table:style-name="Cell404">
            <text:p text:style-name="P604"><text:span text:style-name="T604_1">Συσχέτιση<text:s/>Τύπων<text:s/>Παραστατικών<text:s/>διακίνησης<text:s/>Αποθεμάτων</text:span></text:p>
          </table:table-cell>
          <table:table-cell table:style-name="Cell405">
            <text:p text:style-name="P605"><text:span text:style-name="T605_1">όχι</text:span></text:p>
          </table:table-cell>
          <table:table-cell table:style-name="Cell406">
            <text:p text:style-name="P606"><text:span text:style-name="T606_1">ναι</text:span></text:p>
          </table:table-cell>
        </table:table-row>
        <table:table-row table:style-name="Row89">
          <table:table-cell table:style-name="Cell407">
            <text:p text:style-name="P607"><text:span text:style-name="T607_1">80</text:span></text:p>
          </table:table-cell>
          <table:table-cell table:style-name="Cell408">
            <text:p text:style-name="P608"><text:span text:style-name="T608_1">6</text:span></text:p>
          </table:table-cell>
          <table:table-cell table:style-name="Cell409">
            <text:p text:style-name="P609"><text:span text:style-name="T609_1">Συσχέτιση<text:s/>πεδίων<text:s/>με<text:s/>τη<text:s/>διακίνηση<text:s/>Αποθεμάτων</text:span></text:p>
          </table:table-cell>
          <table:table-cell table:style-name="Cell410">
            <text:p text:style-name="P610"><text:span text:style-name="T610_1">ναι</text:span></text:p>
          </table:table-cell>
          <table:table-cell table:style-name="Cell411">
            <text:p text:style-name="P611"><text:span text:style-name="T611_1">ναι</text:span></text:p>
          </table:table-cell>
        </table:table-row>
        <table:table-row table:style-name="Row90">
          <table:table-cell table:style-name="Cell412">
            <text:p text:style-name="P612"><text:span text:style-name="T612_1">81</text:span></text:p>
          </table:table-cell>
          <table:table-cell table:style-name="Cell413">
            <text:p text:style-name="P613"><text:span text:style-name="T613_1">7</text:span></text:p>
          </table:table-cell>
          <table:table-cell table:style-name="Cell414">
            <text:p text:style-name="P614"><text:span text:style-name="T614_1">Επιχειρησιακοί<text:s/>έλεγχοι<text:s/>αποδεκτής<text:s/>διαβίβασης<text:s/>δεδομένων<text:s/>διακίνησης<text:s/>Αποθεμάτων</text:span></text:p>
          </table:table-cell>
          <table:table-cell table:style-name="Cell415">
            <text:p text:style-name="P615"><text:span text:style-name="T615_1">ναι</text:span></text:p>
          </table:table-cell>
          <table:table-cell table:style-name="Cell416">
            <text:p text:style-name="P616"><text:span text:style-name="T616_1">ναι</text:span></text:p>
          </table:table-cell>
        </table:table-row>
        <table:table-row table:style-name="Row91">
          <table:table-cell table:style-name="Cell417">
            <text:p text:style-name="P617"><text:span text:style-name="T617_1">82</text:span></text:p>
          </table:table-cell>
          <table:table-cell table:style-name="Cell418">
            <text:p text:style-name="P618"><text:span text:style-name="T618_1">8</text:span></text:p>
          </table:table-cell>
          <table:table-cell table:style-name="Cell419">
            <text:p text:style-name="P619"><text:span text:style-name="T619_1">Σειρά<text:s/>ενεργειών<text:s/>για<text:s/>τη<text:s/>διαβίβαση<text:s/>δεδομένων<text:s/>διακίνησης<text:s/>Αποθεμάτων<text:s/>στην<text:s/>ψηφιακή<text:s/>πλατφόρμα<text:s/>myDATA.</text:span></text:p>
          </table:table-cell>
          <table:table-cell table:style-name="Cell420">
            <text:p text:style-name="P620"><text:span text:style-name="T620_1">ναι</text:span></text:p>
          </table:table-cell>
          <table:table-cell table:style-name="Cell421">
            <text:p text:style-name="P621"><text:span text:style-name="T621_1">ναι</text:span></text:p>
          </table:table-cell>
        </table:table-row>
        <table:table-row table:style-name="Row92">
          <table:table-cell table:style-name="Cell422">
            <text:p text:style-name="P622"><text:span text:style-name="T622_1">83</text:span></text:p>
          </table:table-cell>
          <table:table-cell table:style-name="Cell423">
            <text:p text:style-name="P623"><text:span text:style-name="T623_1">9</text:span></text:p>
          </table:table-cell>
          <table:table-cell table:style-name="Cell424">
            <text:p text:style-name="P624"><text:span text:style-name="T624_1">Χρόνος<text:s/>αποδοχής<text:s/>και<text:s/>ακύρωσης<text:s/>δεδομένων<text:s/>διακίνησης<text:s/>Αποθεμάτων</text:span></text:p>
          </table:table-cell>
          <table:table-cell table:style-name="Cell425">
            <text:p text:style-name="P625"><text:span text:style-name="T625_1">ναι</text:span></text:p>
          </table:table-cell>
          <table:table-cell table:style-name="Cell426">
            <text:p text:style-name="P626"><text:span text:style-name="T626_1">ναι</text:span></text:p>
          </table:table-cell>
        </table:table-row>
      </table:table>
      <text:p text:style-name="P627"><text:span text:style-name="T627_1">Παράρτημα<text:s/>Ι</text:span></text:p>
      <text:p text:style-name="P628"><text:span text:style-name="T628_1">Απεικόνιση<text:s/>Φάσεων<text:s/>Εφαρμογής<text:s/>Ψηφιακής<text:s/>Παρακολούθησης<text:s/>Διακίνησης<text:s/>Αποθεμάτων</text:span></text:p>
      <text:p text:style-name="P629"><text:span text:style-name="T629_1">Φάσεις<text:s/>Έργου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93">
          <table:table-cell table:style-name="Cell427">
            <text:p text:style-name="P630"><text:span text:style-name="T630_1">Α/Α<text:s/>[Σ]<text:s/>84</text:span></text:p>
          </table:table-cell>
          <table:table-cell table:style-name="Cell428">
            <text:p text:style-name="P631"><text:span text:style-name="T631_1">Α/Α<text:s/>[Θ]<text:s/>10</text:span></text:p>
          </table:table-cell>
          <table:table-cell table:style-name="Cell429">
            <text:p text:style-name="P632"><text:span text:style-name="T632_1">Θεματική<text:s/>Ενότητα</text:span></text:p>
            <text:p text:style-name="P633"><text:span text:style-name="T633_1">Απεικόνιση<text:s/>δεδομένων<text:s/>στην<text:s/>ψηφιακή<text:s/>πλατφόρμα<text:s/>myDATA</text:span></text:p>
          </table:table-cell>
          <table:table-cell table:style-name="Cell430">
            <text:p text:style-name="P634"><text:span text:style-name="T634_1">Α΄<text:s/>Φάση<text:s/>ναι</text:span></text:p>
          </table:table-cell>
          <table:table-cell table:style-name="Cell431">
            <text:p text:style-name="P635"><text:span text:style-name="T635_1">Β΄<text:s/>Φάση</text:span></text:p>
            <text:p text:style-name="P636"><text:span text:style-name="T636_1">ναι</text:span></text:p>
          </table:table-cell>
        </table:table-row>
        <table:table-row table:style-name="Row94">
          <table:table-cell table:style-name="Cell432">
            <text:p text:style-name="P637"><text:span text:style-name="T637_1">85</text:span></text:p>
          </table:table-cell>
          <table:table-cell table:style-name="Cell433">
            <text:p text:style-name="P638"><text:span text:style-name="T638_1">11</text:span></text:p>
          </table:table-cell>
          <table:table-cell table:style-name="Cell434">
            <text:p text:style-name="P639"><text:span text:style-name="T639_1">Ενιαία<text:s/>Κωδικοποίηση<text:s/>Ειδών</text:span></text:p>
          </table:table-cell>
          <table:table-cell table:style-name="Cell435">
            <text:p text:style-name="P640"><text:span text:style-name="T640_1">όχι</text:span></text:p>
          </table:table-cell>
          <table:table-cell table:style-name="Cell436">
            <text:p text:style-name="P641"><text:span text:style-name="T641_1">ναι</text:span></text:p>
          </table:table-cell>
        </table:table-row>
      </table:table>
      <text:p text:style-name="P642"><text:span text:style-name="T642_1">ΠΑΡΑΡΤΗΜΑ<text:s/>ΙΙ</text:span></text:p>
      <text:p text:style-name="P643"><text:span text:style-name="T643_1">ΕΠΙΧΕΙΡΗΣΙΑΚΗ<text:s/>ΑΝΑΛΥΣΗ<text:s/>ΨΗΦΙΑΚΗΣ<text:s/>ΠΑΡΑΚΟΛΟΥΘΗΣΗΣ<text:s/>ΔΙΑΚΙΝΗΣΗΣ<text:s/>ΑΠΟΘΕΜΑΤΩΝ</text:span></text:p>
      <text:p text:style-name="P644"><text:span text:style-name="T644_1">1<text:s/></text:span><text:span text:style-name="T644_2">Εισαγωγή</text:span></text:p>
      <text:p text:style-name="P645"><text:span text:style-name="T645_1">Οι<text:s/>επιχειρήσεις,<text:s/>για<text:s/>τη<text:s/>διακίνηση<text:s/>των<text:s/>αποθεμάτων<text:s/>τους,<text:s/>εκδίδουν<text:s/>παραστατικά<text:s/>και<text:s/>χρησιμοποιούν<text:s/>μεταφορικά<text:s/>μέσα<text:s/>προκειμένου<text:s/>να<text:s/>παραδώσουν<text:s/>τα<text:s/>αποθέματά<text:s/>τους<text:s/>στον<text:s/>εκάστοτε<text:s/>παραλήπτη<text:s/>στο<text:s/>πλαίσιο<text:s/>της<text:s/>συναλλακτικής<text:s/>τους<text:s/>δραστηριότητας.</text:span></text:p>
      <text:p text:style-name="P646"><text:span text:style-name="T646_1">1.1<text:s/></text:span><text:span text:style-name="T646_2">Συνοπτική<text:s/>περιγραφή<text:s/>διαδικασίας</text:span></text:p>
      <text:p text:style-name="P647"><text:span text:style-name="T647_1">Αρχικά,<text:s/>τα<text:s/>δεδομένα<text:s/>για<text:s/>την<text:s/>μεταφορά<text:s/>των<text:s/>αποθεμάτων<text:s/>από<text:s/>τον<text:s/>τόπο<text:s/>φόρτωσης<text:s/>στον<text:s/>τόπο<text:s/>παραλαβής<text:s/>τους,<text:s/>αποτυπώνονται<text:s/>σε<text:s/>παραστατικά<text:s/>διακίνησης<text:s/>που<text:s/>εκδίδονται,<text:s/>κατά<text:s/>κανόνα,<text:s/>πριν<text:s/>την<text:s/>έναρξη<text:s/>αυτής.<text:s/>Τα<text:s/>παραστατικά<text:s/>που<text:s/>εκδίδονται,<text:s/>σύμφωνα<text:s/>με<text:s/>τα<text:s/>οριζόμενα<text:s/>στις<text:s/>παρ.<text:s/>9<text:s/>και<text:s/>13<text:s/>του<text:s/>άρθρου<text:s/>5<text:s/>του<text:s/>ν.4308/2014<text:s/>ΕΛΠ,<text:s/>είναι<text:s/>είτε<text:s/>το<text:s/>Δελτίο<text:s/>Αποστολής<text:s/>είτε<text:s/>το<text:s/>Τιμολόγιο<text:s/>Πώλησης<text:s/>με<text:s/>ένδειξη<text:s/>διακίνησης<text:s/>αποθεμάτων<text:s/>είτε<text:s/>η<text:s/>Απόδειξη<text:s/>Λιανικής<text:s/>Πώλησης<text:s/>με<text:s/>ένδειξη<text:s/>διακίνησης<text:s/>αποθεμάτων<text:s/>ή<text:s/>η<text:s/>Απόδειξη<text:s/>Λιανικής<text:s/>Πώλησης.<text:s/>Η<text:s/>Απόδειξη<text:s/>Λιανικής<text:s/>Πώλησης<text:s/>με<text:s/>ένδειξη<text:s/>διακίνησης<text:s/>αποθεμάτων<text:s/>εκδίδεται<text:s/>υποχρεωτικά<text:s/>μόνο<text:s/>σε<text:s/>συναλλαγές<text:s/>λιανικής,<text:s/>κατά<text:s/>τις<text:s/>οποίες<text:s/>τα<text:s/>αποθέματα<text:s/>παραδίδονται<text:s/>στον<text:s/>τελικό<text:s/>καταναλωτή<text:s/>σε<text:s/>τόπο<text:s/>επιλογής<text:s/>του<text:s/>μέσω<text:s/>οντότητας<text:s/>παροχής<text:s/>ταχυδρομικών<text:s/>υπηρεσιών<text:s/>&amp;<text:s/>ταχυμεταφορών,<text:s/>καθώς<text:s/>και<text:s/>στις<text:s/>διακινήσεις<text:s/>ενεργειακών<text:s/>προϊόντων<text:s/>(καυσίμων),<text:s/>σύμφωνα<text:s/>με<text:s/>τα<text:s/>οριζόμενα<text:s/>στις<text:s/>διατάξεις<text:s/>της<text:s/>υπό<text:s/>στοιχεία<text:s/>Α.1060/2021<text:s/>(Β'<text:s/>1217)<text:s/>απόφασης<text:s/>του<text:s/>Υφυπουργού<text:s/>Οικονομικών<text:s/>και<text:s/>Διοικητή<text:s/>της<text:s/>ΑΑΔΕ.<text:s/>Ειδικότερα,<text:s/>στις<text:s/>ως<text:s/>άνω<text:s/>συναλλαγές<text:s/>λιανικής,<text:s/>η<text:s/>Απόδειξη<text:s/>Λιανικής<text:s/>δύναται<text:s/>να<text:s/>εκδίδεται<text:s/>διακριτά<text:s/>από<text:s/>το<text:s/>ψηφιακό<text:s/>παραστατικό<text:s/>διακίνησης,<text:s/>στις<text:s/>περιπτώσεις<text:s/>έκδοσης<text:s/>αυτής<text:s/>με<text:s/>τη<text:s/>χρήση<text:s/>Φορολογικού<text:s/>Ηλεκτρονικού<text:s/>Μηχανισμού<text:s/>(ΦΗΜ).</text:span></text:p>
      <text:p text:style-name="P648"><text:span text:style-name="T648_1">Στη<text:s/>συνέχεια,<text:s/>τα<text:s/>εν<text:s/>λόγω<text:s/>αποθέματα<text:s/>διακινούνται<text:s/>είτε<text:s/>με<text:s/>απευθείας<text:s/>μεταφορά<text:s/>και<text:s/>χρήση<text:s/>ενός<text:s/>μεταφορικού<text:s/>μέσου<text:s/>είτε<text:s/>με<text:s/>τη<text:s/>διενέργεια<text:s/>μεταφορτώσεων,<text:s/>στις<text:s/>οποίες<text:s/>χρησιμοποιούνται<text:s/>περισσότερα<text:s/>του<text:s/>ενός<text:s/>μεταφορικά<text:s/>μέσα.</text:span></text:p>
      <text:p text:style-name="P649"><text:span text:style-name="T649_1">Με<text:s/>την<text:s/>ολοκλήρωση<text:s/>της<text:s/>διακίνησης,<text:s/>τα<text:s/>αποθέματα<text:s/>παραλαμβάνονται<text:s/>από<text:s/>τον<text:s/>Λήπτη<text:s/>αυτών<text:s/>και<text:s/>στη<text:s/>συνέχεια,<text:s/>είτε<text:s/>στον<text:s/>ίδιο<text:s/>χρόνο<text:s/>είτε<text:s/>μεταγενέστερα<text:s/>της<text:s/>παραλαβής<text:s/>τους,<text:s/>διενεργείται<text:s/>ποιοτικός<text:s/>και<text:s/>ποσοτικός<text:s/>έλεγχος<text:s/>για<text:s/>την<text:s/>επιβεβαίωση<text:s/>της<text:s/>ποσότητας<text:s/>αυτών.</text:span></text:p>
      <text:p text:style-name="P650"><text:span text:style-name="T650_1">Ο<text:s/>Λήπτης<text:s/>οφείλει<text:s/>να<text:s/>εκδίδει<text:s/>παραστατικό<text:s/>ποσοτικής<text:s/>παραλαβής,<text:s/>εφόσον<text:s/>συναλλάσσεται<text:s/>είτε<text:s/>με<text:s/>μη<text:s/>υπόχρεους<text:s/>στην<text:s/>έκδοση<text:s/>παραστατικών<text:s/>διακίνησης<text:s/>ή<text:s/>με<text:s/>υπόχρεους<text:s/>Εκδότες<text:s/>που<text:s/>αρνούνται<text:s/>την<text:s/>έκδοση<text:s/>ή<text:s/>εκ<text:s/>παραδρομής<text:s/>δεν<text:s/>εξέδωσαν<text:s/>παραστατικό<text:s/>διακίνησης<text:s/>είτε<text:s/>σε<text:s/>περίπτωση<text:s/>που<text:s/>κατά<text:s/>την<text:s/>παραλαβή<text:s/>των<text:s/>αποθεμάτων<text:s/>διαπιστώνει<text:s/>πλεόνασμα<text:s/>ή<text:s/>έλλειμμα.<text:s/>Εφόσον<text:s/>δεν<text:s/>έχει<text:s/>ληφθεί<text:s/>παραστατικό<text:s/>διακίνησης<text:s/>μπορεί<text:s/>εναλλακτικά<text:s/>να<text:s/>καταχωρεί<text:s/>σε<text:s/>κατάλληλο<text:s/>αρχείο<text:s/>τις<text:s/>απαιτούμενες<text:s/>πληροφορίες<text:s/>της<text:s/>παραγράφου<text:s/>8(α)<text:s/>έως<text:s/>και<text:s/>8(γ)<text:s/>του<text:s/>άρθρου<text:s/>5<text:s/>ΕΛΠ.</text:span></text:p>
      <text:p text:style-name="P651"><text:span text:style-name="T651_1">Τα<text:s/>σχετικά<text:s/>δεδομένα<text:s/>διαβιβάζονται<text:s/>στην<text:s/>ψηφιακή<text:s/>πλατφόρμα<text:s/>myDATA,<text:s/>σύμφωνα<text:s/>με<text:s/>τα<text:s/>οριζόμενα<text:s/>στο<text:s/>άρθρο<text:s/>16<text:s/>του<text:s/>ΚΦΔ,<text:s/>με<text:s/>την<text:s/>επιφύλαξη<text:s/>του<text:s/>τελευταίου<text:s/>εδαφίου<text:s/>της<text:s/>προηγούμενης<text:s/>παραγράφου,<text:s/>καθόσον<text:s/>διαβιβάζονται<text:s/>αποκλειστικά<text:s/>δεδομένα<text:s/>εκδοθέντων<text:s/>παραστατικών<text:s/>και<text:s/>όχι<text:s/>τηρούμενων<text:s/>αρχείων.</text:span></text:p>
      <text:p text:style-name="P652"><text:span text:style-name="T652_1">1.2<text:s/></text:span><text:span text:style-name="T652_2">Διαδικασία<text:s/>ψηφιακής<text:s/>παρακολούθησης<text:s/>διακίνησης<text:s/>αποθεμάτων</text:span></text:p>
      <text:p text:style-name="P653"><text:span text:style-name="T653_1">Η<text:s/>ψηφιακή<text:s/>παρακολούθηση<text:s/>διακίνησης<text:s/>αποθεμάτων<text:s/>διενεργείται<text:s/>ως<text:s/>ακολούθως:</text:span></text:p>
      <text:p text:style-name="P654"><text:span text:style-name="T654_1">1.<text:s/></text:span><text:span text:style-name="T654_2">Έκδοση<text:s/>παραστατικών<text:s/>διακίνησης.</text:span></text:p>
      <text:p text:style-name="P655"><text:span text:style-name="T655_1">2.<text:s/></text:span><text:span text:style-name="T655_2">Διαβίβαση<text:s/>δεδομένων<text:s/>παραστατικών<text:s/>διακίνησης<text:s/>στην<text:s/>ψηφιακή<text:s/>πλατφόρμα<text:s/>myDATA<text:s/>και<text:s/>ταυτόχρονη<text:s/>ενημέρωση<text:s/>του<text:s/>Λήπτη.</text:span></text:p>
      <text:p text:style-name="P656"><text:span text:style-name="T656_1">3.<text:s/></text:span><text:span text:style-name="T656_2">Ψηφιακή<text:s/>παρακολούθηση<text:s/>διακίνησης<text:s/>αποθεμάτων<text:s/>κατά<text:s/>τη<text:s/>διάρκεια<text:s/>αυτής<text:s/>(φορτώσεις<text:s/>–<text:s/>μεταφορτώσεις).</text:span></text:p>
      <text:p text:style-name="P657"><text:span text:style-name="T657_1">4.<text:s/></text:span><text:span text:style-name="T657_2">Ολοκλήρωση<text:s/>της<text:s/>διακίνησης<text:s/>με<text:s/>την<text:s/>παραλαβή<text:s/>των<text:s/>ψηφιακών<text:s/>παραστατικών<text:s/>και<text:s/>των<text:s/>διακινούμενων<text:s/>αποθεμάτων.</text:span></text:p>
      <text:p text:style-name="P658"><text:span text:style-name="T658_1">5.<text:s/></text:span><text:span text:style-name="T658_2">Ολοκλήρωση<text:s/>της<text:s/>διαδικασίας<text:s/>με<text:s/>τη<text:s/>διενέργεια<text:s/>ποσοτικού<text:s/>και<text:s/>ποιοτικού<text:s/>ελέγχου<text:s/>των<text:s/>αποθεμάτων<text:s/>που<text:s/>παραλήφθηκαν.</text:span></text:p>
      <text:p text:style-name="P659"><text:span text:style-name="T659_1">Η<text:s/>εν<text:s/>λόγω<text:s/>διαδικασία<text:s/>απεικονίζεται<text:s/>συνοπτικά<text:s/>στον<text:s/>κάτωθι<text:s/>πίνακα:</text:span></text:p>
      <text:p text:style-name="P660"><text:span text:style-name="T660_1">Πίνακας<text:s/>1.<text:s/>Διαδικασία<text:s/>ψηφιακής<text:s/>παρακολούθησης<text:s/>διακίνησης<text:s/>αποθεμάτων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95">
          <table:table-cell table:style-name="Cell437">
            <text:p text:style-name="P661"><text:span text:style-name="T661_1">Διαδικασία<text:s/>Διακίνησης<text:s/>Αποθεμάτων</text:span></text:p>
          </table:table-cell>
          <table:table-cell table:style-name="Cell438">
            <text:p text:style-name="P662"><text:span text:style-name="T662_1">Επιχειρησιακές<text:s/>Διαδικασίες</text:span></text:p>
          </table:table-cell>
          <table:table-cell table:style-name="Cell439">
            <text:p text:style-name="P663"><text:span text:style-name="T663_1">Φάση<text:s/>Α</text:span></text:p>
            <text:p text:style-name="P664"><text:span text:style-name="T664_1">Εισαγωγή<text:s/>στην</text:span></text:p>
            <text:p text:style-name="P665"><text:span text:style-name="T665_1">Ψηφιακή<text:s/>Παρακολούθηση</text:span></text:p>
            <text:p text:style-name="P666"><text:span text:style-name="T666_1">Διακίνηση<text:s/>Αποθεμάτων</text:span></text:p>
          </table:table-cell>
          <table:table-cell table:style-name="Cell440">
            <text:p text:style-name="P667"><text:span text:style-name="T667_1">Φάση<text:s/>Β</text:span></text:p>
            <text:p text:style-name="P668"><text:span text:style-name="T668_1">Πλήρως<text:s/>Ψηφιακή<text:s/>Παρακολούθηση<text:s/>Διακίνηση<text:s/>Αποθεμάτων</text:span></text:p>
          </table:table-cell>
        </table:table-row>
        <table:table-row table:style-name="Row96">
          <table:table-cell table:style-name="Cell441">
            <text:p text:style-name="P669"><text:span text:style-name="T669_1">Έκδοση<text:s/>Παραστατικώ<text:s/>ν<text:s/>Διακίνησης</text:span></text:p>
          </table:table-cell>
          <table:table-cell table:style-name="Cell442">
            <text:p text:style-name="P670"><text:span text:style-name="T670_1">Έκδοση<text:s/>είτε<text:s/>Δελτίου<text:s/>Αποστολής<text:s/>είτε<text:s/>Τιμολογίου<text:s/>με<text:s/>ένδειξη<text:s/>διακίνησης<text:s/>αποθεμάτων<text:s/>είτε<text:s/>Απόδειξης<text:s/>Λιανικής<text:s/>με<text:s/>ένδειξη<text:s/>διακίνησης<text:s/>αποθεμάτων<text:s/>με<text:s/>τα<text:s/>παρακάτω<text:s/>υποχρεωτικά<text:s/>πεδία<text:s/>έκδοσης:</text:span></text:p>
            <text:p text:style-name="P671"><text:span text:style-name="T671_1">-</text:span><text:span text:style-name="T671_2"><text:tab/></text:span><text:span text:style-name="T671_3">ΑΦΜ,<text:s/>Επωνυμία,<text:s/>Διεύθυνση<text:s/>Εγκατάστασης<text:s/>Εκδότη</text:span></text:p>
            <text:p text:style-name="P672"><text:span text:style-name="T672_1">-</text:span><text:span text:style-name="T672_2"><text:tab/></text:span><text:span text:style-name="T672_3">ΑΦΜ,<text:s/>Επωνυμία<text:s/>και<text:s/>Διεύθυνση<text:s/>Εγκατάστασης<text:s/>Λήπτη<text:s/>(σε<text:s/>περίπτωση<text:s/>οντότητας<text:s/>του<text:s/>άρθρου<text:s/>1<text:s/>του<text:s/>ν.4308/2014)<text:s/>-<text:s/>Ονοματεπώνυμο<text:s/>και<text:s/>Διεύθυνση<text:s/>(σε<text:s/>περίπτωση<text:s/>ιδιώτη)</text:span></text:p>
            <text:p text:style-name="P673"><text:span text:style-name="T673_1">-</text:span><text:span text:style-name="T673_2"><text:tab/></text:span><text:span text:style-name="T673_3">Ημερομηνία<text:s/>Έκδοσης</text:span></text:p>
            <text:p text:style-name="P674"><text:span text:style-name="T674_1">-</text:span><text:span text:style-name="T674_2"><text:tab/></text:span><text:span text:style-name="T674_3">Ημερομηνία<text:s/>και<text:s/>Εκτιμώμενη<text:s/>Ώρα<text:s/>Έναρξης<text:s/>Διακίνησης</text:span></text:p>
            <text:p text:style-name="P675"><text:span text:style-name="T675_1">-</text:span><text:span text:style-name="T675_2"><text:tab/></text:span><text:span text:style-name="T675_3">Σειρά<text:s/>και<text:s/>Α/Α<text:s/>Παραστατικού</text:span></text:p>
            <text:p text:style-name="P676"><text:span text:style-name="T676_1">-</text:span><text:span text:style-name="T676_2"><text:tab/></text:span><text:span text:style-name="T676_3">Είδος<text:s/>διακινούμενων<text:s/>αποθεμάτων</text:span></text:p>
            <text:p text:style-name="P677"><text:span text:style-name="T677_1">-</text:span><text:span text:style-name="T677_2"><text:tab/></text:span><text:span text:style-name="T677_3">Ποσότητα</text:span></text:p>
          </table:table-cell>
          <table:table-cell table:style-name="Cell443">
            <text:p text:style-name="P678"><text:span text:style-name="T678_1">Ενεργοποίηση<text:s/>στην<text:s/>A΄<text:s/>Φάση<text:s/>με<text:s/>τα<text:s/>παρακάτω<text:s/>επιπλέον<text:s/>υποχρεωτικά<text:s/>Πεδία<text:s/>Διακίνησης</text:span></text:p>
            <text:p text:style-name="P679"><text:span text:style-name="T679_1">-</text:span><text:span text:style-name="T679_2"><text:tab/></text:span><text:span text:style-name="T679_3">Τόπος<text:s/>Φόρτωσης</text:span></text:p>
            <text:p text:style-name="P680"><text:span text:style-name="T680_1">-</text:span><text:span text:style-name="T680_2"><text:tab/></text:span><text:span text:style-name="T680_3">Τόπος<text:s/>Παράδοσης</text:span></text:p>
            <text:p text:style-name="P681"><text:span text:style-name="T681_1">-</text:span><text:span text:style-name="T681_2"><text:tab/></text:span><text:span text:style-name="T681_3">Μονάδα<text:s/>μέτρησης</text:span></text:p>
            <text:p text:style-name="P682"><text:span text:style-name="T682_1">-</text:span><text:span text:style-name="T682_2"><text:tab/></text:span><text:span text:style-name="T682_3">Σκοπός<text:s/>Διακίνησης</text:span></text:p>
          </table:table-cell>
          <table:table-cell table:style-name="Cell444">
            <text:p text:style-name="P683"><text:span text:style-name="T683_1">Ενεργοποίηση<text:s/>στην</text:span></text:p>
            <text:p text:style-name="P684"><text:span text:style-name="T684_1">B΄<text:s/>Φάση<text:s/>με<text:s/>τα<text:s/>παρακάτω<text:s/>επιπλέον<text:s/>Υποχρεωτικά<text:s/>Πεδία<text:s/>Διακίνησης:</text:span></text:p>
            <text:p text:style-name="P685"><text:span text:style-name="T685_1">-</text:span><text:span text:style-name="T685_2"><text:tab/></text:span><text:span text:style-name="T685_3">Αριθμός</text:span></text:p>
            <text:p text:style-name="P686"><text:span text:style-name="T686_1">Μεταφορικών<text:s/>Μέσων</text:span></text:p>
            <text:p text:style-name="P687"><text:span text:style-name="T687_1">Ώρα<text:s/>έναρξης<text:s/>Διακίνησης<text:s/>(πραγματική)</text:span></text:p>
            <text:p text:style-name="P688"><text:span text:style-name="T688_1">Ημερομηνία<text:s/>και<text:s/>ώρα<text:s/>μεταφόρτωσης-<text:s/>Λοιποί</text:span></text:p>
            <text:p text:style-name="P689"><text:span text:style-name="T689_1">Συσχετιζόμενοι<text:s/>ΑΦΜ<text:s/>(Αποστολέας,<text:s/>Αποστολέας<text:s/>Τρίτος,</text:span></text:p>
            <text:p text:style-name="P690"><text:span text:style-name="T690_1">Μεταφορέας,<text:s/>Παραλήπτης,<text:s/>Παραλήπτης<text:s/>Τρίτος)</text:span></text:p>
            <text:p text:style-name="P691"><text:span text:style-name="T691_1">Ημερομηνία<text:s/>και<text:s/>ώρα<text:s/>ολοκλήρωσης<text:s/>διακίνησης</text:span></text:p>
            <text:p text:style-name="P692"><text:span text:style-name="T692_1">-</text:span><text:span text:style-name="T692_2"><text:tab/></text:span><text:span text:style-name="T692_3">Πλήθος</text:span></text:p>
            <text:p text:style-name="P693"><text:span text:style-name="T693_1">Συσκευασιών</text:span></text:p>
          </table:table-cell>
        </table:table-row>
      </table:table>
      <text:p text:style-name="P694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7">
          <table:table-cell table:style-name="Cell445">
            <text:p text:style-name="P695"><text:span text:style-name="T695_1">Διαδικασία<text:s/>Διακίνησης<text:s/>Αποθεμάτων</text:span></text:p>
          </table:table-cell>
          <table:table-cell table:style-name="Cell446">
            <text:p text:style-name="P696"><text:span text:style-name="T696_1">Επιχειρησιακές<text:s/>Διαδικασίες</text:span></text:p>
          </table:table-cell>
          <table:table-cell table:style-name="Cell447">
            <text:p text:style-name="P697"><text:span text:style-name="T697_1">Φάση<text:s/>Α</text:span></text:p>
            <text:p text:style-name="P698"><text:span text:style-name="T698_1">Εισαγωγή<text:s/>στην</text:span></text:p>
            <text:p text:style-name="P699"><text:span text:style-name="T699_1">Ψηφιακή<text:s/>Παρακολούθηση</text:span></text:p>
            <text:p text:style-name="P700"><text:span text:style-name="T700_1">Διακίνηση<text:s/>Αποθεμάτων</text:span></text:p>
          </table:table-cell>
          <table:table-cell table:style-name="Cell448">
            <text:p text:style-name="P701"><text:span text:style-name="T701_1">Φάση<text:s/>Β</text:span></text:p>
            <text:p text:style-name="P702"><text:span text:style-name="T702_1">Πλήρως<text:s/>Ψηφιακή<text:s/>Παρακολούθηση<text:s/>Διακίνηση<text:s/>Αποθεμάτων</text:span></text:p>
          </table:table-cell>
        </table:table-row>
        <table:table-row table:style-name="Row98">
          <table:table-cell table:style-name="Cell449">
            <text:p text:style-name="P703"><text:span text:style-name="T703_1">Διαβίβαση<text:s/>Δεδομένων<text:s/>στην<text:s/>Ψηφιακή<text:s/>Πλατφόρμα<text:s/>myDATA</text:span></text:p>
          </table:table-cell>
          <table:table-cell table:style-name="Cell450">
            <text:p text:style-name="P704"><text:span text:style-name="T704_1">1.<text:s/></text:span><text:span text:style-name="T704_2">Διαβίβαση<text:s/>παραστατικών<text:s/>διακίνησης<text:s/>στο<text:s/>myDATA<text:s/>είτε<text:s/>μέσω<text:s/>Παρόχου<text:s/>είτε<text:s/>μέσω<text:s/>ERP<text:s/>είτε<text:s/>μέσω<text:s/>της<text:s/>εφαρμογής<text:s/>Timologio<text:s/>πριν<text:s/>την<text:s/>έναρξη<text:s/>διακίνησης<text:s/>των<text:s/>αποθεμάτων</text:span></text:p>
            <text:p text:style-name="P705"><text:span text:style-name="T705_1">2.<text:s/></text:span><text:span text:style-name="T705_2">Λήψη<text:s/>ΜΑΡΚ<text:s/>και<text:s/>απόδοση<text:s/>κωδικού<text:s/>QR</text:span></text:p>
            <text:p text:style-name="P706"><text:span text:style-name="T706_1">3.<text:s/></text:span><text:span text:style-name="T706_2">Αυτόματη<text:s/>ενημέρωση<text:s/>παραλήπτη<text:s/>για<text:s/>την<text:s/>έκδοση<text:s/>και<text:s/>διαβίβαση<text:s/>των<text:s/>παραστατικών<text:s/>διακίνησης</text:span></text:p>
          </table:table-cell>
          <table:table-cell table:style-name="Cell451">
            <text:p text:style-name="P707"><text:span text:style-name="T707_1">Ναι</text:span></text:p>
          </table:table-cell>
          <table:table-cell table:style-name="Cell452">
            <text:p text:style-name="P708"><text:span text:style-name="T708_1">Ναι</text:span></text:p>
          </table:table-cell>
        </table:table-row>
        <table:table-row table:style-name="Row99">
          <table:table-cell table:style-name="Cell453">
            <text:p text:style-name="P709"><text:span text:style-name="T709_1">Έναρξη<text:s/>Διακίνησης<text:s/>Αποθεμάτων</text:span></text:p>
          </table:table-cell>
          <table:table-cell table:style-name="Cell454">
            <text:p text:style-name="P710"><text:span text:style-name="T710_1">Επιβεβαίωση<text:s/>παραλαβής<text:s/>από<text:s/>τον<text:s/>μεταφορέα<text:s/>κατά<text:s/>τη<text:s/>φόρτωση<text:s/>μέσω<text:s/>σάρωσης<text:s/>δισδιάστατου<text:s/>γραμμωτού<text:s/>κωδικού<text:s/>(QR<text:s/>code)<text:s/>των<text:s/>παραστατικών<text:s/>διακίνησης<text:s/>και<text:s/>διαβίβαση<text:s/>δεδομένων<text:s/>σε<text:s/>σχέση<text:s/>με<text:s/>τα<text:s/>παρακάτω<text:s/>επιπλέον<text:s/>πεδία<text:s/>διακίνησης:</text:span></text:p>
            <text:p text:style-name="P711"><text:span text:style-name="T711_1">-</text:span><text:span text:style-name="T711_2"><text:tab/></text:span><text:span text:style-name="T711_3">Αριθμός<text:s/>Μεταφορικού<text:s/>Μέσου</text:span></text:p>
            <text:p text:style-name="P712"><text:span text:style-name="T712_1">-</text:span><text:span text:style-name="T712_2"><text:tab/></text:span><text:span text:style-name="T712_3">Ώρα<text:s/>Έναρξης<text:s/>Διακίνησης</text:span></text:p>
            <text:p text:style-name="P713"><text:span text:style-name="T713_1">-</text:span><text:span text:style-name="T713_2"><text:tab/></text:span><text:span text:style-name="T713_3">Στοιχεία<text:s/>μεταφορέα<text:s/>(ΑΦΜ,<text:s/>Επωνυμία)</text:span></text:p>
          </table:table-cell>
          <table:table-cell table:style-name="Cell455">
            <text:p text:style-name="P714"><text:span text:style-name="T714_1">Όχι</text:span></text:p>
          </table:table-cell>
          <table:table-cell table:style-name="Cell456">
            <text:p text:style-name="P715"><text:span text:style-name="T715_1">Ναι</text:span></text:p>
          </table:table-cell>
        </table:table-row>
        <table:table-row table:style-name="Row100">
          <table:table-cell table:style-name="Cell457">
            <text:p text:style-name="P716"><text:span text:style-name="T716_1">Διακίνηση<text:s/>Αποθεμάτων</text:span></text:p>
            <text:p text:style-name="P717"><text:span text:style-name="T717_1">Ενδιάμεση<text:s/>Διαδικασία</text:span></text:p>
          </table:table-cell>
          <table:table-cell table:style-name="Cell458">
            <text:p text:style-name="P718"><text:span text:style-name="T718_1">1.<text:s/>Παρακολούθηση<text:s/>των<text:s/>φορτώσεων<text:s/>-<text:s/>μεταφορτώσεων<text:s/>και<text:s/>εν<text:s/>γένει<text:s/>των<text:s/>αλλαγών<text:s/>μεταφορικού<text:s/>μέσου</text:span></text:p>
          </table:table-cell>
          <table:table-cell table:style-name="Cell459">
            <text:p text:style-name="P719"><text:span text:style-name="T719_1">Όχι</text:span></text:p>
          </table:table-cell>
          <table:table-cell table:style-name="Cell460">
            <text:p text:style-name="P720"><text:span text:style-name="T720_1">Ναι</text:span></text:p>
          </table:table-cell>
        </table:table-row>
        <table:table-row table:style-name="Row101">
          <table:table-cell table:style-name="Cell461">
            <text:p text:style-name="P721"/>
          </table:table-cell>
          <table:table-cell table:style-name="Cell462">
            <text:p text:style-name="P722"><text:span text:style-name="T722_1">2.<text:s/>Χρονοσήμανση<text:s/>φορτώσεων<text:s/>-<text:s/>μεταφορτώσεων<text:s/>μέσω<text:s/>της<text:s/>σάρωσης<text:s/>του<text:s/>δισδιάστατου<text:s/>γραμμωτού<text:s/>κωδικού<text:s/>(QR<text:s/>code)<text:s/>των<text:s/>παραστατικών<text:s/>διακίνησης</text:span></text:p>
          </table:table-cell>
          <table:table-cell table:style-name="Cell463">
            <text:p text:style-name="P723"><text:span text:style-name="T723_1">Όχι</text:span></text:p>
          </table:table-cell>
          <table:table-cell table:style-name="Cell464">
            <text:p text:style-name="P724"><text:span text:style-name="T724_1">Ναι</text:span></text:p>
          </table:table-cell>
        </table:table-row>
        <table:table-row table:style-name="Row102">
          <table:table-cell table:style-name="Cell465">
            <text:p text:style-name="P725"><text:span text:style-name="T725_1">Ολοκλήρωση<text:s/>Διακίνησης<text:s/>&amp;<text:s/>Παραλαβή</text:span></text:p>
          </table:table-cell>
          <table:table-cell table:style-name="Cell466">
            <text:p text:style-name="P726"><text:span text:style-name="T726_1">1.<text:s/>Επιβεβαίωση<text:s/>παραλαβής<text:s/>από<text:s/>τον<text:s/>Λήπτη<text:s/>(όχι<text:s/>ποιοτικά<text:s/>ή<text:s/>ποσοτικά,<text:s/>μόνο<text:s/>όσον<text:s/>αφορά<text:s/>στην<text:s/>ολοκλήρωση<text:s/>της<text:s/>διακίνησης)<text:s/>μέσω<text:s/>της<text:s/>σάρωσης<text:s/>του<text:s/>δισδιάστατου<text:s/>γραμμωτού<text:s/>κωδικού<text:s/>(QR<text:s/>code)<text:s/>των<text:s/>παραστατικών<text:s/>διακίνησης</text:span></text:p>
          </table:table-cell>
          <table:table-cell table:style-name="Cell467">
            <text:p text:style-name="P727"><text:span text:style-name="T727_1">Όχι</text:span></text:p>
          </table:table-cell>
          <table:table-cell table:style-name="Cell468">
            <text:p text:style-name="P728"><text:span text:style-name="T728_1">Ναι</text:span></text:p>
          </table:table-cell>
        </table:table-row>
        <table:table-row table:style-name="Row103">
          <table:table-cell table:style-name="Cell469">
            <text:p text:style-name="P729"><text:span text:style-name="T729_1">Αποθεμάτων</text:span></text:p>
          </table:table-cell>
          <table:table-cell table:style-name="Cell470">
            <text:p text:style-name="P730"><text:span text:style-name="T730_1">2.<text:s/>Διεξαγωγή<text:s/>ποιοτικού/ποσοτικού<text:s/>ελέγχου<text:s/>και<text:s/>διαβίβαση<text:s/>τυχόν<text:s/>αποκλίσεων<text:s/>στο<text:s/>myDATA<text:s/>(πλεονάσματα<text:s/>–<text:s/>ελλείμματα)</text:span></text:p>
          </table:table-cell>
          <table:table-cell table:style-name="Cell471">
            <text:p text:style-name="P731"><text:span text:style-name="T731_1">Όχι</text:span></text:p>
          </table:table-cell>
          <table:table-cell table:style-name="Cell472">
            <text:p text:style-name="P732"><text:span text:style-name="T732_1">Ναι</text:span></text:p>
          </table:table-cell>
        </table:table-row>
      </table:table>
      <text:p text:style-name="P733"><text:span text:style-name="T733_1">1.2.1<text:s/></text:span><text:span text:style-name="T733_2">Έκδοση<text:s/>παραστατικών<text:s/>διακίνησης</text:span></text:p>
      <text:p text:style-name="P734"><text:span text:style-name="T734_1">Σύμφωνα<text:s/>με<text:s/>την<text:s/>παρ.<text:s/>9<text:s/>του<text:s/>άρθρου<text:s/>5<text:s/>του<text:s/>ν.4308/2014<text:s/>ΕΛΠ<text:s/>για<text:s/>τη<text:s/>διακίνηση<text:s/>αποθεμάτων,<text:s/>η<text:s/>επιχείρηση<text:s/>έχει<text:s/>την<text:s/>υποχρέωση<text:s/>να<text:s/>εκδίδει<text:s/>είτε<text:s/>Δελτίο<text:s/>Αποστολής<text:s/>είτε<text:s/>Τιμολόγιο<text:s/>Πώλησης<text:s/>ή<text:s/>Απόδειξη<text:s/>Λιανικής<text:s/>Πώλησης<text:s/>με<text:s/>ένδειξη<text:s/>διακίνησης<text:s/>αποθεμάτων,<text:s/>εφόσον<text:s/>απαιτείται<text:s/>από<text:s/>τις<text:s/>κείμενες<text:s/>διατάξεις.<text:s/>Στην<text:s/>περίπτωση<text:s/>που<text:s/>η<text:s/>ημερομηνία<text:s/>έκδοσης<text:s/>του<text:s/>παραστατικού<text:s/>διακίνησης<text:s/>είναι<text:s/>διαφορετική<text:s/>από<text:s/>την<text:s/>ημερομηνία<text:s/>έναρξης<text:s/>της<text:s/>διακίνησης,<text:s/>σύμφωνα<text:s/>με<text:s/>την<text:s/>παρ.<text:s/>1<text:s/>του<text:s/>άρθρου<text:s/>5<text:s/>της<text:s/>υπό<text:s/>στοιχεία<text:s/>Α.1123/2024<text:s/>Απόφαση<text:s/>του<text:s/>Διοικητή<text:s/>της<text:s/>ΑΑΔΕ,<text:s/>είναι<text:s/>υποχρεωτικό<text:s/>να<text:s/>αναγράφονται<text:s/>και<text:s/>οι<text:s/>δύο<text:s/>ημερομηνίες.</text:span></text:p>
      <text:p text:style-name="P735"><text:span text:style-name="T735_1">Η<text:s/>ημερομηνία<text:s/>έναρξης<text:s/>της<text:s/>διακίνησης<text:s/>δεν<text:s/>μπορεί<text:s/>να<text:s/>υπερβαίνει<text:s/>τις<text:s/>πέντε<text:s/>(5)<text:s/>ημέρες<text:s/>από<text:s/>την<text:s/>ημερομηνία<text:s/>έκδοσης<text:s/>του<text:s/>παραστατικού<text:s/>διακίνησης.<text:s/>Σύμφωνα<text:s/>με<text:s/>την<text:s/>υπό<text:s/>στοιχεία<text:s/>Α.1123/2024<text:s/>απόφαση<text:s/>του<text:s/>Διοικητή<text:s/>της<text:s/>ΑΑΔΕ,<text:s/>εκδότης<text:s/>των<text:s/>παραστατικών<text:s/>διακίνησης<text:s/>είναι<text:s/>η<text:s/>επιχείρηση<text:s/>που<text:s/>εκκινεί<text:s/>διακινήσεις<text:s/>αποθεμάτων<text:s/>από<text:s/>δικές<text:s/>της<text:s/>εγκαταστάσεις<text:s/>(α/α<text:s/>εγκατάστασης<text:s/>δηλωμένη<text:s/>στην<text:s/>ΑΑΔΕ),<text:s/>ανεξάρτητα<text:s/>αν<text:s/>τα<text:s/>αποθέματα<text:s/>αυτά<text:s/>ανήκουν<text:s/>στην<text:s/>κυριότητά<text:s/>της.</text:span></text:p>
      <text:p text:style-name="P736"><text:span text:style-name="T736_1">1.2.2<text:s/></text:span><text:span text:style-name="T736_2">Διαβίβαση<text:s/>δεδομένων<text:s/>διακίνησης<text:s/>στην<text:s/>ψηφιακή<text:s/>πλατφόρμα<text:s/>myDATA</text:span></text:p>
      <text:p text:style-name="P737"><text:span text:style-name="T737_1">Σύμφωνα<text:s/>με<text:s/>το<text:s/>άρθρο<text:s/>16<text:s/>του<text:s/>ΚΦΔ,<text:s/>η<text:s/>επιχείρηση<text:s/>έχει<text:s/>την<text:s/>υποχρέωση<text:s/>να<text:s/>διαβιβάζει<text:s/>τα<text:s/>δεδομένα<text:s/>διακίνησης<text:s/>αποθεμάτων<text:s/>στην<text:s/>ψηφιακή<text:s/>πλατφόρμα<text:s/>myDATA,<text:s/>χρησιμοποιώντας<text:s/>τους<text:s/>Τύπους<text:s/>Παραστατικών<text:s/>που<text:s/>σχετίζονται<text:s/>με<text:s/>τη<text:s/>διακίνηση<text:s/>αποθεμάτων<text:s/>και<text:s/>τους<text:s/>αντίστοιχους<text:s/>χαρακτηρισμούς<text:s/>συναλλαγών,<text:s/>σύμφωνα<text:s/>με<text:s/>το<text:s/>Παράρτημα<text:s/>της<text:s/>Α.1138/2020,<text:s/>καθώς<text:s/>και<text:s/>την<text:s/>επιχειρησιακή<text:s/>τεκμηρίωση<text:s/>της<text:s/>διαδικασίας<text:s/>διαβίβασης,<text:s/>όπως<text:s/>αυτή<text:s/>αναρτάται<text:s/>στον<text:s/>διαδικτυακό<text:s/>τόπο<text:s/>της<text:s/>ΑΑΔΕ,<text:s/>(</text:span><text:span text:style-name="T737_2"><text:a xlink:type="simple" xlink:href="http://www.aade.gr/mydata"><text:span text:style-name="T737_3">www.aade.gr/mydata</text:span></text:a></text:span><text:span text:style-name="T737_4">).</text:span></text:p>
      <text:p text:style-name="P738"><text:span text:style-name="T738_1">1.2.3<text:s/></text:span><text:span text:style-name="T738_2">Έναρξη<text:s/>και<text:s/>ενδιάμεση<text:s/>διαδικασία<text:s/>(φορτώσεις<text:s/>–<text:s/>μεταφορτώσεις)</text:span></text:p>
      <text:p text:style-name="P739"><text:span text:style-name="T739_1">Με<text:s/>την<text:s/>έκδοση<text:s/>του<text:s/>παραστατικού<text:s/>διακίνησης,<text:s/>η<text:s/>επιχείρηση<text:s/>διαβιβάζει<text:s/>την<text:s/>ποσότητα<text:s/>και<text:s/>το<text:s/>είδος<text:s/>των<text:s/>αποθεμάτων<text:s/>προς<text:s/>διακίνηση,<text:s/>τον<text:s/>αριθμό<text:s/>κυκλοφορίας<text:s/>του<text:s/>μεταφορικού<text:s/>μέσου<text:s/>καθώς<text:s/>και<text:s/>τον<text:s/>ΑΦΜ<text:s/>του<text:s/>μεταφορέα<text:s/>εφόσον<text:s/>είναι<text:s/>τρίτη<text:s/>οντότητα<text:s/>καθώς<text:s/>και<text:s/>της<text:s/>ώρας<text:s/>έναρξης<text:s/>της<text:s/>διακίνησης<text:s/>(κατά<text:s/>προσέγγιση<text:s/>αν<text:s/>δεν<text:s/>είναι<text:s/>βεβαία).<text:s/>Στη<text:s/>συνέχεια,<text:s/>ο<text:s/>μεταφορέας,<text:s/>με<text:s/>τη<text:s/>σάρωση<text:s/>του<text:s/>δισδιάστατου<text:s/>γραμμωτού<text:s/>κωδικού<text:s/>(QR<text:s/>code)<text:s/>του<text:s/>σχετικού<text:s/>παραστατικού,<text:s/>επιβεβαιώνει<text:s/>την<text:s/>παραλαβή<text:s/>των<text:s/>αποθεμάτων<text:s/>και<text:s/>επιβεβαιώνει<text:s/>ή<text:s/>τροποποιεί,<text:s/>εφόσον<text:s/>απαιτείται,<text:s/>την<text:s/>ακριβή<text:s/>ώρα<text:s/>έναρξης<text:s/>της<text:s/>διακίνησης<text:s/>και<text:s/>τον<text:s/>αριθμό<text:s/>κυκλοφορίας<text:s/>του<text:s/>μεταφορικού<text:s/>μέσου.</text:span></text:p>
      <text:p text:style-name="P740"><text:span text:style-name="T740_1">Κατά<text:s/>τη<text:s/>διάρκεια<text:s/>της<text:s/>διακίνησης,<text:s/>το<text:s/>σχετικό<text:s/>παραστατικό<text:s/>που<text:s/>συνοδεύει<text:s/>τα<text:s/>αποθέματα<text:s/>παρέχει<text:s/>ψηφιακά,<text:s/>μέσω<text:s/>της<text:s/>σάρωσης<text:s/>QR<text:s/>Code<text:s/>του<text:s/>σχετικού<text:s/>παραστατικού,<text:s/>όλες<text:s/>τις<text:s/>απαραίτητες<text:s/>πληροφορίες<text:s/>της<text:s/>παρ.<text:s/>8<text:s/>του<text:s/>άρθρου<text:s/>5<text:s/>του<text:s/>ν.4308/2014<text:s/>ΕΛΠ,<text:s/>καθώς<text:s/>και<text:s/>της<text:s/>υπό<text:s/>στοιχεία<text:s/>Α.1123/2024<text:s/>απόφασης<text:s/>του<text:s/>Διοικητή<text:s/>της<text:s/>ΑΑΔΕ.<text:s/>Ειδικότερα,<text:s/>πρέπει<text:s/>να<text:s/>είναι<text:s/>κατ΄<text:s/>ελάχιστο<text:s/>διαθέσιμα<text:s/>τα<text:s/>παρακάτω<text:s/>πεδία:</text:span></text:p>
      <text:p text:style-name="P741"><text:span text:style-name="T741_1">-</text:span><text:span text:style-name="T741_2"><text:tab/></text:span><text:span text:style-name="T741_3">ΑΦΜ,<text:s/>Επωνυμία,<text:s/>Διεύθυνση<text:s/>Εγκατάστασης<text:s/>Εκδότη<text:s/>-<text:s/>ΑΦΜ,<text:s/>Επωνυμία,<text:s/>Διεύθυνση<text:s/>Εγκατάστασης<text:s/>Λήπτη<text:s/>(σε<text:s/>περίπτωση<text:s/>οντότητας<text:s/>του<text:s/>άρθρου<text:s/>1<text:s/>του<text:s/>ν.4308/2014)<text:s/>–<text:s/>Ονοματεπώνυμο<text:s/>και<text:s/>Διεύθυνση<text:s/>(σε<text:s/>περίπτωση<text:s/>ιδιώτη)</text:span></text:p>
      <text:p text:style-name="P742"><text:span text:style-name="T742_1">-</text:span><text:span text:style-name="T742_2"><text:tab/></text:span><text:span text:style-name="T742_3">Ημερομηνία<text:s/>Έκδοσης</text:span></text:p>
      <text:p text:style-name="P743"><text:span text:style-name="T743_1">-</text:span><text:span text:style-name="T743_2"><text:tab/></text:span><text:span text:style-name="T743_3">Ημερομηνία<text:s/>Έναρξης<text:s/>Διακίνησης</text:span></text:p>
      <text:p text:style-name="P744"><text:span text:style-name="T744_1">-</text:span><text:span text:style-name="T744_2"><text:tab/></text:span><text:span text:style-name="T744_3">Σειρά<text:s/>και<text:s/>Α/Α<text:s/>Παραστατικού</text:span></text:p>
      <text:p text:style-name="P745"><text:span text:style-name="T745_1">-</text:span><text:span text:style-name="T745_2"><text:tab/></text:span><text:span text:style-name="T745_3">Είδος<text:s/>διακινούμενων<text:s/>αποθεμάτων</text:span></text:p>
      <text:p text:style-name="P746"><text:span text:style-name="T746_1">-</text:span><text:span text:style-name="T746_2"><text:tab/></text:span><text:span text:style-name="T746_3">Ποσότητα</text:span></text:p>
      <text:p text:style-name="P747"><text:span text:style-name="T747_1">-</text:span><text:span text:style-name="T747_2"><text:tab/></text:span><text:span text:style-name="T747_3">Τόπος<text:s/>Φόρτωσης</text:span></text:p>
      <text:p text:style-name="P748"><text:span text:style-name="T748_1">-</text:span><text:span text:style-name="T748_2"><text:tab/></text:span><text:span text:style-name="T748_3">Τόπος<text:s/>Παράδοσης</text:span></text:p>
      <text:p text:style-name="P749"><text:span text:style-name="T749_1">-</text:span><text:span text:style-name="T749_2"><text:tab/></text:span><text:span text:style-name="T749_3">Μονάδα<text:s/>μέτρησης</text:span></text:p>
      <text:p text:style-name="P750"><text:span text:style-name="T750_1">-</text:span><text:span text:style-name="T750_2"><text:tab/></text:span><text:span text:style-name="T750_3">Πλήθος<text:s/>και<text:s/>Είδος<text:s/>Συσκευασιών</text:span></text:p>
      <text:p text:style-name="P751"><text:span text:style-name="T751_1">-</text:span><text:span text:style-name="T751_2"><text:tab/></text:span><text:span text:style-name="T751_3">Σκοπός<text:s/>Διακίνησης<text:s/>αποθεμάτων</text:span></text:p>
      <text:p text:style-name="P752"><text:span text:style-name="T752_1">Στην<text:s/>περίπτωση<text:s/>μεταφορτώσεων,<text:s/>με<text:s/>την<text:s/>ολοκλήρωση<text:s/>της<text:s/>παραλαβής<text:s/>των<text:s/>αποθεμάτων<text:s/>στο<text:s/>επόμενο<text:s/>μεταφορικό<text:s/>μέσο,<text:s/>ο<text:s/>μεταφορέας<text:s/>ενημερώνει<text:s/>ψηφιακά<text:s/>για<text:s/>την<text:s/>παραλαβή<text:s/>των<text:s/>αποθεμάτων,<text:s/>με<text:s/>τη<text:s/>σάρωση<text:s/>του<text:s/>QR<text:s/>Code<text:s/>του<text:s/>σχετικού<text:s/>παραστατικού<text:s/>και<text:s/>διαβιβάζει<text:s/>δεδομένα<text:s/>σχετικά<text:s/>με<text:s/>τον<text:s/>αριθμό<text:s/>ή<text:s/>τον<text:s/>κωδικό<text:s/>δρομολογίου/πτήσης<text:s/>του<text:s/>μεταφορικού<text:s/>μέσου<text:s/>και<text:s/>την<text:s/>ώρα<text:s/>μεταφόρτωσης.</text:span></text:p>
      <text:p text:style-name="P753"><text:span text:style-name="T753_1">1.2.4<text:s/></text:span><text:span text:style-name="T753_2">Ολοκλήρωση<text:s/>διακίνησης<text:s/>για<text:s/>τον<text:s/>Εκδότη<text:s/>και<text:s/>παραλαβή<text:s/>αποθεμάτων<text:s/>από<text:s/>τον<text:s/>Λήπτη</text:span></text:p>
      <text:p text:style-name="P754"><text:span text:style-name="T754_1">Η<text:s/>διακίνηση<text:s/>ολοκληρώνεται<text:s/>για<text:s/>τον<text:s/>Εκδότη<text:s/>τη<text:s/>στιγμή<text:s/>που<text:s/>ο<text:s/>Λήπτης<text:s/>παραλαμβάνει<text:s/>τα<text:s/>αποθέματα<text:s/>με<text:s/>το<text:s/>αντίστοιχο<text:s/>παραστατικό<text:s/>διακίνησης<text:s/>και<text:s/>διαβιβάζει<text:s/>τη<text:s/>σχετική<text:s/>επιβεβαίωση<text:s/>στην<text:s/>ψηφιακή<text:s/>πλατφόρμα<text:s/>myDATA<text:s/>με<text:s/>τη<text:s/>σάρωση<text:s/>QR<text:s/>Code.<text:s/>Στην<text:s/>περίπτωση<text:s/>που<text:s/>το<text:s/>παραστατικό<text:s/>διακίνησης<text:s/>και<text:s/>τα<text:s/>αποθέματα<text:s/>που<text:s/>απεικονίζονται<text:s/>σε<text:s/>αυτό<text:s/>δεν<text:s/>παραληφθούν<text:s/>για<text:s/>οποιονδήποτε<text:s/>λόγο<text:s/>από<text:s/>τον<text:s/>Λήπτη,<text:s/>ο<text:s/>Μεταφορέας<text:s/>δηλώνει<text:s/>τη<text:s/>μη<text:s/>παραλαβή<text:s/>αυτών<text:s/>μέσω<text:s/>της<text:s/>επιλογής<text:s/>«μη<text:s/>παραλαβή»<text:s/>και<text:s/>της<text:s/>διαβίβασης<text:s/>των<text:s/>σχετικών<text:s/>δεδομένων,<text:s/>ενώ<text:s/>η<text:s/>διακίνηση<text:s/>ολοκληρώνεται<text:s/>με<text:s/>την<text:s/>επιστροφή<text:s/>τους<text:s/>στην<text:s/>εγκατάσταση<text:s/>που<text:s/>εκκίνησε<text:s/>η<text:s/>διακίνηση.<text:s/>Στη<text:s/>συνέχεια,<text:s/>ο<text:s/>Εκδότης<text:s/>εκδίδει<text:s/>παραστατικό<text:s/>ποσοτικής<text:s/>παραλαβής<text:s/>και<text:s/>διαβιβάζει<text:s/>τα<text:s/>σχετικά<text:s/>δεδομένα<text:s/>στην<text:s/>ψηφιακή<text:s/>πλατφόρμα<text:s/>myDATA,<text:s/>με<text:s/>την<text:s/>αντίστοιχη<text:s/>συσχέτισή<text:s/>τους<text:s/>με<text:s/>το<text:s/>αρχικώς<text:s/>εκδοθέν<text:s/>παραστατικό<text:s/>διακίνησης.</text:span></text:p>
      <text:p text:style-name="P755"><text:span text:style-name="T755_1">1.2.5<text:s/></text:span><text:span text:style-name="T755_2">Ολοκλήρωση<text:s/>της<text:s/>διαδικασίας<text:s/>διακίνησης<text:s/>για<text:s/>τον<text:s/>Λήπτη<text:s/>–<text:s/>Ποσοτικός<text:s/>&amp;<text:s/>ποιοτικός<text:s/>έλεγχος<text:s/>για<text:s/>πιθανές<text:s/>αποκλίσεις<text:s/>(πλεονάσματα<text:s/>-<text:s/>ελλείμματα)</text:span></text:p>
      <text:p text:style-name="P756"><text:span text:style-name="T756_1">Η<text:s/>διακίνηση<text:s/>ολοκληρώνεται<text:s/>για<text:s/>τον<text:s/>Λήπτη<text:s/>μετά<text:s/>την<text:s/>παραλαβή<text:s/>του<text:s/>παραστατικού<text:s/>διακίνησης<text:s/>και<text:s/>των<text:s/>αποθεμάτων<text:s/>που<text:s/>διακινήθηκαν,<text:s/>μέσω<text:s/>της<text:s/>σάρωσης<text:s/>QR<text:s/>Code<text:s/>του<text:s/>σχετικού<text:s/>παραστατικού.<text:s/>Στην<text:s/>περίπτωση<text:s/>που<text:s/>είτε<text:s/>κατά<text:s/>τον<text:s/>χρόνο<text:s/>παραλαβής<text:s/>είτε<text:s/>σε<text:s/>μεταγενέστερο<text:s/>χρονικό<text:s/>διάστημα<text:s/>και<text:s/>έως<text:s/>πέντε<text:s/>ημέρες<text:s/>από<text:s/>την<text:s/>ημερομηνία<text:s/>παραλαβής,<text:s/>όπως<text:s/>ορίζεται<text:s/>στην<text:s/>παρ.<text:s/>3<text:s/>του<text:s/>άρθρου<text:s/>3<text:s/>της<text:s/>υπό<text:s/>στοιχεία<text:s/>Α.1122/2024<text:s/>κοινής<text:s/>υπουργικής<text:s/>απόφασης<text:s/>του<text:s/>Υφυπουργού<text:s/>Οικονομικών<text:s/>και<text:s/>του<text:s/>Διοικητή<text:s/>της<text:s/>ΑΑΔΕ,<text:s/>διαπιστωθούν<text:s/>αποκλίσεις<text:s/>(πλεονάσματα<text:s/>-<text:s/>ελλείμματα)<text:s/>σε<text:s/>σχέση<text:s/>με<text:s/>τον<text:s/>ποιοτικό<text:s/>και<text:s/>ποσοτικό<text:s/>έλεγχο<text:s/>που<text:s/>διενεργείται<text:s/>για<text:s/>τα<text:s/>αποθέματα<text:s/>που<text:s/>πραγματικά<text:s/>παραλήφθηκαν,<text:s/>ο<text:s/>Λήπτης<text:s/>εκδίδει<text:s/>δελτίο<text:s/>ποσοτικής<text:s/>παραλαβής<text:s/>και<text:s/>διαβιβάζει<text:s/>τα<text:s/>δεδομένα<text:s/>αποκλίσεων<text:s/>(πλεονάσματα<text:s/>-<text:s/>ελλείμματα)<text:s/>διακίνησης<text:s/>για<text:s/>την<text:s/>ορθή<text:s/>απεικόνιση<text:s/>των<text:s/>αποθεμάτων<text:s/>που<text:s/>έχουν<text:s/>παραληφθεί.<text:s/>Στην<text:s/>περίπτωση<text:s/>αυτή<text:s/>συνεπώς,<text:s/>ο<text:s/>Λήπτης<text:s/>εκδίδει<text:s/>και<text:s/>διαβιβάζει<text:s/>στην<text:s/>ψηφιακή<text:s/>πλατφόρμα<text:s/>myDATA<text:s/>Τύπο<text:s/>Παραστατικού<text:s/>10.1<text:s/>Δελτίο<text:s/>Ποσοτικής<text:s/>Παραλαβής<text:s/>Συσχετιζόμενο.</text:span></text:p>
      <text:p text:style-name="P757"><text:span text:style-name="T757_1">2<text:s/>Ρόλοι<text:s/>που<text:s/>εμπλέκονται<text:s/>στην<text:s/>ψηφιακή<text:s/>παρακολούθηση<text:s/>διακίνησης<text:s/>αποθεμάτων</text:span></text:p>
      <text:p text:style-name="P758"><text:span text:style-name="T758_1">Οι<text:s/>ρόλοι<text:s/>που<text:s/>συμμετέχουν,<text:s/>ανά<text:s/>περίπτωση,<text:s/>στην<text:s/>ψηφιακή<text:s/>παρακολούθηση<text:s/>διακίνησης<text:s/>αποθεμάτων<text:s/>και<text:s/>διαβιβάζουν<text:s/>τα<text:s/>εν<text:s/>λόγω<text:s/>δεδομένα<text:s/>είναι<text:s/>οι<text:s/>κάτωθι:</text:span></text:p>
      <text:p text:style-name="P759"><text:span text:style-name="T759_1">2.1<text:s/></text:span><text:span text:style-name="T759_2">Αποστολέας<text:s/>(κύριος<text:s/>των<text:s/>αποθεμάτων)</text:span></text:p>
      <text:p text:style-name="P760"><text:span text:style-name="T760_1">2.2<text:s/></text:span><text:span text:style-name="T760_2">Αποστολέας<text:s/>Τρίτος<text:s/>(Παραγγελιοδόχος<text:s/>/<text:s/>Αποθηκευτής)</text:span></text:p>
      <text:p text:style-name="P761"><text:span text:style-name="T761_1">2.3<text:s/></text:span><text:span text:style-name="T761_2">Μεταφορέας</text:span></text:p>
      <text:p text:style-name="P762"><text:span text:style-name="T762_1">2.4<text:s/></text:span><text:span text:style-name="T762_2">Παραλήπτης</text:span></text:p>
      <text:p text:style-name="P763"><text:span text:style-name="T763_1">2.5<text:s/></text:span><text:span text:style-name="T763_2">Παραλήπτης<text:s/>Τρίτος.</text:span></text:p>
      <text:p text:style-name="P764"><text:span text:style-name="T764_1">2.1<text:s/></text:span><text:span text:style-name="T764_2">Αποστολέας</text:span></text:p>
      <text:p text:style-name="P765"><text:span text:style-name="T765_1">Ο<text:s/>Αποστολέας<text:s/>είναι<text:s/>η<text:s/>επιχείρηση<text:s/>που<text:s/>έχει<text:s/>την<text:s/>κυριότητα<text:s/>των<text:s/>αποθεμάτων,<text:s/>ανεξάρτητα<text:s/>αν<text:s/>η<text:s/>διακίνηση<text:s/>των<text:s/>αποθεμάτων<text:s/>εκκινεί<text:s/>από<text:s/>δικές<text:s/>του<text:s/>εγκαταστάσεις<text:s/>ή<text:s/>από<text:s/>εγκαταστάσεις<text:s/>Αποστολέα<text:s/>Τρίτου<text:s/>ή<text:s/>Μεταφορέα.</text:span></text:p>
      <text:p text:style-name="P766"><text:span text:style-name="T766_1">Στην<text:s/>περίπτωση<text:s/>που<text:s/>ο<text:s/>Αποστολέας<text:s/>διακινεί<text:s/>τα<text:s/>αποθέματα<text:s/>από<text:s/>δικές<text:s/>του<text:s/>εγκαταστάσεις<text:s/>εκδίδει<text:s/>ο<text:s/>ίδιος<text:s/>τα<text:s/>σχετικά<text:s/>παραστατικά<text:s/>διακίνησης<text:s/>(Δελτίο<text:s/>Αποστολής<text:s/>ή<text:s/>Τιμολόγιο<text:s/>ή<text:s/>Απόδειξη<text:s/>Λιανικής<text:s/>Πώλησης<text:s/>με<text:s/>την<text:s/>ένδειξη<text:s/>διακίνησης<text:s/>αποθεμάτων<text:s/>εφόσον<text:s/>απαιτείται<text:s/>από<text:s/>τις<text:s/>κείμενες<text:s/>διατάξεις).<text:s/>Ο<text:s/>Αποστολέας,<text:s/>ως<text:s/>Εκδότης,<text:s/>έχει<text:s/>την<text:s/>υποχρέωση<text:s/>να<text:s/>διαβιβάζει<text:s/>τα<text:s/>σχετικά<text:s/>δεδομένα<text:s/>διακίνησης<text:s/>στην<text:s/>ψηφιακή<text:s/>πλατφόρμα<text:s/>myDATA<text:s/>πριν<text:s/>από<text:s/>την<text:s/>έναρξη<text:s/>της<text:s/>διακίνησης.<text:s/>Περαιτέρω,<text:s/>στις<text:s/>πωλήσεις<text:s/>για<text:s/>λογαριασμό<text:s/>τρίτων,<text:s/>ο<text:s/>Παραγγελέας<text:s/>(κύριος<text:s/>των<text:s/>αποθεμάτων)<text:s/>είναι<text:s/>ο<text:s/>Εκδότης<text:s/>του<text:s/>Δελτίου<text:s/>Αποστολής,<text:s/>στην<text:s/>περίπτωση<text:s/>που<text:s/>διακινεί<text:s/>αποθέματα<text:s/>με<text:s/>Λήπτη<text:s/>τον<text:s/>Παραγγελιοδόχο<text:s/>(πωλητής<text:s/>για<text:s/>λογαριασμό<text:s/>του<text:s/>Παραγγελέα).</text:span></text:p>
      <text:p text:style-name="P767"><text:span text:style-name="T767_1">2.2<text:s/></text:span><text:span text:style-name="T767_2">Αποστολέας<text:s/>αποθεμάτων<text:s/>Τρίτος</text:span></text:p>
      <text:p text:style-name="P768"><text:span text:style-name="T768_1">Ο<text:s/>Αποστολέας<text:s/>Τρίτος<text:s/>είναι<text:s/>είτε<text:s/>η<text:s/>επιχείρηση<text:s/>Παραγγελιοδόχος<text:s/>(διεκπεραιωτής<text:s/>πωλήσεων<text:s/>τρίτων)<text:s/>που<text:s/>διακινεί<text:s/>τα<text:s/>αποθέματα<text:s/>του<text:s/>Παραγγελέα<text:s/>(κύριος<text:s/>αποθεμάτων)<text:s/>με<text:s/>σκοπό<text:s/>διακίνησης<text:s/>την<text:s/>πώληση<text:s/>για<text:s/>λογαριασμό<text:s/>τρίτου<text:s/>είτε<text:s/>η<text:s/>επιχείρηση<text:s/>που<text:s/>είναι<text:s/>ο<text:s/>Αποθηκευτής<text:s/>των<text:s/>αποθεμάτων<text:s/>και<text:s/>δεν<text:s/>διαθέτει<text:s/>δικά<text:s/>της<text:s/>μεταφορικά<text:s/>μέσα<text:s/>ή<text:s/>έχει<text:s/>δικά<text:s/>της<text:s/>μεταφορικά<text:s/>μέσα,<text:s/>αλλά<text:s/>στην<text:s/>συγκεκριμένη<text:s/>περίπτωση<text:s/>λειτουργεί<text:s/>αποκλειστικά<text:s/>ως<text:s/>Αποθηκευτής.</text:span></text:p>
      <text:p text:style-name="P769"><text:span text:style-name="T769_1">Στην<text:s/>περίπτωση<text:s/>που<text:s/>ο<text:s/>Αποστολέας<text:s/>Τρίτος<text:s/>(Παραγγελιοδόχος<text:s/>/<text:s/>Αποθηκευτής)<text:s/>διακινεί<text:s/>τα<text:s/>αποθέματα<text:s/>από<text:s/>δικές<text:s/>του<text:s/>εγκαταστάσεις<text:s/>εκδίδει<text:s/>ο<text:s/>ίδιος<text:s/>τα<text:s/>σχετικά<text:s/>παραστατικά<text:s/>διακίνησης.</text:span></text:p>
      <text:p text:style-name="P770"><text:span text:style-name="T770_1">Ο<text:s/>Αποστολέας<text:s/>Τρίτος,<text:s/>ως<text:s/>Εκδότης,<text:s/>έχει<text:s/>την<text:s/>υποχρέωση<text:s/>να<text:s/>διαβιβάζει<text:s/>τα<text:s/>σχετικά<text:s/>δεδομένα<text:s/>διακίνησης<text:s/>στην<text:s/>ψηφιακή<text:s/>πλατφόρμα<text:s/>myDATA<text:s/>πριν<text:s/>από<text:s/>την<text:s/>έναρξη<text:s/>της<text:s/>διακίνησης.</text:span></text:p>
      <text:p text:style-name="P771"><text:span text:style-name="T771_1">Ο<text:s/>Αποστολέας<text:s/>Τρίτος<text:s/>-<text:s/>Αποθηκευτής<text:s/>δύναται<text:s/>να<text:s/>εκδώσει<text:s/>αποκλειστικά<text:s/>Δελτίο<text:s/>Αποστολής,<text:s/>καθώς<text:s/>δεν<text:s/>είναι<text:s/>ούτε<text:s/>κύριος<text:s/>των<text:s/>αποθεμάτων<text:s/>ούτε<text:s/>διεκπεραιώνει<text:s/>πωλήσεις<text:s/>για<text:s/>λογαριασμό<text:s/>τρίτων.</text:span></text:p>
      <text:p text:style-name="P772"><text:span text:style-name="T772_1">2.3<text:s/></text:span><text:span text:style-name="T772_2">Μεταφορέας<text:s/>αποθεμάτων</text:span></text:p>
      <text:p text:style-name="P773"><text:span text:style-name="T773_1">Ο<text:s/>Μεταφορέας<text:s/>αποθεμάτων<text:s/>είναι<text:s/>η<text:s/>επιχείρηση,<text:s/>η<text:s/>οποία<text:s/>κατ’<text:s/>εντολή<text:s/>του<text:s/>Αποστολέα<text:s/>ή<text:s/>του<text:s/>Αποστολέα<text:s/>Τρίτου,<text:s/>διακινεί<text:s/>τα<text:s/>αποθέματα<text:s/>για<text:s/>λογαριασμό<text:s/>τους.<text:s/>Ο<text:s/>Μεταφορέας<text:s/>ενδέχεται<text:s/>είτε<text:s/>να<text:s/>παραλαμβάνει<text:s/>και<text:s/>να<text:s/>διακινεί<text:s/>τα<text:s/>αποθέματα<text:s/>από<text:s/>τις<text:s/>εγκαταστάσεις<text:s/>του<text:s/>Αποστολέα<text:s/>ή<text:s/>του<text:s/>Αποστολέα<text:s/>Τρίτου<text:s/>είτε<text:s/>να<text:s/>τα<text:s/>διακινεί<text:s/>από<text:s/>τις<text:s/>δικές<text:s/>του<text:s/>εγκαταστάσεις,<text:s/>εφόσον<text:s/>έχουν<text:s/>μεταφερθεί<text:s/>εκεί<text:s/>κατ’<text:s/>εντολή<text:s/>του<text:s/>Αποστολέα<text:s/>ή<text:s/>του<text:s/>Αποστολέα<text:s/>Τρίτου,<text:s/>είτε<text:s/>να<text:s/>παραλαμβάνει<text:s/>και<text:s/>να<text:s/>διακινεί<text:s/>τα<text:s/>αποθέματα<text:s/>από<text:s/>τις<text:s/>εγκαταστάσεις<text:s/>του<text:s/>προηγούμενου<text:s/>Μεταφορέα.</text:span></text:p>
      <text:p text:style-name="P774"><text:span text:style-name="T774_1">Στην<text:s/>περίπτωση<text:s/>που<text:s/>ο<text:s/>Μεταφορέας<text:s/>αποθεμάτων<text:s/>διακινεί<text:s/>τα<text:s/>αποθέματα<text:s/>από<text:s/>δικές<text:s/>του<text:s/>εγκαταστάσεις<text:s/>(δηλαδή<text:s/>έχει<text:s/>και<text:s/>τον<text:s/>ρόλο<text:s/>του<text:s/>Αποθηκευτή)<text:s/>εκδίδει<text:s/>ο<text:s/>ίδιος<text:s/>τα<text:s/>σχετικά<text:s/>παραστατικά<text:s/>διακίνησης<text:s/>(Δελτίο<text:s/>Αποστολής).</text:span></text:p>
      <text:p text:style-name="P775"><text:span text:style-name="T775_1">Ο<text:s/>Μεταφορέας<text:s/>ως<text:s/>Εκδότης<text:s/>έχει<text:s/>την<text:s/>υποχρέωση<text:s/>να<text:s/>διαβιβάζει<text:s/>τα<text:s/>σχετικά<text:s/>δεδομένα<text:s/>διακίνησης<text:s/>στην<text:s/>ψηφιακή<text:s/>πλατφόρμα<text:s/>myDATA<text:s/>πριν<text:s/>από<text:s/>την<text:s/>έναρξη<text:s/>της<text:s/>διακίνησης.</text:span></text:p>
      <text:p text:style-name="P776"><text:span text:style-name="T776_1">2.4<text:s/></text:span><text:span text:style-name="T776_2">Παραλήπτης<text:s/>αποθεμάτων</text:span></text:p>
      <text:p text:style-name="P777"><text:span text:style-name="T777_1">Ο<text:s/>Παραλήπτης<text:s/>είναι<text:s/>η<text:s/>επιχείρηση<text:s/>που<text:s/>παραλαμβάνει<text:s/>τα<text:s/>αποθέματα<text:s/>και<text:s/>τα<text:s/>παραστατικά<text:s/>διακίνησης<text:s/>(Δελτίο<text:s/>Αποστολής<text:s/>ή<text:s/>Τιμολόγιο<text:s/>με<text:s/>ένδειξη<text:s/>διακίνησης<text:s/>αποθεμάτων).<text:s/>Ο<text:s/>Παραλήπτης,<text:s/>μετά<text:s/>από<text:s/>τον<text:s/>ποιοτικό<text:s/>και<text:s/>ποσοτικό<text:s/>έλεγχο<text:s/>που<text:s/>διενεργεί<text:s/>στα<text:s/>αποθέματα<text:s/>που<text:s/>παρέλαβε,<text:s/>εφόσον<text:s/>διαπιστώσει<text:s/>πλεονάσματα<text:s/>ή<text:s/>ελλείμματα,<text:s/>εκδίδει<text:s/>Δελτίο<text:s/>Ποσοτικής<text:s/>Παραλαβής<text:s/>εντός<text:s/>πέντε<text:s/>(5)<text:s/>ημερών<text:s/>από<text:s/>την<text:s/>ημερομηνία<text:s/>παραλαβής<text:s/>για<text:s/>την<text:s/>ποσότητα<text:s/>πλεονάσματος/ελλείμματος<text:s/>κατά<text:s/>περίπτωση<text:s/>(ήτοι<text:s/>την<text:s/>θετική<text:s/>ή<text:s/>αρνητική<text:s/>διαφορά),<text:s/>διαβιβάζοντας<text:s/>τα<text:s/>σχετικά<text:s/>δεδομένα<text:s/>με<text:s/>Τύπο<text:s/>Παραστατικού<text:s/>10.1<text:s/>Δελτίο<text:s/>Ποσοτικής<text:s/>Παραλαβής<text:s/>Συσχετιζόμενο<text:s/>με<text:s/>το<text:s/>αρχικό<text:s/>παραστατικό<text:s/>διακίνησης.</text:span></text:p>
      <text:p text:style-name="P778"><text:span text:style-name="T778_1">Ο<text:s/>Παραλήπτης<text:s/>έχει<text:s/>τη<text:s/>δυνατότητα<text:s/>απόρριψης<text:s/>του<text:s/>Δελτίου<text:s/>Αποστολής<text:s/>που<text:s/>διαβιβάζει<text:s/>ο<text:s/>Αποστολέας<text:s/>είτε<text:s/>ο<text:s/>Αποστολέας<text:s/>Τρίτος<text:s/>είτε<text:s/>ο<text:s/>Μεταφορέας.</text:span></text:p>
      <text:p text:style-name="P779"><text:span text:style-name="T779_1">2.5<text:s/></text:span><text:span text:style-name="T779_2">Παραλήπτης<text:s/>αποθεμάτων<text:s/>Τρίτος</text:span></text:p>
      <text:p text:style-name="P780"><text:span text:style-name="T780_1">Ο<text:s/>Παραλήπτης<text:s/>Τρίτος<text:s/>είναι<text:s/>η<text:s/>επιχείρηση<text:s/>που<text:s/>παραλαμβάνει<text:s/>τα<text:s/>αποθέματα<text:s/>κατ’<text:s/>εντολή<text:s/>του<text:s/>αρχικού<text:s/>Παραλήπτη<text:s/>αποθεμάτων,<text:s/>καθώς<text:s/>και<text:s/>τα<text:s/>αντίστοιχα<text:s/>παραστατικά<text:s/>διακίνησης<text:s/>(Δελτίο<text:s/>Αποστολής).</text:span></text:p>
      <text:p text:style-name="P781"><text:span text:style-name="T781_1">Ο<text:s/>Παραλήπτης<text:s/>Τρίτος,<text:s/>μετά<text:s/>από<text:s/>τον<text:s/>ποιοτικό<text:s/>και<text:s/>ποσοτικό<text:s/>έλεγχο<text:s/>που<text:s/>διενεργεί<text:s/>στα<text:s/>αποθέματα<text:s/>που<text:s/>παρέλαβε,<text:s/>εφόσον<text:s/>διαπιστώσει<text:s/>πλεονάσματα<text:s/>ή<text:s/>ελλείμματα,<text:s/>εκδίδει<text:s/>εντός<text:s/>5<text:s/>(πέντε)<text:s/>ημερών<text:s/>από<text:s/>την<text:s/>ημερομηνία<text:s/>παραλαβής<text:s/>Δελτίο<text:s/>Ποσοτικής<text:s/>Παραλαβής<text:s/>για<text:s/>την<text:s/>ποσότητα<text:s/>πλεονάσματος/ελλείμματος<text:s/>κατά<text:s/>περίπτωση<text:s/>και<text:s/>διαβιβάζει<text:s/>τα<text:s/>σχετικά<text:s/>δεδομένα<text:s/>με<text:s/>Τύπο<text:s/>Παραστατικού<text:s/>10.1<text:s/>Δελτίο<text:s/>Ποσοτικής<text:s/>Παραλαβής<text:s/>Συσχετιζόμενο<text:s/>με<text:s/>το<text:s/>αρχικό<text:s/>παραστατικό<text:s/>διακίνησης.</text:span></text:p>
      <text:p text:style-name="P782"><text:span text:style-name="T782_1">Ο<text:s/>Παραλήπτης<text:s/>Τρίτος<text:s/>έχει<text:s/>τη<text:s/>δυνατότητα<text:s/>απόρριψης<text:s/>του<text:s/>Δελτίου<text:s/>Αποστολής<text:s/>που<text:s/>διαβιβάζει<text:s/>ο<text:s/>Αποστολέας<text:s/>είτε<text:s/>ο<text:s/>Αποστολέας<text:s/>Τρίτος<text:s/>είτε<text:s/>ο<text:s/>Μεταφορέας.</text:span></text:p>
      <text:p text:style-name="P783"><text:span text:style-name="T783_1">Περαιτέρω,<text:s/>οι<text:s/>ΑΦΜ<text:s/>Εκδότη<text:s/>και<text:s/>Λήπτη<text:s/>(σε<text:s/>περίπτωση<text:s/>οντότητας<text:s/>του<text:s/>άρθρου<text:s/>1<text:s/>του<text:s/>ν.4308/2014),<text:s/>περιλαμβάνονται<text:s/>στα<text:s/>υποχρεωτικά<text:s/>πεδία<text:s/>του<text:s/>παραστατικού<text:s/>διακίνησης,<text:s/>ενώ<text:s/>οι<text:s/>ενδεχόμενοι<text:s/>λοιποί<text:s/>Ρόλοι<text:s/>ΑΦΜ,<text:s/>που<text:s/>σχετίζονται<text:s/>με<text:s/>τη<text:s/>διακίνηση<text:s/>αποθεμάτων,<text:s/>περιλαμβάνονται<text:s/>υποχρεωτικά<text:s/>με<text:s/>ένδειξη<text:s/>«ΑΦΜ_Επωνυμία<text:s/>Λοιπών<text:s/>Συσχετιζόμενων<text:s/>Οντοτήτων»<text:s/>με<text:s/>σχετική<text:s/>αναφορά<text:s/>στον<text:s/>Ρόλο<text:s/>ΑΦΜ.</text:span></text:p>
      <text:p text:style-name="P784"><text:span text:style-name="T784_1">Οι<text:s/>συνδυασμοί<text:s/>των<text:s/>Ρόλων<text:s/>ΑΦΜ,<text:s/>ανά<text:s/>περίπτωση<text:s/>έκδοσης<text:s/>παραστατικού<text:s/>διακίνησης,<text:s/>για<text:s/>τη<text:s/>διαβίβαση<text:s/>των<text:s/>σχετικών<text:s/>δεδομένων<text:s/>στην<text:s/>ψηφιακή<text:s/>πλατφόρμα<text:s/>myDATA,<text:s/>ερείδονται<text:s/>επί<text:s/>των<text:s/>κατωτέρω<text:s/>κριτηρίων:</text:span></text:p>
      <text:p text:style-name="P785"><text:span text:style-name="T785_1">-</text:span><text:span text:style-name="T785_2"><text:tab/></text:span><text:span text:style-name="T785_3">Ο<text:s/>Τόπος<text:s/>Φόρτωσης,<text:s/>από<text:s/>τον<text:s/>οποίο<text:s/>εκκινεί<text:s/>η<text:s/>διακίνηση<text:s/>(Εγκατάσταση<text:s/>Αποστολέα,<text:s/>Αποστολέα<text:s/>Τρίτου,<text:s/>Μεταφορέα)<text:s/>και<text:s/>ορίζει<text:s/>τον<text:s/>Εκδότη.</text:span></text:p>
      <text:p text:style-name="P786"><text:span text:style-name="T786_1">-</text:span><text:span text:style-name="T786_2"><text:tab/></text:span><text:span text:style-name="T786_3">Ο<text:s/>τόπος<text:s/>παράδοσης<text:s/>των<text:s/>αποθεμάτων<text:s/>που<text:s/>ορίζει<text:s/>τον<text:s/>Λήπτη<text:s/>(είτε<text:s/>απευθείας<text:s/>διακίνηση<text:s/>στον<text:s/>Παραλήπτη<text:s/>είτε<text:s/>διακίνηση<text:s/>στον<text:s/>πελάτη<text:s/>του<text:s/>Παραλήπτη<text:s/>που<text:s/>είναι<text:s/>ο<text:s/>Παραλήπτης<text:s/>Τρίτος).</text:span></text:p>
      <text:p text:style-name="P787"><text:span text:style-name="T787_1">-</text:span><text:span text:style-name="T787_2"><text:tab/></text:span><text:span text:style-name="T787_3">Τα<text:s/>ίδια<text:s/>ή<text:s/>τρίτα<text:s/>Μεταφορικά<text:s/>Μέσα<text:s/>που<text:s/>χρησιμοποιούνται<text:s/>και<text:s/>το<text:s/>πλήθος<text:s/>των<text:s/>μεταφορτώσεων<text:s/>που<text:s/>διενεργούνται<text:s/>(Μεταφορικά<text:s/>Μέσα<text:s/>του<text:s/>Αποστολέα<text:s/>ή<text:s/>Μεταφορικά<text:s/>Μέσα<text:s/>του<text:s/>Μεταφορέα).</text:span></text:p>
      <text:p text:style-name="P788"><text:span text:style-name="T788_1">-</text:span><text:span text:style-name="T788_2"><text:tab/></text:span><text:span text:style-name="T788_3">Η<text:s/>διαπίστωση<text:s/>της<text:s/>εμπλοκής<text:s/>λοιπών<text:s/>οντοτήτων<text:s/>στη<text:s/>διακίνηση<text:s/>αποθεμάτων<text:s/>που<text:s/>ο<text:s/>Εκδότης<text:s/>πρέπει<text:s/>να<text:s/>συμπεριλάβει<text:s/>στο<text:s/>πεδίο<text:s/>Επισημάνσεις<text:s/>-<text:s/>Ενδείξεις<text:s/>με<text:s/>ένδειξη<text:s/>«ΑΦΜ_Επωνυμία<text:s/>Λοιπών<text:s/>Συσχετιζόμενων<text:s/>Οντοτήτων»<text:s/>του</text:span><text:span text:style-name="T788_4"><text:a xlink:type="simple" xlink:href="file:///Πίνακας 3. Στήλες Τύπων"><text:span text:style-name="T788_5">Πίνακας<text:s/></text:span><text:span text:style-name="T788_6">3.<text:s/></text:span><text:span text:style-name="T788_7">Στήλες<text:s/>Τύπων</text:span></text:a></text:span><text:span text:style-name="T788_8"><text:a xlink:type="simple" xlink:href="file:///Παραστατικών myDATA."><text:span text:style-name="T788_9">Παραστατικών<text:s/></text:span><text:span text:style-name="T788_10">myDATA.</text:span></text:a></text:span></text:p>
      <text:p text:style-name="P789"><text:span text:style-name="T789_1">3<text:s/>Σκοπός<text:s/>διακίνησης<text:s/>αποθεμάτων</text:span></text:p>
      <text:p text:style-name="P790"><text:span text:style-name="T790_1">Ο<text:s/>σκοπός<text:s/>διακίνησης<text:s/>αποτελεί<text:s/>υποχρεωτικό<text:s/>πεδίο<text:s/>που<text:s/>διαβιβάζεται<text:s/>στην<text:s/>ψηφιακή<text:s/>πλατφόρμα<text:s/>myDATA<text:s/>ανά<text:s/>Τύπο<text:s/>Παραστατικού<text:s/>κατά<text:s/>την<text:s/>έκδοση<text:s/>του<text:s/>αντίστοιχου<text:s/>παραστατικού<text:s/>διακίνησης<text:s/>και<text:s/>επιλέγεται<text:s/>καταρχήν<text:s/>ως<text:s/>κεντρικός<text:s/>σκοπός<text:s/>του<text:s/>συνόλου<text:s/>των<text:s/>διακινούμενων<text:s/>αποθεμάτων<text:s/>(header)<text:s/>ενώ<text:s/>εφόσον<text:s/>υφίστανται<text:s/>επιμέρους<text:s/>διαφοροποιήσεις<text:s/>στο<text:s/>σκοπό<text:s/>διακίνησης<text:s/>δύναται<text:s/>αυτές<text:s/>να<text:s/>αποτυπώνονται<text:s/>για<text:s/>κάθε<text:s/>συναλλαγή<text:s/>διακίνησης,<text:s/>διακριτά<text:s/>ανά<text:s/>γραμμή<text:s/>σύνοψης.</text:span></text:p>
      <text:p text:style-name="P791"><text:span text:style-name="T791_1">Σύμφωνα<text:s/>με<text:s/>την<text:s/>παρ.1<text:s/>του<text:s/>άρθρου<text:s/>4<text:s/>της<text:s/>υπό<text:s/>στοιχεία<text:s/>Α.1123/2024<text:s/>απόφασης<text:s/>του<text:s/>Διοικητή<text:s/>της<text:s/>ΑΑΔΕ,<text:s/>η<text:s/>σχετική<text:s/>λίστα<text:s/>τιμών<text:s/>για<text:s/>τον<text:s/>σκοπό<text:s/>διακίνησης<text:s/>είναι<text:s/>η<text:s/>παρακάτω:</text:span></text:p>
      <text:p text:style-name="P792"><text:span text:style-name="T792_1">-</text:span><text:span text:style-name="T792_2"><text:tab/></text:span><text:span text:style-name="T792_3">Πώληση</text:span></text:p>
      <text:p text:style-name="P793"><text:span text:style-name="T793_1">-</text:span><text:span text:style-name="T793_2"><text:tab/></text:span><text:span text:style-name="T793_3">Αγορά</text:span></text:p>
      <text:p text:style-name="P794"><text:span text:style-name="T794_1">-</text:span><text:span text:style-name="T794_2"><text:tab/></text:span><text:span text:style-name="T794_3">Πώληση<text:s/>για<text:s/>λογαριασμό<text:s/>τρίτων</text:span></text:p>
      <text:p text:style-name="P795"><text:span text:style-name="T795_1">-</text:span><text:span text:style-name="T795_2"><text:tab/></text:span><text:span text:style-name="T795_3">Εφοδιασμός<text:s/>πλοίων<text:s/>και<text:s/>αεροσκαφών</text:span></text:p>
      <text:p text:style-name="P796"><text:span text:style-name="T796_1">-</text:span><text:span text:style-name="T796_2"><text:tab/></text:span><text:span text:style-name="T796_3">Επεξεργασία<text:s/>–<text:s/>Συναρμολόγηση<text:s/>–<text:s/>Αποσυναρμολόγηση</text:span></text:p>
      <text:p text:style-name="P797"><text:span text:style-name="T797_1">-</text:span><text:span text:style-name="T797_2"><text:tab/></text:span><text:span text:style-name="T797_3">Δωρεάν<text:s/>διάθεση</text:span></text:p>
      <text:p text:style-name="P798"><text:span text:style-name="T798_1">-</text:span><text:span text:style-name="T798_2"><text:tab/></text:span><text:span text:style-name="T798_3">Δειγματισμός</text:span></text:p>
      <text:p text:style-name="P799"><text:span text:style-name="T799_1">-</text:span><text:span text:style-name="T799_2"><text:tab/></text:span><text:span text:style-name="T799_3">Έκθεση</text:span></text:p>
      <text:p text:style-name="P800"><text:span text:style-name="T800_1">-</text:span><text:span text:style-name="T800_2"><text:tab/></text:span><text:span text:style-name="T800_3">Εγγύηση</text:span></text:p>
      <text:p text:style-name="P801"><text:span text:style-name="T801_1">-</text:span><text:span text:style-name="T801_2"><text:tab/></text:span><text:span text:style-name="T801_3">Χρησιδανεισμός</text:span></text:p>
      <text:p text:style-name="P802"><text:span text:style-name="T802_1">-</text:span><text:span text:style-name="T802_2"><text:tab/></text:span><text:span text:style-name="T802_3">Αποθήκευση<text:s/>σε<text:s/>Τρίτους</text:span></text:p>
      <text:p text:style-name="P803"><text:span text:style-name="T803_1">-</text:span><text:span text:style-name="T803_2"><text:tab/></text:span><text:span text:style-name="T803_3">Επιστροφή</text:span></text:p>
      <text:p text:style-name="P804"><text:span text:style-name="T804_1">-</text:span><text:span text:style-name="T804_2"><text:tab/></text:span><text:span text:style-name="T804_3">Ενδοδιακίνηση</text:span></text:p>
      <text:p text:style-name="P805"><text:span text:style-name="T805_1">-</text:span><text:span text:style-name="T805_2"><text:tab/></text:span><text:span text:style-name="T805_3">Μεταφορές-4Ταχυμεταφορές</text:span></text:p>
      <text:p text:style-name="P806"><text:span text:style-name="T806_1">-</text:span><text:span text:style-name="T806_2"><text:tab/></text:span><text:span text:style-name="T806_3">Λοιπές<text:s/>Διακινήσεις_[Λεκτικό]</text:span></text:p>
      <text:p text:style-name="P807"><text:span text:style-name="T807_1">Όταν<text:s/>οι<text:s/>διακινήσεις<text:s/>διενεργούνται<text:s/>εντός<text:s/>της<text:s/>ίδιας<text:s/>εγκατάστασης<text:s/>ή<text:s/>απέχουν<text:s/>έως<text:s/>και<text:s/>δέκα<text:s/>(10)<text:s/>χιλιόμετρα<text:s/>μεταξύ<text:s/>εγκαταστάσεων<text:s/>της<text:s/>ίδιας<text:s/>επιχείρησης<text:s/>σε<text:s/>ευθεία<text:s/>γραμμή<text:s/>(απόσταση<text:s/>από<text:s/>σημείο<text:s/>σε<text:s/>σημείο),<text:s/>δεν<text:s/>υφίσταται<text:s/>υποχρέωση<text:s/>έκδοσης<text:s/>παραστατικού<text:s/>διακίνησης.<text:s/>Σε<text:s/>περίπτωση<text:s/>διακινήσεων<text:s/>μεταξύ<text:s/>εγκαταστάσεων<text:s/>της<text:s/>επιχείρησης<text:s/>που<text:s/>απέχουν<text:s/>άνω<text:s/>των<text:s/>δέκα<text:s/>(10)<text:s/>χιλιομέτρων,<text:s/>ο<text:s/>σκοπός<text:s/>διακίνησης<text:s/>λαμβάνει<text:s/>την<text:s/>ένδειξη<text:s/>«Ενδοδιακίνηση»<text:s/>και<text:s/>συμπληρώνονται<text:s/>ως<text:s/>ΑΦΜ<text:s/>λήπτη<text:s/>εννέα<text:s/>(9)<text:s/>μηδενικά<text:s/>000000000,<text:s/>καθώς<text:s/>αυτό<text:s/>συμπίπτει<text:s/>με<text:s/>το<text:s/>ΑΦΜ<text:s/>του<text:s/>Εκδότη.</text:span></text:p>
      <text:p text:style-name="P808"><text:span text:style-name="T808_1">Για<text:s/>τη<text:s/>διακίνηση<text:s/>αποθεμάτων,<text:s/>της<text:s/>οποίας<text:s/>ο<text:s/>σκοπός<text:s/>διακίνησης<text:s/>δεν<text:s/>περιλαμβάνεται<text:s/>στις<text:s/>διαθέσιμες<text:s/>τιμές,<text:s/>επιλέγεται<text:s/>η<text:s/>τιμή<text:s/>«Λοιπές<text:s/>Διακινήσεις_[Λεκτικό]»,<text:s/>με<text:s/>σύντομη<text:s/>αναγραφή<text:s/>του<text:s/>σκοπού<text:s/>διακίνησης.</text:span></text:p>
      <text:p text:style-name="P809"><text:span text:style-name="T809_1">4<text:s/>Μονάδες<text:s/>Μέτρησης</text:span></text:p>
      <text:p text:style-name="P810"><text:span text:style-name="T810_1">Σύμφωνα<text:s/>με<text:s/>την<text:s/>παρ.1<text:s/>του<text:s/>άρθρου<text:s/>4<text:s/>της<text:s/>υπό<text:s/>στοιχεία<text:s/>Α.1123/2024<text:s/>απόφασης<text:s/>του<text:s/>Διοικητή<text:s/>της<text:s/>ΑΑΔΕ,<text:s/>η<text:s/>σχετική<text:s/>λίστα<text:s/>τιμών<text:s/>για<text:s/>τις<text:s/>μονάδες<text:s/>μέτρησης<text:s/>των<text:s/>αποθεμάτων<text:s/>είναι<text:s/>η<text:s/>παρακάτω:</text:span></text:p>
      <text:p text:style-name="P811"><text:span text:style-name="T811_1">-</text:span><text:span text:style-name="T811_2"><text:tab/></text:span><text:span text:style-name="T811_3">Τεμάχια</text:span></text:p>
      <text:p text:style-name="P812"><text:span text:style-name="T812_1">-</text:span><text:span text:style-name="T812_2"><text:tab/></text:span><text:span text:style-name="T812_3">Κιλά</text:span></text:p>
      <text:p text:style-name="P813"><text:span text:style-name="T813_1">-</text:span><text:span text:style-name="T813_2"><text:tab/></text:span><text:span text:style-name="T813_3">Λίτρα</text:span></text:p>
      <text:p text:style-name="P814"><text:span text:style-name="T814_1">-</text:span><text:span text:style-name="T814_2"><text:tab/></text:span><text:span text:style-name="T814_3">Μέτρα</text:span></text:p>
      <text:p text:style-name="P815"><text:span text:style-name="T815_1">-</text:span><text:span text:style-name="T815_2"><text:tab/></text:span><text:span text:style-name="T815_3">Τετραγωνικά<text:s/>Μέτρα</text:span></text:p>
      <text:p text:style-name="P816"><text:span text:style-name="T816_1">-</text:span><text:span text:style-name="T816_2"><text:tab/></text:span><text:span text:style-name="T816_3">Κυβικά<text:s/>Μέτρα</text:span></text:p>
      <text:p text:style-name="P817"><text:span text:style-name="T817_1">Το<text:s/>πεδίο<text:s/>Είδος<text:s/>Συσκευασίας_[Πλήθος_<text:s/>Λεκτικό<text:s/>Είδους<text:s/>Συσκευασίας]<text:s/>περιλαμβάνει<text:s/>τις<text:s/>παρακάτω<text:s/>τιμές:</text:span></text:p>
      <text:p text:style-name="P818"><text:span text:style-name="T818_1">-</text:span><text:span text:style-name="T818_2"><text:tab/></text:span><text:span text:style-name="T818_3">Παλέτα_Πλήθος</text:span></text:p>
      <text:p text:style-name="P819"><text:span text:style-name="T819_1">-</text:span><text:span text:style-name="T819_2"><text:tab/></text:span><text:span text:style-name="T819_3">Κούτα_Πλήθος</text:span></text:p>
      <text:p text:style-name="P820"><text:span text:style-name="T820_1">-</text:span><text:span text:style-name="T820_2"><text:tab/></text:span><text:span text:style-name="T820_3">Κιβώτιο_Πλήθος</text:span></text:p>
      <text:p text:style-name="P821"><text:span text:style-name="T821_1">-</text:span><text:span text:style-name="T821_2"><text:tab/></text:span><text:span text:style-name="T821_3">Βαρέλι_Πλήθος</text:span></text:p>
      <text:p text:style-name="P822"><text:span text:style-name="T822_1">-</text:span><text:span text:style-name="T822_2"><text:tab/></text:span><text:span text:style-name="T822_3">Σάκος_Πλήθος</text:span></text:p>
      <text:p text:style-name="P823"><text:span text:style-name="T823_1">-</text:span><text:span text:style-name="T823_2"><text:tab/></text:span><text:span text:style-name="T823_3">Λοιπά_Λεκτικό_Πλήθος</text:span></text:p>
      <text:p text:style-name="P824"><text:span text:style-name="T824_1">Το<text:s/>πεδίο<text:s/>Είδος<text:s/>Συσκευασίας_[Πλήθος_<text:s/>Λεκτικό<text:s/>Είδους<text:s/>Συσκευασίας]<text:s/>δεν<text:s/>εμφανίζεται<text:s/>ως<text:s/>γραμμή<text:s/>είδους<text:s/>αποθεμάτων<text:s/>αλλά<text:s/>ως<text:s/>διακριτός<text:s/>πίνακας<text:s/>απεικόνισης<text:s/>πλήθους<text:s/>ειδών<text:s/>συσκευασίας<text:s/>(στη<text:s/>Β’<text:s/>Φάση).</text:span></text:p>
      <text:p text:style-name="P825"><text:span text:style-name="T825_1">Στην<text:s/>απεικόνιση<text:s/>των<text:s/>ειδών<text:s/>των<text:s/>αποθεμάτων,<text:s/>των<text:s/>μονάδων<text:s/>μέτρησης,<text:s/>των<text:s/>ειδών<text:s/>συσκευασίας<text:s/>και<text:s/>των<text:s/>ποσοτήτων<text:s/>ισχύουν<text:s/>τα<text:s/>παρακάτω:</text:span></text:p>
      <text:p text:style-name="P826"><text:span text:style-name="T826_1">1)<text:s/></text:span><text:span text:style-name="T826_2">Στην<text:s/>περίπτωση<text:s/>που<text:s/>η<text:s/>μονάδα<text:s/>μέτρησης<text:s/>δεν<text:s/>περιλαμβάνεται<text:s/>στις<text:s/>παραπάνω<text:s/>διαθέσιμες<text:s/>τιμές,<text:s/>οι<text:s/>επιχειρήσεις<text:s/>επιλέγουν<text:s/>το<text:s/>πεδίο<text:s/>«Τεμάχια».</text:span></text:p>
      <text:p text:style-name="P827"><text:span text:style-name="T827_1">2)<text:s/></text:span><text:span text:style-name="T827_2">Το<text:s/>πεδίο<text:s/>«Ποσότητα»<text:s/>αντιστοιχεί<text:s/>στο<text:s/>πλήθος<text:s/>των<text:s/>αποθεμάτων<text:s/>που<text:s/>διακινούνται<text:s/>και<text:s/>όχι<text:s/>στο<text:s/>πλήθος<text:s/>των<text:s/>συσκευασιών<text:s/>που<text:s/>οι<text:s/>επιχειρήσεις<text:s/>χρησιμοποιούν<text:s/>για<text:s/>να<text:s/>συσκευάζουν<text:s/>τα<text:s/>αποθέματα<text:s/>τους<text:s/>πριν<text:s/>τη<text:s/>διακίνηση.</text:span></text:p>
      <text:p text:style-name="P828"><text:span text:style-name="T828_1">3)<text:s/></text:span><text:span text:style-name="T828_2">Εφόσον<text:s/>τα<text:s/>αποθέματα<text:s/>που<text:s/>διακινούνται,<text:s/>συσκευάζονται,<text:s/>επιλέγεται<text:s/>από<text:s/>την<text:s/>επιχείρηση<text:s/>προς<text:s/>συμπλήρωση<text:s/>τόσο<text:s/>το<text:s/>πεδίο<text:s/>με<text:s/>τη<text:s/>σχετική<text:s/>μονάδα<text:s/>μέτρησης<text:s/>π.χ.<text:s/>«Τεμάχια»<text:s/>για<text:s/>την<text:s/>αναγραφή<text:s/>του<text:s/>πλήθους<text:s/>των<text:s/>αποθεμάτων<text:s/>που<text:s/>διακινούνται<text:s/>όσο<text:s/>και<text:s/>το<text:s/>πεδίο<text:s/>«Είδος<text:s/>Συσκευασίας_[Πλήθος_<text:s/>Λεκτικό<text:s/>Είδους<text:s/>Συσκευασίας]»<text:s/>για<text:s/>την<text:s/>αναγραφή<text:s/>του<text:s/>πλήθους<text:s/>και<text:s/>του<text:s/>είδους<text:s/>των<text:s/>ειδών<text:s/>συσκευασίας<text:s/>π.χ.<text:s/>Είδος:<text:s/>Tablet,<text:s/>Μονάδα<text:s/>Μέτρησης:<text:s/>Τεμάχια,<text:s/>Ποσότητα:<text:s/>100,<text:s/>και<text:s/>σε<text:s/>διακριτό<text:s/>πίνακα<text:s/>εκτός<text:s/>γραμμής<text:s/>των<text:s/>ειδών<text:s/>αποθεμάτων,<text:s/>Είδος<text:s/>Συσκευασίας_[Πλήθος<text:s/>3_<text:s/>Παλέτες].</text:span></text:p>
      <text:p text:style-name="P829"><text:span text:style-name="T829_1">Στα<text:s/>παραστατικά<text:s/>διακίνησης,<text:s/>η<text:s/>ποσότητα<text:s/>απεικονίζεται<text:s/>ανά<text:s/>μονάδα<text:s/>μέτρησης.<text:s/>Εφόσον<text:s/>στα<text:s/>αξιακά<text:s/>παραστατικά<text:s/>διακίνησης,<text:s/>ήτοι<text:s/>στο<text:s/>Τιμολόγιο<text:s/>Πώλησης<text:s/>ή<text:s/>την<text:s/>Απόδειξη<text:s/>Λιανικής<text:s/>Συναλλαγής<text:s/>με<text:s/>ένδειξη<text:s/>διακίνησης<text:s/>αποθεμάτων<text:s/>περιλαμβάνονται<text:s/>και<text:s/>συναλλαγές<text:s/>είτε<text:s/>παροχής<text:s/>υπηρεσιών<text:s/>είτε<text:s/>εξόδων<text:s/>πωλήσεων,<text:s/>αναγράφεται<text:s/>για<text:s/>αυτά<text:s/>μονάδα<text:s/>μέτρησης<text:s/>(τεμάχιο/<text:s/>λοιπά)<text:s/>και<text:s/>ποσότητα<text:s/>που<text:s/>λαμβάνει<text:s/>την<text:s/>τιμή<text:s/>«1».<text:s/>Οι<text:s/>ποσότητες<text:s/>ανά<text:s/>είδος<text:s/>εκάστης<text:s/>μονάδας<text:s/>μέτρησης<text:s/>που<text:s/>απεικονίζονται<text:s/>στα<text:s/>παραστατικά<text:s/>διακίνησης<text:s/>είναι<text:s/>αυτές<text:s/>που<text:s/>πολλαπλασιάζονται<text:s/>με<text:s/>την<text:s/>τιμή<text:s/>μονάδας<text:s/>είδους<text:s/>αποθεμάτων,<text:s/>για<text:s/>να<text:s/>προκύψει<text:s/>η<text:s/>καθαρή<text:s/>αξία<text:s/>ανά<text:s/>είδος,<text:s/>κατά<text:s/>την<text:s/>τιμολόγηση<text:s/>των<text:s/>αποθεμάτων.</text:span></text:p>
      <text:p text:style-name="P830"><text:span text:style-name="T830_1">5<text:s/></text:span><text:span text:style-name="T830_2">Περιπτώσεις<text:s/>διακίνησης<text:s/>αποθεμάτων</text:span></text:p>
      <text:p text:style-name="P831"><text:span text:style-name="T831_1">Οι<text:s/>διακινήσεις,<text:s/>σύμφωνα<text:s/>με<text:s/>την<text:s/>περ.<text:s/>3<text:s/>του<text:s/>άρθρου<text:s/>1<text:s/>της<text:s/>υπό<text:s/>στοιχεία<text:s/>Α.1123/2024<text:s/>απόφασης<text:s/>του<text:s/>Διοικητή<text:s/>της<text:s/>ΑΑΔΕ,<text:s/>διακρίνονται<text:s/>σε<text:s/>απλές<text:s/>διακινήσεις,<text:s/>στις<text:s/>οποίες<text:s/>χρησιμοποιείται<text:s/>ένα<text:s/>μεταφορικό<text:s/>μέσο<text:s/>σε<text:s/>όλη<text:s/>τη<text:s/>διάρκεια<text:s/>διακίνησης<text:s/>από<text:s/>την<text:s/>έναρξη<text:s/>έως<text:s/>και<text:s/>την<text:s/>ολοκλήρωσή<text:s/>της<text:s/>και<text:s/>σε<text:s/>σύνθετες,<text:s/>στις<text:s/>οποίες<text:s/>διενεργούνται<text:s/>μεταφορτώσεις<text:s/>και<text:s/>χρησιμοποιούνται<text:s/>περισσότερα<text:s/>του<text:s/>ενός<text:s/>μεταφορικά<text:s/>μέσα<text:s/>από<text:s/>την<text:s/>έναρξη<text:s/>έως<text:s/>και<text:s/>την<text:s/>ολοκλήρωση<text:s/>της<text:s/>διακίνησης.</text:span></text:p>
      <text:p text:style-name="P832"><text:span text:style-name="T832_1">5.1<text:s/></text:span><text:span text:style-name="T832_2">Απλή<text:s/>διακίνηση<text:s/>αποθεμάτων</text:span></text:p>
      <text:p text:style-name="P833"><text:span text:style-name="T833_1">Στην<text:s/>απλή<text:s/>διακίνηση<text:s/>αποθεμάτων<text:s/>ακολουθείται<text:s/>η<text:s/>παρακάτω<text:s/>σειρά<text:s/>ενεργειών:</text:span></text:p>
      <text:p text:style-name="P834"><text:span text:style-name="T834_1">-</text:span><text:span text:style-name="T834_2"><text:tab/></text:span><text:span text:style-name="T834_3">Έκδοση<text:s/>παραστατικού<text:s/>διακίνησης<text:s/>και<text:s/>διαβίβασή<text:s/>του<text:s/>στην<text:s/>ψηφιακή<text:s/>πλατφόρμα<text:s/>myDATA.</text:span></text:p>
      <text:p text:style-name="P835"><text:span text:style-name="T835_1">-</text:span><text:span text:style-name="T835_2"><text:tab/></text:span><text:span text:style-name="T835_3">Οριστική<text:s/>επιβεβαίωση<text:s/>του<text:s/>μεταφορικού<text:s/>μέσου<text:s/>και<text:s/>της<text:s/>ώρας<text:s/>έναρξης<text:s/>διακίνησης<text:s/>μέσω<text:s/>σάρωσης<text:s/>QR<text:s/>Code<text:s/>του<text:s/>σχετικού<text:s/>παραστατικού<text:s/>κατά<text:s/>τη<text:s/>φόρτωση<text:s/>των<text:s/>αποθεμάτων<text:s/>πριν<text:s/>την<text:s/>εκκίνηση<text:s/>της<text:s/>διακίνησης.</text:span></text:p>
      <text:p text:style-name="P836"><text:span text:style-name="T836_1">-</text:span><text:span text:style-name="T836_2"><text:tab/></text:span><text:span text:style-name="T836_3">Ολοκλήρωση<text:s/>της<text:s/>διακίνησης<text:s/>μέσω<text:s/>σάρωσης<text:s/>QR<text:s/>Code<text:s/>του<text:s/>σχετικού<text:s/>παραστατικού<text:s/>από<text:s/>τον<text:s/>Λήπτη<text:s/>του<text:s/>παραστατικού<text:s/>διακίνησης.</text:span></text:p>
      <text:p text:style-name="P837"><text:span text:style-name="T837_1">5.2<text:s/></text:span><text:span text:style-name="T837_2">Σύνθετες<text:s/>διακινήσεις<text:s/>-<text:s/>Μεταφόρτωση<text:s/>αποθεμάτων</text:span></text:p>
      <text:p text:style-name="P838"><text:span text:style-name="T838_1">Στις<text:s/>σύνθετες<text:s/>διακινήσεις<text:s/>αποθεμάτων<text:s/>ακολουθείται<text:s/>η<text:s/>παρακάτω<text:s/>σειρά<text:s/>ενεργειών:</text:span></text:p>
      <text:p text:style-name="P839"><text:span text:style-name="T839_1">-</text:span><text:span text:style-name="T839_2"><text:tab/></text:span><text:span text:style-name="T839_3">Έκδοση<text:s/>παραστατικού<text:s/>διακίνησης<text:s/>και<text:s/>διαβίβασή<text:s/>του<text:s/>στην<text:s/>ψηφιακή<text:s/>πλατφόρμα<text:s/>myDATA.</text:span></text:p>
      <text:p text:style-name="P840"><text:span text:style-name="T840_1">-</text:span><text:span text:style-name="T840_2"><text:tab/></text:span><text:span text:style-name="T840_3">Οριστική<text:s/>επιβεβαίωση<text:s/>του<text:s/>πρώτου<text:s/>μεταφορικού<text:s/>μέσου<text:s/>και<text:s/>της<text:s/>ώρας<text:s/>έναρξης<text:s/>μέσω<text:s/>σάρωσης<text:s/>QR<text:s/>Code<text:s/>του<text:s/>σχετικού<text:s/>παραστατικού<text:s/>κατά<text:s/>την<text:s/>φόρτωση<text:s/>των<text:s/>αποθεμάτων<text:s/>πριν<text:s/>την<text:s/>εκκίνηση<text:s/>της<text:s/>διακίνησης.</text:span></text:p>
      <text:p text:style-name="P841"><text:span text:style-name="T841_1">-</text:span><text:span text:style-name="T841_2"><text:tab/></text:span><text:span text:style-name="T841_3">Εναλλαγή<text:s/>μεταφορικών<text:s/>μέσων,<text:s/>με<text:s/>τη<text:s/>διαδικασία<text:s/>των<text:s/>μεταφορτώσεων,<text:s/>στην<text:s/>οποία<text:s/>μέσω<text:s/>σάρωσης<text:s/>QR<text:s/>Code<text:s/>του<text:s/>σχετικού<text:s/>παραστατικού,<text:s/>διαβιβάζεται<text:s/>στην<text:s/>ΑΑΔΕ<text:s/>το<text:s/>μεταφορικό<text:s/>μέσο<text:s/>που<text:s/>παραλαμβάνει<text:s/>κάθε<text:s/>φορά<text:s/>από<text:s/>το<text:s/>προηγούμενο<text:s/>τα<text:s/>διακινούμενα<text:s/>αποθέματα,<text:s/>η<text:s/>ώρα<text:s/>έναρξης<text:s/>της<text:s/>μεταφόρτωσης.</text:span></text:p>
      <text:p text:style-name="P842"><text:span text:style-name="T842_1">-</text:span><text:span text:style-name="T842_2"><text:tab/></text:span><text:span text:style-name="T842_3">Ολοκλήρωση<text:s/>της<text:s/>διακίνησης<text:s/>μέσω<text:s/>σάρωσης<text:s/>QR<text:s/>Code<text:s/>των<text:s/>σχετικών<text:s/>παραστατικών<text:s/>από<text:s/>τον<text:s/>Λήπτη<text:s/>του<text:s/>παραστατικού<text:s/>διακίνησης.</text:span></text:p>
      <text:p text:style-name="P843"><text:span text:style-name="T843_1">Στην<text:s/>περίπτωση<text:s/>των<text:s/>σύνθετων<text:s/>διακινήσεων,<text:s/>οι<text:s/>διαδικασίες<text:s/>διαβίβασης<text:s/>δεδομένων<text:s/>μεταφόρτωσης<text:s/>διενεργούνται<text:s/>διακριτά<text:s/>ανά<text:s/>παραστατικό<text:s/>διακίνησης.</text:span></text:p>
      <text:p text:style-name="P844"><text:span text:style-name="T844_1">6<text:s/></text:span><text:span text:style-name="T844_2">Μεταφορικά<text:s/>Μέσα<text:s/>που<text:s/>διενεργούν<text:s/>διακινήσεις<text:s/>αποθεμάτων</text:span></text:p>
      <text:p text:style-name="P845"><text:span text:style-name="T845_1">Τα<text:s/>μεταφορικά<text:s/>μέσα<text:s/>που<text:s/>διενεργούν<text:s/>τη<text:s/>διακίνηση<text:s/>αποθεμάτων<text:s/>είναι<text:s/>τα<text:s/>παρακάτω:</text:span></text:p>
      <text:p text:style-name="P846"><text:span text:style-name="T846_1">-</text:span><text:span text:style-name="T846_2"><text:tab/></text:span><text:span text:style-name="T846_3">Φορτηγά<text:s/>(ΦΔΧ<text:s/>και<text:s/>ΦΙΧ<text:s/>ανά<text:s/>περίπτωση)</text:span></text:p>
      <text:p text:style-name="P847"><text:span text:style-name="T847_1">-</text:span><text:span text:style-name="T847_2"><text:tab/></text:span><text:span text:style-name="T847_3">Πλοία</text:span></text:p>
      <text:p text:style-name="P848"><text:span text:style-name="T848_1">-</text:span><text:span text:style-name="T848_2"><text:tab/></text:span><text:span text:style-name="T848_3">Τρένα</text:span></text:p>
      <text:p text:style-name="P849"><text:span text:style-name="T849_1">-</text:span><text:span text:style-name="T849_2"><text:tab/></text:span><text:span text:style-name="T849_3">Αεροπλάνα</text:span></text:p>
      <text:p text:style-name="P850"><text:span text:style-name="T850_1">-</text:span><text:span text:style-name="T850_2"><text:tab/></text:span><text:span text:style-name="T850_3">Λοιπά<text:s/>Μεταφορικά<text:s/>Μέσα<text:s/>(π.χ.<text:s/>Δίκυκλα)</text:span></text:p>
      <text:p text:style-name="P851"><text:span text:style-name="T851_1">Στην<text:s/>περίπτωση<text:s/>θαλάσσιων,<text:s/>αεροπορικών<text:s/>ή<text:s/>σιδηροδρομικών<text:s/>μεταφορών<text:s/>στο<text:s/>πεδίο<text:s/>«Αριθμός<text:s/>κυκλοφορίας/Όνομα<text:s/>πλωτού<text:s/>μέσου/Κωδικός<text:s/>Δρομολογίου<text:s/>ή<text:s/>πτήσης/Διακίνηση<text:s/>άνευ<text:s/>Μεταφορικού<text:s/>Μέσου»<text:s/>εισάγεται<text:s/>το<text:s/>όνομα<text:s/>του<text:s/>πλοίου<text:s/>ή<text:s/>ο<text:s/>κωδικός<text:s/>δρομολογίου<text:s/>ή<text:s/>πτήσης<text:s/>αντίστοιχα.<text:s/>Περαιτέρω,<text:s/>εφόσον<text:s/>δεν<text:s/>χρησιμοποιείται<text:s/>μεταφορικό<text:s/>μέσο<text:s/>για<text:s/>τα<text:s/>αποθέματα<text:s/>που<text:s/>διακινούνται<text:s/>στο<text:s/>πεδίο<text:s/>«Αριθμός<text:s/>κυκλοφορίας»<text:s/>επιλέγεται<text:s/>η<text:s/>ένδειξη<text:s/>«Διακίνηση<text:s/>Άνευ<text:s/>Μεταφορικού<text:s/>Μέσου»<text:s/>ενώ<text:s/>εάν<text:s/>το<text:s/>μεταφορικό<text:s/>μέσο<text:s/>που<text:s/>χρησιμοποιείται<text:s/>είναι<text:s/>Ι.Χ.,<text:s/>αναγράφεται<text:s/>ο<text:s/>αριθμός<text:s/>κυκλοφορίας<text:s/>του.</text:span></text:p>
      <text:p text:style-name="P852"><text:span text:style-name="T852_1">7<text:s/>Παραστατικά<text:s/>που<text:s/>εκδίδονται<text:s/>στη<text:s/>διακίνηση<text:s/>αποθεμάτων</text:span></text:p>
      <text:p text:style-name="P853"><text:span text:style-name="T853_1">Όπως<text:s/>έχει<text:s/>προαναφερθεί,<text:s/>τα<text:s/>παραστατικά<text:s/>που<text:s/>εκδίδονται<text:s/>για<text:s/>τη<text:s/>διενέργεια<text:s/>της<text:s/>διακίνησης<text:s/>αποθεμάτων<text:s/>είναι<text:s/>τα<text:s/>παρακάτω:</text:span></text:p>
      <text:p text:style-name="P854"><text:span text:style-name="T854_1">-</text:span><text:span text:style-name="T854_2"><text:tab/></text:span><text:span text:style-name="T854_3">Δελτίο<text:s/>Αποστολής/Δελτίο<text:s/>Ποσοτικής<text:s/>Παραλαβής</text:span></text:p>
      <text:p text:style-name="P855"><text:span text:style-name="T855_1">-</text:span><text:span text:style-name="T855_2"><text:tab/></text:span><text:span text:style-name="T855_3">Τιμολόγιο<text:s/>Πώλησης<text:s/>με<text:s/>ένδειξη<text:s/>διακίνησης</text:span></text:p>
      <text:p text:style-name="P856"><text:span text:style-name="T856_1">-</text:span><text:span text:style-name="T856_2"><text:tab/></text:span><text:span text:style-name="T856_3">Απόδειξη<text:s/>Λιανικής<text:s/>Πώλησης<text:s/>με<text:s/>ένδειξη<text:s/>διακίνησης</text:span></text:p>
      <text:p text:style-name="P857"><text:span text:style-name="T857_1">-</text:span><text:span text:style-name="T857_2"><text:tab/></text:span><text:span text:style-name="T857_3">Απόδειξη<text:s/>Λιανικής<text:s/>Πώληση</text:span><text:span text:style-name="T857_4"><text:a xlink:type="simple" xlink:href="file:///ς."><text:span text:style-name="T857_5">ς</text:span></text:a></text:span><text:span text:style-name="T857_6"><text:note text:note-class="footnote"><text:note-citation/><text:note-body><text:p text:style-name="P858"><text:span text:style-name="T858_1"><text:s/>Προφανώς<text:s/>η<text:s/>ανάλυση<text:s/>της<text:s/>Απόδειξης<text:s/>Λιανικής<text:s/>Πώλησης<text:s/>εφόσον<text:s/>χρησιμοποιείται<text:s/>και<text:s/>ως<text:s/>παραστατικό<text:s/>διακίνησης<text:s/>χωρίς<text:s/>επιπλέον<text:s/>πεδία<text:s/>παρέλκει.</text:span></text:p></text:note-body></text:note></text:span><text:span text:style-name="T858_2">.</text:span></text:p>
      <text:p text:style-name="P859"><text:span text:style-name="T859_1">Κάτωθι<text:s/>προχωράμε<text:s/>σε<text:s/>αναλυτική<text:s/>παρουσίαση<text:s/>των<text:s/>ανωτέρω<text:s/>παραστατικών.</text:span></text:p>
      <text:p text:style-name="P860"><text:span text:style-name="T860_1">7.1<text:s/></text:span><text:span text:style-name="T860_2">Έκδοση<text:s/>Δελτίου<text:s/>Αποστολής<text:s/>και<text:s/>Δελτίου</text:span></text:p>
      <text:p text:style-name="P861"><text:span text:style-name="T861_1">Ποσοτικής<text:s/>Παραλαβής</text:span></text:p>
      <text:p text:style-name="P862"><text:span text:style-name="T862_1">Το<text:s/>Δελτίο<text:s/>Αποστολής<text:s/>χρησιμοποιείται<text:s/>στις<text:s/>διακινήσεις<text:s/>αποθεμάτων<text:s/>είτε<text:s/>στην<text:s/>περίπτωση<text:s/>συναλλαγών<text:s/>χονδρικής<text:s/>είτε<text:s/>στην<text:s/>περίπτωση<text:s/>συναλλαγών<text:s/>λιανικής.<text:s/>Στην<text:s/>πώληση<text:s/>αποθεμάτων,<text:s/>στην<text:s/>πώληση<text:s/>για<text:s/>λογαριασμό<text:s/>τρίτων,<text:s/>καθώς<text:s/>και<text:s/>στον<text:s/>εφοδιασμό<text:s/>πλοίων<text:s/>και<text:s/>αεροσκαφών,<text:s/>το<text:s/>Δελτίο<text:s/>Αποστολής<text:s/>συσχετίζεται<text:s/>ως<text:s/>παραστατικό<text:s/>με<text:s/>την<text:s/>έκδοση<text:s/>Τιμολογίου<text:s/>Πώλησης,<text:s/>ενώ<text:s/>στους<text:s/>λοιπούς<text:s/>σκοπούς<text:s/>διακίνησης<text:s/>αποθεμάτων,<text:s/>τεκμηριώνει<text:s/>τη<text:s/>μεταφορά<text:s/>των<text:s/>αποθεμάτων<text:s/>χωρίς<text:s/>να<text:s/>συσχετίζεται<text:s/>με<text:s/>παραστατικά<text:s/>αξίας,<text:s/>εκτός<text:s/>των<text:s/>περιπτώσεων<text:s/>σκοπού<text:s/>διακίνησης<text:s/>«Δειγματισμός»<text:s/>και<text:s/>«Έκθεση»,<text:s/>στις<text:s/>οποίες<text:s/>δύναται<text:s/>να<text:s/>προκύψει<text:s/>και<text:s/>πώληση.</text:span></text:p>
      <text:p text:style-name="P863"><text:span text:style-name="T863_1">Ο<text:s/>Λήπτης<text:s/>των<text:s/>αποθεμάτων,<text:s/>όταν<text:s/>συναλλάσσεται<text:s/>είτε<text:s/>με<text:s/>μη<text:s/>υπόχρεους<text:s/>στην<text:s/>έκδοση<text:s/>παραστατικών<text:s/>διακίνησης<text:s/>είτε<text:s/>με<text:s/>υπόχρεους<text:s/>εκδότες<text:s/>που<text:s/>αρνούνται<text:s/>την<text:s/>έκδοση<text:s/>ή<text:s/>εκ<text:s/>παραδρομής<text:s/>δεν<text:s/>εξέδωσαν<text:s/>παραστατικό<text:s/>διακίνησης<text:s/>είτε<text:s/>σε<text:s/>περίπτωση<text:s/>που<text:s/>παραλαμβάνει<text:s/>αποθέματα<text:s/>και<text:s/>διαπιστώνει<text:s/>πλεονάσματα<text:s/>ή<text:s/>ελλείμματα<text:s/>εκδίδει<text:s/>Δελτίο<text:s/>Ποσοτικής<text:s/>Παραλαβής.<text:s/>Εφόσον<text:s/>δεν<text:s/>έχει<text:s/>ληφθεί<text:s/>παραστατικό<text:s/>διακίνησης<text:s/>μπορεί<text:s/>εναλλακτικά<text:s/>να<text:s/>καταχωρεί<text:s/>σε<text:s/>κατάλληλο<text:s/>αρχείο<text:s/>τις<text:s/>απαιτούμενες<text:s/>πληροφορίες.</text:span></text:p>
      <text:p text:style-name="P864"><text:span text:style-name="T864_1">Σε<text:s/>περιπτώσεις<text:s/>παραλαβής<text:s/>των<text:s/>αποθεμάτων<text:s/>από<text:s/>εγκαταστάσεις<text:s/>του<text:s/>Αποστολέα<text:s/>ή<text:s/>του<text:s/>Αποστολέα<text:s/>τρίτου<text:s/>από<text:s/>τον<text:s/>Παραλήπτη<text:s/>με<text:s/>δικά<text:s/>του<text:s/>μεταφορικά<text:s/>μέσα,<text:s/>το<text:s/>σχετικό<text:s/>παραστατικό<text:s/>διακίνησης<text:s/>δύναται<text:s/>να<text:s/>εκδίδεται<text:s/>και<text:s/>να<text:s/>διαβιβάζεται<text:s/>από<text:s/>αυτόν.</text:span></text:p>
      <text:p text:style-name="P865"><text:span text:style-name="T865_1">Το<text:s/>Δελτίο<text:s/>Αποστολής<text:s/>ή<text:s/>το<text:s/>Δελτίο<text:s/>Ποσοτικής<text:s/>Παραλαβής<text:s/>διαβιβάζονται<text:s/>στην<text:s/>ψηφιακή<text:s/>πλατφόρμα<text:s/>myDATA<text:s/>με<text:s/>τους<text:s/>Τύπους<text:s/>Παραστατικών<text:s/>9<text:s/>και<text:s/>10<text:s/>της<text:s/>κατηγορίας<text:s/>Α1<text:s/>αντίστοιχα.</text:span></text:p>
      <text:p text:style-name="P866"><text:span text:style-name="T866_1">7.2<text:s/></text:span><text:span text:style-name="T866_2">.<text:s/>Έκδοση<text:s/>Τιμολογίου<text:s/>Πώλησης<text:s/>με<text:s/>ένδειξη<text:s/>διακίνησης<text:s/>αποθεμάτων</text:span></text:p>
      <text:p text:style-name="P867"><text:span text:style-name="T867_1">Το<text:s/>Τιμολόγιο<text:s/>Πώλησης<text:s/>με<text:s/>ένδειξη<text:s/>διακίνησης<text:s/>αποθεμάτων<text:s/>εκδίδεται<text:s/>στις<text:s/>διακινήσεις<text:s/>αποθεμάτων<text:s/>σε<text:s/>συναλλαγές<text:s/>χονδρικής,<text:s/>όταν<text:s/>σκοπός<text:s/>διακίνησης<text:s/>αποτελεί<text:s/>η<text:s/>πώληση<text:s/>αποθεμάτων,<text:s/>η<text:s/>πώληση<text:s/>για<text:s/>λογαριασμό<text:s/>τρίτων,<text:s/>ο<text:s/>εφοδιασμός<text:s/>πλοίων<text:s/>και<text:s/>αεροσκαφών<text:s/>και<text:s/>λειτουργεί<text:s/>παράλληλα<text:s/>και<text:s/>ως<text:s/>παραστατικό<text:s/>διακίνησης,<text:s/>εκτός<text:s/>από<text:s/>παραστατικό<text:s/>με<text:s/>αξίες<text:s/>και<text:s/>φόρους.<text:s/>Δεν<text:s/>εκδίδεται<text:s/>στις<text:s/>λοιπές<text:s/>διακινήσεις<text:s/>αποθεμάτων.</text:span></text:p>
      <text:p text:style-name="P868"><text:span text:style-name="T868_1">Το<text:s/>Τιμολόγιο<text:s/>Πώλησης<text:s/>με<text:s/>ένδειξη<text:s/>διακίνησης<text:s/>αποθεμάτων<text:s/>διαβιβάζεται<text:s/>στην<text:s/>ψηφιακή<text:s/>πλατφόρμα<text:s/>myDATA<text:s/>με<text:s/>τους<text:s/>Τύπους<text:s/>Παραστατικών<text:s/>της<text:s/>κατηγορίας<text:s/>Α1.</text:span></text:p>
      <text:p text:style-name="P869"><text:span text:style-name="T869_1">7.3<text:s/></text:span><text:span text:style-name="T869_2">Έκδοση<text:s/>Απόδειξης<text:s/>Λιανικής<text:s/>Πώλησης<text:s/>με<text:s/>ένδειξη<text:s/>διακίνησης<text:s/>αποθεμάτων</text:span></text:p>
      <text:p text:style-name="P870"><text:span text:style-name="T870_1">Η<text:s/>Απόδειξη<text:s/>Λιανικής<text:s/>Πώλησης<text:s/>με<text:s/>ένδειξη<text:s/>διακίνησης<text:s/>αποθεμάτων<text:s/>εκδίδεται<text:s/>στις<text:s/>διακινήσεις<text:s/>αποθεμάτων<text:s/>με<text:s/>σκοπό<text:s/>διακίνησης<text:s/>την<text:s/>πώληση<text:s/>αυτών<text:s/>και<text:s/>όχι<text:s/>στις<text:s/>λοιπές<text:s/>διακινήσεις<text:s/>αποθεμάτων<text:s/>και<text:s/>μόνο<text:s/>σε<text:s/>συναλλαγές<text:s/>λιανικής.<text:s/>Λειτουργεί<text:s/>και<text:s/>ως<text:s/>παραστατικό<text:s/>διακίνησης,<text:s/>εκτός<text:s/>από<text:s/>παραστατικό<text:s/>με<text:s/>αξίες<text:s/>και<text:s/>φόρους.<text:s/>Απόδειξη<text:s/>λιανικής<text:s/>πώλησης<text:s/>με<text:s/>ένδειξη<text:s/>διακίνησης<text:s/>εκδίδεται<text:s/>υποχρεωτικά<text:s/>μόνο<text:s/>σε<text:s/>συναλλαγές<text:s/>λιανικής<text:s/>κατά<text:s/>τις<text:s/>οποίες<text:s/>τα<text:s/>αποθέματα<text:s/>παραδίδονται<text:s/>στον<text:s/>τελικό<text:s/>καταναλωτή<text:s/>σε<text:s/>τόπο<text:s/>επιλογής<text:s/>του<text:s/>μέσω<text:s/>οντότητας<text:s/>παροχής<text:s/>ταχυδρομικών<text:s/>υπηρεσιών<text:s/>και<text:s/>ταχυμεταφορών<text:s/>καθώς<text:s/>και<text:s/>στις<text:s/>διακινήσεις<text:s/>ενεργειακών<text:s/>προϊόντων<text:s/>(καυσίμων),<text:s/>σύμφωνα<text:s/>με<text:s/>τα<text:s/>οριζόμενα<text:s/>στις<text:s/>διατάξεις<text:s/>της<text:s/>υπό<text:s/>στοιχεία<text:s/>Α.1060/2021<text:s/>(Β'<text:s/>1217)<text:s/>απόφασης<text:s/>του<text:s/>Υφυπουργού<text:s/>Οικονομικών<text:s/>και<text:s/>Διοικητή<text:s/>της<text:s/>ΑΑΔΕ.<text:s/>Ειδικότερα,<text:s/>στις<text:s/>ως<text:s/>άνω<text:s/>συναλλαγές<text:s/>λιανικής,<text:s/>η<text:s/>Απόδειξη<text:s/>Λιανικής<text:s/>δύναται<text:s/>να<text:s/>εκδίδεται<text:s/>διακριτά<text:s/>από<text:s/>το<text:s/>ψηφιακό<text:s/>παραστατικό<text:s/>διακίνησης,<text:s/>στις<text:s/>περιπτώσεις<text:s/>έκδοσης<text:s/>αυτής<text:s/>με<text:s/>τη<text:s/>χρήση<text:s/>Φορολογικού<text:s/>Ηλεκτρονικού<text:s/>Μηχανισμού<text:s/>(ΦΗΜ).<text:s/>Στην<text:s/>περίπτωση<text:s/>των<text:s/>ταχυδρομικών<text:s/>υπηρεσιών<text:s/>ή<text:s/>ταχυμεταφορών<text:s/>επικολλάται<text:s/>ή<text:s/>εμφαίνεται<text:s/>επί<text:s/>του<text:s/>δέματος<text:s/>QR<text:s/>code,<text:s/>το<text:s/>οποίο<text:s/>με<text:s/>σάρωσή<text:s/>του,<text:s/>εμφανίζει<text:s/>τα<text:s/>δεδομένα<text:s/>της<text:s/>απόδειξης<text:s/>λιανικής<text:s/>πώλησης<text:s/>με<text:s/>ένδειξη<text:s/>διακίνησης<text:s/>και<text:s/>πιο<text:s/>συγκεκριμένα<text:s/>κατ’<text:s/>ελάχιστο<text:s/>τα<text:s/>παρακάτω<text:s/>πεδία:</text:span></text:p>
      <text:p text:style-name="P871"><text:span text:style-name="T871_1">-</text:span><text:span text:style-name="T871_2"><text:tab/></text:span><text:span text:style-name="T871_3">ΑΦΜ,<text:s/>Επωνυμία,<text:s/>Διεύθυνση<text:s/>Εγκατάστασης<text:s/>Εκδότη</text:span></text:p>
      <text:p text:style-name="P872"><text:span text:style-name="T872_1">-</text:span><text:span text:style-name="T872_2"><text:tab/></text:span><text:span text:style-name="T872_3">Ονοματεπώνυμο,<text:s/>Διεύθυνση<text:s/>Λήπτη/Τόπος<text:s/>παράδοσης</text:span></text:p>
      <text:p text:style-name="P873"><text:span text:style-name="T873_1">-</text:span><text:span text:style-name="T873_2"><text:tab/></text:span><text:span text:style-name="T873_3">Ημερομηνία<text:s/>Έκδοσης</text:span></text:p>
      <text:p text:style-name="P874"><text:span text:style-name="T874_1">-</text:span><text:span text:style-name="T874_2"><text:tab/></text:span><text:span text:style-name="T874_3">Ημερομηνία<text:s/>Έναρξης<text:s/>Διακίνησης</text:span></text:p>
      <text:p text:style-name="P875"><text:span text:style-name="T875_1">-</text:span><text:span text:style-name="T875_2"><text:tab/></text:span><text:span text:style-name="T875_3">Σειρά<text:s/>και<text:s/>Α/Α<text:s/>Παραστατικού<text:s/>ή<text:s/>σε<text:s/>περίπτωση<text:s/>έκδοσης<text:s/>απόδειξης<text:s/>μέσω<text:s/>ΦΗΜ,<text:s/>αριθμό<text:s/>μητρώου<text:s/>ΦΗΜ<text:s/>και<text:s/>προοδευτικό<text:s/>αριθμό<text:s/>απόδειξης<text:s/>εσόδων</text:span></text:p>
      <text:p text:style-name="P876"><text:span text:style-name="T876_1">-</text:span><text:span text:style-name="T876_2"><text:tab/></text:span><text:span text:style-name="T876_3">Ποσότητα<text:s/>είδους</text:span></text:p>
      <text:p text:style-name="P877"><text:span text:style-name="T877_1">Σημειώνεται<text:s/>ότι<text:s/>σε<text:s/>όλες<text:s/>τις<text:s/>υπόλοιπες<text:s/>περιπτώσεις<text:s/>λιανικών<text:s/>συναλλαγών<text:s/>η<text:s/>Απόδειξη<text:s/>Λιανικής<text:s/>Πώλησης<text:s/>λειτουργεί<text:s/>και<text:s/>ως<text:s/>παραστατικό<text:s/>διακίνησης.</text:span></text:p>
      <text:p text:style-name="P878"><text:span text:style-name="T878_1">Η<text:s/>Απόδειξη<text:s/>Λιανικής<text:s/>Πώλησης<text:s/>με<text:s/>ένδειξη<text:s/>διακίνησης<text:s/>αποθεμάτων<text:s/>διαβιβάζεται<text:s/>στην<text:s/>ψηφιακή<text:s/>πλατφόρμα<text:s/>myDATA<text:s/>με<text:s/>τους<text:s/>Τύπους<text:s/>Παραστατικών<text:s/>της<text:s/>κατηγορίας<text:s/>Α2.</text:span></text:p>
      <text:p text:style-name="P879"><text:span text:style-name="T879_1">8.<text:s/>Τύποι<text:s/>Παραστατικών<text:s/>myDATA<text:s/>και<text:s/>πεδία<text:s/>που<text:s/>σχετίζονται<text:s/>με<text:s/>τη<text:s/>διακίνηση<text:s/>αποθεμάτων</text:span></text:p>
      <text:p text:style-name="P880"><text:span text:style-name="T880_1">Τα<text:s/>παραστατικά<text:s/>της<text:s/>ανωτέρω<text:s/>ενότητας<text:s/>αντιστοιχούν<text:s/>σε<text:s/>Τύπους<text:s/>Παραστατικών,<text:s/>που<text:s/>διαβιβάζονται<text:s/>στην<text:s/>ψηφιακή<text:s/>πλατφόρμα<text:s/>myDATA,<text:s/>των<text:s/>Κατηγοριών<text:s/>Α1,<text:s/>Α2<text:s/>και<text:s/>Β2,<text:s/>σύμφωνα<text:s/>με<text:s/>το<text:s/>Παράρτημα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/text:span></text:p>
      <text:p text:style-name="P881"><text:span text:style-name="T881_1">Τα<text:s/>δεδομένα<text:s/>διαβιβάζονται<text:s/>σύμφωνα<text:s/>με<text:s/>τους<text:s/>επιχειρησιακούς<text:s/>και<text:s/>τεχνικούς<text:s/>κανόνες<text:s/>και<text:s/>ελέγχους<text:s/>αποδοχής<text:s/>τους.</text:span></text:p>
      <text:p text:style-name="P882"><text:span text:style-name="T882_1">8.1<text:s/></text:span><text:span text:style-name="T882_2">Τύποι<text:s/>Παραστατικών<text:s/>myDATA<text:s/>διακίνησης<text:s/>αποθεμάτων,</text:span></text:p>
      <text:p text:style-name="P883"><text:span text:style-name="T883_1">Οι<text:s/>Τύποι<text:s/>Παραστατικών<text:s/>myDATA<text:s/>που<text:s/>χρησιμοποιούνται<text:s/>για<text:s/>τη<text:s/>διαβίβαση<text:s/>δεδομένων<text:s/>διακίνησης<text:s/>έχουν<text:s/>υποχρεωτικά<text:s/>την<text:s/>ένδειξη<text:s/>«Διακίνηση<text:s/>Αποθεμάτων»,<text:s/>εκτός<text:s/>από<text:s/>τους<text:s/>Τύπους<text:s/>Παραστατικών<text:s/>9.1<text:s/>-<text:s/>Δελτίο<text:s/>Αποστολής<text:s/>Συσχετιζόμενο,<text:s/>9.2<text:s/>-<text:s/>Συγκεντρωτικό<text:s/>Δελτίο<text:s/>Αποστολής,<text:s/>9.3<text:s/>-<text:s/>Δελτίο<text:s/>Αποστολής,<text:s/>10.1<text:s/>–<text:s/>Δελτίο<text:s/>Ποσοτικής<text:s/>Παραλαβής<text:s/>Συσχετιζόμενο<text:s/>και<text:s/>10.2<text:s/>-<text:s/>Δελτίο<text:s/>Ποσοτικής<text:s/>Παραλαβής,<text:s/>τα<text:s/>οποία<text:s/>είναι<text:s/>αποκλειστικά<text:s/>παραστατικά<text:s/>διακίνησης<text:s/>άνευ<text:s/>συμπερίληψης<text:s/>αξιών.<text:s/>Οι<text:s/>Τύποι<text:s/>Παραστατικών<text:s/>που<text:s/>χρησιμοποιούνται<text:s/>από<text:s/>τις<text:s/>επιχειρήσεις<text:s/>για<text:s/>διακινήσεις<text:s/>πώλησης<text:s/>αποθεμάτων<text:s/>χονδρικής,<text:s/>λιανικής<text:s/>μέσω<text:s/>οντότητας<text:s/>παροχής<text:s/>ταχυδρομικών<text:s/>υπηρεσιών<text:s/>και<text:s/>ταχυμεταφορών<text:s/>καθώς<text:s/>και<text:s/>ενεργειακών<text:s/>προϊόντων<text:s/>(καυσίμων)<text:s/>σύμφωνα<text:s/>με<text:s/>τα<text:s/>οριζόμενα<text:s/>στις<text:s/>διατάξεις<text:s/>της<text:s/>υπό<text:s/>στοιχεία<text:s/>Α.1060/2021<text:s/>(Β'<text:s/>1217)<text:s/>απόφασης<text:s/>του<text:s/>Υφυπουργού<text:s/>Οικονομικών<text:s/>και<text:s/>Διοικητή<text:s/>της<text:s/>ΑΑΔΕ<text:s/>ή<text:s/>λιανικής,<text:s/>εφόσον<text:s/>τα<text:s/>αποθέματα<text:s/>δεν<text:s/>συνοδεύονται<text:s/>από<text:s/>παραστατικό<text:s/>αξίας,<text:s/>ημεδαπής,<text:s/>αλλοδαπής,<text:s/>πωλήσεων<text:s/>για<text:s/>λογαριασμό<text:s/>τρίτων<text:s/>και<text:s/>λοιπών<text:s/>σκοπών<text:s/>διακίνησης,<text:s/>με<text:s/>σκοπό<text:s/>τη<text:s/>διαβίβαση<text:s/>των<text:s/>σχετικών<text:s/>δεδομένων<text:s/>διακίνησης<text:s/>στην<text:s/>ψηφιακή<text:s/>πλατφόρμα<text:s/>myDATA,<text:s/>είναι<text:s/>οι<text:s/>παρακάτω:</text:span></text:p>
      <text:p text:style-name="P884"><text:span text:style-name="T884_1">Πίνακας<text:s/>2.<text:s/>Διακίνηση<text:s/>Αποθεμάτων<text:s/>–<text:s/>Τύποι<text:s/>Παραστατικών<text:s/>myDATA</text:span></text:p>
      <table:table table:style-name="Table9">
        <table:table-column table:style-name="Column39"/>
        <table:table-column table:style-name="Column40"/>
        <table:table-row table:style-name="Row104">
          <table:table-cell table:style-name="Cell473">
            <text:p text:style-name="P885"><text:span text:style-name="T885_1">Τύποι<text:s/>Παραστατικών<text:s/>ανά<text:s/>Φύση<text:s/>Συναλλαγής</text:span></text:p>
          </table:table-cell>
          <table:table-cell table:style-name="Cell474">
            <text:p text:style-name="P886"><text:span text:style-name="T886_1">Διακίνηση<text:s/>Αποθεμάτων</text:span></text:p>
          </table:table-cell>
        </table:table-row>
        <table:table-row table:style-name="Row105">
          <table:table-cell table:style-name="Cell475">
            <text:p text:style-name="P887"><text:span text:style-name="T887_1">Έκδοση<text:s/>Παραστατικών</text:span></text:p>
          </table:table-cell>
          <table:table-cell table:style-name="Cell476">
            <text:p text:style-name="P888"><text:span text:style-name="T888_1">Υποχρεωτική</text:span></text:p>
          </table:table-cell>
        </table:table-row>
        <table:table-row table:style-name="Row106">
          <table:table-cell table:style-name="Cell477">
            <text:p text:style-name="P889"><text:span text:style-name="T889_1">Α/</text:span></text:p>
            <text:p text:style-name="P890"><text:span text:style-name="T890_1">Α</text:span><text:span text:style-name="T890_2"><text:s/>Κατηγορία<text:s/>Α1<text:s/>–<text:s/>Συναλλαγές<text:s/>Χονδρικής<text:s/>B2B<text:s/>–<text:s/>B2G<text:s/>Ημεδαπής<text:s/>-<text:s/>Αλλοδαπής:</text:span></text:p>
          </table:table-cell>
          <table:table-cell table:style-name="Cell478">
            <text:p text:style-name="P891"><text:span text:style-name="T891_1">Ένδειξη<text:s/>Διακίνησης</text:span></text:p>
          </table:table-cell>
        </table:table-row>
      </table:table>
      <text:p text:style-name="P892"/>
      <table:table table:style-name="Table10">
        <table:table-column table:style-name="Column41"/>
        <table:table-column table:style-name="Column42"/>
        <table:table-column table:style-name="Column43"/>
        <table:table-row table:style-name="Row107">
          <table:table-cell table:style-name="Cell479">
            <text:p text:style-name="P893"><text:span text:style-name="T893_1">1</text:span></text:p>
          </table:table-cell>
          <table:table-cell table:style-name="Cell480">
            <text:p text:style-name="P894"><text:span text:style-name="T894_1">1.1<text:s/>-<text:s/>Τιμολόγιο<text:s/>Πώλησης_<text:s/>Διακίνηση<text:s/>Αποθεμάτων</text:span></text:p>
          </table:table-cell>
          <table:table-cell table:style-name="Cell481">
            <text:p text:style-name="P895"><text:span text:style-name="T895_1">Ναι</text:span></text:p>
          </table:table-cell>
        </table:table-row>
        <table:table-row table:style-name="Row108">
          <table:table-cell table:style-name="Cell482">
            <text:p text:style-name="P896"><text:span text:style-name="T896_1">2</text:span></text:p>
          </table:table-cell>
          <table:table-cell table:style-name="Cell483">
            <text:p text:style-name="P897"><text:span text:style-name="T897_1">1.2<text:s/>-<text:s/>Τιμολόγιο<text:s/>Πώλησης<text:s/>/<text:s/>Ενδοκοινοτικές<text:s/>Παραδόσεις_<text:s/>Διακίνηση<text:s/>Αποθεμάτων</text:span></text:p>
          </table:table-cell>
          <table:table-cell table:style-name="Cell484">
            <text:p text:style-name="P898"><text:span text:style-name="T898_1">Ναι</text:span></text:p>
          </table:table-cell>
        </table:table-row>
        <table:table-row table:style-name="Row109">
          <table:table-cell table:style-name="Cell485">
            <text:p text:style-name="P899"><text:span text:style-name="T899_1">3</text:span></text:p>
          </table:table-cell>
          <table:table-cell table:style-name="Cell486">
            <text:p text:style-name="P900"><text:span text:style-name="T900_1">1.3<text:s/>-<text:s/>Τιμολόγιο<text:s/>Πώλησης<text:s/>/<text:s/>Παραδόσεις<text:s/>Τρίτων<text:s/>Χωρών_<text:s/>Διακίνηση<text:s/>Αποθεμάτων</text:span></text:p>
          </table:table-cell>
          <table:table-cell table:style-name="Cell487">
            <text:p text:style-name="P901"><text:span text:style-name="T901_1">Ναι</text:span></text:p>
          </table:table-cell>
        </table:table-row>
        <table:table-row table:style-name="Row110">
          <table:table-cell table:style-name="Cell488">
            <text:p text:style-name="P902"><text:span text:style-name="T902_1">4</text:span></text:p>
          </table:table-cell>
          <table:table-cell table:style-name="Cell489">
            <text:p text:style-name="P903"><text:span text:style-name="T903_1">1.4<text:s/>-<text:s/>Τιμολόγιο<text:s/>Πώλησης<text:s/>/<text:s/>Πώληση<text:s/>για<text:s/>Λογαριασμό<text:s/>Τρίτων_<text:s/>Διακίνηση<text:s/>Αποθεμάτων</text:span></text:p>
          </table:table-cell>
          <table:table-cell table:style-name="Cell490">
            <text:p text:style-name="P904"><text:span text:style-name="T904_1">Ναι</text:span></text:p>
          </table:table-cell>
        </table:table-row>
        <table:table-row table:style-name="Row111">
          <table:table-cell table:style-name="Cell491">
            <text:p text:style-name="P905"><text:span text:style-name="T905_1">5</text:span></text:p>
          </table:table-cell>
          <table:table-cell table:style-name="Cell492">
            <text:p text:style-name="P906"><text:span text:style-name="T906_1">3.1<text:s/>-<text:s/>Τίτλος<text:s/>Κτήσης<text:s/>(μη<text:s/>υπόχρεος<text:s/>Εκδότης)_<text:s/>Διακίνηση<text:s/>Αποθεμάτων</text:span></text:p>
          </table:table-cell>
          <table:table-cell table:style-name="Cell493">
            <text:p text:style-name="P907"><text:span text:style-name="T907_1">Ναι</text:span></text:p>
          </table:table-cell>
        </table:table-row>
        <table:table-row table:style-name="Row112">
          <table:table-cell table:style-name="Cell494">
            <text:p text:style-name="P908"><text:span text:style-name="T908_1">6</text:span></text:p>
          </table:table-cell>
          <table:table-cell table:style-name="Cell495">
            <text:p text:style-name="P909"><text:span text:style-name="T909_1">3.2<text:s/>-<text:s/>Τίτλος<text:s/>Κτήσης<text:s/>(άρνηση<text:s/>έκδοσης<text:s/>από<text:s/>υπόχρεο<text:s/>Εκδότη)_<text:s/>Διακίνηση<text:s/>Αποθεμάτων</text:span></text:p>
          </table:table-cell>
          <table:table-cell table:style-name="Cell496">
            <text:p text:style-name="P910"><text:span text:style-name="T910_1">Ναι</text:span></text:p>
          </table:table-cell>
        </table:table-row>
        <table:table-row table:style-name="Row113">
          <table:table-cell table:style-name="Cell497">
            <text:p text:style-name="P911"><text:span text:style-name="T911_1">7</text:span></text:p>
          </table:table-cell>
          <table:table-cell table:style-name="Cell498">
            <text:p text:style-name="P912"><text:span text:style-name="T912_1">5.2<text:s/>-<text:s/>Πιστωτικό<text:s/>Τιμολόγιο_<text:s/>Διακίνηση<text:s/>Αποθεμάτων</text:span></text:p>
          </table:table-cell>
          <table:table-cell table:style-name="Cell499">
            <text:p text:style-name="P913"><text:span text:style-name="T913_1">Ναι</text:span></text:p>
          </table:table-cell>
        </table:table-row>
        <table:table-row table:style-name="Row114">
          <table:table-cell table:style-name="Cell500">
            <text:p text:style-name="P914"><text:span text:style-name="T914_1">8</text:span></text:p>
          </table:table-cell>
          <table:table-cell table:style-name="Cell501">
            <text:p text:style-name="P915"><text:span text:style-name="T915_1">9.1<text:s/>-<text:s/>Δελτίο<text:s/>Αποστολής<text:s/>Συσχετιζόμενο</text:span></text:p>
          </table:table-cell>
          <table:table-cell table:style-name="Cell502">
            <text:p text:style-name="P916"><text:span text:style-name="T916_1">Όχι</text:span></text:p>
          </table:table-cell>
        </table:table-row>
        <table:table-row table:style-name="Row115">
          <table:table-cell table:style-name="Cell503">
            <text:p text:style-name="P917"><text:span text:style-name="T917_1">9</text:span></text:p>
          </table:table-cell>
          <table:table-cell table:style-name="Cell504">
            <text:p text:style-name="P918"><text:span text:style-name="T918_1">9.2<text:s/>-<text:s/>Συγκεντρωτικό<text:s/>Δελτίο<text:s/>Αποστολής</text:span></text:p>
          </table:table-cell>
          <table:table-cell table:style-name="Cell505">
            <text:p text:style-name="P919"><text:span text:style-name="T919_1">Όχι</text:span></text:p>
          </table:table-cell>
        </table:table-row>
        <table:table-row table:style-name="Row116">
          <table:table-cell table:style-name="Cell506">
            <text:p text:style-name="P920"><text:span text:style-name="T920_1">10</text:span></text:p>
          </table:table-cell>
          <table:table-cell table:style-name="Cell507">
            <text:p text:style-name="P921"><text:span text:style-name="T921_1">9.3<text:s/>-<text:s/>Δελτίο<text:s/>Αποστολής</text:span></text:p>
          </table:table-cell>
          <table:table-cell table:style-name="Cell508">
            <text:p text:style-name="P922"><text:span text:style-name="T922_1">Όχι</text:span></text:p>
          </table:table-cell>
        </table:table-row>
      </table:table>
      <text:p text:style-name="P923"/>
      <table:table table:style-name="Table11">
        <table:table-column table:style-name="Column44"/>
        <table:table-column table:style-name="Column45"/>
        <table:table-column table:style-name="Column46"/>
        <table:table-row table:style-name="Row117">
          <table:table-cell table:style-name="Cell509" table:number-columns-spanned="2">
            <text:p text:style-name="P924"><text:span text:style-name="T924_1">Τύποι<text:s/>Παραστατικών<text:s/>ανά<text:s/>Φύση<text:s/>Συναλλαγής</text:span></text:p>
          </table:table-cell>
          <table:covered-table-cell/>
          <table:table-cell table:style-name="Cell510">
            <text:p text:style-name="P925"><text:span text:style-name="T925_1">Διακίνηση<text:s/>Αποθεμάτων</text:span></text:p>
          </table:table-cell>
        </table:table-row>
        <table:table-row table:style-name="Row118">
          <table:table-cell table:style-name="Cell511">
            <text:p text:style-name="P926"><text:span text:style-name="T926_1">11</text:span></text:p>
          </table:table-cell>
          <table:table-cell table:style-name="Cell512">
            <text:p text:style-name="P927"><text:span text:style-name="T927_1">10.1<text:s/>-<text:s/>Δελτίο<text:s/>Ποσοτικής<text:s/>Παραλαβής<text:s/>Συσχετιζόμενο</text:span></text:p>
          </table:table-cell>
          <table:table-cell table:style-name="Cell513">
            <text:p text:style-name="P928"><text:span text:style-name="T928_1">Όχι</text:span></text:p>
          </table:table-cell>
        </table:table-row>
        <table:table-row table:style-name="Row119">
          <table:table-cell table:style-name="Cell514">
            <text:p text:style-name="P929"><text:span text:style-name="T929_1">12</text:span></text:p>
          </table:table-cell>
          <table:table-cell table:style-name="Cell515">
            <text:p text:style-name="P930"><text:span text:style-name="T930_1">10.2<text:s/>-<text:s/>Δελτίο<text:s/>Ποσοτικής<text:s/>Παραλαβής</text:span></text:p>
          </table:table-cell>
          <table:table-cell table:style-name="Cell516">
            <text:p text:style-name="P931"><text:span text:style-name="T931_1">Όχι</text:span></text:p>
          </table:table-cell>
        </table:table-row>
      </table:table>
      <text:p text:style-name="P932"/>
      <table:table table:style-name="Table12">
        <table:table-column table:style-name="Column47"/>
        <table:table-column table:style-name="Column48"/>
        <table:table-column table:style-name="Column49"/>
        <table:table-row table:style-name="Row120">
          <table:table-cell table:style-name="Cell517">
            <text:p text:style-name="P933"/>
          </table:table-cell>
          <table:table-cell table:style-name="Cell518">
            <text:p text:style-name="P934"><text:span text:style-name="T934_1">Φύση<text:s/>Συναλλαγής:<text:s/>Έκδοση<text:s/>Παραστατικών</text:span></text:p>
          </table:table-cell>
          <table:table-cell table:style-name="Cell519">
            <text:p text:style-name="P935"><text:span text:style-name="T935_1">Υποχρεωτική</text:span></text:p>
          </table:table-cell>
        </table:table-row>
        <table:table-row table:style-name="Row121">
          <table:table-cell table:style-name="Cell520">
            <text:p text:style-name="P936"><text:span text:style-name="T936_1">Α/<text:s/>Α</text:span></text:p>
          </table:table-cell>
          <table:table-cell table:style-name="Cell521">
            <text:p text:style-name="P937"><text:span text:style-name="T937_1">Κατηγορία<text:s/>Α2<text:s/>–<text:s/>Συναλλαγές<text:s/>Λιανικής<text:s/>B2C<text:s/>Ημεδαπής<text:s/>-<text:s/>Αλλοδαπής<text:s/>:</text:span></text:p>
          </table:table-cell>
          <table:table-cell table:style-name="Cell522">
            <text:p text:style-name="P938"><text:span text:style-name="T938_1">Ένδειξη<text:s/>Διακίνησης</text:span></text:p>
          </table:table-cell>
        </table:table-row>
      </table:table>
      <text:p text:style-name="P939"/>
      <table:table table:style-name="Table13">
        <table:table-column table:style-name="Column50"/>
        <table:table-column table:style-name="Column51"/>
        <table:table-column table:style-name="Column52"/>
        <table:table-row table:style-name="Row122">
          <table:table-cell table:style-name="Cell523">
            <text:p text:style-name="P940"><text:span text:style-name="T940_1">13</text:span></text:p>
          </table:table-cell>
          <table:table-cell table:style-name="Cell524">
            <text:p text:style-name="P941"><text:span text:style-name="T941_1">11.1<text:s/>-<text:s/>ΑΛΠ<text:s/>(Απόδειξη<text:s/>Λιανικής<text:s/>Πώλησης)<text:s/>_<text:s/>Διακίνηση<text:s/>Αποθεμάτων<text:s/>)</text:span></text:p>
          </table:table-cell>
          <table:table-cell table:style-name="Cell525">
            <text:p text:style-name="P942"><text:span text:style-name="T942_1">Ναι</text:span></text:p>
          </table:table-cell>
        </table:table-row>
        <table:table-row table:style-name="Row123">
          <table:table-cell table:style-name="Cell526">
            <text:p text:style-name="P943"><text:span text:style-name="T943_1">14</text:span></text:p>
          </table:table-cell>
          <table:table-cell table:style-name="Cell527">
            <text:p text:style-name="P944"><text:span text:style-name="T944_1">11.4<text:s/>-<text:s/>Πιστωτικό<text:s/>Στοιχείο<text:s/>Λιανικής_<text:s/>Διακίνηση<text:s/>Αποθεμάτων</text:span></text:p>
          </table:table-cell>
          <table:table-cell table:style-name="Cell528">
            <text:p text:style-name="P945"><text:span text:style-name="T945_1">Ναι</text:span></text:p>
          </table:table-cell>
        </table:table-row>
        <table:table-row table:style-name="Row124">
          <table:table-cell table:style-name="Cell529">
            <text:p text:style-name="P946"><text:span text:style-name="T946_1">15</text:span></text:p>
          </table:table-cell>
          <table:table-cell table:style-name="Cell530">
            <text:p text:style-name="P947"><text:span text:style-name="T947_1">11.5<text:s/>-<text:s/>ΑΛΠ<text:s/>/<text:s/>Πώληση<text:s/>για<text:s/>Λογαριασμό<text:s/>Τρίτων_<text:s/>Διακίνηση<text:s/>Αποθεμάτων</text:span></text:p>
          </table:table-cell>
          <table:table-cell table:style-name="Cell531">
            <text:p text:style-name="P948"><text:span text:style-name="T948_1">Ναι</text:span></text:p>
          </table:table-cell>
        </table:table-row>
      </table:table>
      <text:p text:style-name="P949"><text:span text:style-name="T949_1">8.1.1<text:s/></text:span><text:span text:style-name="T949_2">Οι<text:s/>τύποι<text:s/>από<text:s/>1.1<text:s/>έως<text:s/>1.4</text:span></text:p>
      <text:p text:style-name="P950"><text:span text:style-name="T950_1">Οι<text:s/>Τύποι<text:s/>Παραστατικών<text:s/>από<text:s/>α/α<text:s/>1<text:s/>έως<text:s/>4<text:s/>και<text:s/>συγκεκριμένα<text:s/>οι:</text:span></text:p>
      <text:p text:style-name="P951"><text:span text:style-name="T951_1">-</text:span><text:span text:style-name="T951_2"><text:tab/></text:span><text:span text:style-name="T951_3">1.1.-<text:s/>Τιμολόγιο<text:s/>Πώλησης_<text:s/>Διακίνηση<text:s/>Αποθεμάτων</text:span></text:p>
      <text:p text:style-name="P952"><text:span text:style-name="T952_1">-</text:span><text:span text:style-name="T952_2"><text:tab/></text:span><text:span text:style-name="T952_3">1.2<text:s/>-<text:s/>Τιμολόγιο<text:s/>Πώλησης<text:s/>/<text:s/>Ενδοκοινοτικές<text:s/>Παραδόσεις_<text:s/>Διακίνηση<text:s/>Αποθεμάτων</text:span></text:p>
      <text:p text:style-name="P953"><text:span text:style-name="T953_1">-</text:span><text:span text:style-name="T953_2"><text:tab/></text:span><text:span text:style-name="T953_3">1.3<text:s/>-<text:s/>Τιμολόγιο<text:s/>Πώλησης<text:s/>/<text:s/>Παραδόσεις<text:s/>Τρίτων<text:s/>Χωρών_<text:s/>Διακίνηση<text:s/>Αποθεμάτων</text:span></text:p>
      <text:p text:style-name="P954"><text:span text:style-name="T954_1">-</text:span><text:span text:style-name="T954_2"><text:tab/></text:span><text:span text:style-name="T954_3">1.4<text:s/>-<text:s/>Τιμολόγιο<text:s/>Πώλησης<text:s/>/<text:s/>Πώληση<text:s/>για<text:s/>Λογαριασμό<text:s/>Τρίτων_<text:s/>Διακίνηση<text:s/>Αποθεμάτων</text:span></text:p>
      <text:p text:style-name="P955"><text:span text:style-name="T955_1">αναφέρονται<text:s/>σε<text:s/>χρεωστικούς<text:s/>Τύπους<text:s/>Παραστατικών<text:s/>αξίας<text:s/>με<text:s/>υποχρεωτική<text:s/>χρήση<text:s/>της<text:s/>ένδειξης<text:s/>«Διακίνηση<text:s/>Αποθεμάτων»<text:s/>και<text:s/>χρησιμοποιούνται<text:s/>για<text:s/>διακινήσεις<text:s/>αποθεμάτων<text:s/>συναλλαγών<text:s/>χονδρικής<text:s/>που<text:s/>διενεργούνται<text:s/>από<text:s/>τον<text:s/>Αποστολέα<text:s/>και<text:s/>Αποστολέα<text:s/>Τρίτο<text:s/>/<text:s/>Παραγγελιοδόχο,<text:s/>εφόσον<text:s/>διακινούνται<text:s/>αποθέματα<text:s/>από<text:s/>δικές<text:s/>τους<text:s/>εγκαταστάσεις,<text:s/>με<text:s/>σκοπό<text:s/>την<text:s/>πώληση<text:s/>αποθεμάτων<text:s/>ή<text:s/>αποθεμάτων<text:s/>για<text:s/>λογαριασμό<text:s/>τρίτων,<text:s/>για<text:s/>συναλλαγές<text:s/>ημεδαπής<text:s/>και<text:s/>αλλοδαπής<text:s/>(Ε.Ε./Τρίτες<text:s/>Χώρες).</text:span></text:p>
      <text:p text:style-name="P956"><text:span text:style-name="T956_1">8.1.2<text:s/></text:span><text:span text:style-name="T956_2">Οι<text:s/>τύποι<text:s/>3.1<text:s/>και<text:s/>3.2</text:span></text:p>
      <text:p text:style-name="P957"><text:span text:style-name="T957_1">Οι<text:s/>Τύποι<text:s/>Παραστατικών<text:s/>με<text:s/>α/α<text:s/>5<text:s/>και<text:s/>6<text:s/>και<text:s/>συγκεκριμένα<text:s/>οι:</text:span></text:p>
      <text:p text:style-name="P958"><text:span text:style-name="T958_1">-</text:span><text:span text:style-name="T958_2"><text:tab/></text:span><text:span text:style-name="T958_3">3.1<text:s/>-<text:s/>Τίτλος<text:s/>Κτήσης<text:s/>(μη<text:s/>υπόχρεος<text:s/>Εκδότης)_<text:s/>Διακίνηση<text:s/>Αποθεμάτων</text:span></text:p>
      <text:p text:style-name="P959"><text:span text:style-name="T959_1">-</text:span><text:span text:style-name="T959_2"><text:tab/></text:span><text:span text:style-name="T959_3">3.2<text:s/>-<text:s/>Τίτλος<text:s/>Κτήσης<text:s/>(άρνηση<text:s/>έκδοσης<text:s/>από<text:s/>υπόχρεο<text:s/>Εκδότη)_Διακίνηση<text:s/>Αποθεμάτων<text:s/>αναφέρονται<text:s/>σε<text:s/>χρεωστικούς<text:s/>Τύπους<text:s/>Παραστατικών<text:s/>αξίας<text:s/>με<text:s/>υποχρεωτική<text:s/>χρήση<text:s/>της<text:s/>ένδειξης<text:s/>«Διακίνηση<text:s/>Αποθεμάτων»<text:s/>και<text:s/>χρησιμοποιούνται<text:s/>για<text:s/>διακινήσεις<text:s/>παραλαβής<text:s/>αποθεμάτων<text:s/>είτε<text:s/>από<text:s/>μη<text:s/>υπόχρεους<text:s/>στην<text:s/>έκδοση<text:s/>παραστατικών<text:s/>αξίας<text:s/>και<text:s/>διακίνησης<text:s/>είτε<text:s/>από<text:s/>υπόχρεους<text:s/>που<text:s/>αρνήθηκαν<text:s/>την<text:s/>έκδοση<text:s/>παραστατικών<text:s/>αξίας<text:s/>και<text:s/>διακίνησης,<text:s/>εφόσον<text:s/>τα<text:s/>αποθέματα<text:s/>παραλαμβάνονται<text:s/>από<text:s/>τον<text:s/>Λήπτη<text:s/>σε<text:s/>δικές<text:s/>του<text:s/>εγκαταστάσεις,<text:s/>με<text:s/>σκοπό<text:s/>την<text:s/>αγορά<text:s/>αποθεμάτων<text:s/>για<text:s/>συναλλαγές<text:s/>ημεδαπής.</text:span></text:p>
      <text:p text:style-name="P960"><text:span text:style-name="T960_1">8.1.3<text:s/></text:span><text:span text:style-name="T960_2">Ο<text:s/>τύπος<text:s/>5.2</text:span></text:p>
      <text:p text:style-name="P961"><text:span text:style-name="T961_1">Ο<text:s/>Τύπος<text:s/>Παραστατικού<text:s/>με<text:s/>α/α<text:s/>7<text:s/>και<text:s/>συγκεκριμένα<text:s/>ο:</text:span></text:p>
      <text:p text:style-name="P962"><text:span text:style-name="T962_1">-</text:span><text:span text:style-name="T962_2"><text:tab/></text:span><text:span text:style-name="T962_3">5.2<text:s/>-<text:s/>Πιστωτικό<text:s/>Τιμολόγιο_<text:s/>Διακίνηση<text:s/>Αποθεμάτων</text:span></text:p>
      <text:p text:style-name="P963"><text:span text:style-name="T963_1">αναφέρεται<text:s/>σε<text:s/>πιστωτικό<text:s/>Τύπο<text:s/>Παραστατικό<text:s/>αξίας<text:s/>με<text:s/>υποχρεωτική<text:s/>χρήση<text:s/>της<text:s/>ένδειξης<text:s/>«Διακίνηση<text:s/>Αποθεμάτων»,<text:s/>το<text:s/>οποίο<text:s/>εκδίδεται<text:s/>πριν<text:s/>από<text:s/>την<text:s/>έναρξη<text:s/>της<text:s/>διακίνησης<text:s/>επιστροφής<text:s/>και<text:s/>χρησιμοποιείται<text:s/>για<text:s/>διακινήσεις<text:s/>παραλαβής<text:s/>αποθεμάτων<text:s/>συναλλαγών<text:s/>χονδρικής,<text:s/>αποκλειστικά<text:s/>από<text:s/>τον<text:s/>Αποστολέα<text:s/>και<text:s/>Αποστολέα<text:s/>Τρίτο<text:s/>/<text:s/>Παραγγελιοδόχο,<text:s/>με<text:s/>σκοπό<text:s/>την<text:s/>επιστροφή<text:s/>από<text:s/>πώληση<text:s/>αποθεμάτων<text:s/>ή<text:s/>αποθεμάτων<text:s/>για<text:s/>λογαριασμό<text:s/>τρίτων,<text:s/>για<text:s/>συναλλαγές<text:s/>ημεδαπής<text:s/>και<text:s/>αλλοδαπής<text:s/>(Ε.Ε.<text:s/>Τρίτες<text:s/>Χώρες),<text:s/>εφόσον<text:s/>παραλαμβάνονται<text:s/>σε<text:s/>δικές<text:s/>τους<text:s/>εγκαταστάσεις.</text:span></text:p>
      <text:p text:style-name="P964"><text:span text:style-name="T964_1">8.1.4<text:s/></text:span><text:span text:style-name="T964_2">Οι<text:s/>τύποι<text:s/>9.1,<text:s/>9.2<text:s/>και<text:s/>9.3</text:span></text:p>
      <text:p text:style-name="P965"><text:span text:style-name="T965_1">Οι<text:s/>Τύποι<text:s/>Παραστατικών<text:s/>από<text:s/>α/α<text:s/>8<text:s/>έως<text:s/>10<text:s/>και<text:s/>συγκεκριμένα<text:s/>οι:</text:span></text:p>
      <text:p text:style-name="P966"><text:span text:style-name="T966_1">-</text:span><text:span text:style-name="T966_2"><text:tab/></text:span><text:span text:style-name="T966_3">9.1<text:s/>-<text:s/>Δελτίο<text:s/>Αποστολής<text:s/>Συσχετιζόμενο</text:span></text:p>
      <text:p text:style-name="P967"><text:span text:style-name="T967_1">-</text:span><text:span text:style-name="T967_2"><text:tab/></text:span><text:span text:style-name="T967_3">9.2<text:s/>-<text:s/>Συγκεντρωτικό<text:s/>Δελτίο<text:s/>Αποστολής</text:span></text:p>
      <text:p text:style-name="P968"><text:span text:style-name="T968_1">-</text:span><text:span text:style-name="T968_2"><text:tab/></text:span><text:span text:style-name="T968_3">9.3<text:s/>-<text:s/>Δελτίο<text:s/>Αποστολής</text:span></text:p>
      <text:p text:style-name="P969"><text:span text:style-name="T969_1">αναφέρονται<text:s/>σε<text:s/>Τύπους<text:s/>Παραστατικών<text:s/>διακίνησης<text:s/>και<text:s/>άνευ<text:s/>αξίας<text:s/>και<text:s/>χρησιμοποιούνται<text:s/>για<text:s/>διακινήσεις<text:s/>αποθεμάτων<text:s/>που<text:s/>διενεργούνται<text:s/>από<text:s/>τον<text:s/>Αποστολέα,<text:s/>τον<text:s/>Αποστολέα<text:s/>Τρίτο<text:s/>(Παραγγελιοδόχος,<text:s/>Αποθηκευτής)<text:s/>και<text:s/>τον<text:s/>Μεταφορέα,<text:s/>εφόσον<text:s/>διακινούν<text:s/>αποθέματα<text:s/>από<text:s/>δικές<text:s/>τους<text:s/>εγκαταστάσεις.</text:span></text:p>
      <text:p text:style-name="P970"><text:span text:style-name="T970_1">Ο<text:s/>συσχετισμός<text:s/>δηλώνεται<text:s/>κατά<text:s/>την<text:s/>έκδοση<text:s/>του<text:s/>μεταγενέστερου<text:s/>χρονικά<text:s/>παραστατικού.</text:span></text:p>
      <text:p text:style-name="P971"><text:span text:style-name="T971_1">8.1.5<text:s/></text:span><text:span text:style-name="T971_2">Οι<text:s/>τύποι<text:s/>10.1<text:s/>και<text:s/>10.2</text:span></text:p>
      <text:p text:style-name="P972"><text:span text:style-name="T972_1">Οι<text:s/>Τύποι<text:s/>Παραστατικών<text:s/>με<text:s/>α/α<text:s/>11<text:s/>και<text:s/>12<text:s/>και<text:s/>συγκεκριμένα<text:s/>οι:</text:span></text:p>
      <text:p text:style-name="P973"><text:span text:style-name="T973_1">-</text:span><text:span text:style-name="T973_2"><text:tab/></text:span><text:span text:style-name="T973_3">10.1<text:s/>-<text:s/>Δελτίο<text:s/>Ποσοτικής<text:s/>Παραλαβής<text:s/>Συσχετιζόμενο</text:span></text:p>
      <text:p text:style-name="P974"><text:span text:style-name="T974_1">-</text:span><text:span text:style-name="T974_2"><text:tab/></text:span><text:span text:style-name="T974_3">10.2<text:s/>-<text:s/>Δελτίο<text:s/>Ποσοτικής<text:s/>Παραλαβής</text:span></text:p>
      <text:p text:style-name="P975"><text:span text:style-name="T975_1">αναφέρονται<text:s/>σε<text:s/>Τύπους<text:s/>Παραστατικών<text:s/>διακίνησης<text:s/>–<text:s/>παραλαβής<text:s/>άνευ<text:s/>συμπερίληψης<text:s/>αξιών<text:s/>και<text:s/>χρησιμοποιούνται<text:s/>σε<text:s/>περιπτώσεις<text:s/>παραλαβής<text:s/>αποθεμάτων<text:s/>είτε<text:s/>από<text:s/>μη<text:s/>υπόχρεους<text:s/>στην<text:s/>έκδοση<text:s/>παραστατικών<text:s/>διακίνησης<text:s/>είτε<text:s/>από<text:s/>υπόχρεους<text:s/>εκδότες<text:s/>που<text:s/>αρνήθηκαν<text:s/>την<text:s/>έκδοση<text:s/>παραστατικών<text:s/>διακίνησης<text:s/>ή<text:s/>εκ<text:s/>παραδρομής<text:s/>δεν<text:s/>εξέδωσαν<text:s/>παραστατικό<text:s/>διακίνησης<text:s/>είτε<text:s/>σε<text:s/>περιπτώσεις<text:s/>που<text:s/>παραλαμβάνονται<text:s/>αποθέματα<text:s/>και<text:s/>διαπιστώνονται<text:s/>πλεονάσματα<text:s/>ή<text:s/>ελλείμματα<text:s/>είτε<text:s/>σε<text:s/>περιπτώσεις<text:s/>παραλαβής<text:s/>από<text:s/>οντότητες<text:s/>αλλοδαπής.</text:span></text:p>
      <text:p text:style-name="P976"><text:span text:style-name="T976_1">Ο<text:s/>συσχετισμός<text:s/>δηλώνεται<text:s/>κατά<text:s/>την<text:s/>έκδοση<text:s/>του<text:s/>μεταγενέστερου<text:s/>χρονικά<text:s/>παραστατικού.</text:span></text:p>
      <text:p text:style-name="P977"><text:span text:style-name="T977_1">8.1.6<text:s/></text:span><text:span text:style-name="T977_2">Οι<text:s/>τύποι<text:s/>11.1<text:s/>και<text:s/>11.5</text:span></text:p>
      <text:p text:style-name="P978"><text:span text:style-name="T978_1">Οι<text:s/>Τύποι<text:s/>Παραστατικών<text:s/>με<text:s/>α/α<text:s/>13<text:s/>και<text:s/>15<text:s/>και<text:s/>συγκεκριμένα<text:s/>οι:</text:span></text:p>
      <text:p text:style-name="P979"><text:span text:style-name="T979_1">-</text:span><text:span text:style-name="T979_2"><text:tab/></text:span><text:span text:style-name="T979_3">11.1<text:s/>-<text:s/>ΑΛΠ<text:s/>(Απόδειξη<text:s/>Λιανικής<text:s/>Πώλησης)<text:s/>_<text:s/>Διακίνηση<text:s/>Αποθεμάτων</text:span></text:p>
      <text:p text:style-name="P980"><text:span text:style-name="T980_1">-</text:span><text:span text:style-name="T980_2"><text:tab/></text:span><text:span text:style-name="T980_3">11.5<text:s/>-<text:s/>ΑΛΠ<text:s/>/<text:s/>Πώληση<text:s/>για<text:s/>Λογαριασμό<text:s/>Τρίτων_<text:s/>Διακίνηση<text:s/>Αποθεμάτων</text:span></text:p>
      <text:p text:style-name="P981"><text:span text:style-name="T981_1">αναφέρονται<text:s/>σε<text:s/>χρεωστικούς<text:s/>Τύπους<text:s/>Παραστατικών<text:s/>αξίας<text:s/>με<text:s/>χρήση<text:s/>της<text:s/>ένδειξης<text:s/>«Διακίνηση<text:s/>Αποθεμάτων»<text:s/>και<text:s/>χρησιμοποιούνται<text:s/>για<text:s/>διακινήσεις<text:s/>αποθεμάτων<text:s/>συναλλαγών<text:s/>λιανικής<text:s/>που<text:s/>διενεργούνται<text:s/>αποκλειστικά<text:s/>από<text:s/>τον<text:s/>Αποστολέα<text:s/>και<text:s/>Αποστολέα<text:s/>Τρίτο<text:s/>/<text:s/>Παραγγελιοδόχο,<text:s/>εφόσον<text:s/>διακινούνται<text:s/>αποθέματα<text:s/>από<text:s/>δικές<text:s/>τους<text:s/>εγκαταστάσεις,<text:s/>με<text:s/>σκοπό<text:s/>την<text:s/>πώληση<text:s/>αποθεμάτων<text:s/>και<text:s/>πώληση<text:s/>αποθεμάτων<text:s/>για<text:s/>λογαριασμό<text:s/>τρίτων,<text:s/>για<text:s/>συναλλαγές<text:s/>ημεδαπής<text:s/>και<text:s/>αλλοδαπής<text:s/>(Ε.Ε.<text:s/>Τρίτες<text:s/>Χώρες)<text:s/>μόνο<text:s/>σε<text:s/>συναλλαγές<text:s/>λιανικής<text:s/>κατά<text:s/>τις<text:s/>οποίες<text:s/>τα<text:s/>αποθέματα<text:s/>παραδίδονται<text:s/>στον<text:s/>τελικό<text:s/>καταναλωτή<text:s/>σε<text:s/>τόπο<text:s/>επιλογής<text:s/>του<text:s/>μέσω<text:s/>οντότητας<text:s/>παροχής<text:s/>ταχυδρομικών<text:s/>υπηρεσιών<text:s/>&amp;<text:s/>ταχυμεταφορών<text:s/>καθώς<text:s/>και<text:s/>στις<text:s/>διακινήσεις<text:s/>ενεργειακών<text:s/>προϊόντων<text:s/>(καυσίμων),<text:s/>σύμφωνα<text:s/>με<text:s/>τα<text:s/>οριζόμενα<text:s/>στις<text:s/>διατάξεις<text:s/>της<text:s/>υπό<text:s/>στοιχεία<text:s/>Α.1060/2021<text:s/>(Β'<text:s/>1217)<text:s/>απόφασης<text:s/>του<text:s/>Υφυπουργού<text:s/>Οικονομικών<text:s/>και<text:s/>Διοικητή<text:s/>της<text:s/>ΑΑΔΕ.</text:span></text:p>
      <text:p text:style-name="P982"><text:span text:style-name="T982_1">8.1.7<text:s/></text:span><text:span text:style-name="T982_2">Ο<text:s/>τύπος<text:s/>11.4</text:span></text:p>
      <text:p text:style-name="P983"><text:span text:style-name="T983_1">Ο<text:s/>Τύπος<text:s/>Παραστατικού<text:s/>με<text:s/>α/α<text:s/>14<text:s/>και<text:s/>συγκεκριμένα<text:s/>ο:</text:span></text:p>
      <text:p text:style-name="P984"><text:span text:style-name="T984_1">-</text:span><text:span text:style-name="T984_2"><text:tab/></text:span><text:span text:style-name="T984_3">11.4<text:s/>-<text:s/>Πιστωτικό<text:s/>Στοιχείο<text:s/>Λιανικής_<text:s/>Διακίνηση<text:s/>Αποθεμάτων</text:span></text:p>
      <text:p text:style-name="P985"><text:span text:style-name="T985_1">αναφέρεται<text:s/>σε<text:s/>πιστωτικό<text:s/>Τύπο<text:s/>Παραστατικού<text:s/>αξίας<text:s/>με<text:s/>υποχρεωτική<text:s/>χρήση<text:s/>της<text:s/>ένδειξης<text:s/>«Διακίνηση<text:s/>Αποθεμάτων»<text:s/>και<text:s/>χρησιμοποιείται<text:s/>για<text:s/>διακινήσεις<text:s/>παραλαβής<text:s/>αποθεμάτων<text:s/>συναλλαγών<text:s/>λιανικής<text:s/>που<text:s/>διενεργούνται<text:s/>αποκλειστικά<text:s/>από<text:s/>τον<text:s/>Αποστολέα<text:s/>ή<text:s/>τον<text:s/>Αποστολέα<text:s/>Τρίτο<text:s/>/<text:s/>Παραγγελιοδόχο,<text:s/>με<text:s/>σκοπό<text:s/>την<text:s/>επιστροφή<text:s/>από<text:s/>πώληση<text:s/>αποθεμάτων<text:s/>ή<text:s/>αποθεμάτων<text:s/>για<text:s/>λογαριασμό<text:s/>τρίτων,<text:s/>για<text:s/>συναλλαγές<text:s/>ημεδαπής<text:s/>και<text:s/>αλλοδαπής<text:s/>(Ε.Ε./<text:s/>Τρίτες<text:s/>Χώρες),<text:s/>εφόσον<text:s/>παραλαμβάνονται<text:s/>σε<text:s/>δικές<text:s/>τους<text:s/>εγκαταστάσεις<text:s/>και<text:s/>συσχετίζονται<text:s/>με<text:s/>αποθέματα<text:s/>που<text:s/>αρχικά<text:s/>είχαν<text:s/>διακινηθεί<text:s/>επίσης<text:s/>από<text:s/>δικές<text:s/>τους<text:s/>εγκαταστάσεις<text:s/>μόνο<text:s/>σε<text:s/>συναλλαγές<text:s/>λιανικής<text:s/>κατά<text:s/>τις<text:s/>οποίες<text:s/>τα<text:s/>αποθέματα<text:s/>παραδίδονται<text:s/>στον<text:s/>τελικό<text:s/>καταναλωτή<text:s/>σε<text:s/>τόπο<text:s/>επιλογής<text:s/>του<text:s/>μέσω<text:s/>οντότητας<text:s/>παροχής<text:s/>ταχυδρομικών<text:s/>υπηρεσιών<text:s/>και<text:s/>ταχυμεταφορών,<text:s/>καθώς<text:s/>και<text:s/>στις<text:s/>διακινήσεις<text:s/>ενεργειακών<text:s/>προϊόντων<text:s/>(καυσίμων),<text:s/>σύμφωνα<text:s/>με<text:s/>τα<text:s/>οριζόμενα<text:s/>στις<text:s/>διατάξεις<text:s/>της<text:s/>υπό<text:s/>στοιχεία<text:s/>Α.1060/2021<text:s/>(Β'<text:s/>1217)<text:s/>απόφασης<text:s/>του<text:s/>Υφυπουργού<text:s/>Οικονομικών<text:s/>και<text:s/>Διοικητή<text:s/>της<text:s/>ΑΑΔΕ.</text:span></text:p>
      <text:p text:style-name="P986"><text:span text:style-name="T986_1">8.2<text:s/></text:span><text:span text:style-name="T986_2">Πεδία<text:s/>διακίνησης<text:s/>αποθεμάτων</text:span></text:p>
      <text:p text:style-name="P987"><text:span text:style-name="T987_1">Τα<text:s/>πεδία<text:s/>που<text:s/>σχετίζονται<text:s/>αποκλειστικά<text:s/>με<text:s/>τα<text:s/>δεδομένα<text:s/>διακίνησης<text:s/>αποθεμάτων,<text:s/>για<text:s/>όλες<text:s/>τις<text:s/>περιπτώσεις<text:s/>των<text:s/>σχετικών<text:s/>συναλλαγών,<text:s/>αναφορικά<text:s/>με<text:s/>την<text:s/>έκδοση<text:s/>και<text:s/>διαβίβαση<text:s/>αυτών<text:s/>στην<text:s/>ψηφιακή<text:s/>πλατφόρμα<text:s/>myDATA,<text:s/>με<text:s/>τη<text:s/>χρήση<text:s/>των<text:s/>Τύπων<text:s/>Παραστατικών<text:s/>που<text:s/>αναφέρονται<text:s/>στον<text:s/></text:span><text:span text:style-name="T987_2"><text:a xlink:type="simple" xlink:href="file:///Πίνακας 2. Διακίνηση Αποθεμάτων – Τύποι Παραστατικών myDATA,"><text:span text:style-name="T987_3">Πίνακας<text:s/></text:span><text:span text:style-name="T987_4">2.<text:s/></text:span><text:span text:style-name="T987_5">Διακίνηση<text:s/>Αποθεμάτων<text:s/></text:span><text:span text:style-name="T987_6">–<text:s/></text:span><text:span text:style-name="T987_7">Τύποι<text:s/>Παραστατικών<text:s/></text:span><text:span text:style-name="T987_8">myDATA,</text:span></text:a></text:span><text:span text:style-name="T987_9"><text:s/>είναι<text:s/>τα<text:s/>κάτωθι<text:s/>με<text:s/>την<text:s/>επισήμανση<text:s/>«Ναι»<text:s/>στη<text:s/>στήλη<text:s/>Διακίνηση:</text:span></text:p>
      <text:p text:style-name="P988"><text:span text:style-name="T988_1">Πίνακας<text:s/>3.<text:s/>Στήλες<text:s/>Τύπων<text:s/>Παραστατικών<text:s/>myDATA</text:span></text:p>
      <table:table table:style-name="Table14">
        <table:table-column table:style-name="Column53"/>
        <table:table-column table:style-name="Column54"/>
        <table:table-column table:style-name="Column55"/>
        <table:table-row table:style-name="Row125">
          <table:table-cell table:style-name="Cell532">
            <text:p text:style-name="P989"><text:span text:style-name="T989_1">Τύποι</text:span></text:p>
            <text:p text:style-name="P990"><text:span text:style-name="T990_1">Παραστατικών</text:span></text:p>
          </table:table-cell>
          <table:table-cell table:style-name="Cell533">
            <text:p text:style-name="P991"><text:span text:style-name="T991_1">Πλήρης<text:s/>Απεικόνιση<text:s/>Στηλών<text:s/>Τύπων<text:s/>Παραστατικών<text:s/>myDATA</text:span></text:p>
          </table:table-cell>
          <table:table-cell table:style-name="Cell534">
            <text:p text:style-name="P992"><text:span text:style-name="T992_1">Διακίνηση</text:span></text:p>
          </table:table-cell>
        </table:table-row>
        <table:table-row table:style-name="Row126">
          <table:table-cell table:style-name="Cell535">
            <text:p text:style-name="P993"><text:span text:style-name="T993_1">Στήλη<text:s/>1</text:span></text:p>
          </table:table-cell>
          <table:table-cell table:style-name="Cell536">
            <text:p text:style-name="P994"><text:span text:style-name="T994_1">Α/Α<text:s/>γραμμής<text:s/>Παραστατικού</text:span></text:p>
          </table:table-cell>
          <table:table-cell table:style-name="Cell537">
            <text:p text:style-name="P995"/>
          </table:table-cell>
        </table:table-row>
        <table:table-row table:style-name="Row127">
          <table:table-cell table:style-name="Cell538">
            <text:p text:style-name="P996"><text:span text:style-name="T996_1">Στήλη<text:s/>2</text:span></text:p>
          </table:table-cell>
          <table:table-cell table:style-name="Cell539">
            <text:p text:style-name="P997"><text:span text:style-name="T997_1">Μοναδικός<text:s/>Αριθμός<text:s/>Καταχώρησης<text:s/>Παραστατικού<text:s/>(ΜΑΡΚ)</text:span></text:p>
          </table:table-cell>
          <table:table-cell table:style-name="Cell540">
            <text:p text:style-name="P998"/>
          </table:table-cell>
        </table:table-row>
        <table:table-row table:style-name="Row128">
          <table:table-cell table:style-name="Cell541">
            <text:p text:style-name="P999"><text:span text:style-name="T999_1">Στήλη<text:s/>3</text:span></text:p>
          </table:table-cell>
          <table:table-cell table:style-name="Cell542">
            <text:p text:style-name="P1000"><text:span text:style-name="T1000_1">Ημερομηνία<text:s/>Έγκρισης-Χορήγησης<text:s/>ΜΑΡΚ</text:span></text:p>
          </table:table-cell>
          <table:table-cell table:style-name="Cell543">
            <text:p text:style-name="P1001"/>
          </table:table-cell>
        </table:table-row>
        <table:table-row table:style-name="Row129">
          <table:table-cell table:style-name="Cell544">
            <text:p text:style-name="P1002"><text:span text:style-name="T1002_1">Στήλη<text:s/>4</text:span></text:p>
          </table:table-cell>
          <table:table-cell table:style-name="Cell545">
            <text:p text:style-name="P1003"><text:span text:style-name="T1003_1">ΑΦΜ<text:s/>Εκδότη<text:s/>Παραστατικού</text:span></text:p>
          </table:table-cell>
          <table:table-cell table:style-name="Cell546">
            <text:p text:style-name="P1004"/>
          </table:table-cell>
        </table:table-row>
      </table:table>
      <text:p text:style-name="P1005"/>
      <table:table table:style-name="Table15">
        <table:table-column table:style-name="Column56"/>
        <table:table-column table:style-name="Column57"/>
        <table:table-column table:style-name="Column58"/>
        <table:table-row table:style-name="Row130">
          <table:table-cell table:style-name="Cell547">
            <text:p text:style-name="P1006"><text:span text:style-name="T1006_1">Τύποι</text:span></text:p>
            <text:p text:style-name="P1007"><text:span text:style-name="T1007_1">Παραστατικών</text:span></text:p>
          </table:table-cell>
          <table:table-cell table:style-name="Cell548">
            <text:p text:style-name="P1008"><text:span text:style-name="T1008_1">Πλήρης<text:s/>Απεικόνιση<text:s/>Στηλών<text:s/>Τύπων<text:s/>Παραστατικών<text:s/>myDATA</text:span></text:p>
          </table:table-cell>
          <table:table-cell table:style-name="Cell549">
            <text:p text:style-name="P1009"><text:span text:style-name="T1009_1">Διακίνηση</text:span></text:p>
          </table:table-cell>
        </table:table-row>
        <table:table-row table:style-name="Row131">
          <table:table-cell table:style-name="Cell550">
            <text:p text:style-name="P1010"><text:span text:style-name="T1010_1">Στήλη<text:s/>5</text:span></text:p>
          </table:table-cell>
          <table:table-cell table:style-name="Cell551">
            <text:p text:style-name="P1011"><text:span text:style-name="T1011_1">Ονοματεπώνυμο<text:s/>/<text:s/>Επωνυμία<text:s/>Εκδότη<text:s/>Παραστατικού</text:span></text:p>
          </table:table-cell>
          <table:table-cell table:style-name="Cell552">
            <text:p text:style-name="P1012"/>
          </table:table-cell>
        </table:table-row>
        <table:table-row table:style-name="Row132">
          <table:table-cell table:style-name="Cell553">
            <text:p text:style-name="P1013"><text:span text:style-name="T1013_1">Στήλη<text:s/>6</text:span></text:p>
          </table:table-cell>
          <table:table-cell table:style-name="Cell554">
            <text:p text:style-name="P1014"><text:span text:style-name="T1014_1">Χώρα<text:s/>Οντότητας<text:s/>Εκδότη<text:s/>Παραστατικού</text:span></text:p>
          </table:table-cell>
          <table:table-cell table:style-name="Cell555">
            <text:p text:style-name="P1015"/>
          </table:table-cell>
        </table:table-row>
        <table:table-row table:style-name="Row133">
          <table:table-cell table:style-name="Cell556">
            <text:p text:style-name="P1016"><text:span text:style-name="T1016_1">Στήλη<text:s/>7</text:span></text:p>
          </table:table-cell>
          <table:table-cell table:style-name="Cell557">
            <text:p text:style-name="P1017"><text:span text:style-name="T1017_1">ΑΦΜ<text:s/>Λήπτη<text:s/>Παραστατικού<text:s/>(σε<text:s/>περίπτωση<text:s/>οντότητας<text:s/>του<text:s/>άρθρου<text:s/>1<text:s/>του<text:s/>ν.4308/2014)</text:span></text:p>
          </table:table-cell>
          <table:table-cell table:style-name="Cell558">
            <text:p text:style-name="P1018"/>
          </table:table-cell>
        </table:table-row>
        <table:table-row table:style-name="Row134">
          <table:table-cell table:style-name="Cell559">
            <text:p text:style-name="P1019"><text:span text:style-name="T1019_1">Στήλη<text:s/>8</text:span></text:p>
          </table:table-cell>
          <table:table-cell table:style-name="Cell560">
            <text:p text:style-name="P1020"><text:span text:style-name="T1020_1">Ονοματεπώνυμο<text:s/>Επωνυμία<text:s/>Λήπτη<text:s/>Παραστατικού</text:span></text:p>
          </table:table-cell>
          <table:table-cell table:style-name="Cell561">
            <text:p text:style-name="P1021"/>
          </table:table-cell>
        </table:table-row>
        <table:table-row table:style-name="Row135">
          <table:table-cell table:style-name="Cell562">
            <text:p text:style-name="P1022"><text:span text:style-name="T1022_1">Στήλη<text:s/>9</text:span></text:p>
          </table:table-cell>
          <table:table-cell table:style-name="Cell563">
            <text:p text:style-name="P1023"><text:span text:style-name="T1023_1">Χώρα<text:s/>Οντότητας<text:s/>Λήπτη<text:s/>Παραστατικού</text:span></text:p>
          </table:table-cell>
          <table:table-cell table:style-name="Cell564">
            <text:p text:style-name="P1024"/>
          </table:table-cell>
        </table:table-row>
        <table:table-row table:style-name="Row136">
          <table:table-cell table:style-name="Cell565">
            <text:p text:style-name="P1025"><text:span text:style-name="T1025_1">Στήλη<text:s/>10</text:span></text:p>
          </table:table-cell>
          <table:table-cell table:style-name="Cell566">
            <text:p text:style-name="P1026"><text:span text:style-name="T1026_1">Είδος<text:s/>Παραστατικού<text:s/>ΑΑΔΕ</text:span></text:p>
          </table:table-cell>
          <table:table-cell table:style-name="Cell567">
            <text:p text:style-name="P1027"/>
          </table:table-cell>
        </table:table-row>
        <table:table-row table:style-name="Row137">
          <table:table-cell table:style-name="Cell568">
            <text:p text:style-name="P1028"><text:span text:style-name="T1028_1">Στήλη<text:s/>11</text:span></text:p>
          </table:table-cell>
          <table:table-cell table:style-name="Cell569">
            <text:p text:style-name="P1029"><text:span text:style-name="T1029_1">Τύπος<text:s/>Παραστατικού<text:s/>ΑΑΔΕ</text:span></text:p>
          </table:table-cell>
          <table:table-cell table:style-name="Cell570">
            <text:p text:style-name="P1030"/>
          </table:table-cell>
        </table:table-row>
        <table:table-row table:style-name="Row138">
          <table:table-cell table:style-name="Cell571">
            <text:p text:style-name="P1031"><text:span text:style-name="T1031_1">Στήλη<text:s/>12</text:span></text:p>
          </table:table-cell>
          <table:table-cell table:style-name="Cell572">
            <text:p text:style-name="P1032"><text:span text:style-name="T1032_1">Σειρά<text:s/>/Αριθμός<text:s/>Παραστατικού<text:s/>Οντότητας</text:span></text:p>
          </table:table-cell>
          <table:table-cell table:style-name="Cell573">
            <text:p text:style-name="P1033"/>
          </table:table-cell>
        </table:table-row>
        <table:table-row table:style-name="Row139">
          <table:table-cell table:style-name="Cell574">
            <text:p text:style-name="P1034"><text:span text:style-name="T1034_1">Στήλη<text:s/>13</text:span></text:p>
          </table:table-cell>
          <table:table-cell table:style-name="Cell575">
            <text:p text:style-name="P1035"><text:span text:style-name="T1035_1">Ημερομηνία<text:s/>Έκδοσης<text:s/>Παραστατικού<text:s/>Οντότητας</text:span></text:p>
          </table:table-cell>
          <table:table-cell table:style-name="Cell576">
            <text:p text:style-name="P1036"/>
          </table:table-cell>
        </table:table-row>
        <table:table-row table:style-name="Row140">
          <table:table-cell table:style-name="Cell577">
            <text:p text:style-name="P1037"><text:span text:style-name="T1037_1">Στήλη<text:s/>14</text:span></text:p>
          </table:table-cell>
          <table:table-cell table:style-name="Cell578">
            <text:p text:style-name="P1038"><text:span text:style-name="T1038_1">Ημερομηνία<text:s/>Έναρξης<text:s/>Αποστολής</text:span></text:p>
          </table:table-cell>
          <table:table-cell table:style-name="Cell579">
            <text:p text:style-name="P1039"><text:span text:style-name="T1039_1">Ναι</text:span></text:p>
          </table:table-cell>
        </table:table-row>
        <table:table-row table:style-name="Row141">
          <table:table-cell table:style-name="Cell580">
            <text:p text:style-name="P1040"><text:span text:style-name="T1040_1">Στήλη<text:s/>15</text:span></text:p>
          </table:table-cell>
          <table:table-cell table:style-name="Cell581">
            <text:p text:style-name="P1041"><text:span text:style-name="T1041_1">Ώρα<text:s/>Έναρξης<text:s/>Αποστολής</text:span></text:p>
          </table:table-cell>
          <table:table-cell table:style-name="Cell582">
            <text:p text:style-name="P1042"><text:span text:style-name="T1042_1">Ναι</text:span></text:p>
          </table:table-cell>
        </table:table-row>
        <table:table-row table:style-name="Row142">
          <table:table-cell table:style-name="Cell583">
            <text:p text:style-name="P1043"><text:span text:style-name="T1043_1">Στήλη<text:s/>16</text:span></text:p>
          </table:table-cell>
          <table:table-cell table:style-name="Cell584">
            <text:p text:style-name="P1044"><text:span text:style-name="T1044_1">Α/Α<text:s/>Εγκατάστασης<text:s/>Εκδότη</text:span></text:p>
          </table:table-cell>
          <table:table-cell table:style-name="Cell585">
            <text:p text:style-name="P1045"><text:span text:style-name="T1045_1">Ναι</text:span></text:p>
          </table:table-cell>
        </table:table-row>
        <table:table-row table:style-name="Row143">
          <table:table-cell table:style-name="Cell586">
            <text:p text:style-name="P1046"><text:span text:style-name="T1046_1">Στήλη<text:s/>17</text:span></text:p>
          </table:table-cell>
          <table:table-cell table:style-name="Cell587">
            <text:p text:style-name="P1047"><text:span text:style-name="T1047_1">Εγκατάσταση.<text:s/>Έναρξης<text:s/>Συναλλαγής<text:s/>/<text:s/>Τόπος<text:s/>Φόρτωσης</text:span></text:p>
          </table:table-cell>
          <table:table-cell table:style-name="Cell588">
            <text:p text:style-name="P1048"><text:span text:style-name="T1048_1">Ναι</text:span></text:p>
          </table:table-cell>
        </table:table-row>
        <table:table-row table:style-name="Row144">
          <table:table-cell table:style-name="Cell589">
            <text:p text:style-name="P1049"><text:span text:style-name="T1049_1">Στήλη<text:s/>18</text:span></text:p>
          </table:table-cell>
          <table:table-cell table:style-name="Cell590">
            <text:p text:style-name="P1050"><text:span text:style-name="T1050_1">Σκοπός<text:s/>Διακίνησης:</text:span></text:p>
            <text:p text:style-name="P1051"><text:span text:style-name="T1051_1">-</text:span><text:span text:style-name="T1051_2"><text:tab/></text:span><text:span text:style-name="T1051_3">Πώληση</text:span></text:p>
            <text:p text:style-name="P1052"><text:span text:style-name="T1052_1">-</text:span><text:span text:style-name="T1052_2"><text:tab/></text:span><text:span text:style-name="T1052_3">Αγορά</text:span></text:p>
            <text:p text:style-name="P1053"><text:span text:style-name="T1053_1">-</text:span><text:span text:style-name="T1053_2"><text:tab/></text:span><text:span text:style-name="T1053_3">Πώληση<text:s/>για<text:s/>λογαριασμό<text:s/>τρίτων</text:span></text:p>
            <text:p text:style-name="P1054"><text:span text:style-name="T1054_1">-</text:span><text:span text:style-name="T1054_2"><text:tab/></text:span><text:span text:style-name="T1054_3">Εφοδιασμός<text:s/>πλοίων<text:s/>και<text:s/>αεροσκαφών</text:span></text:p>
            <text:p text:style-name="P1055"><text:span text:style-name="T1055_1">-</text:span><text:span text:style-name="T1055_2"><text:tab/></text:span><text:span text:style-name="T1055_3">Επεξεργασία<text:s/>–<text:s/>Συναρμολόγηση<text:s/>–<text:s/>Αποσυναρμολόγηση</text:span></text:p>
            <text:p text:style-name="P1056"><text:span text:style-name="T1056_1">-</text:span><text:span text:style-name="T1056_2"><text:tab/></text:span><text:span text:style-name="T1056_3">Δωρεάν<text:s/>διάθεση</text:span></text:p>
            <text:p text:style-name="P1057"><text:span text:style-name="T1057_1">-</text:span><text:span text:style-name="T1057_2"><text:tab/></text:span><text:span text:style-name="T1057_3">Δειγματισμός</text:span></text:p>
            <text:p text:style-name="P1058"><text:span text:style-name="T1058_1">-</text:span><text:span text:style-name="T1058_2"><text:tab/></text:span><text:span text:style-name="T1058_3">Έκθεση</text:span></text:p>
            <text:p text:style-name="P1059"><text:span text:style-name="T1059_1">-</text:span><text:span text:style-name="T1059_2"><text:tab/></text:span><text:span text:style-name="T1059_3">Εγγύηση</text:span></text:p>
            <text:p text:style-name="P1060"><text:span text:style-name="T1060_1">-</text:span><text:span text:style-name="T1060_2"><text:tab/></text:span><text:span text:style-name="T1060_3">Χρησιδανεισμός</text:span></text:p>
            <text:p text:style-name="P1061"><text:span text:style-name="T1061_1">-</text:span><text:span text:style-name="T1061_2"><text:tab/></text:span><text:span text:style-name="T1061_3">Αποθήκευση<text:s/>σε<text:s/>Τρίτους</text:span></text:p>
            <text:p text:style-name="P1062"><text:span text:style-name="T1062_1">-</text:span><text:span text:style-name="T1062_2"><text:tab/></text:span><text:span text:style-name="T1062_3">Επιστροφή</text:span></text:p>
            <text:p text:style-name="P1063"><text:span text:style-name="T1063_1">-</text:span><text:span text:style-name="T1063_2"><text:tab/></text:span><text:span text:style-name="T1063_3">Ενδοδιακίνηση</text:span></text:p>
            <text:p text:style-name="P1064"><text:span text:style-name="T1064_1">-</text:span><text:span text:style-name="T1064_2"><text:tab/></text:span><text:span text:style-name="T1064_3">Μεταφορές-Ταχυμεταφορές</text:span></text:p>
            <text:p text:style-name="P1065"><text:span text:style-name="T1065_1">-</text:span><text:span text:style-name="T1065_2"><text:tab/></text:span><text:span text:style-name="T1065_3">Λοιπές<text:s/>Διακινήσεις_[Λεκτικό]</text:span></text:p>
          </table:table-cell>
          <table:table-cell table:style-name="Cell591">
            <text:p text:style-name="P1066"><text:span text:style-name="T1066_1">Ναι</text:span></text:p>
          </table:table-cell>
        </table:table-row>
        <table:table-row table:style-name="Row145">
          <table:table-cell table:style-name="Cell592">
            <text:p text:style-name="P1067"><text:span text:style-name="T1067_1">Στήλη<text:s/>19</text:span></text:p>
          </table:table-cell>
          <table:table-cell table:style-name="Cell593">
            <text:p text:style-name="P1068"><text:span text:style-name="T1068_1">Αριθμός<text:s/>Μεταφορικού<text:s/>Μέσου<text:s/>Όνομα<text:s/>πλωτού<text:s/>μέσου</text:span></text:p>
            <text:p text:style-name="P1069"><text:span text:style-name="T1069_1">/Κωδικός<text:s/>Δρομολογίου<text:s/>ή<text:s/>πτήσης/<text:s/>Διακίνηση<text:s/>άνευ<text:s/>Μεταφορικού<text:s/>Μέσου</text:span></text:p>
          </table:table-cell>
          <table:table-cell table:style-name="Cell594">
            <text:p text:style-name="P1070"><text:span text:style-name="T1070_1">Ναι</text:span></text:p>
          </table:table-cell>
        </table:table-row>
      </table:table>
      <text:p text:style-name="P1071"/>
      <table:table table:style-name="Table16">
        <table:table-column table:style-name="Column59"/>
        <table:table-column table:style-name="Column60"/>
        <table:table-column table:style-name="Column61"/>
        <table:table-row table:style-name="Row146">
          <table:table-cell table:style-name="Cell595">
            <text:p text:style-name="P1072"><text:span text:style-name="T1072_1">Τύποι<text:s/>Παραστατικών</text:span></text:p>
          </table:table-cell>
          <table:table-cell table:style-name="Cell596">
            <text:p text:style-name="P1073"><text:span text:style-name="T1073_1">Πλήρης<text:s/>Απεικόνιση<text:s/>Στηλών<text:s/>Τύπων<text:s/>Παραστατικών<text:s/>myDATA</text:span></text:p>
          </table:table-cell>
          <table:table-cell table:style-name="Cell597">
            <text:p text:style-name="P1074"><text:span text:style-name="T1074_1">Διακίνηση</text:span></text:p>
          </table:table-cell>
        </table:table-row>
        <table:table-row table:style-name="Row147">
          <table:table-cell table:style-name="Cell598">
            <text:p text:style-name="P1075"/>
          </table:table-cell>
          <table:table-cell table:style-name="Cell599">
            <text:p text:style-name="P1076"/>
          </table:table-cell>
          <table:table-cell table:style-name="Cell600">
            <text:p text:style-name="P1077"/>
          </table:table-cell>
        </table:table-row>
        <table:table-row table:style-name="Row148">
          <table:table-cell table:style-name="Cell601">
            <text:p text:style-name="P1078"><text:span text:style-name="T1078_1">Στήλη<text:s/>20</text:span></text:p>
          </table:table-cell>
          <table:table-cell table:style-name="Cell602">
            <text:p text:style-name="P1079"><text:span text:style-name="T1079_1">Μονάδα<text:s/>Μέτρησης<text:s/>Ποσότητας:</text:span></text:p>
            <text:p text:style-name="P1080"><text:span text:style-name="T1080_1">-</text:span><text:span text:style-name="T1080_2"><text:tab/></text:span><text:span text:style-name="T1080_3">Τεμάχια</text:span></text:p>
            <text:p text:style-name="P1081"><text:span text:style-name="T1081_1">-</text:span><text:span text:style-name="T1081_2"><text:tab/></text:span><text:span text:style-name="T1081_3">Κιλά</text:span></text:p>
            <text:p text:style-name="P1082"><text:span text:style-name="T1082_1">-</text:span><text:span text:style-name="T1082_2"><text:tab/></text:span><text:span text:style-name="T1082_3">Λίτρα</text:span></text:p>
            <text:p text:style-name="P1083"><text:span text:style-name="T1083_1">-</text:span><text:span text:style-name="T1083_2"><text:tab/></text:span><text:span text:style-name="T1083_3">Μέτρα</text:span></text:p>
            <text:p text:style-name="P1084"><text:span text:style-name="T1084_1">-</text:span><text:span text:style-name="T1084_2"><text:tab/></text:span><text:span text:style-name="T1084_3">Τετραγωνικά<text:s/>Μέτρα</text:span></text:p>
            <text:p text:style-name="P1085"><text:span text:style-name="T1085_1">-</text:span><text:span text:style-name="T1085_2"><text:tab/></text:span><text:span text:style-name="T1085_3">Κυβικά<text:s/>Μέτρα</text:span></text:p>
          </table:table-cell>
          <table:table-cell table:style-name="Cell603">
            <text:p text:style-name="P1086"><text:span text:style-name="T1086_1">Ναι</text:span></text:p>
          </table:table-cell>
        </table:table-row>
        <table:table-row table:style-name="Row149">
          <table:table-cell table:style-name="Cell604">
            <text:p text:style-name="P1087"><text:span text:style-name="T1087_1">Στήλη<text:s/>21</text:span></text:p>
          </table:table-cell>
          <table:table-cell table:style-name="Cell605">
            <text:p text:style-name="P1088"><text:span text:style-name="T1088_1">Είδος<text:s/>Συσκευασίας_[Πλήθος_<text:s/>Λεκτικό<text:s/>Είδους<text:s/>Συσκευασίας]</text:span></text:p>
          </table:table-cell>
          <table:table-cell table:style-name="Cell606">
            <text:p text:style-name="P1089"><text:span text:style-name="T1089_1">Ναι</text:span></text:p>
          </table:table-cell>
        </table:table-row>
        <table:table-row table:style-name="Row150">
          <table:table-cell table:style-name="Cell607">
            <text:p text:style-name="P1090"><text:span text:style-name="T1090_1">Στήλη<text:s/>22</text:span></text:p>
          </table:table-cell>
          <table:table-cell table:style-name="Cell608">
            <text:p text:style-name="P1091"><text:span text:style-name="T1091_1">Ποσότητα</text:span></text:p>
          </table:table-cell>
          <table:table-cell table:style-name="Cell609">
            <text:p text:style-name="P1092"><text:span text:style-name="T1092_1">Ναι</text:span></text:p>
          </table:table-cell>
        </table:table-row>
        <table:table-row table:style-name="Row151">
          <table:table-cell table:style-name="Cell610">
            <text:p text:style-name="P1093"><text:span text:style-name="T1093_1">Στήλη<text:s/>23</text:span></text:p>
          </table:table-cell>
          <table:table-cell table:style-name="Cell611">
            <text:p text:style-name="P1094"><text:span text:style-name="T1094_1">Α/Α<text:s/>Εγκατάστασης<text:s/>Λήπτη</text:span></text:p>
          </table:table-cell>
          <table:table-cell table:style-name="Cell612">
            <text:p text:style-name="P1095"><text:span text:style-name="T1095_1">Ναι</text:span></text:p>
          </table:table-cell>
        </table:table-row>
        <table:table-row table:style-name="Row152">
          <table:table-cell table:style-name="Cell613">
            <text:p text:style-name="P1096"><text:span text:style-name="T1096_1">Στήλη<text:s/>24</text:span></text:p>
          </table:table-cell>
          <table:table-cell table:style-name="Cell614">
            <text:p text:style-name="P1097"><text:span text:style-name="T1097_1">Εγκατάσταση<text:s/>Ολοκλήρωσης<text:s/>Συναλλαγής<text:s/>/<text:s/>Τόπος<text:s/>Παράδοσης</text:span></text:p>
          </table:table-cell>
          <table:table-cell table:style-name="Cell615">
            <text:p text:style-name="P1098"><text:span text:style-name="T1098_1">Ναι</text:span></text:p>
          </table:table-cell>
        </table:table-row>
        <table:table-row table:style-name="Row153">
          <table:table-cell table:style-name="Cell616">
            <text:p text:style-name="P1099"><text:span text:style-name="T1099_1">Στήλη<text:s/>25</text:span></text:p>
          </table:table-cell>
          <table:table-cell table:style-name="Cell617">
            <text:p text:style-name="P1100"><text:span text:style-name="T1100_1">Καθαρή<text:s/>Αξία<text:s/>Συναλλαγής<text:s/>(τόσες<text:s/>γραμμές<text:s/>ανά<text:s/>περίπτωση)</text:span></text:p>
          </table:table-cell>
          <table:table-cell table:style-name="Cell618">
            <text:p text:style-name="P1101"/>
          </table:table-cell>
        </table:table-row>
        <table:table-row table:style-name="Row154">
          <table:table-cell table:style-name="Cell619">
            <text:p text:style-name="P1102"><text:span text:style-name="T1102_1">Στήλη<text:s/>26</text:span></text:p>
          </table:table-cell>
          <table:table-cell table:style-name="Cell620">
            <text:p text:style-name="P1103"><text:span text:style-name="T1103_1">Κατηγορίες<text:s/>%<text:s/>Φ.Π.Α.</text:span></text:p>
          </table:table-cell>
          <table:table-cell table:style-name="Cell621">
            <text:p text:style-name="P1104"/>
          </table:table-cell>
        </table:table-row>
        <table:table-row table:style-name="Row155">
          <table:table-cell table:style-name="Cell622">
            <text:p text:style-name="P1105"><text:span text:style-name="T1105_1">Στήλη<text:s/>27</text:span></text:p>
          </table:table-cell>
          <table:table-cell table:style-name="Cell623">
            <text:p text:style-name="P1106"><text:span text:style-name="T1106_1">Φ.Π.Α.<text:s/>ανά<text:s/>%<text:s/>(όσα<text:s/>%<text:s/>τόσες<text:s/>γραμμές)</text:span></text:p>
          </table:table-cell>
          <table:table-cell table:style-name="Cell624">
            <text:p text:style-name="P1107"/>
          </table:table-cell>
        </table:table-row>
        <table:table-row table:style-name="Row156">
          <table:table-cell table:style-name="Cell625">
            <text:p text:style-name="P1108"><text:span text:style-name="T1108_1">Στήλη<text:s/>28</text:span></text:p>
          </table:table-cell>
          <table:table-cell table:style-name="Cell626">
            <text:p text:style-name="P1109"><text:span text:style-name="T1109_1">Κατηγορίες<text:s/>%<text:s/>Παρ.<text:s/>Φόρου</text:span></text:p>
          </table:table-cell>
          <table:table-cell table:style-name="Cell627">
            <text:p text:style-name="P1110"/>
          </table:table-cell>
        </table:table-row>
        <table:table-row table:style-name="Row157">
          <table:table-cell table:style-name="Cell628">
            <text:p text:style-name="P1111"><text:span text:style-name="T1111_1">Στήλη<text:s/>29</text:span></text:p>
          </table:table-cell>
          <table:table-cell table:style-name="Cell629">
            <text:p text:style-name="P1112"><text:span text:style-name="T1112_1">Παρακράτηση<text:s/>Φόρου<text:s/>ανά<text:s/>%<text:s/>(όσα<text:s/>%<text:s/>τόσες<text:s/>γραμμές)</text:span></text:p>
          </table:table-cell>
          <table:table-cell table:style-name="Cell630">
            <text:p text:style-name="P1113"/>
          </table:table-cell>
        </table:table-row>
        <table:table-row table:style-name="Row158">
          <table:table-cell table:style-name="Cell631">
            <text:p text:style-name="P1114"><text:span text:style-name="T1114_1">Στήλη<text:s/>30</text:span></text:p>
          </table:table-cell>
          <table:table-cell table:style-name="Cell632">
            <text:p text:style-name="P1115"><text:span text:style-name="T1115_1">Κατηγορίες<text:s/>%<text:s/>Λοιπών<text:s/>φόρων</text:span></text:p>
          </table:table-cell>
          <table:table-cell table:style-name="Cell633">
            <text:p text:style-name="P1116"/>
          </table:table-cell>
        </table:table-row>
        <table:table-row table:style-name="Row159">
          <table:table-cell table:style-name="Cell634">
            <text:p text:style-name="P1117"><text:span text:style-name="T1117_1">Στήλη<text:s/>31</text:span></text:p>
          </table:table-cell>
          <table:table-cell table:style-name="Cell635">
            <text:p text:style-name="P1118"><text:span text:style-name="T1118_1">Λοιποί<text:s/>φόροι<text:s/>(όσα<text:s/>%<text:s/>τόσες<text:s/>γραμμές)</text:span></text:p>
          </table:table-cell>
          <table:table-cell table:style-name="Cell636">
            <text:p text:style-name="P1119"/>
          </table:table-cell>
        </table:table-row>
        <table:table-row table:style-name="Row160">
          <table:table-cell table:style-name="Cell637">
            <text:p text:style-name="P1120"><text:span text:style-name="T1120_1">Στήλη<text:s/>32</text:span></text:p>
          </table:table-cell>
          <table:table-cell table:style-name="Cell638">
            <text:p text:style-name="P1121"><text:span text:style-name="T1121_1">Κατηγορίες<text:s/>%<text:s/>Χαρτοσήμου</text:span></text:p>
          </table:table-cell>
          <table:table-cell table:style-name="Cell639">
            <text:p text:style-name="P1122"/>
          </table:table-cell>
        </table:table-row>
        <table:table-row table:style-name="Row161">
          <table:table-cell table:style-name="Cell640">
            <text:p text:style-name="P1123"><text:span text:style-name="T1123_1">Στήλη<text:s/>33</text:span></text:p>
          </table:table-cell>
          <table:table-cell table:style-name="Cell641">
            <text:p text:style-name="P1124"><text:span text:style-name="T1124_1">Ψηφιακό<text:s/>τέλος<text:s/>συναλλαγής<text:s/>ανά<text:s/>%<text:s/>(όσα<text:s/>%<text:s/>τόσες<text:s/>γραμμές)</text:span></text:p>
          </table:table-cell>
          <table:table-cell table:style-name="Cell642">
            <text:p text:style-name="P1125"/>
          </table:table-cell>
        </table:table-row>
        <table:table-row table:style-name="Row162">
          <table:table-cell table:style-name="Cell643">
            <text:p text:style-name="P1126"><text:span text:style-name="T1126_1">Στήλη<text:s/>34</text:span></text:p>
          </table:table-cell>
          <table:table-cell table:style-name="Cell644">
            <text:p text:style-name="P1127"><text:span text:style-name="T1127_1">Κατηγορίες<text:s/>%<text:s/>Τελών</text:span></text:p>
          </table:table-cell>
          <table:table-cell table:style-name="Cell645">
            <text:p text:style-name="P1128"/>
          </table:table-cell>
        </table:table-row>
        <table:table-row table:style-name="Row163">
          <table:table-cell table:style-name="Cell646">
            <text:p text:style-name="P1129"><text:span text:style-name="T1129_1">Στήλη<text:s/>35</text:span></text:p>
          </table:table-cell>
          <table:table-cell table:style-name="Cell647">
            <text:p text:style-name="P1130"><text:span text:style-name="T1130_1">Τέλη<text:s/>(όσα<text:s/>%<text:s/>τόσες<text:s/>γραμμές)</text:span></text:p>
          </table:table-cell>
          <table:table-cell table:style-name="Cell648">
            <text:p text:style-name="P1131"/>
          </table:table-cell>
        </table:table-row>
        <table:table-row table:style-name="Row164">
          <table:table-cell table:style-name="Cell649">
            <text:p text:style-name="P1132"><text:span text:style-name="T1132_1">Στήλη<text:s/>36</text:span></text:p>
          </table:table-cell>
          <table:table-cell table:style-name="Cell650">
            <text:p text:style-name="P1133"><text:span text:style-name="T1133_1">Κατηγορίες<text:s/>%<text:s/>Κρατήσεων</text:span></text:p>
          </table:table-cell>
          <table:table-cell table:style-name="Cell651">
            <text:p text:style-name="P1134"/>
          </table:table-cell>
        </table:table-row>
        <table:table-row table:style-name="Row165">
          <table:table-cell table:style-name="Cell652">
            <text:p text:style-name="P1135"><text:span text:style-name="T1135_1">Στήλη<text:s/>37</text:span></text:p>
          </table:table-cell>
          <table:table-cell table:style-name="Cell653">
            <text:p text:style-name="P1136"><text:span text:style-name="T1136_1">Κρατήσεις<text:s/>(τόσες<text:s/>γραμμές<text:s/>ανά<text:s/>περίπτωση)</text:span></text:p>
          </table:table-cell>
          <table:table-cell table:style-name="Cell654">
            <text:p text:style-name="P1137"/>
          </table:table-cell>
        </table:table-row>
        <table:table-row table:style-name="Row166">
          <table:table-cell table:style-name="Cell655">
            <text:p text:style-name="P1138"><text:span text:style-name="T1138_1">Στήλη<text:s/>38</text:span></text:p>
          </table:table-cell>
          <table:table-cell table:style-name="Cell656">
            <text:p text:style-name="P1139"><text:span text:style-name="T1139_1">Συνολική<text:s/>Αξία<text:s/>Παραστατικού<text:s/>Οντότητας</text:span></text:p>
          </table:table-cell>
          <table:table-cell table:style-name="Cell657">
            <text:p text:style-name="P1140"/>
          </table:table-cell>
        </table:table-row>
        <table:table-row table:style-name="Row167">
          <table:table-cell table:style-name="Cell658">
            <text:p text:style-name="P1141"><text:span text:style-name="T1141_1">Στήλη<text:s/>39</text:span></text:p>
          </table:table-cell>
          <table:table-cell table:style-name="Cell659">
            <text:p text:style-name="P1142"><text:span text:style-name="T1142_1">Νόμισμα</text:span></text:p>
          </table:table-cell>
          <table:table-cell table:style-name="Cell660">
            <text:p text:style-name="P1143"/>
          </table:table-cell>
        </table:table-row>
        <table:table-row table:style-name="Row168">
          <table:table-cell table:style-name="Cell661">
            <text:p text:style-name="P1144"><text:span text:style-name="T1144_1">Στήλη<text:s/>40</text:span></text:p>
          </table:table-cell>
          <table:table-cell table:style-name="Cell662">
            <text:p text:style-name="P1145"><text:span text:style-name="T1145_1">Συσχετιζόμενα<text:s/>Παραστατικά<text:s/>(Διακίνησης<text:s/>-<text:s/>Ακύρωσης)</text:span></text:p>
          </table:table-cell>
          <table:table-cell table:style-name="Cell663">
            <text:p text:style-name="P1146"/>
          </table:table-cell>
        </table:table-row>
        <table:table-row table:style-name="Row169">
          <table:table-cell table:style-name="Cell664">
            <text:p text:style-name="P1147"><text:span text:style-name="T1147_1">Στήλη<text:s/>41</text:span></text:p>
          </table:table-cell>
          <table:table-cell table:style-name="Cell665">
            <text:p text:style-name="P1148"><text:span text:style-name="T1148_1">Επισημάνσεις<text:s/>-<text:s/>Ενδείξεις:</text:span></text:p>
            <text:p text:style-name="P1149"><text:span text:style-name="T1149_1">-</text:span><text:span text:style-name="T1149_2"><text:tab/></text:span><text:span text:style-name="T1149_3">Διακίνηση<text:s/>Αποθεμάτων</text:span></text:p>
            <text:p text:style-name="P1150"><text:span text:style-name="T1150_1">-</text:span><text:span text:style-name="T1150_2"><text:tab/></text:span><text:span text:style-name="T1150_3">Αρ.<text:s/>Κυκλοφορίας<text:s/>λοιπών<text:s/>μεταφορικών<text:s/>μέσων/Όνομα<text:s/>πλωτού<text:s/>μέσου/Κωδικός<text:s/>Δρομολογίου<text:s/>ή<text:s/>πτήσης/Μετακίνηση<text:s/>άνευ<text:s/>Μεταφορικού<text:s/>Μέσου</text:span></text:p>
          </table:table-cell>
          <table:table-cell table:style-name="Cell666">
            <text:p text:style-name="P1151"><text:span text:style-name="T1151_1">Ναι</text:span></text:p>
          </table:table-cell>
        </table:table-row>
      </table:table>
      <text:p text:style-name="P1152"/>
      <table:table table:style-name="Table17">
        <table:table-column table:style-name="Column62"/>
        <table:table-column table:style-name="Column63"/>
        <table:table-column table:style-name="Column64"/>
        <table:table-row table:style-name="Row170">
          <table:table-cell table:style-name="Cell667">
            <text:p text:style-name="P1153"><text:span text:style-name="T1153_1">Τύποι<text:s/>Παραστατικών</text:span></text:p>
          </table:table-cell>
          <table:table-cell table:style-name="Cell668">
            <text:p text:style-name="P1154"><text:span text:style-name="T1154_1">Πλήρης<text:s/>Απεικόνιση<text:s/>Στηλών<text:s/>Τύπων<text:s/>Παραστατικών<text:s/>myDATA</text:span></text:p>
          </table:table-cell>
          <table:table-cell table:style-name="Cell669">
            <text:p text:style-name="P1155"><text:span text:style-name="T1155_1">Διακίνηση</text:span></text:p>
          </table:table-cell>
        </table:table-row>
        <table:table-row table:style-name="Row171">
          <table:table-cell table:style-name="Cell670">
            <text:p text:style-name="P1156"/>
          </table:table-cell>
          <table:table-cell table:style-name="Cell671">
            <text:p text:style-name="P1157"><text:span text:style-name="T1157_1">-</text:span><text:span text:style-name="T1157_2"><text:tab/></text:span><text:span text:style-name="T1157_3">Αριθμός<text:s/>κυκλοφορίας<text:s/>‘’Ρ’’</text:span></text:p>
            <text:p text:style-name="P1158"><text:span text:style-name="T1158_1">-</text:span><text:span text:style-name="T1158_2"><text:tab/></text:span><text:span text:style-name="T1158_3">Ενεργειακά<text:s/>προϊόντα<text:s/>Α.1060/2021<text:s/>«Ποσότητα<text:s/>Θερμοκρασίας<text:s/>15<text:s/>βαθμών_»</text:span></text:p>
            <text:p text:style-name="P1159"><text:span text:style-name="T1159_1">-</text:span><text:span text:style-name="T1159_2"><text:tab/></text:span><text:span text:style-name="T1159_3">Ημερομηνία<text:s/>μεταφόρτωσης</text:span></text:p>
            <text:p text:style-name="P1160"><text:span text:style-name="T1160_1">-</text:span><text:span text:style-name="T1160_2"><text:tab/></text:span><text:span text:style-name="T1160_3">Ώρα<text:s/>μεταφόρτωσης</text:span></text:p>
            <text:p text:style-name="P1161"><text:span text:style-name="T1161_1">-</text:span><text:span text:style-name="T1161_2"><text:tab/></text:span><text:span text:style-name="T1161_3">Προς<text:s/>Ζύγιση</text:span></text:p>
            <text:p text:style-name="P1162"><text:span text:style-name="T1162_1">-</text:span><text:span text:style-name="T1162_2"><text:tab/></text:span><text:span text:style-name="T1162_3">Παράδοση<text:s/>αποθεμάτων</text:span></text:p>
            <text:p text:style-name="P1163"><text:span text:style-name="T1163_1">-</text:span><text:span text:style-name="T1163_2"><text:tab/></text:span><text:span text:style-name="T1163_3">Μη<text:s/>Παράδοση<text:s/>αποθεμάτων</text:span></text:p>
            <text:p text:style-name="P1164"><text:span text:style-name="T1164_1">-</text:span><text:span text:style-name="T1164_2"><text:tab/></text:span><text:span text:style-name="T1164_3">Μερική<text:s/>Παράδοση<text:s/>αποθεμάτων</text:span></text:p>
            <text:p text:style-name="P1165"><text:span text:style-name="T1165_1">-</text:span><text:span text:style-name="T1165_2"><text:tab/></text:span><text:span text:style-name="T1165_3">ΑΦΜ_Επωνυμία<text:s/>Λοιπών<text:s/>Συσχετιζόμενων<text:s/>Οντοτήτων<text:s/>/<text:s/>Ρόλοι<text:s/>διακίνησης<text:s/>αποθεμάτων:</text:span></text:p>
            <text:p text:style-name="P1166"><text:span text:style-name="T1166_1">-</text:span><text:span text:style-name="T1166_2"><text:tab/></text:span><text:span text:style-name="T1166_3">Αποστολέας</text:span></text:p>
            <text:p text:style-name="P1167"><text:span text:style-name="T1167_1">-</text:span><text:span text:style-name="T1167_2"><text:tab/></text:span><text:span text:style-name="T1167_3">Αποστολέας<text:s/>Τρίτος</text:span></text:p>
            <text:p text:style-name="P1168"><text:span text:style-name="T1168_1">-</text:span><text:span text:style-name="T1168_2"><text:tab/></text:span><text:span text:style-name="T1168_3">Μεταφορέας</text:span></text:p>
            <text:p text:style-name="P1169"><text:span text:style-name="T1169_1">-</text:span><text:span text:style-name="T1169_2"><text:tab/></text:span><text:span text:style-name="T1169_3">Παραλήπτης</text:span></text:p>
            <text:p text:style-name="P1170"><text:span text:style-name="T1170_1">-</text:span><text:span text:style-name="T1170_2"><text:tab/></text:span><text:span text:style-name="T1170_3">Παραλήπτης<text:s/>Τρίτος</text:span></text:p>
          </table:table-cell>
          <table:table-cell table:style-name="Cell672">
            <text:p text:style-name="P1171"/>
          </table:table-cell>
        </table:table-row>
        <table:table-row table:style-name="Row172">
          <table:table-cell table:style-name="Cell673">
            <text:p text:style-name="P1172"><text:span text:style-name="T1172_1">Στήλη<text:s/>42</text:span></text:p>
          </table:table-cell>
          <table:table-cell table:style-name="Cell674">
            <text:p text:style-name="P1173"><text:span text:style-name="T1173_1">Τρόπος<text:s/>Πληρωμής</text:span></text:p>
          </table:table-cell>
          <table:table-cell table:style-name="Cell675">
            <text:p text:style-name="P1174"/>
          </table:table-cell>
        </table:table-row>
        <table:table-row table:style-name="Row173">
          <table:table-cell table:style-name="Cell676">
            <text:p text:style-name="P1175"><text:span text:style-name="T1175_1">Στήλη<text:s/>43</text:span></text:p>
          </table:table-cell>
          <table:table-cell table:style-name="Cell677">
            <text:p text:style-name="P1176"><text:span text:style-name="T1176_1">Κωδικός<text:s/>Είδους<text:s/>(Ενιαίο<text:s/>Κωδικολόγιο)</text:span></text:p>
          </table:table-cell>
          <table:table-cell table:style-name="Cell678">
            <text:p text:style-name="P1177"><text:span text:style-name="T1177_1">Ναι</text:span></text:p>
          </table:table-cell>
        </table:table-row>
        <table:table-row table:style-name="Row174">
          <table:table-cell table:style-name="Cell679">
            <text:p text:style-name="P1178"><text:span text:style-name="T1178_1">Στήλη<text:s/>44</text:span></text:p>
          </table:table-cell>
          <table:table-cell table:style-name="Cell680">
            <text:p text:style-name="P1179"><text:span text:style-name="T1179_1">Κωδικός<text:s/>Είδους<text:s/>Επιχείρησης</text:span></text:p>
          </table:table-cell>
          <table:table-cell table:style-name="Cell681">
            <text:p text:style-name="P1180"><text:span text:style-name="T1180_1">Ναι</text:span></text:p>
          </table:table-cell>
        </table:table-row>
        <table:table-row table:style-name="Row175">
          <table:table-cell table:style-name="Cell682">
            <text:p text:style-name="P1181"><text:span text:style-name="T1181_1">Στήλη<text:s/>45</text:span></text:p>
          </table:table-cell>
          <table:table-cell table:style-name="Cell683">
            <text:p text:style-name="P1182"><text:span text:style-name="T1182_1">Είδος</text:span></text:p>
          </table:table-cell>
          <table:table-cell table:style-name="Cell684">
            <text:p text:style-name="P1183"><text:span text:style-name="T1183_1">Ναι</text:span></text:p>
          </table:table-cell>
        </table:table-row>
        <table:table-row table:style-name="Row176">
          <table:table-cell table:style-name="Cell685">
            <text:p text:style-name="P1184"><text:span text:style-name="T1184_1">Στήλη<text:s/>46</text:span></text:p>
          </table:table-cell>
          <table:table-cell table:style-name="Cell686">
            <text:p text:style-name="P1185"><text:span text:style-name="T1185_1">Ημερομηνία<text:s/>Ολοκλήρωσης<text:s/>Αποστολής</text:span></text:p>
          </table:table-cell>
          <table:table-cell table:style-name="Cell687">
            <text:p text:style-name="P1186"><text:span text:style-name="T1186_1">Ναι</text:span></text:p>
          </table:table-cell>
        </table:table-row>
        <table:table-row table:style-name="Row177">
          <table:table-cell table:style-name="Cell688">
            <text:p text:style-name="P1187"><text:span text:style-name="T1187_1">Στήλη<text:s/>47</text:span></text:p>
          </table:table-cell>
          <table:table-cell table:style-name="Cell689">
            <text:p text:style-name="P1188"><text:span text:style-name="T1188_1">Ώρα<text:s/>Ολοκλήρωσης<text:s/>Αποστολής</text:span></text:p>
          </table:table-cell>
          <table:table-cell table:style-name="Cell690">
            <text:p text:style-name="P1189"><text:span text:style-name="T1189_1">Ναι</text:span></text:p>
          </table:table-cell>
        </table:table-row>
        <table:table-row table:style-name="Row178">
          <table:table-cell table:style-name="Cell691">
            <text:p text:style-name="P1190"><text:span text:style-name="T1190_1">Στήλη<text:s/>48</text:span></text:p>
          </table:table-cell>
          <table:table-cell table:style-name="Cell692">
            <text:p text:style-name="P1191"><text:span text:style-name="T1191_1">Διεύθυνση<text:s/>έναρξης<text:s/>διακίνησης<text:s/>εκτός<text:s/>α/α<text:s/>Εγκατάστασης<text:s/>Εκδότη</text:span></text:p>
          </table:table-cell>
          <table:table-cell table:style-name="Cell693">
            <text:p text:style-name="P1192"><text:span text:style-name="T1192_1">Ναι</text:span></text:p>
          </table:table-cell>
        </table:table-row>
        <table:table-row table:style-name="Row179">
          <table:table-cell table:style-name="Cell694">
            <text:p text:style-name="P1193"><text:span text:style-name="T1193_1">Στήλη<text:s/>49</text:span></text:p>
          </table:table-cell>
          <table:table-cell table:style-name="Cell695">
            <text:p text:style-name="P1194"><text:span text:style-name="T1194_1">Διεύθυνση<text:s/>ολοκλήρωσης<text:s/>διακίνησης<text:s/>εκτός<text:s/>α/α<text:s/>Εγκατάστασης<text:s/>Λήπτη</text:span></text:p>
          </table:table-cell>
          <table:table-cell table:style-name="Cell696">
            <text:p text:style-name="P1195"><text:span text:style-name="T1195_1">Ναι</text:span></text:p>
          </table:table-cell>
        </table:table-row>
        <table:table-row table:style-name="Row180">
          <table:table-cell table:style-name="Cell697">
            <text:p text:style-name="P1196"><text:span text:style-name="T1196_1">Στήλη<text:s/>50</text:span></text:p>
          </table:table-cell>
          <table:table-cell table:style-name="Cell698">
            <text:p text:style-name="P1197"><text:span text:style-name="T1197_1">Ταυτότητα<text:s/>Μέσων<text:s/>Πληρωμών_TID</text:span></text:p>
          </table:table-cell>
          <table:table-cell table:style-name="Cell699">
            <text:p text:style-name="P1198"/>
          </table:table-cell>
        </table:table-row>
        <table:table-row table:style-name="Row181">
          <table:table-cell table:style-name="Cell700">
            <text:p text:style-name="P1199"><text:span text:style-name="T1199_1">Στήλη<text:s/>51</text:span></text:p>
          </table:table-cell>
          <table:table-cell table:style-name="Cell701">
            <text:p text:style-name="P1200"><text:span text:style-name="T1200_1">Πολλαπλά<text:s/>Συσχετιζόμενα<text:s/>Παραστατικά</text:span></text:p>
          </table:table-cell>
          <table:table-cell table:style-name="Cell702">
            <text:p text:style-name="P1201"/>
          </table:table-cell>
        </table:table-row>
      </table:table>
      <text:p text:style-name="P1202"><text:span text:style-name="T1202_1">Τα<text:s/>πεδία<text:s/>που<text:s/>αναφέρονται<text:s/>με<text:s/>την<text:s/>επισήμανση<text:s/>«Διακίνηση<text:s/>Ναι»<text:s/>είναι<text:s/>διαθέσιμα<text:s/>στα<text:s/>xml<text:s/>αρχεία<text:s/>των<text:s/>Τύπων<text:s/>Παραστατικών<text:s/>καθαρών<text:s/>αξιών<text:s/>και<text:s/>φόρων<text:s/>1.1,<text:s/>1.2,<text:s/>1.3,<text:s/>1.4,<text:s/>3.1,<text:s/>3.2,<text:s/>5.2,<text:s/>11.1,<text:s/>11.4,<text:s/>11.5,<text:s/>που<text:s/>διαβιβάζονται<text:s/>στην<text:s/>ψηφιακή<text:s/>πλατφόρμα<text:s/>myDATA,<text:s/>εφόσον<text:s/>χρησιμοποιείται<text:s/>η<text:s/>ένδειξη<text:s/>«Διακίνηση<text:s/>Αποθεμάτων».<text:s/>Η<text:s/>υποχρεωτική<text:s/>διαβίβαση<text:s/>αυτών<text:s/>αφορά<text:s/>τους<text:s/>Τύπους<text:s/>Παραστατικών<text:s/>9.1,<text:s/>9.2,<text:s/>9.3,<text:s/>10.1<text:s/>και<text:s/>10.2,<text:s/>που<text:s/>σχετίζονται<text:s/>αποκλειστικά<text:s/>με<text:s/>παραστατικά<text:s/>διακίνησης<text:s/>αποθεμάτων<text:s/>άνευ<text:s/>αξίας.</text:span></text:p>
      <text:p text:style-name="P1203"><text:span text:style-name="T1203_1">Περιεχόμενο<text:s/>και<text:s/>Μορφότυπος<text:s/>Ψηφιακών<text:s/>Παραστατικών<text:s/>Διακίνησης</text:span></text:p>
      <text:p text:style-name="P1204"><text:span text:style-name="T1204_1">Ο<text:s/>μορφότυπος<text:s/>της<text:s/>ψηφιακής<text:s/>έκδοσης<text:s/>των<text:s/>παραστατικών<text:s/>διακίνησης<text:s/>αποθεμάτων,<text:s/>σύμφωνα<text:s/>με<text:s/>τα<text:s/>οριζόμενα<text:s/>της<text:s/>παρ.<text:s/>9Γ<text:s/>του<text:s/>άρθρου<text:s/>5<text:s/>των<text:s/>ΕΛΠ,<text:s/>σε<text:s/>συνδυασμό<text:s/>με<text:s/>την<text:s/>παρ.<text:s/>8<text:s/>του<text:s/>ίδιου<text:s/>άρθρου,<text:s/>για<text:s/>τη<text:s/>διαβίβαση<text:s/>των<text:s/>δεδομένων<text:s/>αυτών<text:s/>στην<text:s/>ψηφιακή<text:s/>πλατφόρμα<text:s/>myDATA,<text:s/>με<text:s/>τους<text:s/>Τύπους<text:s/>Παραστατικών<text:s/>του<text:s/>άρθρου<text:s/>3,<text:s/>σύμφωνα<text:s/>με<text:s/>την<text:s/>παρ.<text:s/>1<text:s/>του<text:s/>άρθρου<text:s/>4<text:s/>της<text:s/>υπό<text:s/>στοιχεία<text:s/>Α.1123/2024,<text:s/>καθορίζεται<text:s/>από<text:s/>τα<text:s/>παρακάτω<text:s/>πεδία:</text:span></text:p>
      <text:p text:style-name="P1205"><text:span text:style-name="T1205_1">4.1.1<text:s/></text:span><text:span text:style-name="T1205_2">ΑΦΜ<text:s/>Εκδότη<text:s/>Παραστατικού</text:span></text:p>
      <text:p text:style-name="P1206"><text:span text:style-name="T1206_1">4.1.2<text:s/></text:span><text:span text:style-name="T1206_2">Ονοματεπώνυμο<text:s/>/<text:s/>Επωνυμία<text:s/>Εκδότη<text:s/>Παραστατικού</text:span></text:p>
      <text:p text:style-name="P1207"><text:span text:style-name="T1207_1">4.1.3<text:s/></text:span><text:span text:style-name="T1207_2">Χώρα<text:s/>Οντότητας<text:s/>Εκδότη<text:s/>Παραστατικού</text:span></text:p>
      <text:p text:style-name="P1208"><text:span text:style-name="T1208_1">4.<text:s/></text:span><text:span text:style-name="T1208_2">ΑΦΜ<text:s/>Λήπτη<text:s/>Παραστατικού<text:s/>(σε<text:s/>περίπτωση<text:s/>οντότητας<text:s/>του<text:s/>άρθρου<text:s/>1<text:s/>του<text:s/>ν.4308/2014)</text:span></text:p>
      <text:p text:style-name="P1209"><text:span text:style-name="T1209_1">5.<text:s/></text:span><text:span text:style-name="T1209_2">Ονοματεπώνυμο<text:s/>/<text:s/>Επωνυμία<text:s/>Λήπτη<text:s/>Παραστατικού</text:span></text:p>
      <text:p text:style-name="P1210"><text:span text:style-name="T1210_1">6.<text:s/></text:span><text:span text:style-name="T1210_2">Χώρα<text:s/>Οντότητας<text:s/>Λήπτη<text:s/>Παραστατικού</text:span></text:p>
      <text:p text:style-name="P1211"><text:span text:style-name="T1211_1">7.<text:s/></text:span><text:span text:style-name="T1211_2">Τύπος<text:s/>Παραστατικού</text:span></text:p>
      <text:p text:style-name="P1212"><text:span text:style-name="T1212_1">8.<text:s/></text:span><text:span text:style-name="T1212_2">Σειρά<text:s/>Παραστατικού</text:span></text:p>
      <text:p text:style-name="P1213"><text:span text:style-name="T1213_1">9.<text:s/></text:span><text:span text:style-name="T1213_2">Αριθμός<text:s/>Παραστατικού</text:span></text:p>
      <text:p text:style-name="P1214"><text:span text:style-name="T1214_1">10.<text:s/></text:span><text:span text:style-name="T1214_2">Ημερομηνία<text:s/>Έκδοσης<text:s/>Παραστατικού<text:s/>Οντότητας</text:span></text:p>
      <text:p text:style-name="P1215"><text:span text:style-name="T1215_1">11.<text:s/></text:span><text:span text:style-name="T1215_2">Ημερομηνία<text:s/>Έναρξης<text:s/>Αποστολής</text:span></text:p>
      <text:p text:style-name="P1216"><text:span text:style-name="T1216_1">12.<text:s/></text:span><text:span text:style-name="T1216_2">Ώρα<text:s/>Έναρξης<text:s/>Αποστολής</text:span></text:p>
      <text:p text:style-name="P1217"><text:span text:style-name="T1217_1">13.<text:s/></text:span><text:span text:style-name="T1217_2">Α/Α<text:s/>Εγκατάστασης<text:s/>Εκδότη</text:span></text:p>
      <text:p text:style-name="P1218"><text:span text:style-name="T1218_1">14.<text:s/></text:span><text:span text:style-name="T1218_2">Εγκατάσταση<text:s/>Έναρξης<text:s/>Συναλλαγής<text:s/>/<text:s/>Τόπος<text:s/>Φόρτωσης</text:span></text:p>
      <text:p text:style-name="P1219"><text:span text:style-name="T1219_1">15.<text:s/></text:span><text:span text:style-name="T1219_2">Σκοπός<text:s/>διακίνησης</text:span></text:p>
      <text:p text:style-name="P1220"><text:span text:style-name="T1220_1">-</text:span><text:span text:style-name="T1220_2"><text:tab/></text:span><text:span text:style-name="T1220_3">Πώληση</text:span></text:p>
      <text:p text:style-name="P1221"><text:span text:style-name="T1221_1">-</text:span><text:span text:style-name="T1221_2"><text:tab/></text:span><text:span text:style-name="T1221_3">Αγορά</text:span></text:p>
      <text:p text:style-name="P1222"><text:span text:style-name="T1222_1">-</text:span><text:span text:style-name="T1222_2"><text:tab/></text:span><text:span text:style-name="T1222_3">Πώληση<text:s/>για<text:s/>λογαριασμό<text:s/>τρίτων</text:span></text:p>
      <text:p text:style-name="P1223"><text:span text:style-name="T1223_1">-</text:span><text:span text:style-name="T1223_2"><text:tab/></text:span><text:span text:style-name="T1223_3">Εφοδιασμός<text:s/>πλοίων<text:s/>και<text:s/>αεροσκαφών</text:span></text:p>
      <text:p text:style-name="P1224"><text:span text:style-name="T1224_1">-</text:span><text:span text:style-name="T1224_2"><text:tab/></text:span><text:span text:style-name="T1224_3">Επεξεργασία<text:s/>–<text:s/>Συναρμολόγηση<text:s/>–<text:s/>Αποσυναρμολόγηση</text:span></text:p>
      <text:p text:style-name="P1225"><text:span text:style-name="T1225_1">-</text:span><text:span text:style-name="T1225_2"><text:tab/></text:span><text:span text:style-name="T1225_3">Δωρεάν<text:s/>διάθεση</text:span></text:p>
      <text:p text:style-name="P1226"><text:span text:style-name="T1226_1">-</text:span><text:span text:style-name="T1226_2"><text:tab/></text:span><text:span text:style-name="T1226_3">Δειγματισμός</text:span></text:p>
      <text:p text:style-name="P1227"><text:span text:style-name="T1227_1">-</text:span><text:span text:style-name="T1227_2"><text:tab/></text:span><text:span text:style-name="T1227_3">Έκθεση</text:span></text:p>
      <text:p text:style-name="P1228"><text:span text:style-name="T1228_1">-</text:span><text:span text:style-name="T1228_2"><text:tab/></text:span><text:span text:style-name="T1228_3">Εγγύηση</text:span></text:p>
      <text:p text:style-name="P1229"><text:span text:style-name="T1229_1">-</text:span><text:span text:style-name="T1229_2"><text:tab/></text:span><text:span text:style-name="T1229_3">Χρησιδανεισμός</text:span></text:p>
      <text:p text:style-name="P1230"><text:span text:style-name="T1230_1">-</text:span><text:span text:style-name="T1230_2"><text:tab/></text:span><text:span text:style-name="T1230_3">Αποθήκευση<text:s/>σε<text:s/>Τρίτους</text:span></text:p>
      <text:p text:style-name="P1231"><text:span text:style-name="T1231_1">-</text:span><text:span text:style-name="T1231_2"><text:tab/></text:span><text:span text:style-name="T1231_3">Επιστροφή</text:span></text:p>
      <text:p text:style-name="P1232"><text:span text:style-name="T1232_1">-</text:span><text:span text:style-name="T1232_2"><text:tab/></text:span><text:span text:style-name="T1232_3">Ενδοδιακίνηση</text:span></text:p>
      <text:p text:style-name="P1233"><text:span text:style-name="T1233_1">-</text:span><text:span text:style-name="T1233_2"><text:tab/></text:span><text:span text:style-name="T1233_3">Μεταφορές-Ταχυμεταφορές</text:span></text:p>
      <text:p text:style-name="P1234"><text:span text:style-name="T1234_1">-</text:span><text:span text:style-name="T1234_2"><text:tab/></text:span><text:span text:style-name="T1234_3">Λοιπές<text:s/>Διακινήσεις_[Λεκτικό]</text:span></text:p>
      <text:p text:style-name="P1235"><text:span text:style-name="T1235_1">16.<text:s/></text:span><text:span text:style-name="T1235_2">Αριθμός<text:s/>Μεταφορικού<text:s/>Μέσου/Όνομα<text:s/>πλοίου/<text:s/>Κωδικός<text:s/>Πτήσης<text:s/>ή<text:s/>Δρομολογίου/<text:s/>Διακίνηση<text:s/>άνευ<text:s/>Μεταφορικού<text:s/>Μέσου</text:span></text:p>
      <text:p text:style-name="P1236"><text:span text:style-name="T1236_1">17.<text:s/></text:span><text:span text:style-name="T1236_2">Κωδικός<text:s/>Είδους<text:s/>(Ενιαίο<text:s/>Κωδικολόγιο)</text:span></text:p>
      <text:p text:style-name="P1237"><text:span text:style-name="T1237_1">18.<text:s/></text:span><text:span text:style-name="T1237_2">Κωδικός<text:s/>Είδους<text:s/>Επιχείρησης</text:span></text:p>
      <text:p text:style-name="P1238"><text:span text:style-name="T1238_1">19.Είδος</text:span></text:p>
      <text:p text:style-name="P1239"><text:span text:style-name="T1239_1">20.<text:s/></text:span><text:span text:style-name="T1239_2">Μονάδα<text:s/>μέτρησης<text:s/>ποσότητας</text:span></text:p>
      <text:p text:style-name="P1240"><text:span text:style-name="T1240_1">-</text:span><text:span text:style-name="T1240_2"><text:tab/></text:span><text:span text:style-name="T1240_3">Τεμάχια</text:span></text:p>
      <text:p text:style-name="P1241"><text:span text:style-name="T1241_1">-</text:span><text:span text:style-name="T1241_2"><text:tab/></text:span><text:span text:style-name="T1241_3">Κιλά</text:span></text:p>
      <text:p text:style-name="P1242"><text:span text:style-name="T1242_1">-</text:span><text:span text:style-name="T1242_2"><text:tab/></text:span><text:span text:style-name="T1242_3">Λίτρα</text:span></text:p>
      <text:p text:style-name="P1243"><text:span text:style-name="T1243_1">-</text:span><text:span text:style-name="T1243_2"><text:tab/></text:span><text:span text:style-name="T1243_3">Μέτρα</text:span></text:p>
      <text:p text:style-name="P1244"><text:span text:style-name="T1244_1">-</text:span><text:span text:style-name="T1244_2"><text:tab/></text:span><text:span text:style-name="T1244_3">Τετραγωνικά<text:s/>Μέτρα</text:span></text:p>
      <text:p text:style-name="P1245"><text:span text:style-name="T1245_1">-</text:span><text:span text:style-name="T1245_2"><text:tab/></text:span><text:span text:style-name="T1245_3">Κυβικά<text:s/>Μέτρα</text:span></text:p>
      <text:p text:style-name="P1246"><text:span text:style-name="T1246_1">21.<text:s/></text:span><text:span text:style-name="T1246_2">Είδος<text:s/>Συσκευασίας_[Πλήθος_<text:s/>Λεκτικό<text:s/>Είδους<text:s/>Συσκευασίας]</text:span></text:p>
      <text:p text:style-name="P1247"><text:span text:style-name="T1247_1">22.<text:s/></text:span><text:span text:style-name="T1247_2">Ποσότητα</text:span></text:p>
      <text:p text:style-name="P1248"><text:span text:style-name="T1248_1">23.<text:s/></text:span><text:span text:style-name="T1248_2">Α/Α<text:s/>Εγκατάστασης<text:s/>Λήπτη</text:span></text:p>
      <text:p text:style-name="P1249"><text:span text:style-name="T1249_1">24.<text:s/></text:span><text:span text:style-name="T1249_2">Εγκατάσταση<text:s/>Ολοκλήρωσης<text:s/>Συναλλαγής<text:s/>/<text:s/>Τόπος<text:s/>Παράδοσης</text:span></text:p>
      <text:p text:style-name="P1250"><text:span text:style-name="T1250_1">25.<text:s/></text:span><text:span text:style-name="T1250_2">Συσχετιζόμενα<text:s/>παραστατικά<text:s/>(Διακίνησης<text:s/>–<text:s/>Ακύρωσης)</text:span></text:p>
      <text:p text:style-name="P1251"><text:span text:style-name="T1251_1">26.<text:s/></text:span><text:span text:style-name="T1251_2">Επισημάνσεις<text:s/>-<text:s/>Ενδείξεις:</text:span></text:p>
      <text:p text:style-name="P1252"><text:span text:style-name="T1252_1">-</text:span><text:span text:style-name="T1252_2"><text:tab/></text:span><text:span text:style-name="T1252_3">Διακίνηση<text:s/>Αποθεμάτων</text:span></text:p>
      <text:p text:style-name="P1253"><text:span text:style-name="T1253_1">-</text:span><text:span text:style-name="T1253_2"><text:tab/></text:span><text:span text:style-name="T1253_3">Αρ.<text:s/>Κυκλοφορίας<text:s/>λοιπών<text:s/>μεταφορικών<text:s/>μέσων/<text:s/>Όνομα<text:s/>πλωτού<text:s/>μέσου/Κωδικός<text:s/>Δρομολογίου<text:s/>ή<text:s/>πτήσης/<text:s/>Διακίνηση<text:s/>άνευ<text:s/>Μεταφορικού<text:s/>Μέσου.</text:span></text:p>
      <text:p text:style-name="P1254"><text:span text:style-name="T1254_1">-</text:span><text:span text:style-name="T1254_2"><text:tab/></text:span><text:span text:style-name="T1254_3">Αριθμός<text:s/>κυκλοφορίας<text:s/>‘’Ρ’’</text:span></text:p>
      <text:p text:style-name="P1255"><text:span text:style-name="T1255_1">-</text:span><text:span text:style-name="T1255_2"><text:tab/></text:span><text:span text:style-name="T1255_3">Ενεργειακά<text:s/>προϊόντα<text:s/>Α.1060/2021<text:s/>«Ποσότητα<text:s/>Θερμοκρασίας<text:s/>15<text:s/>βαθμών_»</text:span></text:p>
      <text:p text:style-name="P1256"><text:span text:style-name="T1256_1">-</text:span><text:span text:style-name="T1256_2"><text:tab/></text:span><text:span text:style-name="T1256_3">Ημερομηνία<text:s/>μεταφόρτωσης</text:span></text:p>
      <text:p text:style-name="P1257"><text:span text:style-name="T1257_1">-</text:span><text:span text:style-name="T1257_2"><text:tab/></text:span><text:span text:style-name="T1257_3">Ώρα<text:s/>μεταφόρτωσης</text:span></text:p>
      <text:p text:style-name="P1258"><text:span text:style-name="T1258_1">-</text:span><text:span text:style-name="T1258_2"><text:tab/></text:span><text:span text:style-name="T1258_3">Διακίνηση<text:s/>άνευ<text:s/>μεταφορικού<text:s/>μέσου</text:span></text:p>
      <text:p text:style-name="P1259"><text:span text:style-name="T1259_1">-</text:span><text:span text:style-name="T1259_2"><text:tab/></text:span><text:span text:style-name="T1259_3">Προς<text:s/>Ζύγιση</text:span></text:p>
      <text:p text:style-name="P1260"><text:span text:style-name="T1260_1">-</text:span><text:span text:style-name="T1260_2"><text:tab/></text:span><text:span text:style-name="T1260_3">Παράδοση<text:s/>αποθεμάτων</text:span></text:p>
      <text:p text:style-name="P1261"><text:span text:style-name="T1261_1">-</text:span><text:span text:style-name="T1261_2"><text:tab/></text:span><text:span text:style-name="T1261_3">Μη<text:s/>Παράδοση<text:s/>αποθεμάτων</text:span></text:p>
      <text:p text:style-name="P1262"><text:span text:style-name="T1262_1">-</text:span><text:span text:style-name="T1262_2"><text:tab/></text:span><text:span text:style-name="T1262_3">Μερική<text:s/>Παράδοση<text:s/>αποθεμάτων</text:span></text:p>
      <text:p text:style-name="P1263"><text:span text:style-name="T1263_1">-</text:span><text:span text:style-name="T1263_2"><text:tab/></text:span><text:span text:style-name="T1263_3">ΑΦΜ_Επωνυμία<text:s/>Λοιπών<text:s/>Συσχετιζόμενων<text:s/>Οντοτήτων<text:s/>/<text:s/>Ρόλοι<text:s/>διακίνησης<text:s/>αποθεμάτων:</text:span></text:p>
      <text:p text:style-name="P1264"><text:span text:style-name="T1264_1">-</text:span><text:span text:style-name="T1264_2"><text:tab/></text:span><text:span text:style-name="T1264_3">Αποστολέας</text:span></text:p>
      <text:p text:style-name="P1265"><text:span text:style-name="T1265_1">-</text:span><text:span text:style-name="T1265_2"><text:tab/></text:span><text:span text:style-name="T1265_3">Αποστολέας<text:s/>Τρίτος</text:span></text:p>
      <text:p text:style-name="P1266"><text:span text:style-name="T1266_1">-</text:span><text:span text:style-name="T1266_2"><text:tab/></text:span><text:span text:style-name="T1266_3">Μεταφορέας</text:span></text:p>
      <text:p text:style-name="P1267"><text:span text:style-name="T1267_1">-</text:span><text:span text:style-name="T1267_2"><text:tab/></text:span><text:span text:style-name="T1267_3">Παραλήπτης</text:span></text:p>
      <text:p text:style-name="P1268"><text:span text:style-name="T1268_1">-</text:span><text:span text:style-name="T1268_2"><text:tab/></text:span><text:span text:style-name="T1268_3">Παραλήπτης<text:s/>Τρίτος</text:span></text:p>
      <text:p text:style-name="P1269"><text:span text:style-name="T1269_1">27.<text:s/></text:span><text:span text:style-name="T1269_2">Ημερομηνία<text:s/>Ολοκλήρωσης<text:s/>Αποστολής</text:span></text:p>
      <text:p text:style-name="P1270"><text:span text:style-name="T1270_1">28.<text:s/></text:span><text:span text:style-name="T1270_2">Ώρα<text:s/>Ολοκλήρωσης<text:s/>Αποστολής</text:span></text:p>
      <text:p text:style-name="P1271"><text:span text:style-name="T1271_1">29.<text:s/></text:span><text:span text:style-name="T1271_2">Διεύθυνση<text:s/>έναρξης<text:s/>διακίνησης<text:s/>εκτός<text:s/>α/α<text:s/>Εγκατάστασης<text:s/>Εκδότη</text:span></text:p>
      <text:p text:style-name="P1272"><text:span text:style-name="T1272_1">30.<text:s/></text:span><text:span text:style-name="T1272_2">Διεύθυνση<text:s/>ολοκλήρωσης<text:s/>διακίνησης<text:s/>εκτός<text:s/>α/α<text:s/>Εγκατάστασης<text:s/>Λήπτη</text:span></text:p>
      <text:p text:style-name="P1273"><text:span text:style-name="T1273_1">10.<text:s/></text:span><text:span text:style-name="T1273_2">Επισημάνσεις<text:s/>-<text:s/>Ενδείξεις<text:s/>Τύπων<text:s/>Παραστατικών<text:s/>διακίνησης<text:s/>αποθεμάτων</text:span></text:p>
      <text:p text:style-name="P1274"><text:span text:style-name="T1274_1">Οι<text:s/>Τύποι<text:s/>Παραστατικών<text:s/>Διακίνησης<text:s/>Αποθεμάτων<text:s/>περιέχουν<text:s/>ανά<text:s/>περίπτωση<text:s/>σχετικές<text:s/>Επισημάνσεις<text:s/>-<text:s/>Ενδείξεις<text:s/>για<text:s/>σκοπούς<text:s/>ορθής<text:s/>απεικόνισης<text:s/>δεδομένων<text:s/>ως<text:s/>κάτωθι:</text:span></text:p>
      <text:p text:style-name="P1275"><text:span text:style-name="T1275_1">Πίνακας<text:s/>4.<text:s/>Επισημάνσεις<text:s/>–<text:s/>Ενδείξεις<text:s/>Τύπων<text:s/>Παραστατικών<text:s/>Διακίνησης<text:s/>Αποθεμάτων<text:s/>Τύποι</text:span></text:p>
      <text:p text:style-name="P1276"><text:span text:style-name="T1276_1">Παραστατικώ<text:s/>Επισημάνσεις<text:s/>-<text:s/>Ενδείξεις<text:s/>Διακίνησης<text:s/>Αποθεμάτων<text:s/>Τύπων<text:s/>Παραστατικών<text:s/>myDATA</text:span></text:p>
      <text:p text:style-name="P1277"><text:span text:style-name="T1277_1">ν</text:span></text:p>
      <table:table table:style-name="Table18">
        <table:table-column table:style-name="Column65"/>
        <table:table-column table:style-name="Column66"/>
        <table:table-row table:style-name="Row182">
          <table:table-cell table:style-name="Cell703">
            <text:p text:style-name="P1278"><text:span text:style-name="T1278_1">Στήλη<text:s/>41</text:span></text:p>
          </table:table-cell>
          <table:table-cell table:style-name="Cell704">
            <text:p text:style-name="P1279"><text:span text:style-name="T1279_1">Διακίνηση<text:s/>Αποθεμάτων</text:span></text:p>
          </table:table-cell>
        </table:table-row>
        <table:table-row table:style-name="Row183">
          <table:table-cell table:style-name="Cell705">
            <text:p text:style-name="P1280"/>
          </table:table-cell>
          <table:table-cell table:style-name="Cell706">
            <text:p text:style-name="P1281"><text:span text:style-name="T1281_1">-</text:span><text:span text:style-name="T1281_2"><text:tab/></text:span><text:span text:style-name="T1281_3">Αρ.<text:s/>Κυκλοφορίας<text:s/>λοιπών<text:s/>μεταφορικών<text:s/>μέσων<text:s/>/<text:s/>Όνομα<text:s/>πλωτού<text:s/>μέσου/Κωδικός<text:s/>Δρομολογίου<text:s/>ή<text:s/>πτήσης<text:s/>/<text:s/>Διακίνηση<text:s/>άνευ<text:s/>μεταφορικού<text:s/>μέσου</text:span></text:p>
            <text:p text:style-name="P1282"><text:span text:style-name="T1282_1">-</text:span><text:span text:style-name="T1282_2"><text:tab/></text:span><text:span text:style-name="T1282_3">Ενεργειακά<text:s/>προϊόντα<text:s/>Α.1060/2021<text:s/>«Ποσότητα<text:s/>Θερμοκρασίας<text:s/>15<text:s/>--βαθμών_»</text:span></text:p>
            <text:p text:style-name="P1283"><text:span text:style-name="T1283_1">-</text:span><text:span text:style-name="T1283_2"><text:tab/></text:span><text:span text:style-name="T1283_3">Ημερομηνία<text:s/>μεταφόρτωσης</text:span></text:p>
            <text:p text:style-name="P1284"><text:span text:style-name="T1284_1">-</text:span><text:span text:style-name="T1284_2"><text:tab/></text:span><text:span text:style-name="T1284_3">Ώρα<text:s/>μεταφόρτωσης</text:span></text:p>
            <text:p text:style-name="P1285"><text:span text:style-name="T1285_1">-</text:span><text:span text:style-name="T1285_2"><text:tab/></text:span><text:span text:style-name="T1285_3">Προς<text:s/>Ζύγιση</text:span></text:p>
            <text:p text:style-name="P1286"><text:span text:style-name="T1286_1">-</text:span><text:span text:style-name="T1286_2"><text:tab/></text:span><text:span text:style-name="T1286_3">Παράδοση<text:s/>αποθεμάτων</text:span></text:p>
            <text:p text:style-name="P1287"><text:span text:style-name="T1287_1">-</text:span><text:span text:style-name="T1287_2"><text:tab/></text:span><text:span text:style-name="T1287_3">Μη<text:s/>Παράδοση<text:s/>αποθεμάτων</text:span></text:p>
            <text:p text:style-name="P1288"><text:span text:style-name="T1288_1">-</text:span><text:span text:style-name="T1288_2"><text:tab/></text:span><text:span text:style-name="T1288_3">Μερική<text:s/>Παράδοση<text:s/>αποθεμάτων</text:span></text:p>
          </table:table-cell>
        </table:table-row>
        <table:table-row table:style-name="Row184">
          <table:table-cell table:style-name="Cell707">
            <text:p text:style-name="P1289"/>
          </table:table-cell>
          <table:table-cell table:style-name="Cell708">
            <text:p text:style-name="P1290"><text:span text:style-name="T1290_1">ΑΦΜ_Επωνυμία<text:s/>Λοιπών<text:s/>Συσχετιζόμενων<text:s/>Οντοτήτων:</text:span></text:p>
            <text:p text:style-name="P1291"><text:span text:style-name="T1291_1">-</text:span><text:span text:style-name="T1291_2"><text:tab/></text:span><text:span text:style-name="T1291_3">Ρόλοι<text:s/>διακίνησης<text:s/>αποθεμάτων:</text:span></text:p>
            <text:p text:style-name="P1292"><text:span text:style-name="T1292_1">-</text:span><text:span text:style-name="T1292_2"><text:tab/></text:span><text:span text:style-name="T1292_3">Αποστολέας</text:span></text:p>
            <text:p text:style-name="P1293"><text:span text:style-name="T1293_1">-</text:span><text:span text:style-name="T1293_2"><text:tab/></text:span><text:span text:style-name="T1293_3">Αποστολέας<text:s/>Τρίτος</text:span></text:p>
            <text:p text:style-name="P1294"><text:span text:style-name="T1294_1">-</text:span><text:span text:style-name="T1294_2"><text:tab/></text:span><text:span text:style-name="T1294_3">Μεταφορέας</text:span></text:p>
            <text:p text:style-name="P1295"><text:span text:style-name="T1295_1">-</text:span><text:span text:style-name="T1295_2"><text:tab/></text:span><text:span text:style-name="T1295_3">Παραλήπτης</text:span></text:p>
            <text:p text:style-name="P1296"><text:span text:style-name="T1296_1">-</text:span><text:span text:style-name="T1296_2"><text:tab/></text:span><text:span text:style-name="T1296_3">Παραλήπτης<text:s/>Τρίτος</text:span></text:p>
          </table:table-cell>
        </table:table-row>
      </table:table>
      <text:p text:style-name="P1297"><text:span text:style-name="T1297_1">10.1<text:s/></text:span><text:span text:style-name="T1297_2">Έννοια<text:s/>Επισημάνσεων<text:s/>-<text:s/>Ενδείξεων<text:s/>Τύπων<text:s/>Παραστατικών<text:s/>διακίνησης<text:s/>αποθεμάτων</text:span></text:p>
      <text:p text:style-name="P1298"><text:span text:style-name="T1298_1">Οι<text:s/>επισημάνσεις<text:s/>και<text:s/>οι<text:s/>ενδείξεις<text:s/>που<text:s/>επιλέγονται<text:s/>από<text:s/>τις<text:s/>Επιχειρήσεις<text:s/>ανά<text:s/>περίπτωση<text:s/>της<text:s/>ψηφιακής<text:s/>παρακολούθησης<text:s/>διακίνησης<text:s/>αποθεμάτων<text:s/>έχουν<text:s/>την<text:s/>παρακάτω<text:s/>επεξήγηση:</text:span></text:p>
      <text:p text:style-name="P1299"><text:span text:style-name="T1299_1">1)<text:s/></text:span><text:span text:style-name="T1299_2">Αρ.<text:s/>Κυκλοφορίας<text:s/>λοιπών<text:s/>μεταφορικών<text:s/>μέσων/<text:s/>Όνομα<text:s/>πλωτού<text:s/>μέσου/Κωδικός<text:s/>Δρομολογίου<text:s/>ή<text:s/>πτήσης/Διακίνηση<text:s/>άνευ<text:s/>μεταφορικού<text:s/>μέσου:<text:s/>Αφορά<text:s/>τα<text:s/>λοιπά<text:s/>μεταφορικά<text:s/>μέσα<text:s/>που<text:s/>χρησιμοποιούνται<text:s/>στις<text:s/>μεταφορτώσεις<text:s/>εκτός<text:s/>του<text:s/>αρχικού<text:s/>που<text:s/>εκκινεί<text:s/>τη<text:s/>διακίνηση/<text:s/>Αφορά<text:s/>την<text:s/>περίπτωση<text:s/>κατά<text:s/>την<text:s/>οποία<text:s/>η<text:s/>διακίνηση<text:s/>ολοκληρώνεται<text:s/>χωρίς<text:s/>τη<text:s/>χρήση<text:s/>μεταφορικού<text:s/>μέσου.</text:span></text:p>
      <text:p text:style-name="P1300"><text:span text:style-name="T1300_1">2)<text:s/></text:span><text:span text:style-name="T1300_2">Αριθμός<text:s/>κυκλοφορίας<text:s/>‘’Ρ’’:<text:s/>Αφορά<text:s/>τα<text:s/>επικαθήμενα<text:s/>ρυμουλκούμενα<text:s/>οχήματα<text:s/>που<text:s/>χρησιμοποιούνται<text:s/>από<text:s/>οχήματα<text:s/>-<text:s/>τράκτορες<text:s/>για<text:s/>τη<text:s/>διακίνηση<text:s/>αποθεμάτων.</text:span></text:p>
      <text:p text:style-name="P1301"><text:span text:style-name="T1301_1">3)<text:s/></text:span><text:span text:style-name="T1301_2">Ενεργειακά<text:s/>προϊόντα<text:s/>Α.1060/2021<text:s/>«Ποσότητα<text:s/>Θερμοκρασίας<text:s/>15<text:s/>βαθμών_»:<text:s/>Αποτελεί<text:s/>επιπλέον<text:s/>απεικόνιση<text:s/>της<text:s/>ποσότητας<text:s/>των<text:s/>ειδών<text:s/>καυσίμων<text:s/>που<text:s/>διακινούνται.</text:span></text:p>
      <text:p text:style-name="P1302"><text:span text:style-name="T1302_1">4)<text:s/></text:span><text:span text:style-name="T1302_2">Ημερομηνία<text:s/>μεταφόρτωσης:<text:s/>Αφορά<text:s/>την<text:s/>ημερομηνία<text:s/>κατά<text:s/>την<text:s/>οποία<text:s/>διενεργείται<text:s/>και<text:s/>ολοκληρώνεται<text:s/>από<text:s/>τους<text:s/>Μεταφορείς<text:s/>εκάστη<text:s/>μεταφόρτωση<text:s/>αποθεμάτων<text:s/>σύμφωνα<text:s/>με<text:s/>τα<text:s/>είδη<text:s/>των<text:s/>συσκευασιών<text:s/>τους<text:s/>και<text:s/>το<text:s/>πλήθος<text:s/>αυτών.</text:span></text:p>
      <text:p text:style-name="P1303"><text:span text:style-name="T1303_1">5)<text:s/></text:span><text:span text:style-name="T1303_2">Ώρα<text:s/>μεταφόρτωσης:<text:s/>Αφορά<text:s/>την<text:s/>ώρα<text:s/>κατά<text:s/>την<text:s/>οποία<text:s/>διενεργείται<text:s/>και<text:s/>ολοκληρώνεται<text:s/>από<text:s/>τους<text:s/>Μεταφορείς<text:s/>εκάστη<text:s/>μεταφόρτωση<text:s/>αποθεμάτων.</text:span></text:p>
      <text:p text:style-name="P1304"><text:span text:style-name="T1304_1">6)<text:s/></text:span><text:span text:style-name="T1304_2">Προς<text:s/>Ζύγιση:<text:s/>Αφορά<text:s/>την<text:s/>περίπτωση<text:s/>κατά<text:s/>την<text:s/>οποία,<text:s/>πριν<text:s/>την<text:s/>εκκίνηση<text:s/>της<text:s/>διακίνησης,<text:s/>η<text:s/>ποσότητα<text:s/>δεν<text:s/>μπορεί<text:s/>να<text:s/>ζυγιστεί<text:s/>από<text:s/>την<text:s/>Επιχείρηση<text:s/>που<text:s/>τη<text:s/>διενεργεί<text:s/>λόγω</text:span></text:p>
      <text:p text:style-name="P1305"><text:span text:style-name="T1305_1">αντικειμενικής<text:s/>δυσκολίας,<text:s/>καθώς<text:s/>δεν<text:s/>διαθέτει<text:s/>πλάστιγγα.<text:s/>Εν<text:s/>προκειμένω,<text:s/>κατά<text:s/>την<text:s/>έκδοση<text:s/>του<text:s/>παραστατικού<text:s/>διακίνησης<text:s/>και<text:s/>διαβίβασής<text:s/>του<text:s/>στην<text:s/>ψηφιακή<text:s/>πλατφόρμα<text:s/>myDATA<text:s/>επιλέγεται<text:s/>η<text:s/>ένδειξη<text:s/>«Προς<text:s/>Ζύγιση»<text:s/>που<text:s/>καλύπτει<text:s/>την<text:s/>υποχρέωση<text:s/>της<text:s/>Επιχείρησης<text:s/>να<text:s/>απεικονίζει<text:s/>κατά<text:s/>προσέγγιση<text:s/>την<text:s/>ποσότητα<text:s/>αυτή<text:s/>κατά<text:s/>τη<text:s/>διάρκεια<text:s/>της<text:s/>διακίνησης.</text:span></text:p>
      <text:p text:style-name="P1306"><text:span text:style-name="T1306_1">7)<text:s/></text:span><text:span text:style-name="T1306_2">Παράδοση<text:s/>αποθεμάτων:<text:s/>Αφορά<text:s/>την<text:s/>επιλογή<text:s/>που<text:s/>έχουν<text:s/>οι<text:s/>Αποστολείς<text:s/>ή<text:s/>οι<text:s/>Μεταφορείς<text:s/>να<text:s/>παραδίδουν<text:s/>τα<text:s/>αποθέματα<text:s/>που<text:s/>διακινούν,<text:s/>καθώς<text:s/>και<text:s/>το<text:s/>παραστατικό<text:s/>διακίνησης,<text:s/>χωρίς<text:s/>τη<text:s/>φυσική<text:s/>παρουσία<text:s/>των<text:s/>φυσικών<text:s/>προσώπων<text:s/>της<text:s/>Επιχείρησης<text:s/>που<text:s/>θα<text:s/>παραλάμβαναν<text:s/>αυτά.<text:s/>Η<text:s/>δυνατότητα<text:s/>αυτή<text:s/>παρέχεται<text:s/>στους<text:s/>Αποστολείς<text:s/>ή<text:s/>στους<text:s/>Μεταφορείς<text:s/>και<text:s/>στην<text:s/>περίπτωση<text:s/>που<text:s/>παραδίδουν<text:s/>αποθέματα<text:s/>και<text:s/>παραστατικά<text:s/>διακίνησης<text:s/>σε<text:s/>ιδιώτες,<text:s/>καθώς<text:s/>αυτοί<text:s/>δεν<text:s/>έχουν<text:s/>την<text:s/>υποχρέωση<text:s/>παραλαβής<text:s/>τους<text:s/>με<text:s/>ψηφιακό<text:s/>τρόπο.</text:span></text:p>
      <text:p text:style-name="P1307"><text:span text:style-name="T1307_1">8)<text:s/></text:span><text:span text:style-name="T1307_2">Μη<text:s/>Παράδοση<text:s/>αποθεμάτων:<text:s/>Αφορά<text:s/>την<text:s/>ένδειξη,<text:s/>σύμφωνα<text:s/>με<text:s/>την<text:s/>οποία<text:s/>οι<text:s/>Αποστολείς<text:s/>ή<text:s/>οι<text:s/>Μεταφορείς<text:s/>διαβιβάζουν<text:s/>τα<text:s/>σχετικά<text:s/>δεδομένα<text:s/>στην<text:s/>ψηφιακή<text:s/>πλατφόρμα<text:s/>myDATA,<text:s/>εφόσον<text:s/>τελικά<text:s/>δεν<text:s/>παρέδωσαν<text:s/>τα<text:s/>αποθέματα<text:s/>που<text:s/>διακίνησαν,<text:s/>και<text:s/>επιθυμούν<text:s/>να<text:s/>τα<text:s/>επιστρέψουν.</text:span></text:p>
      <text:p text:style-name="P1308"><text:span text:style-name="T1308_1">9)<text:s/></text:span><text:span text:style-name="T1308_2">Μερική<text:s/>Παράδοση<text:s/>αποθεμάτων:<text:s/>Αφορά<text:s/>την<text:s/>ένδειξη,<text:s/>σύμφωνα<text:s/>με<text:s/>την<text:s/>οποία<text:s/>οι<text:s/>Αποστολείς<text:s/>ή<text:s/>οι<text:s/>Μεταφορείς<text:s/>διαβιβάζουν<text:s/>τα<text:s/>σχετικά<text:s/>δεδομένα<text:s/>στην<text:s/>ψηφιακή<text:s/>πλατφόρμα<text:s/>myDATA,<text:s/>εφόσον<text:s/>τελικά<text:s/>δεν<text:s/>παρέδωσαν<text:s/>το<text:s/>σύνολο<text:s/>των<text:s/>αποθεμάτων<text:s/>που<text:s/>διακίνησαν<text:s/>και<text:s/>επιθυμούν<text:s/>να<text:s/>επιστρέψουν<text:s/>το<text:s/>μέρος<text:s/>των<text:s/>αποθεμάτων<text:s/>που<text:s/>δεν<text:s/>παρέδωσαν.</text:span></text:p>
      <text:p text:style-name="P1309"><text:span text:style-name="T1309_1">1<text:s/></text:span><text:span text:style-name="T1309_2">1.<text:s/>Διαδικασία<text:s/>διαβίβασης<text:s/>δεδομένων<text:s/>διακίνησης<text:s/>στην<text:s/>ψηφιακή<text:s/>πλατφόρμα<text:s/>myDATA</text:span></text:p>
      <text:p text:style-name="P1310"><text:span text:style-name="T1310_1">Η<text:s/>διαδικασία<text:s/>διαβίβασης<text:s/>δεδομένων<text:s/>της<text:s/>ψηφιακής<text:s/>παρακολούθησης<text:s/>διακίνησης<text:s/>αποθεμάτων<text:s/>διενεργείται<text:s/>σύμφωνα<text:s/>με<text:s/>την<text:s/>παρακάτω<text:s/>σειρά<text:s/>ενεργειών:</text:span></text:p>
      <text:p text:style-name="P1311"><text:span text:style-name="T1311_1">-</text:span><text:span text:style-name="T1311_2"><text:tab/></text:span><text:span text:style-name="T1311_3">Αποδοχή<text:s/>Τύπων<text:s/>Παραστατικών<text:s/>σύμφωνα<text:s/>με<text:s/>το<text:s/>περιεχόμενο<text:s/>των<text:s/>πεδίων<text:s/>που<text:s/>αποτελούν<text:s/>τη<text:s/>μοναδική<text:s/>ταυτότητα<text:s/>εκάστου<text:s/>Τύπου<text:s/>Παραστατικού<text:s/>(UID)</text:span></text:p>
      <text:p text:style-name="P1312"><text:span text:style-name="T1312_1">-</text:span><text:span text:style-name="T1312_2"><text:tab/></text:span><text:span text:style-name="T1312_3">Χρόνος<text:s/>που<text:s/>ορίζεται<text:s/>ανά<text:s/>περίπτωση<text:s/>έκδοσης<text:s/>και<text:s/>παραλαβής</text:span></text:p>
      <text:p text:style-name="P1313"><text:span text:style-name="T1313_1">-</text:span><text:span text:style-name="T1313_2"><text:tab/></text:span><text:span text:style-name="T1313_3">Υποχρεωτικότητα<text:s/>πεδίων<text:s/>ανά<text:s/>Τύπο<text:s/>Παραστατικού<text:s/>διακίνησης<text:s/>αποθεμάτων</text:span></text:p>
      <text:p text:style-name="P1314"><text:span text:style-name="T1314_1">-</text:span><text:span text:style-name="T1314_2"><text:tab/></text:span><text:span text:style-name="T1314_3">Συσχέτιση<text:s/>Τύπων<text:s/>Παραστατικών<text:s/>διακίνησης<text:s/>αποθεμάτων</text:span></text:p>
      <text:p text:style-name="P1315"><text:span text:style-name="T1315_1">-</text:span><text:span text:style-name="T1315_2"><text:tab/></text:span><text:span text:style-name="T1315_3">Συσχέτιση<text:s/>πεδίων<text:s/>διακίνησης<text:s/>αποθεμάτων</text:span></text:p>
      <text:p text:style-name="P1316"><text:span text:style-name="T1316_1">-</text:span><text:span text:style-name="T1316_2"><text:tab/></text:span><text:span text:style-name="T1316_3">Επιχειρησιακοί<text:s/>έλεγχοι<text:s/>αποδεκτής<text:s/>διαβίβασης<text:s/>δεδομένων<text:s/>διακίνησης<text:s/>αποθεμάτων</text:span></text:p>
      <text:p text:style-name="P1317"><text:span text:style-name="T1317_1">-</text:span><text:span text:style-name="T1317_2"><text:tab/></text:span><text:span text:style-name="T1317_3">Χρόνος<text:s/>αποδοχής<text:s/>και<text:s/>ακύρωσης<text:s/>δεδομένων<text:s/>διακίνησης<text:s/>αποθεμάτων</text:span></text:p>
      <text:p text:style-name="P1318"><text:span text:style-name="T1318_1">-</text:span><text:span text:style-name="T1318_2"><text:tab/></text:span><text:span text:style-name="T1318_3">Απεικόνιση<text:s/>δεδομένων<text:s/>στην<text:s/>ψηφιακή<text:s/>πλατφόρμα<text:s/>myDATA</text:span></text:p>
      <text:p text:style-name="P1319"><text:span text:style-name="T1319_1">Τα<text:s/>παραπάνω<text:s/>θέματα<text:s/>αναλύονται<text:s/>στις<text:s/>επόμενες<text:s/>παραγράφους<text:s/>της<text:s/>ενότητας<text:s/>11<text:s/>.</text:span></text:p>
      <text:p text:style-name="P1320"><text:span text:style-name="T1320_1">11.1<text:s/></text:span><text:span text:style-name="T1320_2">Ταυτότητα<text:s/>παραστατικών<text:s/>-<text:s/>UID<text:s/>(Unique<text:s/>Identification<text:s/>Document)</text:span></text:p>
      <text:p text:style-name="P1321"><text:span text:style-name="T1321_1">Όλοι<text:s/>οι<text:s/>Τύποι<text:s/>Παραστατικών<text:s/>περιλαμβάνουν<text:s/>τα<text:s/>παρακάτω<text:s/>πεδία<text:s/>που<text:s/>συνθέτουν<text:s/>τη<text:s/>μοναδική<text:s/>ταυτότητα<text:s/>παραστατικού<text:s/>–<text:s/>UID<text:s/>(Unique<text:s/>Identification<text:s/>Document)<text:s/>ως<text:s/>κάτωθι:</text:span></text:p>
      <text:p text:style-name="P1322"><text:span text:style-name="T1322_1">1.<text:s/></text:span><text:span text:style-name="T1322_2">ΑΦΜ<text:s/>Εκδότη</text:span></text:p>
      <text:p text:style-name="P1323"><text:span text:style-name="T1323_1">2.<text:s/></text:span><text:span text:style-name="T1323_2">Ημερομηνία<text:s/>Έκδοσης</text:span></text:p>
      <text:p text:style-name="P1324"><text:span text:style-name="T1324_1">3.<text:s/></text:span><text:span text:style-name="T1324_2">Αριθμός<text:s/>Εγκατάστασης</text:span></text:p>
      <text:p text:style-name="P1325"><text:span text:style-name="T1325_1">4.<text:s/></text:span><text:span text:style-name="T1325_2">Τύπος<text:s/>Παραστατικού</text:span></text:p>
      <text:p text:style-name="P1326"><text:span text:style-name="T1326_1">5.<text:s/></text:span><text:span text:style-name="T1326_2">Σειρά</text:span></text:p>
      <text:p text:style-name="P1327"><text:span text:style-name="T1327_1">6.<text:s/></text:span><text:span text:style-name="T1327_2">Α/Α</text:span></text:p>
      <text:p text:style-name="P1328"><text:span text:style-name="T1328_1">11.2<text:s/></text:span><text:span text:style-name="T1328_2">Σειρά<text:s/>ενεργειών<text:s/>για<text:s/>τη<text:s/>διαβίβαση<text:s/>δεδομένων<text:s/>διακίνησης<text:s/>αποθεμάτων<text:s/>στην<text:s/>ψηφιακή<text:s/>πλατφόρμα<text:s/>myDATA</text:span></text:p>
      <text:p text:style-name="P1329"><text:span text:style-name="T1329_1">Σε<text:s/>κάθε<text:s/>περίπτωση,<text:s/>τα<text:s/>δεδομένα<text:s/>που<text:s/>αφορούν<text:s/>την<text:s/>ψηφιακή<text:s/>παρακολούθηση<text:s/>διακίνησης<text:s/>αποθεμάτων<text:s/>διαβιβάζονται<text:s/>στην<text:s/>ψηφιακή<text:s/>πλατφόρμα<text:s/>myDATA,<text:s/>με<text:s/>την<text:s/>ίδια<text:s/>σειρά<text:s/>ενεργειών<text:s/>που<text:s/>αναγράφει<text:s/>η<text:s/>παρούσα<text:s/>Επιχειρησιακή<text:s/>Ανάλυση<text:s/>Παραστατικών<text:s/>για<text:s/>όλους<text:s/>τους<text:s/>Τύπους<text:s/>Παραστατικών.<text:s/>Ειδικότερα<text:s/>τα<text:s/>δεδομένα<text:s/>διακίνησης<text:s/>αποθεμάτων<text:s/>διαβιβάζονται,<text:s/>εφόσον<text:s/>γίνει<text:s/>αποδεκτή<text:s/>η<text:s/>Μοναδική<text:s/>Ταυτότητα<text:s/>Παραστατικού<text:s/>UID,<text:s/>με<text:s/>την<text:s/>παρακάτω<text:s/>σειρά:</text:span></text:p>
      <text:p text:style-name="P1330"><text:span text:style-name="T1330_1">Επιλογή<text:s/>Τύπου<text:s/>Παραστατικού<text:s/>του</text:span><text:span text:style-name="T1330_2"><text:a xlink:type="simple" xlink:href="file:///Πίνακας 2. Διακίνηση Αποθεμάτων – Τύποι"><text:span text:style-name="T1330_3">Πίνακας<text:s/></text:span><text:span text:style-name="T1330_4">2.<text:s/></text:span><text:span text:style-name="T1330_5">Διακίνηση<text:s/>Αποθεμάτων<text:s/></text:span><text:span text:style-name="T1330_6">–<text:s/></text:span><text:span text:style-name="T1330_7">Τύποι</text:span></text:a></text:span><text:span text:style-name="T1330_8"><text:a xlink:type="simple" xlink:href="file:///Παραστατικών myDATA"><text:span text:style-name="T1330_9">Παραστατικών<text:s/></text:span><text:span text:style-name="T1330_10">myDATA<text:s/></text:span></text:a></text:span><text:span text:style-name="T1330_11">ανά<text:s/>περίπτωση<text:s/>διακίνησης<text:s/>αποθεμάτων.</text:span></text:p>
      <text:p text:style-name="P1331"><text:span text:style-name="T1331_1">2.<text:s/></text:span><text:span text:style-name="T1331_2">Χαρακτηρισμός<text:s/>Συναλλαγών:</text:span></text:p>
      <text:p text:style-name="P1332"><text:span text:style-name="T1332_1">i.<text:s/></text:span><text:span text:style-name="T1332_2">Στη<text:s/>διαβίβαση<text:s/>χρεωστικών<text:s/>και<text:s/>πιστωτικών<text:s/>Τύπων<text:s/>Παραστατικών<text:s/>αξίας<text:s/>και<text:s/>διακίνησης<text:s/>επιλέγονται<text:s/>οι<text:s/>αντίστοιχοι<text:s/>επιτρεπτοί<text:s/>χαρακτηρισμοί<text:s/>εσόδων<text:s/>–<text:s/>εξόδων.</text:span></text:p>
      <text:p text:style-name="P1333"><text:span text:style-name="T1333_1">ii.<text:s/></text:span><text:span text:style-name="T1333_2">Στην<text:s/>περίπτωση<text:s/>πωλήσεων<text:s/>για<text:s/>λογαριασμό<text:s/>τρίτων<text:s/>στον<text:s/>παραπάνω<text:s/>χαρακτηρισμό<text:s/>εισάγεται<text:s/>η<text:s/>σχετική<text:s/>ένδειξη<text:s/>«Πωλήσεις<text:s/>για<text:s/>λογαριασμό<text:s/>τρίτων».</text:span></text:p>
      <text:p text:style-name="P1334"><text:span text:style-name="T1334_1">3.<text:s/></text:span><text:span text:style-name="T1334_2">Χαρακτηρισμός<text:s/>ΦΠΑ:</text:span></text:p>
      <text:p text:style-name="P1335"><text:span text:style-name="T1335_1">iii.<text:s/></text:span><text:span text:style-name="T1335_2">Στη<text:s/>διαβίβαση<text:s/>Τύπων<text:s/>Παραστατικών<text:s/>αξίας<text:s/>και<text:s/>διακίνησης<text:s/>επιλέγονται<text:s/>ανά<text:s/>περίπτωση<text:s/>οι<text:s/>κατηγορίες<text:s/>ΦΠΑ<text:s/>1<text:s/>έως<text:s/>7<text:s/>και<text:s/>9<text:s/>έως<text:s/>10.</text:span></text:p>
      <text:p text:style-name="P1336"><text:span text:style-name="T1336_1">4.<text:s/></text:span><text:span text:style-name="T1336_2">Χαρακτηρισμός<text:s/>Ε3:</text:span></text:p>
      <text:p text:style-name="P1337"><text:span text:style-name="T1337_1">iv.<text:s/></text:span><text:span text:style-name="T1337_2">Στη<text:s/>διαβίβαση<text:s/>Τύπων<text:s/>Παραστατικών<text:s/>αξίας<text:s/>και<text:s/>διακίνησης<text:s/>επιλέγονται<text:s/>ανά<text:s/>περίπτωση<text:s/>οι<text:s/>επιτρεπτοί<text:s/>συνδυασμοί<text:s/>χαρακτηρισμών<text:s/>Ε3.</text:span></text:p>
      <text:p text:style-name="P1338"><text:span text:style-name="T1338_1">v.<text:s/></text:span><text:span text:style-name="T1338_2">Στη<text:s/>διαβίβαση<text:s/>Τύπων<text:s/>Παραστατικών<text:s/>άνευ<text:s/>αξίας<text:s/>και<text:s/>αποκλειστικά<text:s/>διακίνησης<text:s/>(Τύποι<text:s/>Παραστατικών<text:s/>9.1,<text:s/>9.2,<text:s/>9.3,<text:s/>10.1<text:s/>και<text:s/>10.2),<text:s/>δεν<text:s/>υπάρχει<text:s/>συσχέτιση<text:s/>με<text:s/>χαρακτηρισμό<text:s/>Ε3.</text:span></text:p>
      <text:p text:style-name="P1339"><text:span text:style-name="T1339_1">12.<text:s/>Χρόνος<text:s/>διαβίβασης<text:s/>δεδομένων<text:s/>διακίνησης<text:s/>αποθεμάτων</text:span></text:p>
      <text:p text:style-name="P1340"><text:span text:style-name="T1340_1">Ο<text:s/>χρόνος<text:s/>διαβίβασης<text:s/>των<text:s/>δεδομένων<text:s/>διακίνησης<text:s/>είναι<text:s/>διακριτός<text:s/>για<text:s/>τον<text:s/>Εκδότη<text:s/>και<text:s/>τον<text:s/>Λήπτη<text:s/>ανά<text:s/>περίπτωση<text:s/>διακίνησης<text:s/>και<text:s/>εκδιδόμενου<text:s/>Τύπου<text:s/>Παραστατικού.</text:span></text:p>
      <text:p text:style-name="P1341"><text:span text:style-name="T1341_1">Ειδικότερα,<text:s/>σύμφωνα<text:s/>με<text:s/>το<text:s/>άρθρο<text:s/>3<text:s/>της<text:s/>υπό<text:s/>στοιχεία<text:s/>Α.1122/2024<text:s/>κοινής<text:s/>απόφασης<text:s/>του<text:s/>Υφυπουργού<text:s/>Οικονομικών<text:s/>και<text:s/>του<text:s/>Διοικητή<text:s/>της<text:s/>ΑΑΔΕ,<text:s/>ο<text:s/>χρόνος<text:s/>διαβίβασης<text:s/>των<text:s/>δεδομένων<text:s/>διακίνησης<text:s/>ανά<text:s/>περίπτωση<text:s/>ορίζεται<text:s/>ως<text:s/>εξής:</text:span></text:p>
      <text:p text:style-name="P1342"><text:span text:style-name="T1342_1">1)<text:s/></text:span><text:span text:style-name="T1342_2">Ο<text:s/>Εκδότης<text:s/>παραστατικών<text:s/>διακίνησης,<text:s/>στην<text:s/>περίπτωση<text:s/>αποστολής<text:s/>και<text:s/>διακίνησης<text:s/>αποθεμάτων,<text:s/>διαβιβάζει<text:s/>στην<text:s/>ψηφιακή<text:s/>πλατφόρμα<text:s/>myDATA,<text:s/>χρεωστικούς<text:s/>Τύπους<text:s/>Παραστατικών<text:s/>διακίνησης<text:s/>και<text:s/>αξίας<text:s/>(τιμολόγια,<text:s/>αποδείξεις<text:s/>λιανικής)<text:s/>ή<text:s/>Τύπους<text:s/>Παραστατικών<text:s/>διακίνησης<text:s/>άνευ<text:s/>συμπερίληψης<text:s/>αξιών<text:s/>(δελτία<text:s/>αποστολής)<text:s/>που<text:s/>αντιστοιχούν<text:s/>στα<text:s/>παραστατικά<text:s/>που<text:s/>εκδίδει<text:s/>ανά<text:s/>περίπτωση<text:s/>σκοπού<text:s/>διακίνησης<text:s/>όπως<text:s/>αυτοί<text:s/>ορίζονται<text:s/>στην<text:s/>Α.1123/2024<text:s/>απόφαση<text:s/>του<text:s/>Διοικητή<text:s/>της<text:s/>ΑΑΔΕ,<text:s/>σε<text:s/>πραγματικό<text:s/>χρόνο<text:s/>και<text:s/>πριν<text:s/>την<text:s/>έναρξη<text:s/>διακίνησης<text:s/>των<text:s/>αποθεμάτων.</text:span></text:p>
      <text:p text:style-name="P1343"><text:span text:style-name="T1343_1">2)<text:s/></text:span><text:span text:style-name="T1343_2">Ο<text:s/>Εκδότης<text:s/>παραστατικών<text:s/>διακίνησης,<text:s/>στην<text:s/>περίπτωση<text:s/>παραλαβής<text:s/>αποθεμάτων<text:s/>(Λήπτης<text:s/>αποθεμάτων)<text:s/>διαβιβάζει<text:s/>στην<text:s/>ψηφιακή<text:s/>πλατφόρμα<text:s/>myDATA,<text:s/>χρεωστικούς<text:s/>και<text:s/>πιστωτικούς<text:s/>Τύπους<text:s/>Παραστατικών<text:s/>διακίνησης<text:s/>και<text:s/>αξίας<text:s/>(συναλλαγή<text:s/>με<text:s/>μη<text:s/>υπόχρεο<text:s/>ή<text:s/>περιπτώσεις<text:s/>άρνησης<text:s/>έκδοσης<text:s/>παραστατικού<text:s/>ή<text:s/>επιστροφής<text:s/>πωληθέντων<text:s/>αποθεμάτων)<text:s/>ή<text:s/>Τύπους<text:s/>Παραστατικών<text:s/>διακίνησης<text:s/>άνευ<text:s/>συμπερίληψης<text:s/>αξιών<text:s/>(δελτία<text:s/>ποσοτικής<text:s/>παραλαβής),<text:s/>σε<text:s/>πραγματικό<text:s/>χρόνο<text:s/>πριν<text:s/>ή<text:s/>κατά<text:s/>την<text:s/>παραλαβή<text:s/>τους<text:s/>κατά<text:s/>περίπτωση.</text:span></text:p>
      <text:p text:style-name="P1344"><text:span text:style-name="T1344_1">3)<text:s/></text:span><text:span text:style-name="T1344_2">Ο<text:s/>Εκδότης<text:s/>παραστατικών<text:s/>διακίνησης<text:s/>στην<text:s/>περίπτωση<text:s/>παραλαβής<text:s/>αποθεμάτων<text:s/>(Λήπτης<text:s/>αποθεμάτων),<text:s/>για<text:s/>τα<text:s/>οποία<text:s/>διαπιστώθηκαν<text:s/>αποκλίσεις<text:s/>(πλεονάσματα<text:s/>–<text:s/>ελλείμματα),<text:s/>διαβιβάζει<text:s/>στην<text:s/>ψηφιακή<text:s/>πλατφόρμα<text:s/>myDATA,<text:s/>Τύπους<text:s/>Παραστατικών<text:s/>διακίνησης<text:s/>άνευ<text:s/>συμπερίληψης<text:s/>αξιών<text:s/>(δελτία<text:s/>ποσοτικής<text:s/>παραλαβής),<text:s/>εντός<text:s/>5<text:s/>(πέντε)<text:s/>ημερών<text:s/>από<text:s/>την<text:s/>ημερομηνία<text:s/>παραλαβής<text:s/>τους.</text:span></text:p>
      <text:p text:style-name="P1345"><text:span text:style-name="T1345_1">4)<text:s/></text:span><text:span text:style-name="T1345_2">Ο<text:s/>Λήπτης<text:s/>παραστατικών<text:s/>διακίνησης<text:s/>(Λήπτης<text:s/>αποθεμάτων),<text:s/>στην<text:s/>περίπτωση<text:s/>παραλαβής<text:s/>αποθεμάτων<text:s/>από<text:s/>Εκδότη<text:s/>ημεδαπής<text:s/>διαβιβάζει<text:s/>στην<text:s/>ψηφιακή<text:s/>πλατφόρμα<text:s/>myDATA,<text:s/>την<text:s/>αποδοχή<text:s/>της<text:s/>παραλαβής<text:s/>μέσω<text:s/>σάρωσης<text:s/>QR<text:s/>code<text:s/>των<text:s/>παραστατικών<text:s/>διακίνησης,<text:s/>σε<text:s/>πραγματικό<text:s/>χρόνο<text:s/>που<text:s/>αντιστοιχεί<text:s/>στον<text:s/>χρόνο<text:s/>ολοκλήρωσης<text:s/>της<text:s/>παραλαβής<text:s/>των<text:s/>σχετικών<text:s/>αποθεμάτων.</text:span></text:p>
      <text:p text:style-name="P1346"><text:span text:style-name="T1346_1">5)<text:s/></text:span><text:span text:style-name="T1346_2">Ο<text:s/>Λήπτης<text:s/>αποθεμάτων<text:s/>από<text:s/>Εκδότη<text:s/>αλλοδαπής<text:s/>(ενδοκοινοτικές<text:s/>αποκτήσεις-αποκτήσεις<text:s/>τρίτων<text:s/>χωρών)<text:s/>διαβιβάζει<text:s/>στην<text:s/>ψηφιακή<text:s/>πλατφόρμα<text:s/>myDATA<text:s/>Τύπους<text:s/>Παραστατικών<text:s/>διακίνησης<text:s/>άνευ<text:s/>αξίας<text:s/>(δελτία<text:s/>ποσοτικής<text:s/>παραλαβής),<text:s/>εντός<text:s/>πέντε<text:s/>(5)<text:s/>ημερών<text:s/>από<text:s/>την<text:s/>ημερομηνία<text:s/>παραλαβής<text:s/>τους.<text:s/>Στην<text:s/>περίπτωση<text:s/>αυτή<text:s/>ως<text:s/>παραστατικό<text:s/>διακίνησης<text:s/>δύναται<text:s/>να<text:s/>χρησιμοποιείται<text:s/>το<text:s/>συνοδευτικό<text:s/>παραστατικό<text:s/>του<text:s/>αλλοδαπού<text:s/>αποστολέα<text:s/>(π.χ.<text:s/>τιμολόγιο,<text:s/>διεθνή<text:s/>φορτωτικά<text:s/>έγγραφα<text:s/>κ.λπ.).</text:span></text:p>
      <text:p text:style-name="P1347"><text:span text:style-name="T1347_1">6)<text:s/></text:span><text:span text:style-name="T1347_2">Οι<text:s/>οντότητες<text:s/>που<text:s/>παραλαμβάνουν<text:s/>αποθέματα,<text:s/>στην<text:s/>περίπτωση<text:s/>μεταφορτώσεων,<text:s/>μέσω<text:s/>σάρωσης<text:s/>QR<text:s/>code<text:s/>των<text:s/>παραστατικών<text:s/>διακίνησης,<text:s/>λειτουργούν<text:s/>ως<text:s/>συσχετιζόμενα<text:s/>ΑΦΜ<text:s/>εκάστης<text:s/>διακίνησης<text:s/>και<text:s/>διαβιβάζουν<text:s/>τα<text:s/>σχετικά<text:s/>δεδομένα<text:s/>στην<text:s/>ψηφιακή<text:s/>πλατφόρμα<text:s/>myDATA<text:s/>σε<text:s/>πραγματικό<text:s/>χρόνο<text:s/>που<text:s/>αντιστοιχεί<text:s/>στον<text:s/>χρόνο<text:s/>ολοκλήρωσης<text:s/>της<text:s/>μεταφόρτωσης<text:s/>των<text:s/>σχετικών<text:s/>αποθεμάτων.</text:span></text:p>
      <text:p text:style-name="P1348"><text:span text:style-name="T1348_1">Ο<text:s/>χρόνος<text:s/>στον<text:s/>οποίο<text:s/>ολοκληρώνεται<text:s/>μία<text:s/>διακίνηση<text:s/>αντιστοιχεί<text:s/>στον<text:s/>χρόνο<text:s/>κατά<text:s/>τον<text:s/>οποίο<text:s/>ο<text:s/>Λήπτης<text:s/>του<text:s/>παραστατικού<text:s/>διακίνησης<text:s/>ολοκληρώνει<text:s/>τη<text:s/>διαδικασία<text:s/>σάρωσης<text:s/>QR<text:s/>code.</text:span></text:p>
      <text:p text:style-name="P1349"><text:span text:style-name="T1349_1">12.1<text:s/></text:span><text:span text:style-name="T1349_2">Χρόνος<text:s/>διαβίβασης<text:s/>Τύπων<text:s/>Παραστατικών<text:s/>διακίνησης<text:s/>αποθεμάτων<text:s/>σε<text:s/>περίπτωση<text:s/>απώλειας<text:s/>διασύνδεσης<text:s/>ή<text:s/>διακοπής<text:s/>του<text:s/>συστήματος<text:s/>διανομής<text:s/>ηλεκτρικής<text:s/>ενέργειας.</text:span></text:p>
      <text:p text:style-name="P1350"><text:span text:style-name="T1350_1">Σε<text:s/>περίπτωση<text:s/>απώλειας<text:s/>διασύνδεσης,<text:s/>τα<text:s/>ψηφιακά<text:s/>παραστατικά<text:s/>διακίνησης<text:s/>αποθεμάτων<text:s/>εκδίδονται<text:s/>χωρίς<text:s/>να<text:s/>διακόπτεται<text:s/>η<text:s/>συναλλαγή<text:s/>με<text:s/>διακριτή<text:s/>ένδειξη<text:s/>για<text:s/>την<text:s/>απώλεια<text:s/>διασύνδεσης<text:s/>και<text:s/>διαβιβάζονται<text:s/>άμεσα<text:s/>με<text:s/>την<text:s/>επαναφορά<text:s/>της.<text:s/>Οι<text:s/>Τύποι<text:s/>Παραστατικών<text:s/>διακίνησης<text:s/>αξίας<text:s/>και<text:s/>άνευ<text:s/>συμπερίληψης<text:s/>αξιών<text:s/>διαβιβάζονται<text:s/>στην<text:s/>ψηφιακή<text:s/>πλατφόρμα<text:s/>myDATA,<text:s/>σύμφωνα<text:s/>με<text:s/>τα<text:s/>οριζόμενα<text:s/>της<text:s/>παρ.6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Στην<text:s/>περίπτωση<text:s/>διακοπής<text:s/>του<text:s/>συστήματος<text:s/>διανομής<text:s/>ηλεκτρικής<text:s/>ενέργειας,<text:s/>η<text:s/>οντότητα<text:s/>δύναται<text:s/>να<text:s/>εκδίδει<text:s/>παραστατικά<text:s/>διακίνησης<text:s/>με<text:s/>χειρόγραφο<text:s/>τρόπο.</text:span></text:p>
      <text:p text:style-name="P1351"><text:span text:style-name="T1351_1">13.<text:s/></text:span><text:span text:style-name="T1351_2">Τρόπος<text:s/>και<text:s/>διαδικασία<text:s/>ακύρωσης<text:s/>παραστατικών<text:s/>διακίνησης</text:span></text:p>
      <text:p text:style-name="P1352"><text:span text:style-name="T1352_1">Τα<text:s/>ψηφιακά<text:s/>παραστατικά<text:s/>διακίνησης<text:s/>αποθεμάτων<text:s/>άνευ<text:s/>αξίας<text:s/>δύναται<text:s/>να<text:s/>ακυρώνονται<text:s/>πριν<text:s/>την<text:s/>εκκίνηση<text:s/>της<text:s/>διακίνησης<text:s/>και<text:s/>συσχετίζονται<text:s/>προαιρετικά<text:s/>με<text:s/>το<text:s/>τυχόν<text:s/>νεότερο<text:s/>εκδοθέν.</text:span></text:p>
      <text:p text:style-name="P1353"><text:span text:style-name="T1353_1">Επιχείρηση,<text:s/>η<text:s/>οποία<text:s/>έχει<text:s/>επιλεγεί<text:s/>εκ<text:s/>παραδρομής,<text:s/>από<text:s/>Εκδότη<text:s/>παραστατικού<text:s/>διακίνησης<text:s/>ως<text:s/>Λήπτης,<text:s/>δύναται,<text:s/>μετά<text:s/>την<text:s/>έκδοση<text:s/>και<text:s/>διαβίβαση<text:s/>του<text:s/>σχετικού<text:s/>παραστατικού<text:s/>στην<text:s/>ψηφιακή<text:s/>πλατφόρμα<text:s/>myDATA<text:s/>και<text:s/>πριν<text:s/>την<text:s/>ολοκλήρωση<text:s/>της<text:s/>διακίνησης<text:s/>από<text:s/>την<text:s/>πλευρά<text:s/>του<text:s/>Λήπτη,<text:s/>να<text:s/>αντλήσει<text:s/>τον<text:s/>σχετικό<text:s/>Τύπο<text:s/>Παραστατικού<text:s/>και<text:s/>να<text:s/>επιλέξει<text:s/>απόρριψη.<text:s/>Με<text:s/>αυτόν<text:s/>τον<text:s/>τρόπο,<text:s/>απορρίπτεται<text:s/>από<text:s/>τον<text:s/>Λήπτη<text:s/>συνολικά<text:s/>το<text:s/>παραστατικό<text:s/>τόσο<text:s/>κατά<text:s/>το<text:s/>μέρος<text:s/>της<text:s/>διακίνησης<text:s/>όσο<text:s/>και<text:s/>κατά<text:s/>το<text:s/>μέρος<text:s/>της<text:s/>αξίας,<text:s/>εφόσον<text:s/>υφίσταται.</text:span></text:p>
      <text:p text:style-name="P1354"><text:span text:style-name="T1354_1">14.<text:s/></text:span><text:span text:style-name="T1354_2">Υποχρεωτικότητα<text:s/>πεδίων<text:s/>διακίνησης<text:s/>αποθεμάτων<text:s/>ανά<text:s/>Τύπο<text:s/>Παραστατικού</text:span></text:p>
      <text:p text:style-name="P1355"><text:span text:style-name="T1355_1">Οι<text:s/>επιχειρησιακοί<text:s/>έλεγχοι<text:s/>αποδοχής<text:s/>των<text:s/>δεδομένων<text:s/>διακίνησης<text:s/>σχετικά<text:s/>με<text:s/>την<text:s/>υποχρεωτική<text:s/>ή<text:s/>μη<text:s/>συμπλήρωση<text:s/>των<text:s/>στηλών<text:s/>περιλαμβάνει<text:s/>τις<text:s/>παρακάτω<text:s/>περιπτώσεις:</text:span></text:p>
      <text:p text:style-name="P1356"><text:span text:style-name="T1356_1">1)<text:s/></text:span><text:span text:style-name="T1356_2">Υποχρεωτική<text:s/>[Υ]<text:s/>είναι<text:s/>η<text:s/>στήλη<text:s/>εκείνη<text:s/>η<text:s/>οποία<text:s/>αν<text:s/>δεν<text:s/>συμπληρωθεί<text:s/>από<text:s/>την<text:s/>Επιχείρηση,<text:s/>η<text:s/>διαβίβαση<text:s/>του<text:s/>Παραστατικού<text:s/>δεν<text:s/>γίνεται<text:s/>Αποδεκτή.</text:span></text:p>
      <text:p text:style-name="P1357"><text:span text:style-name="T1357_1">2)<text:s/></text:span><text:span text:style-name="T1357_2">Προαιρετική<text:s/>[Π]<text:s/>είναι<text:s/>η<text:s/>στήλη<text:s/>εκείνη<text:s/>η<text:s/>οποία<text:s/>η<text:s/>συμπλήρωσή<text:s/>της<text:s/>ή<text:s/>μη<text:s/>δεν<text:s/>επηρεάζει<text:s/>την<text:s/>Αποδοχή<text:s/>του<text:s/>Παραστατικού.</text:span></text:p>
      <text:p text:style-name="P1358"><text:span text:style-name="T1358_1">Στον<text:s/>Πίνακα<text:s/>που<text:s/>ακολουθεί<text:s/>εμφαίνονται<text:s/>αναλυτικά<text:s/>τα<text:s/>ανωτέρω.</text:span></text:p>
      <text:p text:style-name="P1359"><text:span text:style-name="T1359_1">Πίνακας<text:s/>5.<text:s/>Υποχρεωτικότητα<text:s/>πεδίων<text:s/>ανά<text:s/>Τύπο<text:s/>Παραστατικού<text:s/>Διακίνησης<text:s/>Αποθεμάτων</text:span></text:p>
      <table:table table:style-name="Table19"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85">
          <table:table-cell table:style-name="Cell709">
            <text:p text:style-name="P1360"><text:span text:style-name="T1360_1">Τύποι</text:span></text:p>
            <text:p text:style-name="P1361"><text:span text:style-name="T1361_1">Παραστατικ<text:s/>ών</text:span></text:p>
          </table:table-cell>
          <table:table-cell table:style-name="Cell710">
            <text:p text:style-name="P1362"><text:span text:style-name="T1362_1">Απεικόνιση<text:s/>Στηλών<text:s/>&amp;<text:s/>Επισημάνσεων<text:s/>–<text:s/>Ενδείξεων<text:s/>Διακίνησης<text:s/>Αποθεμάτων<text:s/>Τύπων<text:s/>Παραστατικών<text:s/>myDATA</text:span></text:p>
          </table:table-cell>
          <table:table-cell table:style-name="Cell711">
            <text:p text:style-name="P1363"><text:span text:style-name="T1363_1">Α<text:s/>Φάση</text:span></text:p>
          </table:table-cell>
          <table:table-cell table:style-name="Cell712">
            <text:p text:style-name="P1364"><text:span text:style-name="T1364_1">Β<text:s/>Φάση</text:span></text:p>
          </table:table-cell>
        </table:table-row>
        <table:table-row table:style-name="Row186">
          <table:table-cell table:style-name="Cell713">
            <text:p text:style-name="P1365"><text:span text:style-name="T1365_1">Στήλη<text:s/>14</text:span></text:p>
          </table:table-cell>
          <table:table-cell table:style-name="Cell714">
            <text:p text:style-name="P1366"><text:span text:style-name="T1366_1">Ημερομηνία<text:s/>Έναρξης<text:s/>Αποστολής</text:span></text:p>
          </table:table-cell>
          <table:table-cell table:style-name="Cell715">
            <text:p text:style-name="P1367"><text:span text:style-name="T1367_1">[Υ]</text:span></text:p>
          </table:table-cell>
          <table:table-cell table:style-name="Cell716">
            <text:p text:style-name="P1368"><text:span text:style-name="T1368_1">[Υ]</text:span></text:p>
          </table:table-cell>
        </table:table-row>
        <table:table-row table:style-name="Row187">
          <table:table-cell table:style-name="Cell717">
            <text:p text:style-name="P1369"><text:span text:style-name="T1369_1">Στήλη<text:s/>15</text:span></text:p>
          </table:table-cell>
          <table:table-cell table:style-name="Cell718">
            <text:p text:style-name="P1370"><text:span text:style-name="T1370_1">Ώρα<text:s/>Έναρξης<text:s/>Αποστολής</text:span></text:p>
          </table:table-cell>
          <table:table-cell table:style-name="Cell719">
            <text:p text:style-name="P1371"><text:span text:style-name="T1371_1">[Υ]</text:span></text:p>
          </table:table-cell>
          <table:table-cell table:style-name="Cell720">
            <text:p text:style-name="P1372"><text:span text:style-name="T1372_1">[Υ]</text:span></text:p>
          </table:table-cell>
        </table:table-row>
        <table:table-row table:style-name="Row188">
          <table:table-cell table:style-name="Cell721">
            <text:p text:style-name="P1373"><text:span text:style-name="T1373_1">Στήλη<text:s/>16</text:span></text:p>
          </table:table-cell>
          <table:table-cell table:style-name="Cell722">
            <text:p text:style-name="P1374"><text:span text:style-name="T1374_1">Α/Α<text:s/>Εγκατάστασης<text:s/>Εκδότη</text:span></text:p>
          </table:table-cell>
          <table:table-cell table:style-name="Cell723">
            <text:p text:style-name="P1375"><text:span text:style-name="T1375_1">[Υ]</text:span></text:p>
          </table:table-cell>
          <table:table-cell table:style-name="Cell724">
            <text:p text:style-name="P1376"><text:span text:style-name="T1376_1">[Υ]</text:span></text:p>
          </table:table-cell>
        </table:table-row>
        <table:table-row table:style-name="Row189">
          <table:table-cell table:style-name="Cell725">
            <text:p text:style-name="P1377"><text:span text:style-name="T1377_1">Στήλη<text:s/>17</text:span></text:p>
          </table:table-cell>
          <table:table-cell table:style-name="Cell726">
            <text:p text:style-name="P1378"><text:span text:style-name="T1378_1">Εγκατ.<text:s/>Έναρξης<text:s/>Συναλλαγής<text:s/>/<text:s/>Τόπος<text:s/>Φόρτωσης</text:span></text:p>
          </table:table-cell>
          <table:table-cell table:style-name="Cell727">
            <text:p text:style-name="P1379"><text:span text:style-name="T1379_1">[Υ]</text:span></text:p>
          </table:table-cell>
          <table:table-cell table:style-name="Cell728">
            <text:p text:style-name="P1380"><text:span text:style-name="T1380_1">[Υ]</text:span></text:p>
          </table:table-cell>
        </table:table-row>
        <table:table-row table:style-name="Row190">
          <table:table-cell table:style-name="Cell729">
            <text:p text:style-name="P1381"><text:span text:style-name="T1381_1">Στήλη<text:s/>18</text:span></text:p>
          </table:table-cell>
          <table:table-cell table:style-name="Cell730">
            <text:p text:style-name="P1382"><text:span text:style-name="T1382_1">Σκοπός<text:s/>Διακίνησης</text:span></text:p>
          </table:table-cell>
          <table:table-cell table:style-name="Cell731">
            <text:p text:style-name="P1383"><text:span text:style-name="T1383_1">[Υ]</text:span></text:p>
          </table:table-cell>
          <table:table-cell table:style-name="Cell732">
            <text:p text:style-name="P1384"><text:span text:style-name="T1384_1">[Υ]</text:span></text:p>
          </table:table-cell>
        </table:table-row>
        <table:table-row table:style-name="Row191">
          <table:table-cell table:style-name="Cell733">
            <text:p text:style-name="P1385"><text:span text:style-name="T1385_1">Στήλη<text:s/>19</text:span></text:p>
          </table:table-cell>
          <table:table-cell table:style-name="Cell734">
            <text:p text:style-name="P1386"><text:span text:style-name="T1386_1">Μεταφορικό<text:s/>Μέσο</text:span></text:p>
            <text:p text:style-name="P1387"><text:span text:style-name="T1387_1">-Αριθμός<text:s/>Μεταφορικού<text:s/>Μέσου</text:span></text:p>
            <text:p text:style-name="P1388"><text:span text:style-name="T1388_1">-</text:span><text:span text:style-name="T1388_2"><text:tab/></text:span><text:span text:style-name="T1388_3">Όνομα<text:s/>πλωτού<text:s/>μέσου</text:span></text:p>
            <text:p text:style-name="P1389"><text:span text:style-name="T1389_1">-Κωδικός<text:s/>Δρομολογίου<text:s/>ή<text:s/>πτήσης</text:span></text:p>
            <text:p text:style-name="P1390"><text:span text:style-name="T1390_1">-Διακίνηση<text:s/>άνευ<text:s/>μεταφορικού<text:s/>μέσου</text:span></text:p>
          </table:table-cell>
          <table:table-cell table:style-name="Cell735">
            <text:p text:style-name="P1391"><text:span text:style-name="T1391_1">[Υ]</text:span></text:p>
          </table:table-cell>
          <table:table-cell table:style-name="Cell736">
            <text:p text:style-name="P1392"><text:span text:style-name="T1392_1">[Υ]</text:span></text:p>
          </table:table-cell>
        </table:table-row>
        <table:table-row table:style-name="Row192">
          <table:table-cell table:style-name="Cell737">
            <text:p text:style-name="P1393"><text:span text:style-name="T1393_1">Στήλη<text:s/>20</text:span></text:p>
          </table:table-cell>
          <table:table-cell table:style-name="Cell738">
            <text:p text:style-name="P1394"><text:span text:style-name="T1394_1">Μονάδα<text:s/>Μέτρησης<text:s/>Ποσότητας-</text:span></text:p>
          </table:table-cell>
          <table:table-cell table:style-name="Cell739">
            <text:p text:style-name="P1395"><text:span text:style-name="T1395_1">[Υ]</text:span></text:p>
          </table:table-cell>
          <table:table-cell table:style-name="Cell740">
            <text:p text:style-name="P1396"><text:span text:style-name="T1396_1">[Υ]</text:span></text:p>
          </table:table-cell>
        </table:table-row>
        <table:table-row table:style-name="Row193">
          <table:table-cell table:style-name="Cell741">
            <text:p text:style-name="P1397"><text:span text:style-name="T1397_1">Στήλη<text:s/>21</text:span></text:p>
          </table:table-cell>
          <table:table-cell table:style-name="Cell742">
            <text:p text:style-name="P1398"><text:span text:style-name="T1398_1">Είδος<text:s/>Συσκευασίας_[Πλήθος_<text:s/>Λεκτικό<text:s/>Είδους<text:s/>Συσκευασίας</text:span></text:p>
          </table:table-cell>
          <table:table-cell table:style-name="Cell743">
            <text:p text:style-name="P1399"><text:span text:style-name="T1399_1">[Υ]</text:span></text:p>
          </table:table-cell>
          <table:table-cell table:style-name="Cell744">
            <text:p text:style-name="P1400"><text:span text:style-name="T1400_1">[Υ]</text:span></text:p>
          </table:table-cell>
        </table:table-row>
        <table:table-row table:style-name="Row194">
          <table:table-cell table:style-name="Cell745">
            <text:p text:style-name="P1401"><text:span text:style-name="T1401_1">Στήλη<text:s/>22</text:span></text:p>
          </table:table-cell>
          <table:table-cell table:style-name="Cell746">
            <text:p text:style-name="P1402"><text:span text:style-name="T1402_1">Ποσότητα</text:span></text:p>
          </table:table-cell>
          <table:table-cell table:style-name="Cell747">
            <text:p text:style-name="P1403"><text:span text:style-name="T1403_1">[Υ]</text:span></text:p>
          </table:table-cell>
          <table:table-cell table:style-name="Cell748">
            <text:p text:style-name="P1404"><text:span text:style-name="T1404_1">[Υ]</text:span></text:p>
          </table:table-cell>
        </table:table-row>
        <table:table-row table:style-name="Row195">
          <table:table-cell table:style-name="Cell749">
            <text:p text:style-name="P1405"><text:span text:style-name="T1405_1">Στήλη<text:s/>23</text:span></text:p>
          </table:table-cell>
          <table:table-cell table:style-name="Cell750">
            <text:p text:style-name="P1406"><text:span text:style-name="T1406_1">Α/Α<text:s/>Εγκατάστασης<text:s/>Λήπτη</text:span></text:p>
          </table:table-cell>
          <table:table-cell table:style-name="Cell751">
            <text:p text:style-name="P1407"><text:span text:style-name="T1407_1">[Υ]</text:span></text:p>
          </table:table-cell>
          <table:table-cell table:style-name="Cell752">
            <text:p text:style-name="P1408"><text:span text:style-name="T1408_1">[Υ]</text:span></text:p>
          </table:table-cell>
        </table:table-row>
        <table:table-row table:style-name="Row196">
          <table:table-cell table:style-name="Cell753">
            <text:p text:style-name="P1409"><text:span text:style-name="T1409_1">Στήλη<text:s/>24</text:span></text:p>
          </table:table-cell>
          <table:table-cell table:style-name="Cell754">
            <text:p text:style-name="P1410"><text:span text:style-name="T1410_1">Εγκατ.<text:s/>Ολοκλήρωσης<text:s/>Συναλλαγής<text:s/>/<text:s/>Τόπος<text:s/>Παράδοσης</text:span></text:p>
          </table:table-cell>
          <table:table-cell table:style-name="Cell755">
            <text:p text:style-name="P1411"><text:span text:style-name="T1411_1">[Υ]</text:span></text:p>
          </table:table-cell>
          <table:table-cell table:style-name="Cell756">
            <text:p text:style-name="P1412"><text:span text:style-name="T1412_1">[Υ]</text:span></text:p>
          </table:table-cell>
        </table:table-row>
        <table:table-row table:style-name="Row197">
          <table:table-cell table:style-name="Cell757">
            <text:p text:style-name="P1413"/>
          </table:table-cell>
          <table:table-cell table:style-name="Cell758">
            <text:p text:style-name="P1414"/>
          </table:table-cell>
          <table:table-cell table:style-name="Cell759">
            <text:p text:style-name="P1415"/>
          </table:table-cell>
          <table:table-cell table:style-name="Cell760">
            <text:p text:style-name="P1416"/>
          </table:table-cell>
        </table:table-row>
        <table:table-row table:style-name="Row198">
          <table:table-cell table:style-name="Cell761">
            <text:p text:style-name="P1417"/>
          </table:table-cell>
          <table:table-cell table:style-name="Cell762">
            <text:p text:style-name="P1418"/>
          </table:table-cell>
          <table:table-cell table:style-name="Cell763">
            <text:p text:style-name="P1419"/>
          </table:table-cell>
          <table:table-cell table:style-name="Cell764">
            <text:p text:style-name="P1420"/>
          </table:table-cell>
        </table:table-row>
        <table:table-row table:style-name="Row199">
          <table:table-cell table:style-name="Cell765">
            <text:p text:style-name="P1421"><text:span text:style-name="T1421_1">Στήλη<text:s/>43</text:span></text:p>
          </table:table-cell>
          <table:table-cell table:style-name="Cell766">
            <text:p text:style-name="P1422"><text:span text:style-name="T1422_1">Κωδικός<text:s/>Είδους<text:s/>(Ενιαίο<text:s/>Κωδικολόγιο)</text:span></text:p>
          </table:table-cell>
          <table:table-cell table:style-name="Cell767">
            <text:p text:style-name="P1423"><text:span text:style-name="T1423_1">[Π]</text:span></text:p>
          </table:table-cell>
          <table:table-cell table:style-name="Cell768">
            <text:p text:style-name="P1424"><text:span text:style-name="T1424_1">[Υ]</text:span></text:p>
          </table:table-cell>
        </table:table-row>
        <table:table-row table:style-name="Row200">
          <table:table-cell table:style-name="Cell769">
            <text:p text:style-name="P1425"><text:span text:style-name="T1425_1">Στήλη<text:s/>44</text:span></text:p>
          </table:table-cell>
          <table:table-cell table:style-name="Cell770">
            <text:p text:style-name="P1426"><text:span text:style-name="T1426_1">Κωδικός<text:s/>Είδους<text:s/>Επιχείρησης</text:span></text:p>
          </table:table-cell>
          <table:table-cell table:style-name="Cell771">
            <text:p text:style-name="P1427"><text:span text:style-name="T1427_1">[Π]</text:span></text:p>
          </table:table-cell>
          <table:table-cell table:style-name="Cell772">
            <text:p text:style-name="P1428"><text:span text:style-name="T1428_1">[Υ]</text:span></text:p>
          </table:table-cell>
        </table:table-row>
        <table:table-row table:style-name="Row201">
          <table:table-cell table:style-name="Cell773">
            <text:p text:style-name="P1429"><text:span text:style-name="T1429_1">Στήλη<text:s/>45</text:span></text:p>
          </table:table-cell>
          <table:table-cell table:style-name="Cell774">
            <text:p text:style-name="P1430"><text:span text:style-name="T1430_1">Είδος</text:span></text:p>
          </table:table-cell>
          <table:table-cell table:style-name="Cell775">
            <text:p text:style-name="P1431"><text:span text:style-name="T1431_1">[Υ]</text:span></text:p>
          </table:table-cell>
          <table:table-cell table:style-name="Cell776">
            <text:p text:style-name="P1432"><text:span text:style-name="T1432_1">[Υ]</text:span></text:p>
          </table:table-cell>
        </table:table-row>
      </table:table>
      <text:p text:style-name="P1433"/>
      <table:table table:style-name="Table20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202">
          <table:table-cell table:style-name="Cell777">
            <text:p text:style-name="P1434"><text:span text:style-name="T1434_1">Τύποι</text:span></text:p>
            <text:p text:style-name="P1435"><text:span text:style-name="T1435_1">Παραστατικ<text:s/>ών</text:span></text:p>
          </table:table-cell>
          <table:table-cell table:style-name="Cell778">
            <text:p text:style-name="P1436"><text:span text:style-name="T1436_1">Απεικόνιση<text:s/>Στηλών<text:s/>&amp;<text:s/>Επισημάνσεων<text:s/>–<text:s/>Ενδείξεων<text:s/>Διακίνησης<text:s/>Αποθεμάτων<text:s/>Τύπων<text:s/>Παραστατικών<text:s/>myDATA</text:span></text:p>
          </table:table-cell>
          <table:table-cell table:style-name="Cell779">
            <text:p text:style-name="P1437"><text:span text:style-name="T1437_1">Α<text:s/>Φάση</text:span></text:p>
          </table:table-cell>
          <table:table-cell table:style-name="Cell780">
            <text:p text:style-name="P1438"><text:span text:style-name="T1438_1">Β<text:s/>Φάση</text:span></text:p>
          </table:table-cell>
        </table:table-row>
        <table:table-row table:style-name="Row203">
          <table:table-cell table:style-name="Cell781">
            <text:p text:style-name="P1439"><text:span text:style-name="T1439_1">Στήλη<text:s/>46</text:span></text:p>
          </table:table-cell>
          <table:table-cell table:style-name="Cell782">
            <text:p text:style-name="P1440"><text:span text:style-name="T1440_1">Ημερομηνία<text:s/>Ολοκλήρωσης<text:s/>Αποστολής</text:span></text:p>
          </table:table-cell>
          <table:table-cell table:style-name="Cell783">
            <text:p text:style-name="P1441"><text:span text:style-name="T1441_1">[Π]</text:span></text:p>
          </table:table-cell>
          <table:table-cell table:style-name="Cell784">
            <text:p text:style-name="P1442"><text:span text:style-name="T1442_1">[Υ]</text:span></text:p>
          </table:table-cell>
        </table:table-row>
        <table:table-row table:style-name="Row204">
          <table:table-cell table:style-name="Cell785">
            <text:p text:style-name="P1443"><text:span text:style-name="T1443_1">Στήλη<text:s/>47</text:span></text:p>
          </table:table-cell>
          <table:table-cell table:style-name="Cell786">
            <text:p text:style-name="P1444"><text:span text:style-name="T1444_1">Ώρα<text:s/>Ολοκλήρωσης<text:s/>Αποστολής</text:span></text:p>
          </table:table-cell>
          <table:table-cell table:style-name="Cell787">
            <text:p text:style-name="P1445"><text:span text:style-name="T1445_1">[Π]</text:span></text:p>
          </table:table-cell>
          <table:table-cell table:style-name="Cell788">
            <text:p text:style-name="P1446"><text:span text:style-name="T1446_1">[Υ]</text:span></text:p>
          </table:table-cell>
        </table:table-row>
        <table:table-row table:style-name="Row205">
          <table:table-cell table:style-name="Cell789">
            <text:p text:style-name="P1447"><text:span text:style-name="T1447_1">Στήλη<text:s/>48</text:span></text:p>
          </table:table-cell>
          <table:table-cell table:style-name="Cell790">
            <text:p text:style-name="P1448"><text:span text:style-name="T1448_1">Διεύθυνση<text:s/>έναρξης<text:s/>διακίνησης<text:s/>εκτός<text:s/>α/α<text:s/>Εγκατάστασης<text:s/>Εκδότη</text:span></text:p>
          </table:table-cell>
          <table:table-cell table:style-name="Cell791">
            <text:p text:style-name="P1449"><text:span text:style-name="T1449_1">[Υ]</text:span></text:p>
          </table:table-cell>
          <table:table-cell table:style-name="Cell792">
            <text:p text:style-name="P1450"><text:span text:style-name="T1450_1">[Υ]</text:span></text:p>
          </table:table-cell>
        </table:table-row>
        <table:table-row table:style-name="Row206">
          <table:table-cell table:style-name="Cell793">
            <text:p text:style-name="P1451"><text:span text:style-name="T1451_1">Στήλη<text:s/>49</text:span></text:p>
          </table:table-cell>
          <table:table-cell table:style-name="Cell794">
            <text:p text:style-name="P1452"><text:span text:style-name="T1452_1">Διεύθυνση<text:s/>ολοκλήρωσης<text:s/>διακίνησης<text:s/>εκτός<text:s/>α/α<text:s/>Εγκατάστασης<text:s/>Λήπτη</text:span></text:p>
          </table:table-cell>
          <table:table-cell table:style-name="Cell795">
            <text:p text:style-name="P1453"><text:span text:style-name="T1453_1">[Υ]</text:span></text:p>
          </table:table-cell>
          <table:table-cell table:style-name="Cell796">
            <text:p text:style-name="P1454"><text:span text:style-name="T1454_1">[Υ]</text:span></text:p>
          </table:table-cell>
        </table:table-row>
        <table:table-row table:style-name="Row207">
          <table:table-cell table:style-name="Cell797">
            <text:p text:style-name="P1455"/>
          </table:table-cell>
          <table:table-cell table:style-name="Cell798">
            <text:p text:style-name="P1456"/>
          </table:table-cell>
          <table:table-cell table:style-name="Cell799">
            <text:p text:style-name="P1457"/>
          </table:table-cell>
          <table:table-cell table:style-name="Cell800">
            <text:p text:style-name="P1458"/>
          </table:table-cell>
        </table:table-row>
        <table:table-row table:style-name="Row208">
          <table:table-cell table:style-name="Cell801">
            <text:p text:style-name="P1459"/>
          </table:table-cell>
          <table:table-cell table:style-name="Cell802">
            <text:p text:style-name="P1460"/>
          </table:table-cell>
          <table:table-cell table:style-name="Cell803">
            <text:p text:style-name="P1461"/>
          </table:table-cell>
          <table:table-cell table:style-name="Cell804">
            <text:p text:style-name="P1462"/>
          </table:table-cell>
        </table:table-row>
        <table:table-row table:style-name="Row209">
          <table:table-cell table:style-name="Cell805">
            <text:p text:style-name="P1463"><text:span text:style-name="T1463_1">Στήλη<text:s/>41</text:span></text:p>
          </table:table-cell>
          <table:table-cell table:style-name="Cell806">
            <text:p text:style-name="P1464"><text:span text:style-name="T1464_1">Διακίνηση<text:s/>Αποθεμάτων</text:span></text:p>
          </table:table-cell>
          <table:table-cell table:style-name="Cell807">
            <text:p text:style-name="P1465"><text:span text:style-name="T1465_1">[Π]</text:span></text:p>
          </table:table-cell>
          <table:table-cell table:style-name="Cell808">
            <text:p text:style-name="P1466"><text:span text:style-name="T1466_1">[Υ]</text:span></text:p>
          </table:table-cell>
        </table:table-row>
        <table:table-row table:style-name="Row210">
          <table:table-cell table:style-name="Cell809">
            <text:p text:style-name="P1467"/>
          </table:table-cell>
          <table:table-cell table:style-name="Cell810">
            <text:p text:style-name="P1468"><text:span text:style-name="T1468_1">-</text:span><text:span text:style-name="T1468_2"><text:tab/></text:span><text:span text:style-name="T1468_3">Αρ.<text:s/>Κυκλοφορίας<text:s/>λοιπών<text:s/>μεταφορικών<text:s/>μέσων/<text:s/>Όνομα<text:s/>πλωτού<text:s/>μέσου/Κωδικός<text:s/>Δρομολογίου<text:s/>ή<text:s/>πτήσης/<text:s/>Διακίνηση<text:s/>άνευ<text:s/>Μεταφορικού<text:s/>Μέσου</text:span></text:p>
            <text:p text:style-name="P1469"><text:span text:style-name="T1469_1">-</text:span><text:span text:style-name="T1469_2"><text:tab/></text:span><text:span text:style-name="T1469_3">Αριθμός<text:s/>κυκλοφορίας<text:s/>‘’Ρ’’</text:span></text:p>
            <text:p text:style-name="P1470"><text:span text:style-name="T1470_1">-</text:span><text:span text:style-name="T1470_2"><text:tab/></text:span><text:span text:style-name="T1470_3">Ενεργειακά<text:s/>προϊόντα<text:s/>Α.1060/2021<text:s/>«Ποσότητα<text:s/>Θερμοκρασίας<text:s/>……………..15<text:s/>βαθμών_»</text:span></text:p>
            <text:p text:style-name="P1471"><text:span text:style-name="T1471_1">-</text:span><text:span text:style-name="T1471_2"><text:tab/></text:span><text:span text:style-name="T1471_3">Ημερομηνία<text:s/>μεταφόρτωσης</text:span></text:p>
            <text:p text:style-name="P1472"><text:span text:style-name="T1472_1">-</text:span><text:span text:style-name="T1472_2"><text:tab/></text:span><text:span text:style-name="T1472_3">Ώρα<text:s/>μεταφόρτωσης</text:span></text:p>
            <text:p text:style-name="P1473"><text:span text:style-name="T1473_1">-</text:span><text:span text:style-name="T1473_2"><text:tab/></text:span><text:span text:style-name="T1473_3">Παράδοση<text:s/>αποθεμάτων</text:span></text:p>
            <text:p text:style-name="P1474"><text:span text:style-name="T1474_1">-</text:span><text:span text:style-name="T1474_2"><text:tab/></text:span><text:span text:style-name="T1474_3">Μη<text:s/>Παράδοση<text:s/>αποθεμάτων</text:span></text:p>
            <text:p text:style-name="P1475"><text:span text:style-name="T1475_1">-</text:span><text:span text:style-name="T1475_2"><text:tab/></text:span><text:span text:style-name="T1475_3">Μερική<text:s/>Παράδοση<text:s/>αποθεμάτων</text:span></text:p>
          </table:table-cell>
          <table:table-cell table:style-name="Cell811">
            <text:p text:style-name="P1476"><text:span text:style-name="T1476_1">[Π]</text:span></text:p>
          </table:table-cell>
          <table:table-cell table:style-name="Cell812">
            <text:p text:style-name="P1477"><text:span text:style-name="T1477_1">[Υ]</text:span></text:p>
          </table:table-cell>
        </table:table-row>
        <table:table-row table:style-name="Row211">
          <table:table-cell table:style-name="Cell813">
            <text:p text:style-name="P1478"/>
          </table:table-cell>
          <table:table-cell table:style-name="Cell814">
            <text:p text:style-name="P1479"><text:span text:style-name="T1479_1">ΑΦΜ_Επωνυμία<text:s/>Λοιπών<text:s/>Συσχετιζόμενων<text:s/>Οντοτήτων:<text:s/>Ρόλοι<text:s/>ΑΦΜ</text:span></text:p>
            <text:p text:style-name="P1480"><text:span text:style-name="T1480_1">-</text:span><text:span text:style-name="T1480_2"><text:tab/></text:span><text:span text:style-name="T1480_3">Αποστολέας</text:span></text:p>
            <text:p text:style-name="P1481"><text:span text:style-name="T1481_1">-</text:span><text:span text:style-name="T1481_2"><text:tab/></text:span><text:span text:style-name="T1481_3">Αποστολέας<text:s/>Τρίτος</text:span></text:p>
            <text:p text:style-name="P1482"><text:span text:style-name="T1482_1">-</text:span><text:span text:style-name="T1482_2"><text:tab/></text:span><text:span text:style-name="T1482_3">Μεταφορέας</text:span></text:p>
            <text:p text:style-name="P1483"><text:span text:style-name="T1483_1">-</text:span><text:span text:style-name="T1483_2"><text:tab/></text:span><text:span text:style-name="T1483_3">Παραλήπτης</text:span></text:p>
            <text:p text:style-name="P1484"><text:span text:style-name="T1484_1">-</text:span><text:span text:style-name="T1484_2"><text:tab/></text:span><text:span text:style-name="T1484_3">Παραλήπτης<text:s/>Τρίτος</text:span></text:p>
          </table:table-cell>
          <table:table-cell table:style-name="Cell815">
            <text:p text:style-name="P1485"><text:span text:style-name="T1485_1">[Π]</text:span></text:p>
          </table:table-cell>
          <table:table-cell table:style-name="Cell816">
            <text:p text:style-name="P1486"><text:span text:style-name="T1486_1">[Υ]</text:span></text:p>
          </table:table-cell>
        </table:table-row>
      </table:table>
      <text:p text:style-name="P1487"><text:span text:style-name="T1487_1">15.<text:s/></text:span><text:span text:style-name="T1487_2">Συσχέτιση<text:s/>Τύπων<text:s/>Παραστατικών<text:s/>διακίνησης<text:s/>αποθεμάτων</text:span></text:p>
      <text:p text:style-name="P1488"><text:span text:style-name="T1488_1">Η<text:s/>συσχέτιση<text:s/>των<text:s/>Τύπων<text:s/>Παραστατικών<text:s/>Α1,<text:s/>Α2<text:s/>και<text:s/>Β2<text:s/>με<text:s/>τους<text:s/>Τύπους<text:s/>Παραστατικών<text:s/>9.1,<text:s/>9.2,<text:s/>9.3,<text:s/>10.1<text:s/>και<text:s/>10.2<text:s/>του<text:s/>Πίνακα<text:s/>6.1<text:s/>είναι<text:s/>δυναμική.</text:span></text:p>
      <text:p text:style-name="P1489"><text:span text:style-name="T1489_1">Η<text:s/>διαδικασία<text:s/>συσχέτισης<text:s/>διενεργείται<text:s/>με<text:s/>τη<text:s/>χρονική<text:s/>σειρά<text:s/>έκδοσης<text:s/>των<text:s/>εν<text:s/>λόγω<text:s/>παραστατικών.<text:s/>Τα<text:s/>παραστατικά<text:s/>που<text:s/>εκδίδονται<text:s/>μεταγενέστερα<text:s/>δύναται<text:s/>να<text:s/>εκδίδονται<text:s/>ως<text:s/>συσχετιζόμενα<text:s/>με<text:s/>προγενέστερα<text:s/>εκδοθέντα<text:s/>παραστατικά<text:s/>ανεξαρτήτως<text:s/>πλήθους<text:s/>αυτών.</text:span></text:p>
      <text:p text:style-name="P1490"><text:span text:style-name="T1490_1">Για<text:s/>παράδειγμα,<text:s/>στη<text:s/>διακίνηση<text:s/>αποθεμάτων<text:s/>που<text:s/>διενεργούνται<text:s/>επί<text:s/>αυτοκινήτου,<text:s/>εκδίδεται<text:s/>Συγκεντρωτικό<text:s/>Δελτίο<text:s/>Αποστολής<text:s/>και<text:s/>διαβιβάζεται<text:s/>με<text:s/>τον<text:s/>αντίστοιχο<text:s/>Τύπο<text:s/>Παραστατικού<text:s/>9.2<text:s/>Συγκεντρωτικό<text:s/>Δελτίο<text:s/>Αποστολής<text:s/>πριν<text:s/>την<text:s/>έναρξη<text:s/>της<text:s/>διακίνησης.<text:s/>Ο<text:s/>ΑΦΜ<text:s/>του<text:s/>Λήπτη<text:s/>σε<text:s/>κάθε<text:s/>περίπτωση<text:s/>είναι<text:s/>με<text:s/>9<text:s/>μηδενικά<text:s/>(000000000)<text:s/>και<text:s/>περιέχει<text:s/>το<text:s/>σύνολο<text:s/>των<text:s/>αποθεμάτων<text:s/>που<text:s/>διακινούνται.<text:s/>Το<text:s/>μεταφορικό<text:s/>μέσο<text:s/>διακινεί<text:s/>αποθέματα<text:s/>για<text:s/>πολλούς<text:s/>παραλήπτες<text:s/>και<text:s/>στη<text:s/>συναλλαγή<text:s/>με<text:s/>κάθε<text:s/>παραλήπτη<text:s/>εκδίδεται<text:s/>είτε<text:s/>Δελτίο<text:s/>Αποστολής<text:s/>είτε<text:s/>Τιμολόγιο,<text:s/>στα<text:s/>οποία<text:s/>αναφέρεται<text:s/>ως<text:s/>συσχετιζόμενος<text:s/>ο<text:s/>ΜΑΡΚ<text:s/>του<text:s/>Τύπου<text:s/>Παραστατικού<text:s/>9.2<text:s/>-<text:s/>Συγκεντρωτικό<text:s/>Δελτίο<text:s/>Αποστολής.</text:span></text:p>
      <text:p text:style-name="P1491"><text:span text:style-name="T1491_1">Οι<text:s/>Τύποι<text:s/>Παραστατικών<text:s/>3.1<text:s/>-<text:s/>Τίτλος<text:s/>Κτήσης<text:s/>(μη<text:s/>υπόχρεος<text:s/>Εκδότης)<text:s/>και<text:s/>3.2<text:s/>-<text:s/>Τίτλος<text:s/>Κτήσης<text:s/>(άρνηση<text:s/>έκδοσης<text:s/>από<text:s/>υπόχρεο<text:s/>Εκδότη)<text:s/>με<text:s/>την<text:s/>ένδειξη<text:s/>«Διακίνηση<text:s/>Αποθεμάτων»<text:s/>λειτουργούν<text:s/>και<text:s/>ως<text:s/>παραστατικά<text:s/>διακίνησης<text:s/>για<text:s/>την<text:s/>παραλαβή<text:s/>αποθεμάτων.</text:span></text:p>
      <text:p text:style-name="P1492"><text:span text:style-name="T1492_1">Η<text:s/>συσχέτιση<text:s/>Τύπων<text:s/>Παραστατικών<text:s/>9.1,<text:s/>9.2<text:s/>και<text:s/>9.3<text:s/>είναι<text:s/>υποχρεωτική<text:s/>όταν<text:s/>ο<text:s/>σκοπός<text:s/>διακίνησης<text:s/>είναι<text:s/>είτε<text:s/>«Πώληση»<text:s/>είτε<text:s/>«Πώληση<text:s/>για<text:s/>λογαριασμό<text:s/>Τρίτων»<text:s/>είτε<text:s/>«Εφοδιασμός<text:s/>πλοίων<text:s/>–<text:s/>αεροσκαφών».</text:span></text:p>
      <text:p text:style-name="P1493"><text:span text:style-name="T1493_1">Στην<text:s/>περίπτωση<text:s/>επιστροφών,<text:s/>οι<text:s/>Τύποι<text:s/>Παραστατικών<text:s/>5.2<text:s/>Πιστωτικό<text:s/>Τιμολόγιο<text:s/>με<text:s/>ένδειξη<text:s/>διακίνησης<text:s/>αποθεμάτων<text:s/>και<text:s/>11.4<text:s/>Πιστωτική<text:s/>Απόδειξη<text:s/>Λιανικής<text:s/>Πώλησης<text:s/>με<text:s/>ένδειξη<text:s/>διακίνησης<text:s/>αποθεμάτων<text:s/>δύναται<text:s/>να<text:s/>λειτουργούν<text:s/>ως<text:s/>παραστατικά<text:s/>διακίνησης<text:s/>για<text:s/>την<text:s/>παραλαβή<text:s/>αποθεμάτων.</text:span></text:p>
      <text:p text:style-name="P1494"><text:span text:style-name="T1494_1">16.<text:s/></text:span><text:span text:style-name="T1494_2">Ενιαία<text:s/>Κωδικοποίηση<text:s/>Ειδών</text:span></text:p>
      <text:p text:style-name="P1495"><text:span text:style-name="T1495_1">Η<text:s/>Ενιαία<text:s/>Κωδικοποίηση<text:s/>Ειδών<text:s/>αφορά<text:s/>στη<text:s/>Συνδυασμένη<text:s/>Ονοματολογία,<text:s/>σύμφωνα<text:s/>με<text:s/>τον<text:s/>Κανονισμό<text:s/>(ΕΟΚ)<text:s/>αριθ.<text:s/>2658/87<text:s/>του<text:s/>Συμβουλίου<text:s/>της<text:s/>23ης<text:s/>Ιουλίου<text:s/>1987<text:s/>(Taric),<text:s/>όπως<text:s/>ισχύει.<text:s/>Οι<text:s/>επιχειρήσεις<text:s/>χρησιμοποιούν<text:s/>τη<text:s/>Συνδυασμένη<text:s/>Ονοματολογία<text:s/>Taric<text:s/>για<text:s/>όλους<text:s/>τους<text:s/>σκοπούς<text:s/>διακίνησης<text:s/>αποθεμάτων<text:s/>και<text:s/>εφόσον<text:s/>έχουν<text:s/>και<text:s/>δική<text:s/>τους<text:s/>κωδικοποίηση<text:s/>έχουν<text:s/>την<text:s/>υποχρέωση<text:s/>να<text:s/>διαβιβάζουν<text:s/>και<text:s/>τους<text:s/>εν<text:s/>λόγω<text:s/>κωδικούς<text:s/>στην<text:s/>ψηφιακή<text:s/>πλατφόρμα<text:s/>myDATA.</text:span></text:p>
      <text:p text:style-name="P1496"><text:span text:style-name="T1496_1">Η<text:s/>απόφαση<text:s/>αυτή<text:s/>να<text:s/>δημοσιευθεί<text:s/>στην<text:s/>Εφημερίδα<text:s/>της<text:s/>Κυβερνήσεως.</text:span></text:p>
      <text:p text:style-name="P1497"><text:span text:style-name="T1497_1">Ο<text:s/>ΔΙΟΙΚΗΤΗΣ<text:s/>ΤΗΣ<text:s/>Α.Α.Δ.Ε</text:span></text:p>
      <text:p text:style-name="P1498"><text:span text:style-name="T1498_1">ΓΕΩΡΓΙΟΣ<text:s/>ΠΙΤΣΙΛΗΣ<text:s/></text:span><text:span text:style-name="T1498_2">ΠΙΝΑΚΑΣ<text:s/>ΔΙΑΝΟΜΗΣ</text:span></text:p>
      <text:p text:style-name="P1499"><text:span text:style-name="T1499_1">Ι.<text:s/>ΑΠΟΔΕΚΤΕΣ<text:s/>ΓΙΑ<text:s/>ΕΝΕΡΓΕΙΑ</text:span></text:p>
      <text:p text:style-name="P1500"><text:span text:style-name="T1500_1">1.<text:s/></text:span><text:span text:style-name="T1500_2">Εθνικό<text:s/>Τυπογραφείο<text:s/>(για<text:s/>δημοσίευση)</text:span></text:p>
      <text:p text:style-name="P1501"><text:span text:style-name="T1501_1">2.<text:s/></text:span><text:span text:style-name="T1501_2">Όλες<text:s/>οι<text:s/>Δ.Ο.Υ.</text:span></text:p>
      <text:p text:style-name="P1502"><text:span text:style-name="T1502_1">3.<text:s/></text:span><text:span text:style-name="T1502_2">Όλα<text:s/>τα<text:s/>Ελεγκτικά<text:s/>Κέντρα<text:s/>(ΕΛ.ΚΕ.)</text:span></text:p>
      <text:p text:style-name="P1503"><text:span text:style-name="T1503_1">4.<text:s/></text:span><text:span text:style-name="T1503_2">Κέντρο<text:s/>Ελέγχου<text:s/>Μεγάλων<text:s/>Φορολογουμένων<text:s/>(Κ.Ε.ΜΕ.Φ.)</text:span></text:p>
      <text:p text:style-name="P1504"><text:span text:style-name="T1504_1">5.<text:s/></text:span><text:span text:style-name="T1504_2">Κέντρο<text:s/>Φορολογικών<text:s/>Διαδικασιών<text:s/>και<text:s/>Εξυπηρέτησης<text:s/>Αττικής<text:s/>(ΚΕ.ΦΟ.Δ.Ε.)</text:span></text:p>
      <text:p text:style-name="P1505"><text:span text:style-name="T1505_1">6.<text:s/></text:span><text:span text:style-name="T1505_2">Όλες<text:s/>οι<text:s/>Υπηρεσίες<text:s/>Φορολογικής<text:s/>Εξυπηρέτησης<text:s/>(Υ.Φ.Ε.)</text:span></text:p>
      <text:p text:style-name="P1506"><text:span text:style-name="T1506_1">7.<text:s/></text:span><text:span text:style-name="T1506_2">Όλες<text:s/>οι<text:s/>Υπηρεσίες<text:s/>Ερευνών<text:s/>και<text:s/>Διασφάλισης<text:s/>Δημοσίων<text:s/>Εσόδων<text:s/>(Υ.Ε.Δ.Δ.Ε.)</text:span></text:p>
      <text:p text:style-name="P1507"><text:span text:style-name="T1507_1">8.<text:s/></text:span><text:span text:style-name="T1507_2">Όλες<text:s/>οι<text:s/>Φορολογικές<text:s/>Περιφέρειες</text:span></text:p>
      <text:p text:style-name="P1508"><text:span text:style-name="T1508_1">9.<text:s/></text:span><text:span text:style-name="T150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1509"><text:span text:style-name="T1509_1">ΙΙ.<text:s/>ΑΠΟΔΕΚΤΕΣ<text:s/>ΓΙΑ<text:s/>ΚΟΙΝΟΠΟΙΗΣΗ</text:span></text:p>
      <text:p text:style-name="P1510"><text:span text:style-name="T1510_1">1.<text:s/></text:span><text:span text:style-name="T1510_2">Γραφείο<text:s/>Υπουργού<text:s/>Εθνικής<text:s/>Οικονομίας<text:s/>και<text:s/>Οικονομικών</text:span></text:p>
      <text:p text:style-name="P1511"><text:span text:style-name="T1511_1">2.<text:s/></text:span><text:span text:style-name="T1511_2">Γραφείο<text:s/>Υπουργού<text:s/>Ψηφιακής<text:s/>Διακυβέρνησης</text:span></text:p>
      <text:p text:style-name="P1512"><text:span text:style-name="T1512_1">3.<text:s/></text:span><text:span text:style-name="T1512_2">Γραφείο<text:s/>Υφυπουργού<text:s/>Εθνικής<text:s/>Οικονομίας<text:s/>και<text:s/>Οικονομικών</text:span></text:p>
      <text:p text:style-name="P1513"><text:span text:style-name="T1513_1">4.<text:s/></text:span><text:span text:style-name="T1513_2">Γραφείο<text:s/>Γενικής<text:s/>Γραμματέως<text:s/>Φορολογικής<text:s/>Πολιτικής</text:span></text:p>
      <text:p text:style-name="P1514"><text:span text:style-name="T1514_1">5.<text:s/></text:span><text:span text:style-name="T1514_2">Διεύθυνση<text:s/>Επιχειρησιακού<text:s/>Σχεδιασμού<text:s/>Ελέγχων<text:s/>(ΔΙ.Ε.Σ.ΕΛ.)</text:span></text:p>
      <text:p text:style-name="P1515"><text:span text:style-name="T1515_1">6.<text:s/></text:span><text:span text:style-name="T1515_2">Διεύθυνση<text:s/>Προγραμματισμού<text:s/>και<text:s/>Αξιολόγησης<text:s/>Ελέγχων<text:s/>και<text:s/>Ερευνών<text:s/>(ΔΙ.Π.Α.Ε.Ε.)</text:span></text:p>
      <text:p text:style-name="P1516"><text:span text:style-name="T1516_1">7.<text:s/></text:span><text:span text:style-name="T1516_2">Διεύθυνση<text:s/>Εφαρμογής<text:s/>Άμεσης<text:s/>Φορολογίας<text:s/>(Δ.Ε.Α.Φ.)</text:span></text:p>
      <text:p text:style-name="P1517"><text:span text:style-name="T1517_1">8.<text:s/></text:span><text:span text:style-name="T1517_2">Διεύθυνση<text:s/>Εξυπηρέτησης<text:s/>(Δ.ΕΞΥ.)</text:span></text:p>
      <text:p text:style-name="P1518"><text:span text:style-name="T1518_1">9.<text:s/></text:span><text:span text:style-name="T1518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1519"><text:span text:style-name="T1519_1">ΙΙΙ.<text:s/>ΕΣΩΤΕΡΙΚΗ<text:s/>ΔΙΑΝΟΜΗ</text:span></text:p>
      <text:p text:style-name="P1520"><text:span text:style-name="T1520_1">1.<text:s/></text:span><text:span text:style-name="T1520_2">Γραφείο<text:s/>Διοικητή<text:s/>της<text:s/>Ανεξάρτητης<text:s/>Αρχής<text:s/>Δημοσίων<text:s/>Εσόδων</text:span></text:p>
      <text:p text:style-name="P1521"><text:span text:style-name="T1521_1">2.<text:s/></text:span><text:span text:style-name="T1521_2">Γραφείo<text:s/>Προϊσταμένου<text:s/>της<text:s/>Γενικής<text:s/>Διεύθυνσης<text:s/>Φορολογίας</text:span></text:p>
      <text:p text:style-name="P1522"><text:span text:style-name="T1522_1">3.<text:s/></text:span><text:span text:style-name="T1522_2">Γραφείo<text:s/>Προϊσταμένου<text:s/>της<text:s/>Γενικής<text:s/>Διεύθυνσης<text:s/>Φορολογικών<text:s/>Λειτουργιών</text:span></text:p>
      <text:p text:style-name="P1523"><text:span text:style-name="T1523_1">4.<text:s/></text:span><text:span text:style-name="T1523_2">Γραφείo<text:s/>Προϊσταμένης<text:s/>της<text:s/>Γενικής<text:s/>Διεύθυνσης<text:s/>Ηλεκτρονικής<text:s/>Διακυβέρνησης</text:span></text:p>
      <text:p text:style-name="P1524"><text:span text:style-name="T1524_1">5.<text:s/></text:span><text:span text:style-name="T1524_2">Διεύθυνση<text:s/>Νομικής<text:s/>Υποστήριξης</text:span></text:p>
      <text:p text:style-name="P1525"><text:span text:style-name="T1525_1">6.<text:s/></text:span><text:span text:style-name="T1525_2">Φορολογική<text:s/>και<text:s/>Τελωνειακή<text:s/>Ακαδημία</text:span></text:p>
      <text:p text:style-name="P1526"><text:span text:style-name="T1526_1">7.<text:s/></text:span><text:span text:style-name="T1526_2">Διεύθυνση<text:s/>Ανάπτυξης<text:s/>Φορολογικών<text:s/>Εφαρμογών</text:span></text:p>
      <text:p text:style-name="P1527"><text:span text:style-name="T1527_1">8.<text:s/></text:span><text:span text:style-name="T1527_2">Διεύθυνση<text:s/>Επιχειρησιακών<text:s/>Διαδικασιών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