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/>
    <style:style style:name="T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<text:s/>ΓΕΝΙΚΗ<text:s/>ΔΙΕΥΘΥΝΣΗ<text:s/>ΟΙΚΟΝΟΜΙΚΩΝ<text:s/>ΚΑΙ<text:s/>ΤΕΧΝΙΚΩΝ<text:s/>ΥΠΗΡΕΣΙΩΝ<text:s/>(ΓΔΟΤΥ)<text:s/>ΔΙΕΥΘΥΝΣΗ<text:s/>ΔΙΑΧΕΙΡΙΣΗΣ<text:s/>ΚΑΙ<text:s/>ΕΚΜΕΤΑΛΛΕΥΣΗΣ<text:s/>ΠΕΡΙΟΥΣΙΑΣ<text:s/>(ΔΙΔΕΠ)<text:s/>ΤΜΗΜΑ<text:s/>Ε΄-<text:s/>Συντονισμού<text:s/>&amp;<text:s/>Υποστήριξης<text:s/>Πειραιώς<text:s/>180<text:s/>177<text:s/>78<text:s/>Ταύρος</text:span></text:p>
      <text:p text:style-name="P3"><text:span text:style-name="T3_1">2131409547,<text:s/>2131409606,<text:s/>2131409530</text:span></text:p>
      <text:p text:style-name="P4"><text:span text:style-name="T4_1"><text:a xlink:type="simple" xlink:href="mailto:didep@aade.gr"><text:span text:style-name="T4_2">didep@<text:s/>aade.gr</text:span></text:a></text:span></text:p>
      <text:p text:style-name="P5"><text:span text:style-name="T5_1"><text:a xlink:type="simple" xlink:href="http://www.aade.gr/"><text:span text:style-name="T5_2">www.aade.gr</text:span></text:a></text:span></text:p>
      <text:p text:style-name="P6"><text:span text:style-name="T6_1">ΘΕΜΑ:<text:s/>Τροποποίηση<text:s/>της<text:s/>υπό<text:s/>στοιχεία<text:s/>Α.<text:s/>1147/2024<text:s/>απόφασης<text:s/>Διοικητή<text:s/>της<text:s/>Ανεξάρτητης<text:s/>Αρχής<text:s/>Δημοσίων<text:s/>Εσόδων<text:s/>«Καθορισμός<text:s/>διαδικασίας<text:s/>καταστροφής<text:s/>αχρησιμοποίητων<text:s/>αποθεμάτων<text:s/>εντύπων<text:s/>παραβόλων<text:s/>του<text:s/>πρώτου<text:s/>εδαφίου<text:s/>της<text:s/>παρ.<text:s/>3<text:s/>του<text:s/>άρθρου<text:s/>29<text:s/>του<text:s/>ν.<text:s/>3943/2011<text:s/>(Α΄66)<text:s/>τα<text:s/>οποία<text:s/>αντικαταστάθηκαν<text:s/>με<text:s/>ηλεκτρονικό<text:s/>παράβολο»<text:s/>(Β΄5576).</text:span></text:p>
      <text:p text:style-name="P7"><text:span text:style-name="T7_1">ΑΠΟΦΑΣΗ</text:span><text:span text:style-name="T7_2"><text:line-break/></text:span><text:span text:style-name="T7_3">Ο<text:s/>ΔΙΟΙΚΗΤΗΣ<text:s/>ΤΗΣ<text:s/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παρ.<text:s/>3<text:s/>και<text:s/>4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.</text:span></text:p>
      <text:p text:style-name="P10"><text:span text:style-name="T10_1">2.<text:s/></text:span><text:span text:style-name="T10_2"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11"><text:span text:style-name="T11_1">3.<text:s/></text:span><text:span text:style-name="T11_2">Την<text:s/>υπό<text:s/>στοιχεία<text:s/>Α.<text:s/>1047/2020<text:s/>«Όροι<text:s/>και<text:s/>διαδικασία<text:s/>είσπραξης<text:s/>–<text:s/>επιστροφής<text:s/>για<text:s/>την<text:s/>εφαρμογή<text:s/>του<text:s/>ηλεκτρονικού<text:s/>παραβόλου»<text:s/>(Β΄979)<text:s/>κοινή<text:s/>απόφαση<text:s/>του<text:s/>Υφυπουργού<text:s/>Οικονομικών<text:s/>και<text:s/>του<text:s/>Υπουργού<text:s/>Επικρατείας.</text:span></text:p>
      <text:p text:style-name="P12"><text:span text:style-name="T12_1">4.<text:s/></text:span><text:span text:style-name="T12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13"><text:span text:style-name="T13_1">5.<text:s/></text:span><text:span text:style-name="T13_2">Το<text:s/>π.δ.<text:s/>40/2020<text:s/>«Οργανισμός<text:s/>Υπουργείου<text:s/>Ψηφιακής<text:s/>Διακυβέρνησης»<text:s/>(Α΄85)<text:s/>και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14"><text:span text:style-name="T14_1">6.<text:s/></text:span><text:span text:style-name="T14_2">Το<text:s/>π.δ.<text:s/>162/1979<text:s/>«Περί<text:s/>εκκαθαρίσεως<text:s/>των<text:s/>αρχείων<text:s/>των<text:s/>Δημοσίων<text:s/>Υπηρεσιών»<text:s/>(Α'<text:s/>42).</text:span></text:p>
      <text:p text:style-name="P15"><text:span text:style-name="T15_1">7.<text:s/></text:span><text:span text:style-name="T15_2">To<text:s/>π.δ.<text:s/>87/1981<text:s/>«Περί<text:s/>εκκαθαρίσεως<text:s/>των<text:s/>αρχείων<text:s/>των<text:s/>δημοσίων<text:s/>υπηρεσιών<text:s/>και<text:s/>Ν.Π.Δ.Δ.»<text:s/>(Α΄<text:s/>87).</text:span></text:p>
      <text:p text:style-name="P16"><text:span text:style-name="T16_1">8.<text:s/></text:span><text:span text:style-name="T16_2">Το<text:s/>π.δ.<text:s/>276/2000<text:s/>«Εκκαθάριση<text:s/>αρχείων<text:s/>των<text:s/>υπηρεσιών<text:s/>του<text:s/>Υπουργείου<text:s/>Οικονομικών»<text:s/>(Α’<text:s/>276).</text:span></text:p>
      <text:p text:style-name="P17"><text:span text:style-name="T17_1">9.<text:s/></text:span><text:span text:style-name="T17_2">Την<text:s/>υπό<text:s/>στοιχεία<text:s/>Δ.ΟΡΓ.<text:s/>Γ<text:s/>1049791<text:s/>ΕΞ<text:s/>2024/25-04-2024<text:s/>απόφαση<text:s/>του<text:s/>Διοικητή<text:s/>της<text:s/>Ανεξάρτητης<text:s/>Αρχής<text:s/>Δημοσίων<text:s/>Εσόδων<text:s/>«Χρόνος<text:s/>διατήρησης<text:s/>των<text:s/>εγγράφων<text:s/>των<text:s/>Υπηρεσιών<text:s/>της<text:s/>Ανεξάρτητης<text:s/>Αρχής<text:s/>Δημοσίων<text:s/>Εσόδων<text:s/>(ΑΑΔΕ)<text:s/>και<text:s/>διαδικασία<text:s/>εκκαθάρισης<text:s/>του<text:s/>ανενεργού<text:s/>αρχείου<text:s/>αυτών»<text:s/>(B΄2519).</text:span></text:p>
      <text:p text:style-name="P18"><text:span text:style-name="T18_1">10.<text:s/></text:span><text:span text:style-name="T18_2">Την<text:s/>υπό<text:s/>στοιχεία<text:s/>ΔΤΔ/Β1142884ΕΞ2016/28.9.2016<text:s/>απόφαση<text:s/>του<text:s/>Γενικού<text:s/>Γραμματέα<text:s/>Δημοσίων<text:s/>Εσόδων<text:s/>του<text:s/>Υπουργείου<text:s/>Οικονομικών<text:s/>«Καθορισμός<text:s/>όρων<text:s/>πώλησης<text:s/>υλικών,<text:s/>πλωτών<text:s/>και<text:s/>εναέριων<text:s/>μέσων<text:s/>από<text:s/>τις<text:s/>αρμόδιες<text:s/>υπηρεσίες<text:s/>Διαχείρισης<text:s/>Δημόσιου<text:s/>Υλικού»<text:s/>(Β΄<text:s/>3420).</text:span></text:p>
      <text:p text:style-name="P19"><text:span text:style-name="T19_1">11.<text:s/></text:span><text:span text:style-name="T19_2">Την<text:s/>υπό<text:s/>στοιχεία<text:s/>Δ.Δ.Δ.Υ.<text:s/>Γ<text:s/>1021535<text:s/>ΕΞ<text:s/>2024/20.02.2024<text:s/>δημοπρατηθείσα<text:s/>ετήσια<text:s/>σύμβαση<text:s/>πώλησης<text:s/>αρχειακού<text:s/>υλικού,<text:s/>η<text:s/>οποία<text:s/>έχει<text:s/>παραταθεί,<text:s/>κατ’<text:s/>εφαρμογή<text:s/>των<text:s/>ειδικών<text:s/>όρων<text:s/>της<text:s/>υπ’<text:s/>αρ.<text:s/>4030/20.2.2024<text:s/>διακήρυξης,<text:s/>με<text:s/>το<text:s/>υπό<text:s/>στοιχεία<text:s/>ΔΙ.Δ.Ε.Π.<text:s/>Δ<text:s/>1019511/<text:s/>17.02.2025<text:s/>έγγραφο<text:s/>της<text:s/>ΔΙ.Δ.Ε.Π..</text:span></text:p>
      <text:p text:style-name="P20"><text:span text:style-name="T20_1">12.<text:s/></text:span><text:span text:style-name="T20_2">Tον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΄70)<text:s/>και<text:s/>ιδίως<text:s/>τα<text:s/>άρθρα<text:s/>160<text:s/>και<text:s/>επόμενα.</text:span></text:p>
      <text:p text:style-name="P21"><text:span text:style-name="T21_1">13.<text:s/></text:span><text:span text:style-name="T21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2"><text:span text:style-name="T22_1">14.<text:s/></text:span><text:span text:style-name="T22_2">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7,<text:s/>την<text:s/>παράγραφο<text:s/>1<text:s/>του<text:s/>άρθρου<text:s/>14<text:s/>και<text:s/>το<text:s/>άρθρο<text:s/>41<text:s/>αυτού.</text:span></text:p>
      <text:p text:style-name="P23"><text:span text:style-name="T23_1">15.<text:s/></text:span><text:span text:style-name="T23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΄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/text:span></text:p>
      <text:p text:style-name="P24"><text:span text:style-name="T24_1">16.<text:s/></text:span><text:span text:style-name="T24_2">Την<text:s/>υπό<text:s/>στοιχεία<text:s/>Α.<text:s/>1147/2024<text:s/>«Καθορισμός<text:s/>διαδικασίας<text:s/>καταστροφής<text:s/>αχρησιμοποίητων<text:s/>αποθεμάτων<text:s/>εντύπων<text:s/>παραβόλων<text:s/>του<text:s/>πρώτου<text:s/>εδαφίου<text:s/>της<text:s/>παρ.<text:s/>3<text:s/>του<text:s/>άρθρου<text:s/>29<text:s/>του<text:s/>ν.<text:s/>3943/2011<text:s/>(Α΄66)<text:s/>τα<text:s/>οποία<text:s/>αντικαταστάθηκαν<text:s/>με<text:s/>ηλεκτρονικό<text:s/>παράβολο»<text:s/>απόφαση<text:s/>Διοικητή<text:s/>ΑΑΔΕ<text:s/>(Β΄5576).</text:span></text:p>
      <text:p text:style-name="P25"><text:span text:style-name="T25_1">17.<text:s/></text:span><text:span text:style-name="T25_2">Την<text:s/>ανάγκη<text:s/>τροποποίησης<text:s/>της<text:s/>υπό<text:s/>στοιχεία<text:s/>Α.<text:s/>1147/2024<text:s/>Απόφασης<text:s/>Διοικητή<text:s/>ΑΑΔΕ<text:s/>λόγω<text:s/>της<text:s/>από<text:s/>01/12/2024<text:s/>κατάργησης,<text:s/>σύμφωνα<text:s/>με<text:s/>το<text:s/>άρθρο<text:s/>33<text:s/>του<text:s/>ν.<text:s/>5135/2024<text:s/>«Ψηφιακό<text:s/>τέλος<text:s/>συναλλαγής<text:s/>και<text:s/>άλλες<text:s/>διατάξεις»<text:s/>(Α΄<text:s/>147),<text:s/>του<text:s/>τέλους<text:s/>χαρτοσήμου<text:s/>που<text:s/>επιβλήθηκε<text:s/>με<text:s/>το<text:s/>π.δ.<text:s/>της<text:s/>28ης<text:s/>Ιουλίου<text:s/>1931<text:s/>(Α΄239),<text:s/>καθώς<text:s/>και<text:s/>της<text:s/>συνεισπραττόμενης<text:s/>με<text:s/>αυτό<text:s/>υπέρ<text:s/>του<text:s/>Ο.Γ.Α.<text:s/>ειδικής<text:s/>κοινωνικής<text:s/>εισφοράς<text:s/>του<text:s/>αρ.<text:s/>11<text:s/>του<text:s/>ν.4169/1961<text:s/>(Α΄<text:s/>81).</text:span></text:p>
      <text:p text:style-name="P26"><text:span text:style-name="T26_1">18.<text:s/></text:span><text:span text:style-name="T26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7"><text:span text:style-name="T27_1">19.<text:s/></text:span><text:span text:style-name="T27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–<text:s/>ΜΙΤΟΣ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Η<text:s/>υπό<text:s/>στοιχεία<text:s/>Α.<text:s/>1147/2024<text:s/>(Β’<text:s/>5576)<text:s/>απόφαση<text:s/>Διοικητή<text:s/>ΑΑΔΕ<text:s/>τροποποιείται<text:s/>ως<text:s/>ακολούθως:</text:span></text:p>
      <text:p text:style-name="P32"><text:span text:style-name="T32_1">1.</text:span><text:span text:style-name="T32_2"><text:s/></text:span><text:span text:style-name="T32_3">Στο<text:s/>δεύτερο<text:s/>εδάφιο<text:s/>της<text:s/>παρ.<text:s/>5,<text:s/>στο<text:s/>τρίτο<text:s/>εδάφιο<text:s/>της<text:s/>παρ.<text:s/>6<text:s/>και<text:s/>στο<text:s/>πρώτο<text:s/>εδάφιο<text:s/>της<text:s/>παρ.<text:s/>7<text:s/>του<text:s/>άρθρου<text:s/>3<text:s/>οι<text:s/>λέξεις<text:s/>«Διεύθυνση<text:s/>Διαχείρισης<text:s/>Δημόσιου<text:s/>Υλικού<text:s/>της<text:s/>Γενικής<text:s/>Διεύθυνσης<text:s/>Τελωνείων<text:s/>και<text:s/>Ειδικών<text:s/>Φόρων<text:s/>Κατανάλωσης»<text:s/>αντικαθίστανται<text:s/>από<text:s/>τις<text:s/>λέξεις<text:s/>«Διεύθυνση<text:s/>Διαχείρισης<text:s/>και<text:s/>Εκμετάλλευσης<text:s/>Περιουσίας<text:s/>της<text:s/>Γενικής<text:s/>Διεύθυνσης<text:s/>Οικονομικών<text:s/>και<text:s/>Τεχνικών<text:s/>Υπηρεσιών».</text:span></text:p>
      <text:p text:style-name="P33"><text:span text:style-name="T33_1">2.</text:span><text:span text:style-name="T33_2"><text:s/></text:span><text:span text:style-name="T33_3">Στην<text:s/>περ.<text:s/>α)<text:s/>της<text:s/>παρ.<text:s/>8<text:s/>του<text:s/>άρθρου<text:s/>3<text:s/>διαγράφονται<text:s/>οι<text:s/>λέξεις<text:s/>«Χαρτοσήμου<text:s/>και»<text:s/>και<text:s/>η<text:s/>παρ.<text:s/>8<text:s/>διαμορφώνεται<text:s/>ως<text:s/>εξής:</text:span></text:p>
      <text:p text:style-name="P34"><text:span text:style-name="T34_1">«8.<text:s/>Για<text:s/>λόγους<text:s/>επιχειρησιακών<text:s/>αναγκών:</text:span></text:p>
      <text:p text:style-name="P35"><text:span text:style-name="T35_1">α)<text:s/>Από<text:s/>την<text:s/>ανωτέρω<text:s/>διαδικασία<text:s/>καταμέτρησης<text:s/>και<text:s/>καταστροφής<text:s/>εξαιρούνται<text:s/>τα<text:s/>παράβολα<text:s/>Δημοσίου.</text:span></text:p>
      <text:p text:style-name="P36"><text:span text:style-name="T36_1">β)<text:s/>Μέρος<text:s/>του<text:s/>αποθέματος<text:s/>των<text:s/>παραβόλων<text:s/>που<text:s/>φυλάσσονται<text:s/>στις<text:s/>εγκαταστάσεις<text:s/>της<text:s/>ΓΓΠΣΨΔ<text:s/>του<text:s/>ΥΨΗΔ<text:s/>δεν<text:s/>θα<text:s/>διατεθεί<text:s/>προς<text:s/>καταστροφή.»</text:span></text:p>
      <text:p text:style-name="P37"><text:span text:style-name="T37_1">3.</text:span><text:span text:style-name="T37_2"><text:s/></text:span><text:span text:style-name="T37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ΑΔΕΓΕΩΡΓΙΟΣ<text:s/>ΠΙΤΣΙΛΗΣ</text:span></text:p>
      <text:p text:style-name="P40"><text:span text:style-name="T40_1">ΠΙΝΑΚΑΣ<text:s/>ΔΙΑΝΟΜΗΣ:</text:span></text:p>
      <text:p text:style-name="P41"><text:span text:style-name="T41_1">Α.<text:s/>ΠΡΟΣ<text:s/>ΕΝΕΡΓΕΙΑ</text:span></text:p>
      <text:p text:style-name="P42"><text:span text:style-name="T42_1">1)<text:s/></text:span><text:span text:style-name="T42_2">Αποδέκτες<text:s/>πίνακα<text:s/>Γ</text:span></text:p>
      <text:p text:style-name="P43"><text:span text:style-name="T43_1">2)<text:s/></text:span><text:span text:style-name="T4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4"><text:span text:style-name="T44_1">3)<text:s/></text:span><text:span text:style-name="T44_2"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(email:</text:span><text:span text:style-name="T44_3"><text:a xlink:type="simple" xlink:href="mailto:dlosely@gsis.gr"><text:span text:style-name="T44_4">dlosely@gsis.gr<text:s/></text:span></text:a></text:span><text:span text:style-name="T44_5">)</text:span></text:p>
      <text:p text:style-name="P45"><text:span text:style-name="T45_1">4)<text:s/></text:span><text:span text:style-name="T45_2">Διεύθυνση<text:s/>Διαχείρισης<text:s/>και<text:s/>Εκμετάλλευσης<text:s/>Περιουσίας</text:span></text:p>
      <text:p text:style-name="P46"><text:span text:style-name="T46_1">5)<text:s/></text:span><text:span text:style-name="T46_2">Ηλεκτρονική<text:s/>Βιβλιοθήκη<text:s/>ΑΑΔΕ</text:span></text:p>
      <text:p text:style-name="P47"><text:span text:style-name="T47_1">Β.<text:s/>ΑΠΟΔΕΚΤΕΣ<text:s/>ΓΙΑ<text:s/>ΚΟΙΝΟΠΟΙΗΣΗ</text:span></text:p>
      <text:p text:style-name="P48"><text:span text:style-name="T48_1">1)<text:s/></text:span><text:span text:style-name="T48_2">Γραφείο<text:s/>Υπουργού<text:s/>Εθνικής<text:s/>Οικονομίας<text:s/>και<text:s/>Οικονομικών</text:span></text:p>
      <text:p text:style-name="P49"><text:span text:style-name="T49_1">2)<text:s/></text:span><text:span text:style-name="T49_2">Γραφείο<text:s/>Υφυπουργού<text:s/>Εθνικής<text:s/>Οικονομίας<text:s/>και<text:s/>Οικονομικών</text:span></text:p>
      <text:p text:style-name="P50"><text:span text:style-name="T50_1">3)<text:s/></text:span><text:span text:style-name="T50_2">Γενική<text:s/>Γραμματεία<text:s/>Φορολογικής<text:s/>Πολιτικής</text:span></text:p>
      <text:p text:style-name="P51"><text:span text:style-name="T51_1">4)<text:s/></text:span><text:span text:style-name="T51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52"><text:span text:style-name="T52_1">5)<text:s/></text:span><text:span text:style-name="T52_2">Γραφείο<text:s/>Επικοινωνίας<text:s/>και<text:s/>Ενημέρωσης</text:span></text:p>
      <text:p text:style-name="P53"><text:span text:style-name="T53_1">Γ.<text:s/>ΕΣΩΤΕΡΙΚΗ<text:s/>ΔΙΑΝΟΜΗ</text:span></text:p>
      <text:p text:style-name="P54"><text:span text:style-name="T54_1">1)<text:s/></text:span><text:span text:style-name="T54_2">Γραφείο<text:s/>Διοικητή<text:s/>Ανεξάρτητης<text:s/>Αρχής<text:s/>Δημοσίων<text:s/>Εσόδων</text:span></text:p>
      <text:p text:style-name="P55"><text:span text:style-name="T55_1">2)<text:s/></text:span><text:span text:style-name="T55_2">Γραφεία<text:s/>κ.κ.<text:s/>Γεν.<text:s/>Διευθυντών</text:span></text:p>
      <text:p text:style-name="P56"><text:span text:style-name="T56_1">3)<text:s/></text:span><text:span text:style-name="T56_2">Δ/νση<text:s/>Διαδικασιών<text:s/>Εισπράξεων<text:s/>και<text:s/>Επιστροφών-<text:s/>Τμήματα<text:s/>Α,<text:s/>Β,<text:s/>Γ,<text:s/>Γραμματεία</text:span></text:p>
      <text:p text:style-name="P57"><text:span text:style-name="T57_1">4)<text:s/></text:span><text:span text:style-name="T57_2">Διεύθυνση<text:s/>Επικοινωνίας</text:span></text:p>
      <text:p text:style-name="P58"><text:span text:style-name="T58_1">5)<text:s/></text:span><text:span text:style-name="T58_2">Διεύθυνση<text:s/>Επιχειρησιακού<text:s/>Σχεδιασμού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