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_4" style:family="text"/>
    <style:style style:name="T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n" fo:language-asian="en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2.168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ΙΕΥΘΥΝΣΗ<text:s/>ΦΟΡΟΛΟΓΙΑΣ</text:span></text:p>
      <text:p text:style-name="P5"><text:span text:style-name="T5_1">1.<text:s/></text:span><text:span text:style-name="T5_2">ΔΙΕΥΘΥΝΣΗ<text:s/>ΕΦΑΡΜΟΓΗΣ<text:s/>ΕΜΜΕΣΗΣ<text:s/>ΦΟΡΟΛΟΓΙΑΣ</text:span></text:p>
      <text:h text:style-name="P6" text:outline-level="1"><text:span text:style-name="T6_1">ΤΜΗΜΑ<text:s/>Α’</text:span></text:h>
      <text:p text:style-name="P7"><text:span text:style-name="T7_1">2.<text:s/></text:span><text:span text:style-name="T7_2">ΔΙΕΥΘΥΝΣΗ<text:s/>ΕΛΕΓΚΤΙΚΩΝ<text:s/>ΔΙΑΔΙΚΑΣΙΩΝ<text:s/>–<text:s/>ΤΜΗΜΑ<text:s/>Α’</text:span></text:p>
      <text:p text:style-name="P8"><text:span text:style-name="T8_1">ΙI.<text:s/>ΓΕΝΙΚΗ<text:s/>ΔΙΕΥΘΥΝΣΗ<text:s/>ΗΛΕΚΤΡΟΝΙΚΗΣ<text:s/>ΔΙΑΚΥΒΕΡΝΗΣΗΣ</text:span></text:p>
      <text:p text:style-name="P9"><text:span text:style-name="T9_1">ΔΙΕΥΘΥΝΣΗ<text:s/>ΑΝΑΠΤΥΞΗΣ<text:s/>ΦΟΡΟΛΟΓΙΚΩΝ<text:s/>ΕΦΑΡΜΟΓΩΝ<text:s/>ΤΜΗΜΑ<text:s/>Γ</text:span></text:p>
      <text:p text:style-name="P10"><text:span text:style-name="T10_1">ΔΙΕΥΘΥΝΣΗ<text:s/>ΕΠΙΧΕΙΡΗΣΙΑΚΩΝ<text:s/>ΔΙΑΔΙΚΑΣΙΩΝ</text:span></text:p>
      <text:p text:style-name="P11"><text:span text:style-name="T11_1">ΤΜΗΜΑΤΑ<text:s/>Β,Δ</text:span></text:p>
      <text:p text:style-name="P12"><text:span text:style-name="T12_1">ΙΙΙ.<text:s/>ΔΙΕΥΘΥΝΣΗ<text:s/>ΕΞΥΠΗΡΕΤΗΣΗΣ</text:span></text:p>
      <text:h text:style-name="P13" text:outline-level="1"><text:span text:style-name="T13_1">ΤΜΗΜΑ<text:s/>Ζ΄<text:s/></text:span></text:h>
      <text:h text:style-name="P14" text:outline-level="1"><text:span text:style-name="T14_1">-<text:s/>ΜΗΤΡΩΟΥ<text:s/>ΚΑΙ<text:s/>ΕΙΚΟΝΑΣ<text:s/>ΦΟΡΟΛΟΓΟΥΜΕΝΩΝ</text:span></text:h>
      <text:p text:style-name="P15"><text:span text:style-name="T15_1">ΑΝΑΡΤΗΤΕΑ<text:s/>ΣΤΟ<text:s/>ΔΙΑΔΙΚΤΥΟ</text:span></text:p>
      <text:p text:style-name="P16"><text:span text:style-name="T16_1">ΑΔΑ<text:s/>6ΝΠΗ46ΜΠ3Ζ-ΕΥΞ</text:span></text:p>
      <text:p text:style-name="P17"><text:span text:style-name="T17_1">Αριθ.<text:s/>ΦΕΚ:<text:s/>B<text:s/>1530/31-03-2025</text:span></text:p>
      <text:p text:style-name="P18"><text:span text:style-name="T18_1">Αθήνα,<text:s/>28/03/2025</text:span></text:p>
      <text:p text:style-name="P19"><text:span text:style-name="T19_1">Α.<text:s/>1049</text:span></text:p>
      <text:p text:style-name="P20"><text:span text:style-name="T20_1">Ταχ.<text:s/>Δ/νση</text:span></text:p>
      <text:p text:style-name="P21"><text:span text:style-name="T21_1">Ταχ.<text:s/>Κώδικας</text:span></text:p>
      <text:p text:style-name="P22"><text:span text:style-name="T22_1">E-Mail</text:span></text:p>
      <text:p text:style-name="P23"><text:span text:style-name="T23_1">Url</text:span></text:p>
      <text:p text:style-name="P24"><text:span text:style-name="T24_1">Πειραιώς<text:s/>180,<text:s/>177<text:s/>78<text:s/>ΤΑΥΡΟΣ<text:s/></text:span><text:span text:style-name="T24_2"><text:a xlink:type="simple" xlink:href="mailto:deef@aade.gr"><text:span text:style-name="T24_3">deef@aade.gr</text:span></text:a></text:span><text:span text:style-name="T24_4"><text:a xlink:type="simple" xlink:href="http://www.aade.gr/"><text:span text:style-name="T24_5">www.aade.gr</text:span></text:a></text:span></text:p>
      <text:p text:style-name="P25"><text:span text:style-name="T25_1">ΠΡΟΣ<text:s/>Ως<text:s/>Πίνακας<text:s/>Διανομής</text:span></text:p>
      <text:p text:style-name="P26"><text:span text:style-name="T26_1">Θέμα:<text:s/>Υποβολή<text:s/>δήλωσης<text:s/>Φόρου<text:s/>Προστιθέμενης<text:s/>Αξίας<text:s/>(ΦΠΑ)<text:s/>ανά<text:s/>ημερολογιακό<text:s/>μήνα<text:s/>από<text:s/>υπόχρεους<text:s/>σε<text:s/>υποβολή<text:s/>δήλωσης<text:s/>ΦΠΑ<text:s/>για<text:s/>κάθε<text:s/>φορολογική<text:s/>περίοδο<text:s/>οι<text:s/>οποίοι<text:s/>χρησιμοποιούν<text:s/>απλογραφικό<text:s/>λογιστικό<text:s/>σύστημα.</text:span></text:p>
      <text:p text:style-name="P27"><text:span text:style-name="T27_1">ΑΠΟΦΑΣΗ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Τις<text:s/>διατάξεις:</text:span></text:p>
      <text:p text:style-name="P31"><text:span text:style-name="T31_1">α)</text:span><text:span text:style-name="T31_2"><text:tab/></text:span><text:span text:style-name="T31_3">του<text:s/>άρθρου<text:s/>43<text:s/>του<text:s/>Κώδικα<text:s/>Φόρου<text:s/>Προστιθέμενης<text:s/>Αξίας<text:s/>(ν.<text:s/>5144/2024,<text:s/>Α΄162),<text:s/>εφεξής<text:s/>«Κώδικας<text:s/>ΦΠΑ»,<text:s/>και<text:s/>ιδίως<text:s/>των<text:s/>περ.<text:s/>α’<text:s/>και<text:s/>γ’<text:s/>της<text:s/>παρ.<text:s/>12<text:s/>αυτού.</text:span></text:p>
      <text:p text:style-name="P32"><text:span text:style-name="T32_1">β)</text:span><text:span text:style-name="T32_2"><text:tab/></text:span><text:span text:style-name="T32_3">των<text:s/>άρθρων<text:s/>6,<text:s/>11,<text:s/>22,<text:s/>23,<text:s/>42<text:s/>,<text:s/>της<text:s/>παρ.<text:s/>3<text:s/>του<text:s/>άρθρου<text:s/>83,<text:s/>της<text:s/>παρ.<text:s/>4<text:s/>του<text:s/>άρθρου<text:s/>84<text:s/>και<text:s/>του<text:s/>άρθρου<text:s/>85<text:s/>του<text:s/>ν.<text:s/>5104/2024<text:s/>«Κώδικας<text:s/>Φορολογικής<text:s/>Διαδικασίας<text:s/>και<text:s/>άλλες<text:s/>διατάξεις»<text:s/>(<text:s/>Α΄58),</text:span></text:p>
      <text:p text:style-name="P33"><text:span text:style-name="T33_1">γ)</text:span><text:span text:style-name="T33_2"><text:tab/></text:span><text:span text:style-name="T3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34"><text:span text:style-name="T34_1">2.<text:s/></text:span><text:span text:style-name="T34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,<text:s/>υπό<text:s/>στοιχεία<text:s/>5294<text:s/>ΕΞ<text:s/>2020/17-1-2020<text:s/>(Υ.Ο.Δ.Δ.<text:s/>27)<text:s/>του<text:s/>Υπουργού<text:s/>Οικονομικών<text:s/>και<text:s/>υπό<text:s/>στοιχεία<text:s/>7608<text:s/>ΕΞ2025/17-1-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5"><text:span text:style-name="T35_1">3.<text:s/></text:span><text:span text:style-name="T35_2">Την<text:s/>υπό<text:s/>στοιχεία<text:s/>Δ.ΟΡΓ.Α<text:s/>1125859<text:s/>ΕΞ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36"><text:span text:style-name="T36_1">4.<text:s/></text:span><text:span text:style-name="T36_2">Την<text:s/>υπό<text:s/>στοιχεία<text:s/>Δ.ΟΡΓ.Α<text:s/>1065199<text:s/>ΕΞ<text:s/>2022/20-7-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<text:s/>3886).</text:span></text:p>
      <text:p text:style-name="P37"><text:span text:style-name="T37_1">5.<text:s/></text:span><text:span text:style-name="T37_2">Την<text:s/>υπό<text:s/>στοιχεία<text:s/>Α.1213/2021<text:s/>απόφαση<text:s/>του<text:s/>Διοικητή<text:s/>της<text:s/>Ανεξάρτητης<text:s/>Αρχής<text:s/>Δημοσίων<text:s/>Εσόδων<text:s/>«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»<text:s/>(Β΄4272).</text:span></text:p>
      <text:p text:style-name="P38"><text:span text:style-name="T38_1">6.<text:s/></text:span><text:span text:style-name="T38_2">Την<text:s/>ανάγκη<text:s/>ορισμού<text:s/>μηνιαίας<text:s/>φορολογικής<text:s/>περιόδου<text:s/>για<text:s/>την<text:s/>υποβολή<text:s/>της<text:s/>δήλωσης<text:s/>ΦΠΑ<text:s/>από<text:s/>υπόχρεους<text:s/>σε<text:s/>υποβολή<text:s/>δήλωσης<text:s/>Φόρου<text:s/>Προστιθέμενης<text:s/>Αξίας<text:s/>για<text:s/>κάθε<text:s/>φορολογική<text:s/>περίοδο,<text:s/>οι<text:s/>οποίοι<text:s/>χρησιμοποιούν<text:s/>απλογραφικό<text:s/>λογιστικό<text:s/>σύστημα,<text:s/>προκειμένου<text:s/>να<text:s/>υφίσταται<text:s/>όμοια<text:s/>φορολογική<text:s/>περίοδος<text:s/>για<text:s/>τις<text:s/>δηλωτικές<text:s/>υποχρεώσεις<text:s/>του<text:s/>ΦΠΑ<text:s/>για<text:s/>τις<text:s/>επιχειρήσεις<text:s/>που<text:s/>τηρούν<text:s/>απλογραφικό<text:s/>λογιστικό<text:s/>σύστημα<text:s/>και<text:s/>για<text:s/>εκείνες<text:s/>που<text:s/>τηρούν<text:s/>διπλογραφικό<text:s/>λογιστικό<text:s/>σύστημα.</text:span></text:p>
      <text:p text:style-name="P39"><text:span text:style-name="T39_1">7.<text:s/></text:span><text:span text:style-name="T39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0"><text:span text:style-name="T40_1">8.<text:s/></text:span><text:span text:style-name="T40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ΦΠΑ»<text:s/>και<text:s/>Μοναδικό<text:s/>Αριθμό<text:s/>Καταχώρισης<text:s/>(Μ.Α.Κ.)<text:s/>στο<text:s/>ΕΜΔΔ<text:s/>«Μίτος»<text:s/>463435.</text:span></text:p>
      <text:p text:style-name="P41"><text:span text:style-name="T41_1">Αποφασίζουμε</text:span></text:p>
      <text:p text:style-name="P42"><text:span text:style-name="T42_1">Καθορίζουμε<text:s/>τη<text:s/>φορολογική<text:s/>περίοδο<text:s/>για<text:s/>την<text:s/>οποία<text:s/>υποβάλλεται<text:s/>η<text:s/>δήλωση<text:s/>ΦΠΑ<text:s/>από<text:s/>υπόχρεους<text:s/>σε<text:s/>υποβολή<text:s/>δήλωσης<text:s/>ΦΠΑ<text:s/>για<text:s/>κάθε<text:s/>φορολογική<text:s/>περίοδο,<text:s/>οι<text:s/>οποίοι<text:s/>χρησιμοποιούν<text:s/>απλογραφικό<text:s/>λογιστικό<text:s/>σύστημα,<text:s/>ως<text:s/>κάτωθι:</text:span></text:p>
      <text:h text:style-name="P43" text:outline-level="6"><text:span text:style-name="T43_1">Άρθρο<text:s/>1</text:span><text:span text:style-name="T43_2"><text:s/></text:span></text:h>
      <text:h text:style-name="P44" text:outline-level="6"><text:span text:style-name="T44_1">Φορολογική<text:s/>περίοδος<text:s/>υποβολής<text:s/>της<text:s/>δήλωσης<text:s/>ΦΠΑ</text:span></text:h>
      <text:p text:style-name="P45"><text:span text:style-name="T45_1">1.</text:span><text:span text:style-name="T45_2"><text:s/></text:span><text:span text:style-name="T45_3">Κατά<text:s/>παρέκκλιση<text:s/>της<text:s/>περ.<text:s/>β<text:s/>της<text:s/>παρ.<text:s/>1<text:s/>του<text:s/>άρθρου<text:s/>43<text:s/>του<text:s/>Κώδικα<text:s/>ΦΠΑ<text:s/>(ν.<text:s/>5144/2024,<text:s/>Α΄162),<text:s/>οι<text:s/>υπόχρεοι<text:s/>στον<text:s/>φόρο,<text:s/>οι<text:s/>οποίοι<text:s/>χρησιμοποιούν<text:s/>απλογραφικό<text:s/>λογιστικό<text:s/>σύστημα<text:s/>και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<text:s/>του<text:s/>Κώδικα<text:s/>ΦΠΑ,<text:s/>με<text:s/>έναρξη<text:s/>εργασιών<text:s/>από<text:s/>1.4.2025<text:s/>και<text:s/>εφεξής,<text:s/>υποβάλλουν<text:s/>δήλωση<text:s/>ΦΠΑ<text:s/>για<text:s/>κάθε<text:s/>μηνιαία<text:s/>φορολογική<text:s/>περίοδο.</text:span></text:p>
      <text:p text:style-name="P46"><text:span text:style-name="T46_1">2.</text:span><text:span text:style-name="T46_2"><text:s/></text:span><text:span text:style-name="T46_3">Η<text:s/>παρ.<text:s/>1<text:s/>εφαρμόζεται<text:s/>από<text:s/>1.7.2025<text:s/>και<text:s/>εφεξής<text:s/>και<text:s/>για<text:s/>τους<text:s/>υποκείμενους<text:s/>στον<text:s/>φόρο<text:s/>με<text:s/>έναρξη<text:s/>εργασιών<text:s/>από<text:s/>1.1.2024<text:s/>έως<text:s/>31.3.2025.</text:span></text:p>
      <text:p text:style-name="P47"><text:span text:style-name="T47_1">3.</text:span><text:span text:style-name="T47_2"><text:s/></text:span><text:span text:style-name="T47_3">Η<text:s/>παρ.<text:s/>1<text:s/>δεν<text:s/>εφαρμόζεται<text:s/>κατά<text:s/>το<text:s/>χρονικό<text:s/>διάστημα<text:s/>εργασιών<text:s/>υπό<text:s/>ίδρυση<text:s/>επιχείρησης<text:s/>φυσικού<text:s/>ή<text:s/>νομικού<text:s/>προσώπου<text:s/>ή<text:s/>νομικής<text:s/>οντότητας.</text:span></text:p>
      <text:h text:style-name="P48" text:outline-level="6"><text:span text:style-name="T48_1">Άρθρο<text:s/>2</text:span><text:span text:style-name="T48_2"><text:s/></text:span></text:h>
      <text:h text:style-name="P49" text:outline-level="6"><text:span text:style-name="T49_1">Επιλογή<text:s/>και<text:s/>ανάκληση<text:s/>επιλογής<text:s/>τριμηνιαίας<text:s/>φορολογικής<text:s/>περιόδου</text:span></text:h>
      <text:p text:style-name="P50"><text:span text:style-name="T50_1">1.</text:span><text:span text:style-name="T50_2"><text:s/></text:span><text:span text:style-name="T50_3">Οι<text:s/>υποκείμενοι<text:s/>του<text:s/>άρθρου<text:s/>1<text:s/>έχουν<text:s/>την<text:s/>δυνατότητα<text:s/>επιλογής<text:s/>υποβολής<text:s/>δήλωσης<text:s/>ΦΠΑ<text:s/>ανά<text:s/>τρίμηνη<text:s/>φορολογική<text:s/>περίοδο.<text:s/>Ειδικότερα,<text:s/>η<text:s/>δήλωση<text:s/>επιλογής<text:s/>φορολογικής<text:s/>περιόδου<text:s/>δύναται<text:s/>να<text:s/>γίνει<text:s/>μέχρι<text:s/>την<text:s/>προτελευταία<text:s/>εργάσιμη<text:s/>του<text:s/>1</text:span><text:span text:style-name="T50_4">ου</text:span><text:span text:style-name="T50_5"><text:s/>ή<text:s/>4</text:span><text:span text:style-name="T50_6">ου</text:span><text:span text:style-name="T50_7"><text:s/>ή<text:s/>7</text:span><text:span text:style-name="T50_8">ου</text:span><text:span text:style-name="T50_9"><text:s/>ή<text:s/>10</text:span><text:span text:style-name="T50_10">ου<text:s/></text:span><text:span text:style-name="T50_11">μήνα,<text:s/>κατά<text:s/>περίπτωση,<text:s/>εφόσον<text:s/>έως<text:s/>τον<text:s/>αμέσως<text:s/>προηγούμενο<text:s/>μήνα<text:s/>από<text:s/>την<text:s/>δήλωση<text:s/>επιλογής<text:s/>έχουν<text:s/>συμπληρωθεί<text:s/>τουλάχιστον<text:s/>24<text:s/>μήνες<text:s/>από<text:s/>τον<text:s/>χρόνο<text:s/>έναρξης<text:s/>εργασιών<text:s/>της<text:s/>επιχείρησης.<text:s/>Η<text:s/>ισχύς<text:s/>της<text:s/>επιλογής<text:s/>φορολογικής<text:s/>περιόδου<text:s/>εκκινεί<text:s/>από<text:s/>την<text:s/>1</text:span><text:span text:style-name="T50_12">η</text:span><text:span text:style-name="T50_13"><text:s/>ημέρα<text:s/>του<text:s/>μήνα<text:s/>υποβολής<text:s/>της<text:s/>δήλωσης<text:s/>επιλογής.</text:span></text:p>
      <text:p text:style-name="P51"><text:span text:style-name="T51_1">2.</text:span><text:span text:style-name="T51_2"><text:s/></text:span><text:span text:style-name="T51_3">Η<text:s/>δήλωση<text:s/>επιλογής<text:s/>της<text:s/>προηγούμενης<text:s/>παραγράφου<text:s/>γίνεται<text:s/>μέσα<text:s/>από<text:s/>την<text:s/>ψηφιακή<text:s/>πύλη<text:s/>myAADE<text:s/>της<text:s/>ΑΑΔΕ,<text:s/>στην<text:s/>επιλογή<text:s/>Μητρώο<text:s/>και<text:s/>Επικοινωνία<text:s/>/<text:s/>Αλλαγή<text:s/>στοιχείων<text:s/>μητρώου.</text:span></text:p>
      <text:p text:style-name="P52"><text:span text:style-name="T52_1">3.</text:span><text:span text:style-name="T52_2"><text:s/></text:span><text:span text:style-name="T52_3">Η<text:s/>δήλωση<text:s/>επιλογής<text:s/>τρίμηνης<text:s/>φορολογικής<text:s/>περιόδου<text:s/>δεν<text:s/>μπορεί<text:s/>να<text:s/>ανακληθεί<text:s/>πριν<text:s/>από<text:s/>την<text:s/>παρέλευση<text:s/>12<text:s/>μηνών<text:s/>από<text:s/>την<text:s/>έναρξη<text:s/>ισχύος<text:s/>της<text:s/>επιλογής<text:s/>της<text:s/>παρ.<text:s/>1.</text:span></text:p>
      <text:p text:style-name="P53"><text:span text:style-name="T53_1">4.</text:span><text:span text:style-name="T53_2"><text:s/></text:span><text:span text:style-name="T53_3">Οι<text:s/>προϋποθέσεις<text:s/>και<text:s/>η<text:s/>διαδικασία<text:s/>του<text:s/>παρόντος<text:s/>εφαρμόζονται<text:s/>και<text:s/>για<text:s/>τους<text:s/>υποκείμενους<text:s/>οι<text:s/>οποίοι<text:s/>συμπλήρωσαν<text:s/>αθροιστικά<text:s/>24<text:s/>μήνες<text:s/>από<text:s/>το<text:s/>χρόνο<text:s/>έναρξης<text:s/>των<text:s/>εργασιών<text:s/>τους<text:s/>ή<text:s/>12<text:s/>μήνες<text:s/>από<text:s/>την<text:s/>επιλογή<text:s/>του<text:s/>άρθρου<text:s/>3<text:s/>και<text:s/>επιθυμούν<text:s/>εκ<text:s/>νέου<text:s/>να<text:s/>υποβάλουν<text:s/>δήλωση<text:s/>ΦΠΑ<text:s/>για<text:s/>κάθε<text:s/>τρίμηνη<text:s/>φορολογική<text:s/>περίοδο.</text:span></text:p>
      <text:h text:style-name="P54" text:outline-level="6"><text:span text:style-name="T54_1">Άρθρο<text:s/></text:span></text:h>
      <text:h text:style-name="P55" text:outline-level="6"><text:span text:style-name="T55_1">3Επιλογή<text:s/>και<text:s/>ανάκληση<text:s/>επιλογής<text:s/>μηνιαίας<text:s/>φορολογικής<text:s/>περιόδου</text:span></text:h>
      <text:p text:style-name="P56"><text:span text:style-name="T56_1">1.</text:span><text:span text:style-name="T56_2"><text:s/></text:span><text:span text:style-name="T56_3">Κατά<text:s/>παρέκκλιση<text:s/>της<text:s/>περ.<text:s/>β<text:s/>της<text:s/>παρ.<text:s/>1<text:s/>του<text:s/>άρθρου<text:s/>43<text:s/>του<text:s/>Κώδικα<text:s/>ΦΠΑ<text:s/>(ν.<text:s/>5144/2024,<text:s/>Α΄162),<text:s/>οι<text:s/>υπόχρεοι<text:s/>στον<text:s/>φόρο,<text:s/>οι<text:s/>οποίοι<text:s/>χρησιμοποιούν<text:s/>απλογραφικό</text:span></text:p>
      <text:p text:style-name="P57"><text:span text:style-name="T57_1">λογιστικό<text:s/>σύστημα<text:s/>και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<text:s/>του<text:s/>Κώδικα<text:s/>ΦΠΑ,<text:s/>με<text:s/>έναρξη<text:s/>εργασιών<text:s/>έως<text:s/>31.12.2023<text:s/>και<text:s/>τριμηνιαία<text:s/>υποβολή<text:s/>δηλώσεων,<text:s/>δύνανται<text:s/>να<text:s/>επιλέξουν<text:s/>να<text:s/>υποβάλουν<text:s/>δήλωση<text:s/>ΦΠΑ<text:s/>για<text:s/>κάθε<text:s/>μηνιαία<text:s/>φορολογική<text:s/>περίοδο.<text:s/>Η<text:s/>δήλωση<text:s/>επιλογής<text:s/>μηνιαίας<text:s/>φορολογικής<text:s/>περιόδου<text:s/>υποβάλλεται<text:s/>μέχρι<text:s/>την<text:s/>προτελευταία<text:s/>εργάσιμη<text:s/>του<text:s/>1</text:span><text:span text:style-name="T57_2">ου</text:span><text:span text:style-name="T57_3"><text:s/>ή<text:s/>4</text:span><text:span text:style-name="T57_4">ου</text:span><text:span text:style-name="T57_5"><text:s/>ή<text:s/>7</text:span><text:span text:style-name="T57_6">ου</text:span><text:span text:style-name="T57_7"><text:s/>ή<text:s/>10</text:span><text:span text:style-name="T57_8">ου</text:span><text:span text:style-name="T57_9"><text:s/>μήνα,<text:s/>κατά<text:s/>περίπτωση,<text:s/>αρχής<text:s/>γενομένης<text:s/>από<text:s/>την<text:s/>1.10.2025.<text:s/>Η<text:s/>ισχύς<text:s/>της<text:s/>επιλογής<text:s/>μηνιαίας<text:s/>φορολογικής<text:s/>περιόδου<text:s/>εκκινεί<text:s/>από<text:s/>την<text:s/>1</text:span><text:span text:style-name="T57_10">η</text:span><text:span text:style-name="T57_11"><text:s/>ημέρα<text:s/>του<text:s/>μήνα<text:s/>υποβολής<text:s/>της<text:s/>δήλωσης<text:s/>επιλογής<text:s/>και<text:s/>δεν<text:s/>μπορεί<text:s/>να<text:s/>ανακληθεί<text:s/>πριν<text:s/>από<text:s/>την<text:s/>παρέλευση<text:s/>12<text:s/>μηνών.</text:span></text:p>
      <text:p text:style-name="P58"><text:span text:style-name="T58_1">2.</text:span><text:span text:style-name="T58_2"><text:s/></text:span><text:span text:style-name="T58_3">Η<text:s/>δήλωση<text:s/>επιλογής<text:s/>της<text:s/>προηγούμενης<text:s/>παραγράφου<text:s/>και<text:s/>η<text:s/>δήλωση<text:s/>ανάκλησης<text:s/>αυτής<text:s/>γίνεται<text:s/>μέσα<text:s/>από<text:s/>την<text:s/>ψηφιακή<text:s/>πύλη<text:s/>myAADE<text:s/>της<text:s/>ΑΑΔΕ,<text:s/>στην<text:s/>επιλογή<text:s/>Μητρώο<text:s/>και<text:s/>Επικοινωνία<text:s/>/<text:s/>Αλλαγή<text:s/>στοιχείων<text:s/>μητρώου.</text:span></text:p>
      <text:p text:style-name="P59"><text:span text:style-name="T59_1">3.</text:span><text:span text:style-name="T59_2"><text:s/></text:span><text:span text:style-name="T59_3">Οι<text:s/>προϋποθέσεις<text:s/>και<text:s/>η<text:s/>διαδικασία<text:s/>του<text:s/>παρόντος<text:s/>εφαρμόζονται<text:s/>και<text:s/>για<text:s/>τους<text:s/>υποκείμενους<text:s/>με<text:s/>έναρξη<text:s/>εργασιών<text:s/>από<text:s/>1.1.2024<text:s/>οι<text:s/>οποίοι<text:s/>συμπλήρωσαν<text:s/>αθροιστικά<text:s/>24<text:s/>μήνες<text:s/>από<text:s/>τον<text:s/>χρόνο<text:s/>έναρξης<text:s/>των<text:s/>εργασιών<text:s/>τους<text:s/>και<text:s/>12<text:s/>μήνες<text:s/>από<text:s/>την<text:s/>επιλογή<text:s/>του<text:s/>άρθρου<text:s/>2<text:s/>και<text:s/>επιθυμούν<text:s/>εκ<text:s/>νέου<text:s/>να<text:s/>υποβάλουν<text:s/>δήλωση<text:s/>ΦΠΑ<text:s/>για<text:s/>κάθε<text:s/>μηνιαία<text:s/>φορολογική<text:s/>περίοδο.</text:span></text:p>
      <text:h text:style-name="P60" text:outline-level="6"><text:span text:style-name="T60_1">Άρθρο<text:s/></text:span></text:h>
      <text:h text:style-name="P61" text:outline-level="6"><text:span text:style-name="T61_1">4Έναρξη<text:s/>ισχύος</text:span></text:h>
      <text:p text:style-name="P62"><text:span text:style-name="T62_1">Η<text:s/>παρούσα<text:s/>ισχύει<text:s/>από<text:s/>τη<text:s/>δημοσίευσή<text:s/>της<text:s/>στην<text:s/>Εφημερίδα<text:s/>της<text:s/>Κυβερνήσεως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Ο<text:s/>ΔΙΟΙΚΗΤΗΣ<text:s/>ΤΗΣ<text:s/>ΑΝΕΞΑΡΤΗΤΗΣ<text:s/>ΑΡΧΗΣ<text:s/>ΔΗΜΟΣΙΩΝ<text:s/>ΕΣΟΔΩΝ</text:span></text:p>
      <text:p text:style-name="P65"><text:span text:style-name="T65_1">ΓΕΩΡΓΙΟΣ<text:s/>ΠΙΤΣΙΛΗΣ</text:span></text:p>
      <text:p text:style-name="P66"><text:span text:style-name="T66_1">ΠΙΝΑΚΑΣ<text:s/>ΔΙΑΝΟΜΗΣ:</text:span></text:p>
      <text:p text:style-name="P67"><text:span text:style-name="T67_1">Ι.<text:s/>ΑΠΟΔΕΚΤΕΣ<text:s/>ΠΡΟΣ<text:s/>ΕΝΕΡΓΕΙΑ</text:span></text:p>
      <text:p text:style-name="P68"><text:span text:style-name="T68_1">1.<text:s/></text:span><text:span text:style-name="T68_2">Αποδέκτες<text:s/>Πίνακα<text:s/>Γ’,<text:s/>πλην<text:s/>αριθμ.<text:s/>2</text:span></text:p>
      <text:p text:style-name="P69"><text:span text:style-name="T69_1">2.<text:s/></text:span><text:span text:style-name="T69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70"><text:span text:style-name="T70_1">3.<text:s/></text:span><text:span text:style-name="T70_2">Διεύθυνση<text:s/>Επικοινωνίας</text:span></text:p>
      <text:p text:style-name="P71"><text:span text:style-name="T71_1">4.<text:s/></text:span><text:span text:style-name="T71_2">Ηλεκτρονικη<text:s/>Βιβλιοθήκη<text:s/>ΑΑΔΕ</text:span></text:p>
      <text:p text:style-name="P72"><text:span text:style-name="T72_1">5.<text:s/></text:span><text:span text:style-name="T72_2">Εθνικό<text:s/>Τυπογραφείο<text:s/>για<text:s/>δημοσίευση<text:s/>σε<text:s/>ΦΕΚ</text:span></text:p>
      <text:p text:style-name="P73"><text:span text:style-name="T73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74"><text:span text:style-name="T74_1">3.<text:s/>Αποδέκτες<text:s/>Πίνακα</text:span></text:p>
          </table:table-cell>
          <table:covered-table-cell/>
          <table:covered-table-cell/>
          <table:table-cell table:style-name="Cell2">
            <text:p text:style-name="P75"><text:span text:style-name="T75_1">Γ΄,<text:s/>μόνο<text:s/>ο<text:s/>αριθμ.<text:s/>2</text:span></text:p>
          </table:table-cell>
        </table:table-row>
        <table:table-row table:style-name="Row2">
          <table:table-cell table:style-name="Cell3">
            <text:p text:style-name="P76"><text:span text:style-name="T76_1">4.</text:span></text:p>
          </table:table-cell>
          <table:table-cell table:style-name="Cell4">
            <text:p text:style-name="P77"><text:span text:style-name="T77_1">»</text:span></text:p>
          </table:table-cell>
          <table:table-cell table:style-name="Cell5">
            <text:p text:style-name="P78"><text:span text:style-name="T78_1">»</text:span></text:p>
          </table:table-cell>
          <table:table-cell table:style-name="Cell6">
            <text:p text:style-name="P79"><text:span text:style-name="T79_1">Ζ΄.</text:span></text:p>
          </table:table-cell>
        </table:table-row>
        <table:table-row table:style-name="Row3">
          <table:table-cell table:style-name="Cell7">
            <text:p text:style-name="P80"><text:span text:style-name="T80_1">5.</text:span></text:p>
          </table:table-cell>
          <table:table-cell table:style-name="Cell8">
            <text:p text:style-name="P81"><text:span text:style-name="T81_1">»</text:span></text:p>
          </table:table-cell>
          <table:table-cell table:style-name="Cell9">
            <text:p text:style-name="P82"><text:span text:style-name="T82_1">»</text:span></text:p>
          </table:table-cell>
          <table:table-cell table:style-name="Cell10">
            <text:p text:style-name="P83"><text:span text:style-name="T83_1">Η΄.</text:span></text:p>
          </table:table-cell>
        </table:table-row>
        <table:table-row table:style-name="Row4">
          <table:table-cell table:style-name="Cell11">
            <text:p text:style-name="P84"><text:span text:style-name="T84_1">6.</text:span></text:p>
          </table:table-cell>
          <table:table-cell table:style-name="Cell12">
            <text:p text:style-name="P85"><text:span text:style-name="T85_1">»</text:span></text:p>
          </table:table-cell>
          <table:table-cell table:style-name="Cell13">
            <text:p text:style-name="P86"><text:span text:style-name="T86_1">»</text:span></text:p>
          </table:table-cell>
          <table:table-cell table:style-name="Cell14">
            <text:p text:style-name="P87"><text:span text:style-name="T87_1">Θ΄<text:s/>μόνο<text:s/>οι<text:s/>αριθμ<text:s/>13,19,20.</text:span></text:p>
          </table:table-cell>
        </table:table-row>
        <table:table-row table:style-name="Row5">
          <table:table-cell table:style-name="Cell15">
            <text:p text:style-name="P88"><text:span text:style-name="T88_1">7.</text:span></text:p>
          </table:table-cell>
          <table:table-cell table:style-name="Cell16">
            <text:p text:style-name="P89"><text:span text:style-name="T89_1">»</text:span></text:p>
          </table:table-cell>
          <table:table-cell table:style-name="Cell17">
            <text:p text:style-name="P90"><text:span text:style-name="T90_1">»</text:span></text:p>
          </table:table-cell>
          <table:table-cell table:style-name="Cell18">
            <text:p text:style-name="P91"><text:span text:style-name="T91_1">ΙΒ΄ΙΓ’,ΙΕ΄,ΙΖ,<text:s/>ΙΗ΄,<text:s/>ΙΣΤ΄,<text:s/>Κ΄,<text:s/>ΚΒ΄,<text:s/>ΚΓ΄</text:span></text:p>
          </table:table-cell>
        </table:table-row>
      </table:table>
      <text:p text:style-name="P92"><text:span text:style-name="T92_1">1.<text:s/>Αποδέκτες<text:s/>Πίνακα</text:span></text:p>
      <text:p text:style-name="P93"><text:span text:style-name="T93_1">Α΄<text:s/>μόνο<text:s/>οι<text:s/>αριθμ.<text:s/>1<text:s/>και<text:s/>4.</text:span></text:p>
      <text:p text:style-name="P94"><text:span text:style-name="T94_1">2.<text:s/>Αποδέκτες<text:s/>Πίνακα<text:s/>Β΄.</text:span></text:p>
      <text:p text:style-name="P95"><text:span text:style-name="T95_1">8.<text:s/></text:span><text:span text:style-name="T95_2">Γραφείο<text:s/>Υπουργού<text:s/>Εθνικής<text:s/>Οικονομίας<text:s/>και<text:s/>Οικονομικών</text:span></text:p>
      <text:p text:style-name="P96"><text:span text:style-name="T96_1">9.<text:s/></text:span><text:span text:style-name="T96_2">Γραφείο<text:s/>Υφυπουργού<text:s/>Εθνικής<text:s/>Οικονομίας<text:s/>και<text:s/>Οικονομικών</text:span></text:p>
      <text:p text:style-name="P97"><text:span text:style-name="T97_1">10.<text:s/></text:span><text:span text:style-name="T97_2">Γραφείο<text:s/>Γεν.<text:s/>Γραμματέα<text:s/>Φορολογικής<text:s/>Πολιτικής</text:span></text:p>
      <text:p text:style-name="P98"><text:span text:style-name="T98_1">11.<text:s/></text:span><text:span text:style-name="T98_2">Διεύθυνση<text:s/>Φορολογικής<text:s/>Πολιτικής<text:s/>της<text:s/>Γενικής<text:s/>Γραμματείας<text:s/>Φορολογικής<text:s/>Πολιτικής</text:span></text:p>
      <text:p text:style-name="P99"><text:span text:style-name="T99_1">ΙΙΙ.<text:s/>ΕΣΩΤΕΡΙΚΗ<text:s/>ΔΙΑΝΟΜΗ</text:span></text:p>
      <text:p text:style-name="P100"><text:span text:style-name="T100_1">1.<text:s/></text:span><text:span text:style-name="T100_2">Γραφείο<text:s/>Διοικητή<text:s/>ΑΑΔΕ</text:span></text:p>
      <text:p text:style-name="P101"><text:span text:style-name="T101_1">2.<text:s/></text:span><text:span text:style-name="T101_2">Γραφείο<text:s/>κ.<text:s/>κ.<text:s/>Γενικών<text:s/>Διευθυντών</text:span></text:p>
      <text:p text:style-name="P102"><text:span text:style-name="T102_1">3.<text:s/></text:span><text:span text:style-name="T102_2">Διεύθυνση<text:s/>Νομικής<text:s/>Υποστήριξης</text:span></text:p>
      <text:p text:style-name="P103"><text:span text:style-name="T103_1">4.<text:s/></text:span><text:span text:style-name="T103_2">Διεύθυνση<text:s/>Εφαρμογής<text:s/>Έμμεσης<text:s/>Φορολογίας</text:span></text:p>
      <text:p text:style-name="P104"><text:span text:style-name="T104_1">5.<text:s/></text:span><text:span text:style-name="T104_2">Διεύθυνση<text:s/>Ελεγκτικών<text:s/>Διαδικασιών</text:span></text:p>
      <text:p text:style-name="P105"><text:span text:style-name="T105_1">6.<text:s/></text:span><text:span text:style-name="T105_2">Διεύθυνση<text:s/>Επιχειρησιακών<text:s/>Διαδικασιών</text:span></text:p>
      <text:p text:style-name="P106"><text:span text:style-name="T106_1">7.<text:s/></text:span><text:span text:style-name="T106_2">Διεύθυνση<text:s/>Ανάπτυξης<text:s/>Φορολογικών<text:s/>Εφαρμογών</text:span></text:p>
      <text:p text:style-name="P107"><text:span text:style-name="T107_1">8.<text:s/></text:span><text:span text:style-name="T107_2">Διεύθυνση<text:s/>Εξυπηρέτ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