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 style:parent-style-name="article-num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 style:parent-style-name="article-num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 style:parent-style-name="article-num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0562<text:s/>ΕΞ<text:s/>2025</text:span></text:p>
      <text:p text:style-name="P2"><text:span text:style-name="T2_1">Διάθεση<text:s/>διαδικτυακών<text:s/>υπηρεσιών<text:s/>στο<text:s/>Υπουργείο<text:s/>Εθνικής<text:s/>Οικονομίας<text:s/>και<text:s/>Οικονομικών<text:s/>για<text:s/>το<text:s/>Π.Σ.<text:s/>«eInvoice<text:s/>govERP»,<text:s/>μέσω<text:s/>του<text:s/>Κέντρου<text:s/>Διαλειτουργικότητας<text:s/>της<text:s/>Γενικής<text:s/>Γραμματείας<text:s/>Πληροφοριακών<text:s/>Συστημάτων<text:s/>και<text:s/>Ψηφιακής<text:s/>Διακυβέρνησης.</text:span></text:p>
      <text:p text:style-name="P3"><text:span text:style-name="T3_1">Ο<text:s/>ΥΠΟΥΡΓΟΣ<text:s/>ΨΗΦΙΑΚΗΣ<text:s/>ΔΙΑΚΥΒΕΡΝΗΣΗΣ</text:span></text:p>
      <text:p text:style-name="P4"><text:span text:style-name="T4_1">Έχοντας<text:s/>υπόψη:</text:span></text:p>
      <text:p text:style-name="P5"><text:span text:style-name="T5_1">A.<text:s/>Τις<text:s/>διατάξεις:</text:span></text:p>
      <text:p text:style-name="P6"><text:span text:style-name="T6_1">1.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<text:s/>και,<text:s/>ιδίως,<text:s/>της<text:s/>παρ.<text:s/>51<text:s/>του<text:s/>άρθρου<text:s/>107,<text:s/>σε<text:s/>συνδυασμό<text:s/>με<text:s/>το<text:s/>άρθρο<text:s/>84<text:s/>του<text:s/>ιδίου<text:s/>νόμου,</text:span></text:p>
      <text:p text:style-name="P7"><text:span text:style-name="T7_1">2.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,</text:span></text:p>
      <text:p text:style-name="P8"><text:span text:style-name="T8_1">3.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»<text:s/>(Α’<text:s/>137),</text:span></text:p>
      <text:p text:style-name="P9"><text:span text:style-name="T9_1">4.<text:s/>του<text:s/>π.δ.<text:s/>77/2023<text:s/>«Σύσταση<text:s/>Υπουργείου<text:s/>και<text:s/>μετονομασία<text:s/>Υπουργείων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,</text:span></text:p>
      <text:p text:style-name="P10"><text:span text:style-name="T10_1">5.<text:s/>του<text:s/>π.δ.<text:s/>79/2023<text:s/>«Διορισμός<text:s/>Υπουργών,<text:s/>Αναπληρωτών<text:s/>Υπουργών<text:s/>και<text:s/>Υφυπουργών»<text:s/>(Α’<text:s/>131),</text:span></text:p>
      <text:p text:style-name="P11"><text:span text:style-name="T11_1">6.<text:s/>του<text:s/>π.δ.<text:s/>40/2020<text:s/>«Οργανισμός<text:s/>Υπουργείου<text:s/>Ψηφιακής<text:s/>Διακυβέρνησης»<text:s/>(Α’<text:s/>85),</text:span></text:p>
      <text:p text:style-name="P12"><text:span text:style-name="T12_1">7.<text:s/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<text:s/>το<text:s/>οποίο<text:s/>διατηρήθηκε<text:s/>σε<text:s/>ισχύ<text:s/>με<text:s/>την<text:s/>περ.<text:s/>22<text:s/>του<text:s/>άρθρου<text:s/>119<text:s/>του<text:s/>ν.<text:s/>4622/2019<text:s/>(Α’<text:s/>133),</text:span></text:p>
      <text:p text:style-name="P13"><text:span text:style-name="T13_1">8.<text:s/>της<text:s/>υπό<text:s/>στοιχεία<text:s/>A.1035/18-2-2020<text:s/>απόφασης<text:s/>με<text:s/>θέμα:<text:s/>«Υποχρεώσεις<text:s/>Παρόχων<text:s/>Υπηρεσιών<text:s/>Ηλεκτρονικής<text:s/>Έκδοσης<text:s/>Στοιχείων<text:s/>και<text:s/>διαδικασίες<text:s/>ελέγχου<text:s/>παροχής<text:s/>υπηρεσιών<text:s/>ηλεκτρονικής<text:s/>έκδοσης<text:s/>στοιχείων»<text:s/>(Β’<text:s/>551),</text:span></text:p>
      <text:p text:style-name="P14"><text:span text:style-name="T14_1">9.<text:s/>του<text:s/>ν.<text:s/>4308/2014<text:s/>«Ελληνικά<text:s/>Λογιστικά<text:s/>Πρότυπα,<text:s/>συναφείς<text:s/>ρυθμίσεις<text:s/>και<text:s/>άλλες<text:s/>διατάξεις»<text:s/>(Α’<text:s/>251),</text:span></text:p>
      <text:p text:style-name="P15"><text:span text:style-name="T15_1">10.<text:s/>της<text:s/>υπό<text:s/>στοιχεία<text:s/>ΠΟΛ<text:s/>1221/13-12-2012<text:s/>με<text:s/>θέμα:<text:s/>«Αναβάθμιση<text:s/>λογισμικών<text:s/>υποστήριξης<text:s/>των<text:s/>Ε.Α.Φ.Δ.Σ.Σ.<text:s/>-<text:s/>Καθορισμός<text:s/>αποστελλομένων<text:s/>αρχείων<text:s/>δεδομένων<text:s/>των<text:s/>φορολογικών<text:s/>στοιχείων<text:s/>στην<text:s/>Γ.Γ.Π.Σ.<text:s/>κατ’<text:s/>εφαρμογή<text:s/>των<text:s/>διατάξεων<text:s/>του<text:s/>άρθρου<text:s/>20<text:s/>του<text:s/>ν.<text:s/>3842/2010<text:s/>(Α’<text:s/>58)»<text:s/>(Β’<text:s/>3513),</text:span></text:p>
      <text:p text:style-name="P16"><text:span text:style-name="T16_1">11.<text:s/>του<text:s/>ν.<text:s/>4601/2019<text:s/>«Εταιρικοί<text:s/>μετασχηματισμοί<text:s/>και<text:s/>εναρμόνιση<text:s/>του<text:s/>νομοθετικού<text:s/>πλαισίου<text:s/>με<text:s/>τις<text:s/>διατάξεις<text:s/>της<text:s/>Οδηγίας<text:s/>2014/55/ΕΕ<text:s/>του<text:s/>Ευρωπαϊκού<text:s/>Κοινοβουλίου<text:s/>και<text:s/>του<text:s/>Συμβουλίου<text:s/>της<text:s/>16ης<text:s/>Απριλίου<text:s/>2014<text:s/>για<text:s/>την<text:s/>έκδοση<text:s/>ηλεκτρονικών<text:s/>τιμολογίων<text:s/>στο<text:s/>πλαίσιο<text:s/>δημόσιων<text:s/>συμβάσεων<text:s/>και<text:s/>λοιπές<text:s/>διατάξεις»,<text:s/>άρθρα<text:s/>148-154<text:s/>(Α’<text:s/>44),<text:s/>12.<text:s/>της<text:s/>οδηγίας<text:s/>2014/55/ΕΕ<text:s/>του<text:s/>Ευρωπαϊκού<text:s/>Κοινοβουλίου<text:s/>και<text:s/>του<text:s/>Συμβουλίου<text:s/>της<text:s/>16ης<text:s/>Απριλίου<text:s/>2014<text:s/>για<text:s/>την<text:s/>έκδοση<text:s/>ηλεκτρονικών<text:s/>τιμολογίων<text:s/>στο<text:s/>πλαίσιο<text:s/>των<text:s/>δημόσιων<text:s/>συμβάσεων,</text:span></text:p>
      <text:p text:style-name="P17"><text:span text:style-name="T17_1">13.<text:s/>της<text:s/>υπό<text:s/>στοιχεία<text:s/>52445<text:s/>ΕΞ<text:s/>2023/4.4.2023<text:s/>κοινής<text:s/>υπουργικής<text:s/>απόφασης<text:s/>με<text:s/>θέμα:<text:s/>"Υποχρέωση<text:s/>υποβολής<text:s/>ηλεκτρονικών<text:s/>τιμολογίων<text:s/>από<text:s/>τους<text:s/>οικονομικούς<text:s/>φορείς"<text:s/>(Β’<text:s/>2385),</text:span></text:p>
      <text:p text:style-name="P18"><text:span text:style-name="T18_1">14.<text:s/>της<text:s/>υπό<text:s/>στοιχεία<text:s/>172388<text:s/>ΕΞ<text:s/>2022<text:s/>εγκυκλίου<text:s/>του<text:s/>Υπουργείου<text:s/>Οικονομικών<text:s/>με<text:s/>θέμα:<text:s/>"Παροχή<text:s/>οδηγιών<text:s/>για<text:s/>την<text:s/>εφαρμογή<text:s/>των<text:s/>διατάξεων<text:s/>των<text:s/>άρθρων<text:s/>145-154<text:s/>του<text:s/>ν.<text:s/>4601/2019<text:s/>(Α’<text:s/>44)<text:s/>για<text:s/>την<text:s/>ηλεκτρονική<text:s/>τιμολόγηση,<text:s/>μετά<text:s/>την<text:s/>τροποποίησή<text:s/>τους<text:s/>με<text:s/>τα<text:s/>άρθρα<text:s/>158-160<text:s/>του<text:s/>ν.<text:s/>4972/2022<text:s/>(Α’<text:s/>181)",</text:span></text:p>
      <text:p text:style-name="P19"><text:span text:style-name="T19_1">15.<text:s/>της<text:s/>υπό<text:s/>στοιχεία<text:s/>78366<text:s/>ΕΞ<text:s/>2023/19-5-2023<text:s/>εγκυκλίου<text:s/>του<text:s/>Υπουργείου<text:s/>Οικονομικών<text:s/>«Κοινοποίηση<text:s/>διατάξεων<text:s/>σχετικά<text:s/>με<text:s/>την<text:s/>υποχρέωση<text:s/>υποβολής<text:s/>ηλεκτρονικών<text:s/>τιμολογίων<text:s/>από<text:s/>τους<text:s/>οικονομικούς<text:s/>φορείς»,</text:span></text:p>
      <text:p text:style-name="P20"><text:span text:style-name="T20_1">16.<text:s/>της<text:s/>υπ’<text:s/>αρ.<text:s/>οικ.<text:s/>46901/2024<text:s/>κοινής<text:s/>υπουργικής<text:s/>απόφασης<text:s/>με<text:s/>θέμα:<text:s/>"Τροποποίηση<text:s/>της<text:s/>υπό<text:s/>στοιχεία<text:s/>οικ.<text:s/>98979<text:s/>ΕΞ<text:s/>2021/10.08.2021<text:s/>κοινής<text:s/>υπουργικής<text:s/>απόφασης<text:s/>«Ηλεκτρονική<text:s/>Τιμολόγηση<text:s/>στο<text:s/>πλαίσιο<text:s/>των<text:s/>Δημοσίων<text:s/>Συμβάσεων<text:s/>δυνάμει<text:s/>του<text:s/>ν.<text:s/>4601/2019<text:s/>(Α’<text:s/>44)»<text:s/>(Β’<text:s/>3766)"<text:s/>(Β’<text:s/>2120),</text:span></text:p>
      <text:p text:style-name="P21"><text:span text:style-name="T21_1">17.<text:s/>της<text:s/>υπό<text:s/>στοιχεία<text:s/>31781<text:s/>ΕΞ<text:s/>2022/9-3-2022<text:s/>κοινής<text:s/>υπουργικής<text:s/>απόφασης<text:s/>με<text:s/>θέμα:<text:s/>«Τροποποίηση<text:s/>της<text:s/>υπ’<text:s/>αρ.<text:s/>63446/31.5.2021<text:s/>κοινής<text:s/>απόφασης<text:s/>των<text:s/>Υπουργών<text:s/>Οικονομικών,<text:s/>Ανάπτυξης<text:s/>και<text:s/>Επενδύσεων<text:s/>και<text:s/>Επικρατείας<text:s/>“Καθορισμός<text:s/>Εθνικού<text:s/>Μορφότυπου<text:s/>ηλεκτρονικού<text:s/>τιμολογίου<text:s/>στο<text:s/>πλαίσιο<text:s/>των<text:s/>Δημοσίων<text:s/>Συμβάσεων”<text:s/>(Β’<text:s/>2338)»<text:s/>(Β’<text:s/>1202),</text:span></text:p>
      <text:p text:style-name="P22"><text:span text:style-name="T22_1">18.<text:s/>του<text:s/>ν.<text:s/>4972/2022<text:s/>«Εταιρική<text:s/>διακυβέρνηση<text:s/>των<text:s/>Ανωνύμων<text:s/>Εταιρειών<text:s/>του<text:s/>Δημοσίου<text:s/>και<text:s/>των<text:s/>λοιπών<text:s/>θυγατρικών<text:s/>της<text:s/>Ελληνικής<text:s/>Εταιρείας<text:s/>Συμμετοχών<text:s/>και<text:s/>Περιουσίας,<text:s/>διαχείριση<text:s/>συμμετοχών<text:s/>του<text:s/>Δημοσίου<text:s/>σε<text:s/>ανώνυμες<text:s/>εταιρείες<text:s/>και<text:s/>ρυθμίσεις<text:s/>για<text:s/>την<text:s/>Ελληνική<text:s/>Εταιρεία<text:s/>Συμμετοχών<text:s/>και<text:s/>Περιουσίας,<text:s/>αξιολόγηση<text:s/>της<text:s/>έναντι<text:s/>του<text:s/>Δημοσίου<text:s/>φερεγγυότητας<text:s/>και<text:s/>πιστοληπτικής<text:s/>ικανότητας<text:s/>φυσικών<text:s/>και<text:s/>νομικών<text:s/>προσώπων<text:s/>και<text:s/>σύσταση<text:s/>Ανεξάρτητης<text:s/>Αρχής<text:s/>Πιστοληπτικής<text:s/>Αξιολόγησης,<text:s/>ίδρυση<text:s/>και<text:s/>λειτουργία<text:s/>Κεντρικού<text:s/>Μητρώου<text:s/>Πιστώσεων,<text:s/>Συμπληρωματικός<text:s/>κρατικός<text:s/>προϋπολογισμός<text:s/>οικονομικού<text:s/>έτους<text:s/>2022<text:s/>και<text:s/>λοιπές<text:s/>διατάξεις<text:s/>οικονομικού<text:s/>και<text:s/>αναπτυξιακού<text:s/>χαρακτήρα»<text:s/>(Α’<text:s/>181),<text:s/>άρθρο<text:s/>158<text:s/>«Πεδίο<text:s/>εφαρμογής<text:s/>ηλεκτρονικού<text:s/>τιμολογίου<text:s/>-<text:s/>Τροποποίηση<text:s/>παρ.<text:s/>1<text:s/>και<text:s/>παρ.<text:s/>2<text:s/>άρθρου<text:s/>148<text:s/>ν.<text:s/>4601/2019<text:s/>(άρθρο<text:s/>1<text:s/>της<text:s/>Οδηγίας<text:s/>2014/55/ΕΕ)»<text:s/>και<text:s/>άρθρο<text:s/>160<text:s/>«Εξουσιοδοτική<text:s/>διάταξη<text:s/>ως<text:s/>προς<text:s/>ζητήματα<text:s/>ηλεκτρονικού<text:s/>τιμολογίου<text:s/>-<text:s/>Τροποποίηση<text:s/>άρθρου<text:s/>154<text:s/>ν.<text:s/>4601/2019»,</text:span></text:p>
      <text:p text:style-name="P23"><text:span text:style-name="T23_1">19.<text:s/>του<text:s/>ν.<text:s/>5404/2024<text:s/>«Κώδικας<text:s/>Φορολογικής<text:s/>Διαδικασίας<text:s/>και<text:s/>άλλες<text:s/>διατάξεις»<text:s/>(Α’<text:s/>58),<text:s/>άρθρο<text:s/>94<text:s/>«Πεδίο<text:s/>εφαρμογής<text:s/>ηλεκτρονικής<text:s/>τιμολόγησης<text:s/>-<text:s/>Τροποποίηση<text:s/>παρ.<text:s/>2<text:s/>άρθρου<text:s/>148<text:s/>ν.<text:s/>4601/2019»<text:s/>και<text:s/>Άρθρο<text:s/>95<text:s/>«Υποβολή<text:s/>ηλεκτρονικού<text:s/>τιμολογίου<text:s/>-<text:s/>Τροποποίηση<text:s/>άρθρου<text:s/>151<text:s/>ν.<text:s/>4601/2019».</text:span></text:p>
      <text:p text:style-name="P24"><text:span text:style-name="T24_1">Β.<text:s/>Την<text:s/>υπό<text:s/>στοιχεία<text:s/>118944<text:s/>ΕΞ<text:s/>2019<text:s/>απόφαση<text:s/>του<text:s/>Υπουργού<text:s/>Επικρατείας<text:s/>«Λειτουργία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»<text:s/>(Β’<text:s/>3990).</text:span></text:p>
      <text:p text:style-name="P25"><text:span text:style-name="T25_1">Γ.<text:s/>Την<text:s/>υπ’<text:s/>αρ.<text:s/>63446/31-05-2021<text:s/>κοινή<text:s/>απόφαση<text:s/>των<text:s/>Υπουργών<text:s/>Οικονομικών,<text:s/>Ανάπτυξης<text:s/>και<text:s/>Επενδύσεων<text:s/>και<text:s/>Επικρατείας<text:s/>«Καθορισμός<text:s/>Εθνικού<text:s/>Μορφότυπου<text:s/>ηλεκτρονικού<text:s/>τιμολογίου<text:s/>στο<text:s/>πλαίσιο<text:s/>των<text:s/>Δημοσίων<text:s/>Συμβάσεων»<text:s/>(Β’<text:s/>2338),<text:s/>όπως<text:s/>τροποποιήθηκε<text:s/>από<text:s/>την<text:s/>υπό<text:s/>στοιχεία<text:s/>31781ΕΞ2022/09-03-2022<text:s/>(Β’<text:s/>1202).</text:span></text:p>
      <text:p text:style-name="P26"><text:span text:style-name="T26_1">Δ.<text:s/>Την<text:s/>υπό<text:s/>στοιχεία<text:s/>42465<text:s/>ΕΞ<text:s/>2022/30-3-2022<text:s/>(ΑΔΑ:<text:s/>6ΠΠΨΗ-4Ω1)<text:s/>εγκύκλιο<text:s/>της<text:s/>Διεύθυνσης<text:s/>Κατάρτισης<text:s/>και<text:s/>Συντονισμού<text:s/>εφαρμογής<text:s/>Δημοσιονομικών<text:s/>Κανόνων,<text:s/>της<text:s/>Γ.Δ.<text:s/>Θησαυροφυλακίου<text:s/>και<text:s/>Δημοσιονομικών<text:s/>Κανόνων,<text:s/>του<text:s/>Γενικού<text:s/>Λογιστηρίου<text:s/>του<text:s/>Κράτους,<text:s/>και<text:s/>συγκεκριμένα<text:s/>το<text:s/>σημείο<text:s/>Γ.3.i).</text:span></text:p>
      <text:p text:style-name="P27"><text:span text:style-name="T27_1">Ε.<text:s/>Την<text:s/>ανάγκη<text:s/>διασφάλισης<text:s/>της<text:s/>εναρμόνισης<text:s/>της<text:s/>διαλειτουργικότητας<text:s/>των<text:s/>διαδικτυακών<text:s/>υπηρεσιών<text:s/>των<text:s/>Φορέων<text:s/>του<text:s/>Δημοσίου<text:s/>και<text:s/>του<text:s/>ευρύτερου<text:s/>Δημοσίου<text:s/>Τομέα<text:s/>με<text:s/>τον<text:s/>στρατηγικό<text:s/>σχεδιασμό.</text:span></text:p>
      <text:p text:style-name="P28"><text:span text:style-name="T28_1">ΣΤ.<text:s/>Τα<text:s/>αιτήματα<text:s/>του<text:s/>Υπ.<text:s/>Οικονομίας<text:s/>και<text:s/>Οικονομικών<text:s/>υπ’<text:s/>αρ.<text:s/>29390/14-10-2024<text:s/>για<text:s/>τη<text:s/>διαδικτυακή<text:s/>υπηρεσία<text:s/>"Διαχείριση<text:s/>Ηλεκτρονικών<text:s/>Τιμολογίων"<text:s/>και<text:s/>υπ’<text:s/>αρ.<text:s/>29393/<text:s/>14-10-2024<text:s/>για<text:s/>τη<text:s/>διαδικτυακή<text:s/>υπηρεσία<text:s/>"Στοιχεία<text:s/>Φορέων<text:s/>και<text:s/>Υπηρεσιών",<text:s/>στην<text:s/>Ε.Δ.Α.<text:s/>του<text:s/>Κέντρου<text:s/>Διαλειτουργικότητας<text:s/>(ΚΕ.Δ.)<text:s/>της<text:s/>Γ.Γ.Π.Σ.Ψ.Δ.</text:span></text:p>
      <text:p text:style-name="P29"><text:span text:style-name="T29_1">Ζ.<text:s/>Τα<text:s/>έγγραφα<text:s/>του<text:s/>Υπουργείου<text:s/>Οικονομίας<text:s/>και<text:s/>Οικονομικών<text:s/>προς<text:s/>την<text:s/>Γ.Γ.Π.Σ.Ψ.Δ.<text:s/>υπ’<text:s/>αρ.<text:s/>5911/20-2-2025<text:s/>για<text:s/>τη<text:s/>διαδικτυακή<text:s/>υπηρεσία<text:s/>"Διαχείριση<text:s/>Ηλεκτρονικών<text:s/>Τιμολογίων"<text:s/>και<text:s/>υπ’<text:s/>αρ.<text:s/>6439/25-2-2025<text:s/>για<text:s/>τη<text:s/>διαδικτυακή<text:s/>υπηρεσία<text:s/>"Στοιχεία<text:s/>Φορέων<text:s/>και<text:s/>Υπηρεσιών",<text:s/>με<text:s/>θέμα:<text:s/>την<text:s/>έναρξη<text:s/>παραγωγικής<text:s/>λειτουργίας<text:s/>υπηρεσιών.</text:span></text:p>
      <text:p text:style-name="P30"><text:span text:style-name="T30_1">Η.<text:s/>Το<text:s/>γεγονός<text:s/>ότι<text:s/>από<text:s/>την<text:s/>έκδοση<text:s/>της<text:s/>παρούσας<text:s/>απόφασης,<text:s/>δεν<text:s/>προκαλείται<text:s/>δαπάνη<text:s/>σε<text:s/>βάρος<text:s/>του<text:s/>κρατικού<text:s/>προϋπολογισμού.</text:span></text:p>
      <text:p text:style-name="P31"><text:span text:style-name="T31_1">Θ.<text:s/>Το<text:s/>γεγονός<text:s/>ότι<text:s/>οι<text:s/>διατάξεις<text:s/>της<text:s/>παρούσας<text:s/>δεν<text:s/>αφορούν<text:s/>σε<text:s/>διοικητική<text:s/>διαδικασία<text:s/>για<text:s/>την<text:s/>οποία<text:s/>υπάρχει<text:s/>υποχρέωση<text:s/>καταχώρισης<text:s/>στο<text:s/>ΕΜΔΔ<text:s/>-ΜΙΤΟΣ,<text:s/>αποφασίζουμε:</text:span></text:p>
      <text:h text:style-name="P32" text:outline-level="6"><text:span text:style-name="T32_1">Άρθρο<text:s/>1</text:span></text:h>
      <text:p text:style-name="P33"><text:span text:style-name="T33_1">Διατίθενται<text:s/>στο<text:s/>πληροφοριακό<text:s/>σύστημα<text:s/>«eInvoice<text:s/>govERP»<text:s/>του<text:s/>Υπουργείου<text:s/>Οικονομίας<text:s/>και<text:s/>Οικονομικών,<text:s/>οι<text:s/>παρακάτω<text:s/>διαδικτυακές<text:s/>υπηρεσίες:</text:span></text:p>
      <text:p text:style-name="P34"><text:span text:style-name="T34_1">-</text:span><text:span text:style-name="T34_2"><text:tab/></text:span><text:span text:style-name="T34_3">«Διαχείριση<text:s/>Ηλεκτρονικών<text:s/>Τιμολογίων»,<text:s/>με<text:s/>τις<text:s/>μεθόδους<text:s/>«Λήψη<text:s/>στοιχείων<text:s/>Τιμολογίου<text:s/>από<text:s/>Φορέα»<text:s/>(getInvoiceInfo)<text:s/>και<text:s/>«Αποστολή<text:s/>αποτελέσματος<text:s/>επεξεργασίας<text:s/>Τιμολογίου<text:s/>από<text:s/>Φορέα»<text:s/>(sendInvoiceResponse).</text:span></text:p>
      <text:p text:style-name="P35"><text:span text:style-name="T35_1">Σκοποί<text:s/>διάθεσης<text:s/>της<text:s/>υπηρεσίας<text:s/>είναι:<text:s/>α)<text:s/>η<text:s/>αναζήτηση<text:s/>τιμολογίων<text:s/>που<text:s/>αφορούν<text:s/>τον<text:s/>Φορέα<text:s/>και<text:s/>λήψη<text:s/>του<text:s/>πρωτότυπου<text:s/>τιμολογίου<text:s/>(XML)<text:s/>και<text:s/>β)<text:s/>η<text:s/>αποστολή<text:s/>αποτελεσμάτων<text:s/>επεξεργασίας<text:s/>του<text:s/>τιμολογίου.</text:span></text:p>
      <text:p text:style-name="P36"><text:span text:style-name="T36_1">-</text:span><text:span text:style-name="T36_2"><text:tab/></text:span><text:span text:style-name="T36_3">«Στοιχεία<text:s/>Φορέων<text:s/>και<text:s/>Υπηρεσιών»,<text:s/>με<text:s/>τις<text:s/>μεθόδους<text:s/>«Λήψη<text:s/>στοιχείων<text:s/>φορέων<text:s/>και<text:s/>υπηρεσιών<text:s/>-<text:s/>getYphresia»<text:s/>και<text:s/>«Λήψη<text:s/>στοιχείων<text:s/>φορέων<text:s/>και<text:s/>υπηρεσιών<text:s/>(αναθέτουσες<text:s/>αρχές<text:s/>μόνο)<text:s/>-<text:s/>getAnathetousa».</text:span></text:p>
      <text:p text:style-name="P37"><text:span text:style-name="T37_1">Σκοπός<text:s/>διάθεσης<text:s/>της<text:s/>υπηρεσίας<text:s/>είναι<text:s/>η<text:s/>διαχείριση<text:s/>ηλεκτρονικών<text:s/>τιμολογίων<text:s/>στο<text:s/>govERP.</text:span></text:p>
      <text:h text:style-name="P38" text:outline-level="6"><text:span text:style-name="T38_1">Άρθρο<text:s/>2</text:span></text:h>
      <text:p text:style-name="P39"><text:span text:style-name="T39_1">Οργανωτικά<text:s/>μέτρα<text:s/>ασφάλειας<text:s/>και<text:s/>προστασίας<text:s/>δεδομένων<text:s/>προσωπικού<text:s/>χαρακτήρα</text:span></text:p>
      <text:p text:style-name="P40"><text:span text:style-name="T40_1">Ο<text:s/>φορέας<text:s/>έχει<text:s/>την<text:s/>υποχρέωση<text:s/>λήψης<text:s/>και<text:s/>διαρκούς<text:s/>τήρησης<text:s/>των<text:s/>κατάλληλων<text:s/>και<text:s/>αναγκαίων<text:s/>τεχνικών<text:s/>και<text:s/>οργανωτικών<text:s/>μέτρων<text:s/>ασφάλειας<text:s/>των<text:s/>λαμβανόμενων<text:s/>πληροφοριών<text:s/>και<text:s/>κατ’<text:s/>ελάχιστον,<text:s/>την<text:s/>καταγραφή<text:s/>και<text:s/>παρακολούθηση<text:s/>των<text:s/>προσβάσεων,<text:s/>τη<text:s/>διασφάλιση<text:s/>ιχνηλασιμότητας<text:s/>και<text:s/>την<text:s/>προστασία<text:s/>των<text:s/>διακινούμενων<text:s/>δεδομένων<text:s/>από<text:s/>κάθε<text:s/>παραβίαση,<text:s/>καθώς<text:s/>και<text:s/>από<text:s/>σκόπιμη<text:s/>απειλή<text:s/>ή<text:s/>τυχαίο<text:s/>κίνδυνο.<text:s/>Ο<text:s/>φορέας<text:s/>έχει<text:s/>την<text:s/>υποχρέωση<text:s/>χρήσης<text:s/>των<text:s/>λαμβανομένων<text:s/>πληροφοριών<text:s/>αποκλειστικά<text:s/>και<text:s/>μόνον<text:s/>για<text:s/>τον<text:s/>σκοπό<text:s/>που<text:s/>περιγράφεται<text:s/>στην<text:s/>παρούσα<text:s/>απόφαση.</text:span></text:p>
      <text:p text:style-name="P41"><text:span text:style-name="T41_1">Η<text:s/>διάθεση<text:s/>διενεργείται<text:s/>μέσω<text:s/>του<text:s/>Κέντρου<text:s/>Διαλειτουργικότητας<text:s/>της<text:s/>Γενικής<text:s/>Γραμματείας<text:s/>Πληροφοριακών<text:s/>Συστημάτων<text:s/>και<text:s/>Ψηφιακής<text:s/>Διακυβέρνησης<text:s/>(Γ.Γ.Π.Σ.Ψ.Δ.)<text:s/>και<text:s/>σύμφωνα<text:s/>με<text:s/>το<text:s/>ισχύον<text:s/>Πλαίσιο<text:s/>Ασφάλειας<text:s/>Πληροφοριακών<text:s/>Συστημάτων<text:s/>της<text:s/>Γ.Γ.Π.Σ.Ψ.Δ.<text:s/>του<text:s/>Υπουργείου<text:s/>Ψηφιακής<text:s/>Διακυβέρνησης,<text:s/>την<text:s/>Πολιτική<text:s/>Ορθής<text:s/>Χρήσης<text:s/>των<text:s/>διαδικτυακών<text:s/>υπηρεσιών<text:s/>και<text:s/>τις<text:s/>διατάξεις<text:s/>περί<text:s/>προστασίας<text:s/>δεδομένων<text:s/>προσωπικού<text:s/>χαρακτήρα.</text:span></text:p>
      <text:h text:style-name="P42" text:outline-level="6"><text:span text:style-name="T42_1">Άρθρο<text:s/>3</text:span></text:h>
      <text:p text:style-name="P43"><text:span text:style-name="T43_1">Έναρξη<text:s/>ισχύος</text:span></text:p>
      <text:p text:style-name="P44"><text:span text:style-name="T44_1">Η<text:s/>παρούσα<text:s/>απόφαση<text:s/>αρχίζει<text:s/>να<text:s/>ισχύει<text:s/>από<text:s/>τη<text:s/>δημοσίευσή<text:s/>της<text:s/>στην<text:s/>Εφημερίδα<text:s/>της<text:s/>Κυβερνήσεως.</text:span></text:p>
      <text:p text:style-name="P45"><text:span text:style-name="T45_1">Η<text:s/>απόφαση<text:s/>αυτή<text:s/>να<text:s/>δημοσιευθεί<text:s/>στην<text:s/>Εφημερίδα<text:s/>της<text:s/>Κυβερνήσεως.</text:span></text:p>
      <text:p text:style-name="P46"><text:span text:style-name="T46_1">Αθήνα,<text:s/>1<text:s/>Απριλίου<text:s/>2025</text:span></text:p>
      <text:p text:style-name="P47"><text:span text:style-name="T47_1">Ο<text:s/>Υπουργός</text:span></text:p>
      <text:p text:style-name="P48"><text:span text:style-name="T48_1">ΔΗΜΗΤΡΙΟΣ<text:s/>ΠΑΠΑΣΤΕΡΓ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