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ριθ.<text:s/>ΦΕΚ:<text:s/>Β’<text:s/>1564/1.4.2025</text:span></text:p>
      <text:p text:style-name="P3"><text:span text:style-name="T3_1">Αθήνα,<text:s/>1<text:s/>Απριλίου<text:s/>2025</text:span></text:p>
      <text:p text:style-name="P4"><text:span text:style-name="T4_1">Α.<text:s/>1052</text:span></text:p>
      <text:p text:style-name="P5"><text:span text:style-name="T5_1">ΓΡΑΦΕΙΟ<text:s/>ΥΦΥΠΟΥΡΓΟΥ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Ταχ.<text:s/>Δ/νση</text:span></text:h>
      <text:p text:style-name="P16"><text:span text:style-name="T16_1">Ταχ.<text:s/>Κώδικας</text:span></text:p>
      <text:p text:style-name="P17"><text:span text:style-name="T17_1">Τηλ.</text:span></text:p>
      <text:p text:style-name="P18"><text:span text:style-name="T18_1">Url</text:span></text:p>
      <text:p text:style-name="P19"><text:span text:style-name="T19_1">Θέμα:<text:s/>Τροποποίηση<text:s/>της<text:s/>υπό<text:s/>στοιχεία<text:s/>Α.1122/2024<text:s/>κοινής<text:s/>απόφασης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.»<text:s/>(Β’4570)</text:span></text:p>
      <text:p text:style-name="P20"><text:span text:style-name="T20_1">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παρ.<text:s/>9Β<text:s/>του<text:s/>άρθρου<text:s/>5<text:s/>του<text:s/>ν.<text:s/>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24"><text:span text:style-name="T24_1">β)</text:span><text:span text:style-name="T24_2"><text:tab/></text:span><text:span text:style-name="T24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5"><text:span text:style-name="T25_1">2.<text:s/></text:span><text:span text:style-name="T2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6"><text:span text:style-name="T26_1">3.<text:s/></text:span><text:span text:style-name="T26_2">Το<text:s/>π.δ.<text:s/>142/2017<text:s/>«Οργανισμός<text:s/>του<text:s/>Υπουργείου<text:s/>Οικονομικών»<text:s/>(Α΄181).</text:span></text:p>
      <text:p text:style-name="P27"><text:span text:style-name="T27_1">4.<text:s/></text:span><text:span text:style-name="T27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8"><text:span text:style-name="T28_1">5.<text:s/></text:span><text:span text:style-name="T28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text:s/>6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29"><text:span text:style-name="T29_1">7.<text:s/></text:span><text:span text:style-name="T29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0"><text:span text:style-name="T30_1">8.<text:s/></text:span><text:span text:style-name="T30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΄2470).</text:span></text:p>
      <text:p text:style-name="P31"><text:span text:style-name="T31_1">9.<text:s/></text:span><text:span text:style-name="T31_2">Την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32"><text:span text:style-name="T32_1">10.<text:s/></text:span><text:span text:style-name="T32_2">Την<text:s/>υπό<text:s/>στοιχεία<text:s/>Α.1123/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33"><text:span text:style-name="T33_1">11.<text:s/></text:span><text:span text:style-name="T33_2">Την<text:s/>υπό<text:s/>στοιχεία<text:s/>Α.1060/2021<text:s/>κοινή<text:s/>απόφαση<text:s/>του<text:s/>Υφυπουργού<text:s/>Οικονομικών<text:s/>και<text:s/>του<text:s/>Διοικητή<text:s/>της<text:s/>ΑΑΔΕ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'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'<text:s/>230),<text:s/>είτε<text:s/>με<text:s/>τη<text:s/>χρήση<text:s/>Υπηρεσιών<text:s/>Παρόχου<text:s/>για<text:s/>την<text:s/>Ηλεκτρονική<text:s/>Τιμολόγηση»<text:s/>(Β΄1217).</text:span></text:p>
      <text:p text:style-name="P34"><text:span text:style-name="T34_1">12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5"><text:span text:style-name="T35_1">13.<text:s/></text:span><text:span text:style-name="T35_2">Την<text:s/>ανάγκη<text:s/>μετάθεσης<text:s/>του<text:s/>χρόνου<text:s/>έναρξης<text:s/>της<text:s/>εφαρμογής<text:s/>της<text:s/>ψηφιακής<text:s/>έκδοσης<text:s/>παραστατικών<text:s/>διακίνησης<text:s/>αγαθών<text:s/>για<text:s/>τη<text:s/>ψηφιακή<text:s/>παρακολούθηση,<text:s/>την<text:s/>τεκμηρίωση<text:s/>των<text:s/>διακινήσεων,<text:s/>καθώς<text:s/>και<text:s/>τη<text:s/>συγκέντρωση<text:s/>και<text:s/>αξιοποίηση<text:s/>πληροφοριών,<text:s/>με<text:s/>σκοπό<text:s/>τη<text:s/>φορολογική<text:s/>συμμόρφωση<text:s/>των<text:s/>υπόχρεων<text:s/>οντοτήτων<text:s/>και<text:s/>παράλληλα<text:s/>την<text:s/>αποφυγή<text:s/>της<text:s/>υπέρμετρης<text:s/>επιβάρυνσης<text:s/>αυτών.</text:span></text:p>
      <text:p text:style-name="P36"><text:span text:style-name="T36_1">14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15.<text:s/></text:span><text:span text:style-name="T3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38"><text:span text:style-name="T38_1">ΑΠΟΦΑΣΙΖΟΥΜΕ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Τροποποιείται<text:s/>η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,<text:s/>ως<text:s/>ακολούθως:</text:span></text:p>
      <text:p text:style-name="P42"><text:span text:style-name="T42_1">1.</text:span><text:span text:style-name="T42_2"><text:s/></text:span><text:span text:style-name="T42_3">Η<text:s/>υποπερ.<text:s/>αα),<text:s/>της<text:s/>περ.<text:s/>α),<text:s/>της<text:s/>παρ.<text:s/>3,<text:s/>του<text:s/>άρθρου<text:s/>1<text:s/>αντικαθίσταται<text:s/>ως<text:s/>εξής:</text:span></text:p>
      <text:p text:style-name="P43"><text:span text:style-name="T43_1">«αα)<text:s/>Το<text:s/>ύψος<text:s/>των<text:s/>ακαθαρίστων<text:s/>εσόδων<text:s/>τους<text:s/>υπερβαίνει<text:s/>τις<text:s/>διακόσιες<text:s/>χιλιάδες<text:s/>(200.000<text:s/>€)<text:s/>ευρώ,<text:s/>όπως<text:s/>αυτό<text:s/>προσδιορίζεται<text:s/>με<text:s/>βάση<text:s/>την<text:s/>υποβληθείσα,<text:s/>για<text:s/>το<text:s/>φορολογικό<text:s/>2022,<text:s/>δήλωση<text:s/>φορολογίας<text:s/>εισοδήματος<text:s/>ή<text:s/>για<text:s/>όσα<text:s/>νομικά<text:s/>πρόσωπα<text:s/>ή<text:s/>νομικές<text:s/>οντότητες<text:s/>το<text:s/>οικείο<text:s/>φορολογικό<text:s/>έτος<text:s/>δεν<text:s/>έληξε<text:s/>στις<text:s/>31/12/2022,<text:s/>με<text:s/>βάση<text:s/>την<text:s/>υποβληθείσα<text:s/>δήλωση<text:s/>του<text:s/>φορολογικού<text:s/>έτους<text:s/>που<text:s/>εκκίνησε<text:s/>εντός<text:s/>του<text:s/>2022,<text:s/>εξαιρουμένων<text:s/>των<text:s/>οντοτήτων<text:s/>που<text:s/>το<text:s/>ύψος<text:s/>των<text:s/>ακαθαρίστων<text:s/>εσόδων<text:s/>τους<text:s/>υπερβαίνει<text:s/>τα<text:s/>πέντε<text:s/>εκατομμύρια<text:s/>(5.000.000<text:s/>€)<text:s/>ευρώ,<text:s/>είναι<text:s/>θυγατρικές<text:s/>αλλοδαπής<text:s/>εταιρείας<text:s/>και<text:s/>κάνουν<text:s/>χρήση<text:s/>του<text:s/>εμπορικού/λογιστικού<text:s/>προγράμματος<text:s/>διαχείρισης<text:s/>της<text:s/>αλλοδαπής<text:s/>εταιρείας<text:s/>ή»</text:span></text:p>
      <text:p text:style-name="P44"><text:span text:style-name="T44_1">2.</text:span><text:span text:style-name="T44_2"><text:s/></text:span><text:span text:style-name="T44_3">Το<text:s/>άρθρο<text:s/>4<text:s/>αντικαθίσταται<text:s/>ως<text:s/>εξής:</text:span></text:p>
      <text:p text:style-name="P45"><text:span text:style-name="T45_1">«Άρθρο<text:s/>4</text:span></text:p>
      <text:p text:style-name="P46"><text:span text:style-name="T46_1">ΈΝΑΡΞΗ<text:s/>ΙΣΧΥΟΣ-ΚΑΤΑΡΓΟΥΜΕΝΕΣ<text:s/>ΔΙΑΤΆΞΕΙΣ</text:span></text:p>
      <text:p text:style-name="P47"><text:span text:style-name="T47_1">1.<text:s/></text:span><text:span text:style-name="T47_2">Από<text:s/>την<text:s/>ημερομηνία<text:s/>έκδοσης<text:s/>της<text:s/>παρούσας<text:s/>έως<text:s/>και<text:s/>την<text:s/>1/6/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ις<text:s/>υπόχρεες<text:s/>οντότητες<text:s/>της<text:s/>πρώτης<text:s/>περιόδου,<text:s/>σύμφωνα<text:s/>με<text:s/>τα<text:s/>οριζόμενα<text:s/>της<text:s/>περ.<text:s/>α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ποθεμάτων,<text:s/>σύμφωνα<text:s/>με<text:s/>το<text:s/>Παράρτημα<text:s/>Ι<text:s/>της<text:s/>υπό<text:s/>στοιχεία<text:s/>Α.1123/2024<text:s/>απόφασης<text:s/>του<text:s/>Διοικητή<text:s/>της<text:s/>ΑΑΔΕ.»</text:span></text:p>
      <text:p text:style-name="P48"><text:span text:style-name="T48_1">2.</text:span><text:span text:style-name="T48_2"><text:s/></text:span><text:span text:style-name="T48_3">Από<text:s/>την<text:s/>2/6/2025<text:s/>και<text:s/>εφεξής<text:s/>διαβιβάζονται<text:s/>υποχρεωτικά<text:s/>στην<text:s/>ψηφιακή<text:s/>πλατφόρμα<text:s/>myDATA<text:s/></text:span></text:p>
      <text:p text:style-name="P49"><text:span text:style-name="T49_1">τα<text:s/>δεδομένα<text:s/>της<text:s/>ψηφιακής<text:s/>παρακολούθησης<text:s/>διακίνησης<text:s/>αποθεμάτων<text:s/>της<text:s/>πρώτης<text:s/>φάσης,<text:s/>σύμφωνα<text:s/>με<text:s/>το<text:s/>Παράρτημα<text:s/>Ι<text:s/>της<text:s/>υπό<text:s/>στοιχεία<text:s/>Α.1123/2024<text:s/>απόφασης<text:s/>του<text:s/>Διοικητήτης<text:s/>ΑΑΔΕ,<text:s/>για<text:s/>τις<text:s/>υπόχρεες<text:s/>οντότητες<text:s/>της<text:s/>πρώτης<text:s/>περιόδου<text:s/>σύμφωνα<text:s/>με<text:s/>τα<text:s/>οριζόμενα<text:s/>της<text:s/>περ.<text:s/>α΄<text:s/>της<text:s/>παρ.<text:s/>3<text:s/>του<text:s/>άρθρου<text:s/>1<text:s/>της<text:s/>παρούσας.</text:span></text:p>
      <text:p text:style-name="P50"><text:span text:style-name="T50_1">3.</text:span><text:span text:style-name="T50_2"><text:s/></text:span><text:span text:style-name="T50_3">Από<text:s/>την<text:s/>ημερομηνία<text:s/>έκδοσης<text:s/>της<text:s/>παρούσας<text:s/>έως<text:s/>και<text:s/>την<text:s/>30/11/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ις<text:s/>υπόχρεες<text:s/>οντότητες<text:s/>της<text:s/>δεύτερης<text:s/>περιόδου,<text:s/>σύμφωνα<text:s/>με<text:s/>τα<text:s/>οριζόμενα<text:s/>της<text:s/>περ.<text:s/>β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ποθεμάτων,<text:s/>σύμφωνα<text:s/>με<text:s/>το<text:s/>Παράρτημα<text:s/>Ι<text:s/>της<text:s/>Α.1123/2024<text:s/>απόφασης<text:s/>του<text:s/>Διοικητή<text:s/>της<text:s/>ΑΑΔΕ.</text:span></text:p>
      <text:p text:style-name="P51"><text:span text:style-name="T51_1">4.</text:span><text:span text:style-name="T51_2"><text:s/></text:span><text:span text:style-name="T51_3">Από<text:s/>την<text:s/>1/8/2025<text:s/>έως<text:s/>και<text:s/>την<text:s/>30/11/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ο<text:s/>σύνολο<text:s/>των<text:s/>υπόχρεων<text:s/>οντοτήτων<text:s/>της<text:s/>παρούσας,<text:s/>για<text:s/>την<text:s/>δεύτερη<text:s/>φάση<text:s/>της<text:s/>ψηφιακής<text:s/>παρακολούθησης<text:s/>διακίνησης<text:s/>αποθεμάτων,<text:s/>σύμφωνα<text:s/>με<text:s/>το<text:s/>Παράρτημα<text:s/>Ι<text:s/>της<text:s/>υπό<text:s/>στοιχεία<text:s/>Α.1123/2024<text:s/>απόφασης<text:s/>του<text:s/>Διοικητή<text:s/>της<text:s/>ΑΑΔΕ.</text:span></text:p>
      <text:p text:style-name="P52"><text:span text:style-name="T52_1">5.</text:span><text:span text:style-name="T52_2"><text:s/></text:span><text:span text:style-name="T52_3">Από<text:s/>την<text:s/>1/12/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ο<text:s/>σύνολο<text:s/>των<text:s/>υπόχρεων<text:s/>οντοτήτων<text:s/>της<text:s/>παρούσας.</text:span></text:p>
      <text:p text:style-name="P53"><text:span text:style-name="T53_1">6.</text:span><text:span text:style-name="T53_2"><text:s/></text:span><text:span text:style-name="T53_3">Τα<text:s/>σχετικά<text:s/>δεδομένα<text:s/>διακίνησης<text:s/>διαβιβάζονται<text:s/>στην<text:s/>ψηφιακή<text:s/>πλατφόρμα<text:s/>myDATA<text:s/>με<text:s/>τους<text:s/>σχετικούς<text:s/>Τύπους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όπως<text:s/>αυτοί<text:s/>εξειδικεύονται<text:s/>στην<text:s/>υπό<text:s/>στοιχεία<text:s/>Α.1123/2024<text:s/>απόφαση<text:s/>του<text:s/>Διοικητή<text:s/>της<text:s/>ΑΑΔΕ,<text:s/>για<text:s/>σκοπούς<text:s/>διενέργειας<text:s/>της<text:s/>ψηφιακής<text:s/>παρακολούθησης<text:s/>διακίνησης<text:s/>αποθεμάτων.</text:span></text:p>
      <text:p text:style-name="P54"><text:span text:style-name="T54_1">7.</text:span><text:span text:style-name="T54_2"><text:s/></text:span><text:span text:style-name="T54_3">Η<text:s/>παρ.<text:s/>5.8.4<text:s/>της<text:s/>υπό<text:s/>στοιχεία<text:s/>ΠΟΛ.1003/2014<text:s/>παύει<text:s/>να<text:s/>ισχύει<text:s/>από<text:s/>1/12/2025.</text:span></text:p>
      <text:p text:style-name="P55"><text:span text:style-name="T55_1">8.</text:span><text:span text:style-name="T55_2"><text:s/></text:span><text:span text:style-name="T55_3">(διαγράφεται)</text:span></text:p>
      <text:p text:style-name="P56"><text:span text:style-name="T56_1">9.</text:span><text:span text:style-name="T56_2"><text:s/></text:span><text:span text:style-name="T56_3">Η<text:s/>απόφαση<text:s/>αυτή<text:s/>ισχύει<text:s/>από<text:s/>τη<text:s/>δημοσίευσή<text:s/>της<text:s/>στην<text:s/>Εφημερίδα<text:s/>της<text:s/>Κυβερνήσεως<text:s/>πλην<text:s/>του<text:s/>άρθρου<text:s/>2,<text:s/>το<text:s/>οποίο<text:s/>τίθεται<text:s/>σε<text:s/>ισχύ<text:s/>από<text:s/>την<text:s/>1/12/2025.».</text:span></text:p>
      <text:p text:style-name="P57"><text:span text:style-name="T57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ΦΥΠΟΥΡΓΟΣ<text:s/>ΕΘΝΙΚΗΣ<text:s/>ΟΙΚΟΝΟΜΙΑΣ<text:s/></text:span></text:p>
      <text:p text:style-name="P60"><text:span text:style-name="T60_1">&amp;ΟΙΚΟΝΟΜΙΚΩΝ</text:span></text:p>
      <text:p text:style-name="P61"><text:span text:style-name="T61_1">ΓΕΩΡΓΙΟΣ<text:s/>ΚΩΤΣΗΡΑΣ</text:span></text:p>
      <text:p text:style-name="P62"><text:span text:style-name="T62_1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text:s/></text:span><text:span text:style-name="T64_2">Εθνικό<text:s/>Τυπογραφείο<text:s/>(για<text:s/>δημοσίευση)</text:span></text:p>
      <text:p text:style-name="P65"><text:span text:style-name="T65_1">2.<text:s/></text:span><text:span text:style-name="T65_2">Όλες<text:s/>οι<text:s/>Δ.Ο.Υ.</text:span></text:p>
      <text:p text:style-name="P66"><text:span text:style-name="T66_1">3.<text:s/></text:span><text:span text:style-name="T66_2">Όλα<text:s/>τα<text:s/>Ελεγκτικά<text:s/>Κέντρα<text:s/>(ΕΛ.ΚΕ.)</text:span></text:p>
      <text:p text:style-name="P67"><text:span text:style-name="T67_1">4.<text:s/></text:span><text:span text:style-name="T67_2">Κέντρο<text:s/>Ελέγχου<text:s/>Μεγάλων<text:s/>Φορολογουμένων<text:s/>(Κ.Ε.ΜΕ.Φ.)</text:span></text:p>
      <text:p text:style-name="P68"><text:span text:style-name="T68_1">5.<text:s/></text:span><text:span text:style-name="T68_2">Κέντρο<text:s/>Φορολογικών<text:s/>Διαδικασιών<text:s/>και<text:s/>Εξυπηρέτησης<text:s/>Αττικής<text:s/>(ΚΕ.ΦΟ.Δ.Ε.)</text:span></text:p>
      <text:p text:style-name="P69"><text:span text:style-name="T69_1">6.<text:s/></text:span><text:span text:style-name="T69_2">Όλες<text:s/>οι<text:s/>Υπηρεσίες<text:s/>Φορολογικής<text:s/>Εξυπηρέτησης<text:s/>(Υ.Φ.Ε.)</text:span></text:p>
      <text:p text:style-name="P70"><text:span text:style-name="T70_1">7.<text:s/></text:span><text:span text:style-name="T70_2">Όλες<text:s/>οι<text:s/>Υπηρεσίες<text:s/>Ερευνών<text:s/>και<text:s/>Διασφάλισης<text:s/>Δημοσίων<text:s/>Εσόδων<text:s/>(Υ.Ε.Δ.Δ.Ε.)</text:span></text:p>
      <text:p text:style-name="P71"><text:span text:style-name="T71_1">8.<text:s/></text:span><text:span text:style-name="T71_2">Όλες<text:s/>οι<text:s/>Φορολογικές<text:s/>Περιφέρειες</text:span></text:p>
      <text:p text:style-name="P72"><text:span text:style-name="T72_1">9.<text:s/></text:span><text:span text:style-name="T7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73"><text:span text:style-name="T73_1">ΙΙ.<text:s/>ΑΠΟΔΕΚΤΕΣ<text:s/>ΓΙΑ<text:s/>ΚΟΙΝΟΠΟΙΗΣΗ</text:span></text:p>
      <text:p text:style-name="P74"><text:span text:style-name="T74_1">1.<text:s/></text:span><text:span text:style-name="T74_2">Γραφείο<text:s/>Υπουργού<text:s/>Εθνικής<text:s/>Οικονομίας<text:s/>και<text:s/>Οικονομικών</text:span></text:p>
      <text:p text:style-name="P75"><text:span text:style-name="T75_1">2.<text:s/></text:span><text:span text:style-name="T75_2">Γραφείο<text:s/>Υπουργού<text:s/>Ψηφιακής<text:s/>Διακυβέρνησης</text:span></text:p>
      <text:p text:style-name="P76"><text:span text:style-name="T76_1">3.<text:s/></text:span><text:span text:style-name="T76_2">Γραφείο<text:s/>Υφυπουργού<text:s/>Εθνικής<text:s/>Οικονομίας<text:s/>και<text:s/>Οικονομικών</text:span></text:p>
      <text:p text:style-name="P77"><text:span text:style-name="T77_1">4.<text:s/></text:span><text:span text:style-name="T77_2">Γραφείο<text:s/>Γενικής<text:s/>Γραμματέως<text:s/>Φορολογικής<text:s/>Πολιτικής</text:span></text:p>
      <text:p text:style-name="P78"><text:span text:style-name="T78_1">5.<text:s/></text:span><text:span text:style-name="T78_2">Διεύθυνση<text:s/>Επιχειρησιακού<text:s/>Σχεδιασμού<text:s/>Ελέγχων<text:s/>(ΔΙ.Ε.Σ.ΕΛ.)</text:span></text:p>
      <text:p text:style-name="P79"><text:span text:style-name="T79_1">6.<text:s/></text:span><text:span text:style-name="T79_2">Διεύθυνση<text:s/>Προγραμματισμού<text:s/>και<text:s/>Αξιολόγησης<text:s/>Ελέγχων<text:s/>και<text:s/>Ερευνών<text:s/>(ΔΙ.Π.Α.Ε.Ε.)</text:span></text:p>
      <text:p text:style-name="P80"><text:span text:style-name="T80_1">7.<text:s/></text:span><text:span text:style-name="T80_2">Διεύθυνση<text:s/>Εφαρμογής<text:s/>Άμεσης<text:s/>Φορολογίας<text:s/>(Δ.Ε.Α.Φ.)</text:span></text:p>
      <text:p text:style-name="P81"><text:span text:style-name="T81_1">8.<text:s/></text:span><text:span text:style-name="T81_2">Διεύθυνση<text:s/>Εξυπηρέτησης<text:s/>(Δ.ΕΞΥ.)</text:span></text:p>
      <text:p text:style-name="P82"><text:span text:style-name="T82_1">9.<text:s/></text:span><text:span text:style-name="T82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83"><text:span text:style-name="T83_1">ΙΙΙ.<text:s/>ΕΣΩΤΕΡΙΚΗ<text:s/>ΔΙΑΝΟΜΗ</text:span></text:p>
      <text:p text:style-name="P84"><text:span text:style-name="T84_1">1.<text:s/></text:span><text:span text:style-name="T84_2">Γραφείο<text:s/>Διοικητή<text:s/>της<text:s/>Ανεξάρτητης<text:s/>Αρχής<text:s/>Δημοσίων<text:s/>Εσόδων</text:span></text:p>
      <text:p text:style-name="P85"><text:span text:style-name="T85_1">2.<text:s/></text:span><text:span text:style-name="T85_2">Γραφείo<text:s/>Προϊσταμένου<text:s/>της<text:s/>Γενικής<text:s/>Διεύθυνσης<text:s/>Φορολογίας</text:span></text:p>
      <text:p text:style-name="P86"><text:span text:style-name="T86_1">3.<text:s/></text:span><text:span text:style-name="T86_2">Γραφείo<text:s/>Προϊσταμένου<text:s/>της<text:s/>Γενικής<text:s/>Διεύθυνσης<text:s/>Φορολογικών<text:s/>Λειτουργιών</text:span></text:p>
      <text:p text:style-name="P87"><text:span text:style-name="T87_1">4.<text:s/></text:span><text:span text:style-name="T87_2">Γραφείo<text:s/>Προϊσταμένης<text:s/>της<text:s/>Γενικής<text:s/>Διεύθυνσης<text:s/>Ηλεκτρονικής<text:s/>Διακυβέρνησης</text:span></text:p>
      <text:p text:style-name="P88"><text:span text:style-name="T88_1">5.<text:s/></text:span><text:span text:style-name="T88_2">Διεύθυνση<text:s/>Νομικής<text:s/>Υποστήριξης</text:span></text:p>
      <text:p text:style-name="P89"><text:span text:style-name="T89_1">6.<text:s/></text:span><text:span text:style-name="T89_2">Φορολογική<text:s/>και<text:s/>Τελωνειακή<text:s/>Ακαδημία</text:span></text:p>
      <text:p text:style-name="P90"><text:span text:style-name="T90_1">7.<text:s/></text:span><text:span text:style-name="T90_2">Διεύθυνση<text:s/>Ανάπτυξης<text:s/>Φορολογικών<text:s/>Εφαρμογών</text:span></text:p>
      <text:p text:style-name="P91"><text:span text:style-name="T91_1">8.<text:s/></text:span><text:span text:style-name="T91_2">Διεύθυνση<text:s/>Επιχειρησιακών<text:s/>Διαδικασιώ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