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Φ51020/9432</text:span><text:span text:style-name="T1_2">Παράταση<text:s/>προθεσμίας<text:s/>υποβολής<text:s/>των<text:s/>οικονομικών<text:s/>καταστάσεων<text:s/>και<text:s/>εκθέσεων<text:s/>του<text:s/>άρθρου<text:s/>42<text:s/>του<text:s/>ν.<text:s/>5078/2023<text:s/>από<text:s/>τα<text:s/>Ταμεία<text:s/>Υποχρεωτικής<text:s/>Επαγγελματικής<text:s/>Ασφάλισης.</text:span></text:p>
      <text:p text:style-name="P2"><text:span text:style-name="T2_1">Η<text:s/>ΥΦΥΠΟΥΡΓΟΣ</text:span></text:p>
      <text:p text:style-name="P3"><text:span text:style-name="T3_1">ΕΡΓΑΣΙΑΣ<text:s/>ΚΑΙ<text:s/>ΚΟΙΝΩΝΙΚΗΣ<text:s/>ΑΣΦΑΛΙΣΗΣ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παρ.<text:s/>6<text:s/>του<text:s/>άρθρου<text:s/>102,<text:s/>της<text:s/>παρ.<text:s/>1<text:s/>του<text:s/>άρθρου<text:s/>42,<text:s/>της<text:s/>παρ.<text:s/>1<text:s/>του<text:s/>άρθρου<text:s/>95<text:s/>και<text:s/>της<text:s/>παρ.<text:s/>1<text:s/>του<text:s/>άρθρου<text:s/>101<text:s/>του<text:s/>ν.<text:s/>5078/2023<text:s/>«Αναμόρφωση<text:s/>επαγγελματικής<text:s/>ασφάλισης,<text:s/>εξορθολογισμός<text:s/>ασφαλιστικής<text:s/>νομοθεσίας,<text:s/>συνταξιοδοτικές<text:s/>ρυθμίσεις,<text:s/>σύστημα<text:s/>διορισμού<text:s/>και<text:s/>προσλήψεων<text:s/>των<text:s/>εκπαιδευτικών<text:s/>της<text:s/>Δημόσιας<text:s/>Υπηρεσίας<text:s/>Απασχόλησης<text:s/>και<text:s/>λοιπές<text:s/>διατάξεις»<text:s/>(Α’<text:s/>211),<text:s/>β)<text:s/>της<text:s/>παρ.<text:s/>4<text:s/>του<text:s/>άρθρου<text:s/>13<text:s/>και<text:s/>της<text:s/>πε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7"><text:span text:style-name="T7_1">γ)</text:span><text:span text:style-name="T7_2"><text:tab/></text:span><text:span text:style-name="T7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,</text:span></text:p>
      <text:p text:style-name="P8"><text:span text:style-name="T8_1">δ)</text:span><text:span text:style-name="T8_2"><text:tab/></text:span><text:span text:style-name="T8_3"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,</text:span></text:p>
      <text:p text:style-name="P9"><text:span text:style-name="T9_1">ε)</text:span><text:span text:style-name="T9_2"><text:tab/></text:span><text:span text:style-name="T9_3"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-<text:s/>Μεταφορά<text:s/>αρμοδιοτήτων,<text:s/>υπηρεσιακών<text:s/>μονάδων,<text:s/>θέσεων<text:s/>προσωπικού<text:s/>και<text:s/>εποπτευόμενων<text:s/>φορέων»<text:s/>(Α’<text:s/>130),<text:s/>ιδίως<text:s/>δε<text:s/>της<text:s/>παρ.<text:s/>4<text:s/>του<text:s/>άρθρου<text:s/>1,</text:span></text:p>
      <text:p text:style-name="P10"><text:span text:style-name="T10_1">στ)</text:span><text:span text:style-name="T10_2"><text:tab/></text:span><text:span text:style-name="T10_3">του<text:s/>π.δ.<text:s/>32/2024<text:s/>«Διορισμός<text:s/>Υπουργών<text:s/>και<text:s/>Υφυπουργών»<text:s/>(Α’<text:s/>91),</text:span></text:p>
      <text:p text:style-name="P11"><text:span text:style-name="T11_1">ζ)</text:span><text:span text:style-name="T11_2"><text:tab/></text:span><text:span text:style-name="T11_3">του<text:s/>π.δ.<text:s/>27/2025<text:s/>«Διορισμός<text:s/>Υπουργών,<text:s/>Αναπληρωτή<text:s/>Υπουργού,<text:s/>Υφυπουργών<text:s/>και<text:s/>Αντιπροέδρου<text:s/>της<text:s/>Κυβέρνησης»<text:s/>(Α’<text:s/>44).</text:span></text:p>
      <text:p text:style-name="P12"><text:span text:style-name="T12_1">2.<text:s/>Την<text:s/>υπό<text:s/>στοιχεία<text:s/>ΑΠ<text:s/>7262/19.03.2025<text:s/>κοινή<text:s/>απόφαση<text:s/>του<text:s/>Πρωθυπουργού<text:s/>και<text:s/>της<text:s/>Υπουργού<text:s/>Εργασίας<text:s/>και<text:s/>Κοινωνικής<text:s/>Ασφάλισης<text:s/>«Ανάθεση<text:s/>αρμοδιοτήτων<text:s/>στην<text:s/>Υφυπουργό<text:s/>Εργασίας<text:s/>και<text:s/>Κοινωνικής<text:s/>Ασφάλισης,<text:s/>Άννα<text:s/>Ευθυμίου»<text:s/>(Β’<text:s/>1351).</text:span></text:p>
      <text:p text:style-name="P13"><text:span text:style-name="T13_1">3.<text:s/>Τη<text:s/>σύμφωνη<text:s/>γνώμη<text:s/>της<text:s/>Εθνικής<text:s/>Αναλογιστικής<text:s/>Αρχής<text:s/>που<text:s/>διατυπώνεται<text:s/>με<text:s/>το<text:s/>υπ’<text:s/>αρ.<text:s/>77/30.01.2025<text:s/>έγγραφό<text:s/>της.</text:span></text:p>
      <text:p text:style-name="P14"><text:span text:style-name="T14_1">4.<text:s/>Τη<text:s/>σύμφωνη<text:s/>γνώμη<text:s/>της<text:s/>Επιτροπής<text:s/>Κεφαλαιαγοράς<text:s/>που<text:s/>διατυπώνεται<text:s/>με<text:s/>την<text:s/>υπ’<text:s/>αρ.<text:s/>8/1048/17.03.2025<text:s/>απόφαση<text:s/>του<text:s/>Διοικητικού<text:s/>Συμβουλίου<text:s/>της.</text:span></text:p>
      <text:p text:style-name="P15"><text:span text:style-name="T15_1">5.<text:s/>Την<text:s/>υπ’<text:s/>αρ.<text:s/>8031/26.03.2025<text:s/>εισηγητική<text:s/>έκθεση<text:s/>οικονομικών<text:s/>επιπτώσεων<text:s/>της<text:s/>Γενικής<text:s/>Διεύθυνσης<text:s/>Οικονομικών<text:s/>Υπηρεσιών<text:s/>του<text:s/>Υπουργείου<text:s/>Εργασίας<text:s/>και<text:s/>Κοινωνικής<text:s/>Ασφάλισης,<text:s/>βάσει<text:s/>της<text:s/>περ.<text:s/>ε’<text:s/>της<text:s/>παρ.<text:s/>5<text:s/>του<text:s/>άρθρου<text:s/>24<text:s/>του<text:s/>ν.<text:s/>4270/2014<text:s/>(Α’<text:s/>143),<text:s/>όπως<text:s/>αντικαταστάθηκε<text:s/>με<text:s/>την<text:s/>παρ.<text:s/>1<text:s/>του<text:s/>άρθρου<text:s/>34<text:s/>του<text:s/>ν.<text:s/>4484/2017<text:s/>(Α’<text:s/>110),<text:s/>από<text:s/>την<text:s/>οποία<text:s/>προκύπτει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16"><text:span text:style-name="T16_1">6.<text:s/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,<text:s/>αποφασίζουμε:</text:span></text:p>
      <text:p text:style-name="P17"><text:span text:style-name="T17_1">Την<text:s/>παράταση<text:s/>της<text:s/>προθεσμίας<text:s/>για<text:s/>την<text:s/>υποβολή<text:s/>των<text:s/>οικονομικών<text:s/>καταστάσεων<text:s/>και<text:s/>εκθέσεων<text:s/>του<text:s/>άρθρου<text:s/>42<text:s/>του<text:s/>ν.<text:s/>5078/2023<text:s/>(Α’<text:s/>211)<text:s/>από<text:s/>τα<text:s/>Ταμεία<text:s/>Υποχρεωτικής<text:s/>Επαγγελματικής<text:s/>Ασφάλισης<text:s/>μέχρι<text:s/>την<text:s/>30ή<text:s/>Ιουνίου<text:s/>2025<text:s/>για<text:s/>το<text:s/>τρέχον<text:s/>έτος.</text:span></text:p>
      <text:p text:style-name="P18"><text:span text:style-name="T18_1">Η<text:s/>ισχύς<text:s/>της<text:s/>παρούσας<text:s/>αρχίζει<text:s/>από<text:s/>τη<text:s/>δημοσίευσή<text:s/>της.<text:s/>Η<text:s/>απόφαση<text:s/>αυτή<text:s/>να<text:s/>δημοσιευθεί<text:s/>στην<text:s/>Εφημερίδα<text:s/>της<text:s/>Κυβερνήσεως.</text:span></text:p>
      <text:p text:style-name="P19"><text:span text:style-name="T19_1">Αθήνα,<text:s/>8<text:s/>Απριλίου<text:s/>2025</text:span></text:p>
      <text:p text:style-name="P20"><text:span text:style-name="T20_1">Η<text:s/>Υφυπουργός</text:span></text:p>
      <text:p text:style-name="P21"><text:span text:style-name="T21_1">ΑΝΝΑ<text:s/>ΕΥΘΥΜ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