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33</text:span></text:p>
      <text:p text:style-name="P2"><text:span text:style-name="T2_1">Τροποποίηση<text:s/>της<text:s/>υπ’<text:s/>αρ.<text:s/>169/5.9.2023<text:s/>κοινής<text:s/>υπουργικής<text:s/>απόφασης<text:s/>«Τεχνικές<text:s/>λεπτομέρειες<text:s/>οργάνωσης<text:s/>και<text:s/>εφαρμογής<text:s/>των<text:s/>υποστηρικτικών<text:s/>μέτρων<text:s/>για<text:s/>τους<text:s/>νέους<text:s/>ηλικίας<text:s/>δεκαοκτώ<text:s/>(18)<text:s/>και<text:s/>δεκαεννέα<text:s/>(19)<text:s/>ετών<text:s/>του<text:s/>άρθρου<text:s/>47<text:s/>του<text:s/>ν.<text:s/>5045/2023<text:s/>(Α’<text:s/>136)»<text:s/>(Β’<text:s/>5420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47<text:s/>του<text:s/>ν.<text:s/>5045/2023<text:s/>«Ενίσχυση<text:s/>του<text:s/>εισοδήματος<text:s/>των<text:s/>μισθωτών,<text:s/>των<text:s/>νέων,<text:s/>της<text:s/>οικογένειας<text:s/>και<text:s/>της<text:s/>εργασίας<text:s/>-<text:s/>συνταξιοδοτικές<text:s/>ρυθμίσεις»<text:s/>(Α’<text:s/>136)<text:s/>και<text:s/>ιδίως<text:s/>της<text:s/>παρ.<text:s/>12,</text:span></text:p>
      <text:p text:style-name="P8"><text:span text:style-name="T8_1">β)</text:span><text:span text:style-name="T8_2"><text:tab/></text:span><text:span text:style-name="T8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9"><text:span text:style-name="T9_1">γ)</text:span><text:span text:style-name="T9_2"><text:tab/></text:span><text:span text:style-name="T9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δ)</text:span><text:span text:style-name="T10_2"><text:tab/></text:span><text:span text:style-name="T10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1"><text:span text:style-name="T11_1">ε)</text:span><text:span text:style-name="T11_2"><text:tab/></text:span><text:span text:style-name="T11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3"><text:span text:style-name="T13_1">ζ)</text:span><text:span text:style-name="T13_2"><text:tab/></text:span><text:span text:style-name="T13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’<text:s/>267),</text:span></text:p>
      <text:p text:style-name="P14"><text:span text:style-name="T14_1">η)</text:span><text:span text:style-name="T14_2"><text:tab/></text:span><text:span text:style-name="T14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5"><text:span text:style-name="T15_1">θ)</text:span><text:span text:style-name="T15_2"><text:tab/></text:span><text:span text:style-name="T15_3">των<text:s/>παρ.<text:s/>3<text:s/>και<text:s/>4<text:s/>του<text:s/>άρθρου<text:s/>3<text:s/>του<text:s/>Κώδικα<text:s/>Διοικητικής<text:s/>Διαδικασίας<text:s/>(ν.<text:s/>2690/1999,<text:s/>Α’<text:s/>45),</text:span></text:p>
      <text:p text:style-name="P16"><text:span text:style-name="T16_1">ι)</text:span><text:span text:style-name="T16_2"><text:tab/></text:span><text:span text:style-name="T1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7"><text:span text:style-name="T17_1">ια)</text:span><text:span text:style-name="T17_2"><text:tab/></text:span><text:span text:style-name="T17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8"><text:span text:style-name="T18_1">ιβ)</text:span><text:span text:style-name="T18_2"><text:tab/></text:span><text:span text:style-name="T18_3">του<text:s/>π.δ.<text:s/>79/2023<text:s/>«Διορισμός<text:s/>Αναπληρωτών<text:s/>Υπουργών<text:s/>και<text:s/>Υφυπουργών»<text:s/>(Α’<text:s/>131),</text:span></text:p>
      <text:p text:style-name="P19"><text:span text:style-name="T19_1">ιγ)</text:span><text:span text:style-name="T19_2"><text:tab/></text:span><text:span text:style-name="T19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0"><text:span text:style-name="T20_1">ιδ)</text:span><text:span text:style-name="T20_2"><text:tab/></text:span><text:span text:style-name="T20_3">του<text:s/>π.δ.<text:s/>32/2024<text:s/>«Διορισμός<text:s/>Υπουργών<text:s/>και<text:s/>Υφυπουργών»<text:s/>(Α’<text:s/>91),</text:span></text:p>
      <text:p text:style-name="P21"><text:span text:style-name="T21_1">ιε)</text:span><text:span text:style-name="T21_2"><text:tab/></text:span><text:span text:style-name="T21_3">της<text:s/>υπ’<text:s/>αρ.<text:s/>948/19.6.2024<text:s/>κοινής<text:s/>απόφασης<text:s/>του<text:s/>Πρωθυπουργού<text:s/>και<text:s/>του<text:s/>Υπουργού<text:s/>Εσωτερικών<text:s/>«Ανάθεση<text:s/>αρμοδιοτήτων<text:s/>στον<text:s/>Υφυπουργό<text:s/>Εσωτερικών,<text:s/>Βασίλειο<text:s/>-<text:s/>Πέτρο<text:s/>Σπανάκη»<text:s/>(Β’<text:s/>3716),</text:span></text:p>
      <text:p text:style-name="P22"><text:span text:style-name="T22_1">ιστ)</text:span><text:span text:style-name="T22_2"><text:tab/></text:span><text:span text:style-name="T22_3">της<text:s/>υπό<text:s/>στοιχεία<text:s/>102928<text:s/>ΕΞ<text:s/>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23"><text:span text:style-name="T23_1">ιζ)</text:span><text:span text:style-name="T23_2"><text:tab/></text:span><text:span text:style-name="T23_3">του<text:s/>π.δ.<text:s/>142/2017<text:s/>«Οργανισμός<text:s/>Υπουργείου<text:s/>Οικονομικών»<text:s/>(Α’<text:s/>181),</text:span></text:p>
      <text:p text:style-name="P24"><text:span text:style-name="T24_1">ιη)</text:span><text:span text:style-name="T24_2"><text:tab/></text:span><text:span text:style-name="T24_3">του<text:s/>π.δ.<text:s/>40/2020<text:s/>«Οργανισμός<text:s/>του<text:s/>Υπουργείου<text:s/>Ψηφιακής<text:s/>Διακυβέρνησης»<text:s/>(Α’<text:s/>85),</text:span></text:p>
      <text:p text:style-name="P25"><text:span text:style-name="T25_1">ιθ)</text:span><text:span text:style-name="T25_2"><text:tab/></text:span><text:span text:style-name="T25_3">του<text:s/>π.δ.<text:s/>141/2017<text:s/>«Οργανισμός<text:s/>του<text:s/>Υπουργείου<text:s/>Εσωτερικών»<text:s/>(Α’<text:s/>180),</text:span></text:p>
      <text:p text:style-name="P26"><text:span text:style-name="T26_1">2.<text:s/>Την<text:s/>υπ’<text:s/>αρ.<text:s/>38427<text:s/>2021/4.11.2021<text:s/>απόφαση<text:s/>του<text:s/>Υπουργού<text:s/>Επικρατείας<text:s/>«Τροποποίηση<text:s/>του<text:s/>καταστατικού<text:s/>της<text:s/>ανώνυμης<text:s/>εταιρείας<text:s/>«Κοινωνία<text:s/>της<text:s/>Πληροφορίας<text:s/>Μ.Α.Ε.»<text:s/>και<text:s/>κωδικοποίηση<text:s/>αυτού»<text:s/>(Β’<text:s/>5111),</text:span></text:p>
      <text:p text:style-name="P27"><text:span text:style-name="T27_1">3.<text:s/>Την<text:s/>υπ’<text:s/>αρ.<text:s/>29810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,</text:span></text:p>
      <text:p text:style-name="P28"><text:span text:style-name="T28_1">4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<text:s/>2.0<text:s/>σε<text:s/>Πληροφοριακά<text:s/>Συστήματα<text:s/>τρίτων<text:s/>Φορέων»<text:s/>(Β’<text:s/>762),</text:span></text:p>
      <text:p text:style-name="P29"><text:span text:style-name="T29_1">5.<text:s/>Την<text:s/>ανάγκη<text:s/>τροποποίησης<text:s/>της<text:s/>υπ’<text:s/>αρ.<text:s/>169/5.9.2023<text:s/>κοινής<text:s/>υπουργικής<text:s/>απόφασης<text:s/>«Τεχνικές<text:s/>λεπτομέρειες<text:s/>οργάνωσης<text:s/>και<text:s/>εφαρμογής<text:s/>των<text:s/>υποστηρικτικών<text:s/>μέτρων<text:s/>για<text:s/>τους<text:s/>νέους<text:s/>ηλικίας<text:s/>δεκαοκτώ<text:s/>(18)<text:s/>και<text:s/>δεκαεννέα<text:s/>(19)<text:s/>ετών<text:s/>του<text:s/>άρθρου<text:s/>47<text:s/>του<text:s/>ν.<text:s/>5045/2023<text:s/>(Α’<text:s/>136)»<text:s/>(Β’<text:s/>5420),<text:s/>προκειμένου<text:s/>να<text:s/>γίνουν<text:s/>οι<text:s/>απαραίτητες<text:s/>αλλαγές<text:s/>για<text:s/>την<text:s/>περαιτέρω<text:s/>προώθηση<text:s/>του<text:s/>Προγράμματος,<text:s/>όπως<text:s/>ενδεικτικά<text:s/>η<text:s/>σύσταση<text:s/>Μητρώου<text:s/>Επιχειρήσεων<text:s/>προωθητικων<text:s/>ενεργειών<text:s/>για<text:s/>την<text:s/>εν<text:s/>λόγω<text:s/>δράση.</text:span></text:p>
      <text:p text:style-name="P30"><text:span text:style-name="T30_1">6.<text:s/>Την<text:s/>υπό<text:s/>στοιχεία<text:s/>9484<text:s/>ΕΞ<text:s/>2025<text:s/>εισήγηση<text:s/>δημοσιονομικών<text:s/>επιπτώσεων<text:s/>της<text:s/>Γενικής<text:s/>Διεύθυνσης<text:s/>Οικονομικών<text:s/>Υπηρεσιών<text:s/>του<text:s/>Υπουργείου<text:s/>Ψηφιακής<text:s/>Διακυβέρνησης,<text:s/>σύμφωνα<text:s/>με<text:s/>την<text:s/>οποία<text:s/>από<text:s/>την<text:s/>έκδοση<text:s/>της<text:s/>παρούσας<text:s/>δεν<text:s/>προκαλείται<text:s/>δημοσιονομική<text:s/>επιβάρυνση.</text:span></text:p>
      <text:p text:style-name="P31"><text:span text:style-name="T31_1">7.<text:s/>Το<text:s/>γεγονός<text:s/>ότι<text:s/>με<text:s/>την<text:s/>παρ.<text:s/>1<text:s/>του<text:s/>άρθρου<text:s/>1<text:s/>της<text:s/>παρούσας<text:s/>τροποποιείται<text:s/>η<text:s/>διοικητική<text:s/>διαδικασία<text:s/>με<text:s/>επίσημο<text:s/>τίτλο<text:s/>«Διαδικασία<text:s/>για<text:s/>την<text:s/>χορήγηση<text:s/>της<text:s/>οικονομικής<text:s/>διευκόλυνσης<text:s/>σε<text:s/>νέους<text:s/>δεκαοκτώ<text:s/>(18)<text:s/>και<text:s/>δεκαεννέα<text:s/>(19)<text:s/>ετών<text:s/>(youth<text:s/>pass)»<text:s/>και<text:s/>Μοναδικό<text:s/>Αριθμό<text:s/>Καταχώρισης<text:s/>(Μ.Α.Κ.)<text:s/>στο<text:s/>ΕΜΔΔ<text:s/>«Μίτος»:<text:s/>657446.</text:span></text:p>
      <text:p text:style-name="P32"><text:span text:style-name="T32_1">8.<text:s/>Το<text:s/>γεγονός<text:s/>ότι<text:s/>με<text:s/>την<text:s/>παρ.<text:s/>2<text:s/>του<text:s/>άρθρου<text:s/>1<text:s/>της<text:s/>παρούσας<text:s/>θεσπίζεται<text:s/>νέα<text:s/>διοικητική<text:s/>διαδικασία<text:s/>με<text:s/>επίσημο<text:s/>τίτλο:<text:s/>«Σύσταση<text:s/>Μητρώου<text:s/>Επιχειρήσεων<text:s/>Προωθητικών<text:s/>Ενεργειών»,<text:s/>αποφασίζουμε:</text:span></text:p>
      <text:h text:style-name="P33" text:outline-level="6"><text:span text:style-name="T33_1">Άρθρο<text:s/>1</text:span></text:h>
      <text:p text:style-name="P34"><text:span text:style-name="T34_1">1.</text:span><text:span text:style-name="T34_2"><text:s/>Την<text:s/>τροποποίηση<text:s/>της<text:s/>υπ’<text:s/>αρ.<text:s/>169/5.9.2023<text:s/>κοινής<text:s/>υπουργικής<text:s/>απόφασης<text:s/>«Τεχνικές<text:s/>λεπτομέρειες<text:s/>οργάνωσης<text:s/>και<text:s/>εφαρμογής<text:s/>των<text:s/>υποστηρικτικών<text:s/>μέτρων<text:s/>για<text:s/>τους<text:s/>νέους<text:s/>ηλικίας<text:s/>δεκαοκτώ<text:s/>(18)<text:s/>και<text:s/>δεκαεννέα<text:s/>(19)<text:s/>ετών<text:s/>του<text:s/>άρθρου<text:s/>47<text:s/>του<text:s/>ν.<text:s/>5045/2023<text:s/>(Α’<text:s/>136)»<text:s/>(Β’<text:s/>5420),<text:s/>ως<text:s/>ακολούθως:</text:span></text:p>
      <text:p text:style-name="P35"><text:span text:style-name="T35_1">1Α<text:s/>.<text:s/>Η<text:s/>παρ.<text:s/>4<text:s/>του<text:s/>άρθρου<text:s/>3<text:s/>τροποποιείται<text:s/>ως<text:s/>εξής:</text:span></text:p>
      <text:p text:style-name="P36"><text:span text:style-name="T36_1">«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<text:s/>με<text:s/>τα<text:s/>απαραίτητα<text:s/>μητρώα,<text:s/>ιδίως<text:s/>το<text:s/>Φορολογικό<text:s/>Μητρώο<text:s/>της<text:s/>Ανεξάρτητης<text:s/>Αρχής<text:s/>Δημοσίων<text:s/>Εσόδων<text:s/>(ΑΑΔΕ)<text:s/>και<text:s/>το<text:s/>Εθνικό<text:s/>Μητρώο<text:s/>Επικοινωνίας<text:s/>της<text:s/>Γενικής<text:s/>Γραμματείας<text:s/>Πληροφοριακών<text:s/>Συστημάτων<text:s/>και<text:s/>Ψηφιακής<text:s/>Διακυβέρνησης,<text:s/>αντλώντας<text:s/>τα<text:s/>αναγκαία<text:s/>στοιχεία<text:s/>μέσω<text:s/>του<text:s/>Κέντρου<text:s/>Διαλειτουργικότητας<text:s/>(ΚΕ.Δ.)<text:s/>της<text:s/>Γ.Γ.Π.Σ.Ψ.Δ.».</text:span></text:p>
      <text:p text:style-name="P37"><text:span text:style-name="T37_1">1Β<text:s/>.<text:s/>Στην<text:s/>παρ.<text:s/>1<text:s/>του<text:s/>άρθρου<text:s/>5<text:s/>προστίθεται<text:s/>δεύτερο<text:s/>εδάφιο<text:s/>ως<text:s/>εξής:</text:span></text:p>
      <text:p text:style-name="P38"><text:span text:style-name="T38_1">«Τέλος,<text:s/>ορίζεται<text:s/>ότι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ον<text:s/>Φορέα<text:s/>Υλοποίησης.»</text:span></text:p>
      <text:p text:style-name="P39"><text:span text:style-name="T39_1">2.</text:span><text:span text:style-name="T39_2"><text:s/>Μετά<text:s/>το<text:s/>άρθρο<text:s/>6<text:s/>προστίθεται<text:s/>άρθρο<text:s/>6Α<text:s/>ως<text:s/>εξής:</text:span></text:p>
      <text:p text:style-name="P40"><text:span text:style-name="T40_1">«Άρθρο<text:s/>6Α</text:span></text:p>
      <text:p text:style-name="P41"><text:span text:style-name="T41_1">Σύσταση<text:s/>Μητρώου<text:s/>Επιχειρήσεων</text:span></text:p>
      <text:p text:style-name="P42"><text:span text:style-name="T42_1">Προωθητικών<text:s/>Ενεργειών<text:s/>-<text:s/>Διαδικασία<text:s/>Εγγραφής<text:s/>των<text:s/>Επιχειρήσεων<text:s/>στο<text:s/>Μητρώο</text:span></text:p>
      <text:p text:style-name="P43"><text:span text:style-name="T43_1">1.<text:s/>Με<text:s/>σκοπό<text:s/>την<text:s/>προώθηση<text:s/>του<text:s/>Προγράμματος<text:s/>και<text:s/>με<text:s/>γνώμονα<text:s/>την<text:s/>παροχή<text:s/>μεγαλύτερου<text:s/>οφέλους<text:s/>προς<text:s/>τους<text:s/>δικαιούχους<text:s/>του,<text:s/>παρέχεται<text:s/>η<text:s/>δυνατότητα<text:s/>στις<text:s/>επιχειρήσεις<text:s/>που<text:s/>διαθέτουν<text:s/>συνδυαστικά<text:s/>τους<text:s/>Κωδικούς<text:s/>Κατηγορίας<text:s/>Εμπόρου<text:s/>(Merchant<text:s/>Category<text:s/>Codes<text:s/>-<text:s/>MCC)<text:s/>και<text:s/>τους<text:s/>Κωδικούς<text:s/>Αριθμούς<text:s/>Δραστηριότητας<text:s/>(Κ.Α.Δ.)<text:s/>σύμφωνα<text:s/>με<text:s/>τα<text:s/>Παραρτήματα<text:s/>Ι<text:s/>και<text:s/>ΙΙ<text:s/>της<text:s/>παρούσας<text:s/>να<text:s/>προσφέρουν<text:s/>για<text:s/>όσο<text:s/>διάστημα<text:s/>διαρκεί<text:s/>το<text:s/>Πρόγραμμα,<text:s/>ειδικές<text:s/>προωθητικές<text:s/>ενέργειες<text:s/>με<text:s/>την<text:s/>παροχή<text:s/>εκπτώσεων<text:s/>προς<text:s/>τους<text:s/>δικαιούχους,<text:s/>ανεξάρτητα<text:s/>από<text:s/>την<text:s/>πραγματοποίηση<text:s/>αγορών<text:s/>ή<text:s/>τη<text:s/>λήψη<text:s/>υπηρεσιών<text:s/>μέσω<text:s/>της<text:s/>ψηφιακής<text:s/>χρεωστικής<text:s/>κάρτας.</text:span></text:p>
      <text:p text:style-name="P44"><text:span text:style-name="T44_1">Η<text:s/>παροχή<text:s/>των<text:s/>ανωτέρω<text:s/>προωθητικών<text:s/>ενεργειών<text:s/>δύναται<text:s/>να<text:s/>γίνεται<text:s/>αποκλειστικά<text:s/>και<text:s/>μόνο<text:s/>με<text:s/>την<text:s/>ένταξη<text:s/>της<text:s/>επιχείρησης<text:s/>στο<text:s/>Μητρώο<text:s/>Επιχειρήσεων<text:s/>Προωθητικών<text:s/>Ενεργειών,<text:s/>που<text:s/>συστήνεται<text:s/>από<text:s/>την<text:s/>ΚτΠ<text:s/>Μ.Α.Ε.,<text:s/>βάσει<text:s/>των<text:s/>όρων<text:s/>και<text:s/>των<text:s/>προϋποθέσεων<text:s/>που<text:s/>το<text:s/>διέπουν.</text:span></text:p>
      <text:p text:style-name="P45"><text:span text:style-name="T45_1">Οι<text:s/>εγγεγραμμένες<text:s/>επιχειρήσεις<text:s/>θα<text:s/>έχουν<text:s/>τη<text:s/>δυνατότητα<text:s/>εισαγωγής<text:s/>του<text:s/>Μοναδικού<text:s/>Κωδικού<text:s/>της<text:s/>Αίτησης<text:s/>του<text:s/>δικαιούχου,<text:s/>αποκλειστικά<text:s/>για<text:s/>την<text:s/>επιβεβαίωση<text:s/>ή<text:s/>μη<text:s/>της<text:s/>ιδιότητας<text:s/>του<text:s/>δικαιούχου,<text:s/>κατόπιν<text:s/>αναζήτησης<text:s/>που<text:s/>πραγματοποιείται<text:s/>μέσω<text:s/>Διεπαφής<text:s/>Προγραμματισμού<text:s/>Εφαρμογών<text:s/>(ΑPI)<text:s/>ή<text:s/>μέσω<text:s/>Φόρμας<text:s/>Αναζήτησης<text:s/>(Web<text:s/>Based),<text:s/>όπως<text:s/>αναλυτικά<text:s/>περιγράφεται<text:s/>στην<text:s/>οικεία<text:s/>Πρόσκληση<text:s/>που<text:s/>δημοσιεύεται<text:s/>από<text:s/>την<text:s/>ΚτΠ<text:s/>Μ.Α.Ε.</text:span></text:p>
      <text:p text:style-name="P46"><text:span text:style-name="T46_1">2.<text:s/>Συστήνεται<text:s/>από<text:s/>την<text:s/>ΚτΠ<text:s/>Μ.Α.Ε<text:s/>Μητρώο<text:s/>Επιχειρήσεων<text:s/>Προωθητικών<text:s/>Ενεργειών<text:s/>που<text:s/>δραστηριοποιούνται<text:s/>στους<text:s/>τομείς<text:s/>του<text:s/>τουρισμού,<text:s/>του<text:s/>πολιτισμού<text:s/>και<text:s/>των<text:s/>μεταφορών<text:s/>και<text:s/>φέρουν,<text:s/>τους<text:s/>Κωδικούς<text:s/>Κατηγορίας<text:s/>Εμπόρου<text:s/>(Merchant<text:s/>Category<text:s/>Codes<text:s/>-<text:s/>MCC)<text:s/>και<text:s/>τους<text:s/>Κωδικούς<text:s/>Αριθμούς<text:s/>Δραστηριότητας<text:s/>(Κ.Α.Δ.)<text:s/>που<text:s/>περιλαμβάνονται<text:s/>στο<text:s/>Παραρτήματα<text:s/>Ι<text:s/>και<text:s/>ΙΙ<text:s/>της<text:s/>κοινής<text:s/>υπουργικής<text:s/>απόφασης.</text:span></text:p>
      <text:p text:style-name="P47"><text:span text:style-name="T47_1">Η<text:s/>εγγραφή<text:s/>στο<text:s/>Μητρώο<text:s/>είναι<text:s/>δυνητική<text:s/>για<text:s/>τις<text:s/>επιχειρήσεις<text:s/>και<text:s/>γίνεται<text:s/>στο<text:s/>πλαίσιο<text:s/>προώθησης<text:s/>του<text:s/>Προγράμματος.</text:span></text:p>
      <text:p text:style-name="P48"><text:span text:style-name="T48_1">Δικαιούχοι<text:s/>των<text:s/>προωθητικών<text:s/>ενεργειών<text:s/>και<text:s/>των<text:s/>εκπτώσεων<text:s/>είναι<text:s/>οι<text:s/>ωφελούμενοι<text:s/>του<text:s/>Προγράμματος<text:s/>για<text:s/>όσο<text:s/>διάστημα<text:s/>είναι<text:s/>σε<text:s/>ισχύ<text:s/>η<text:s/>ψηφιακή<text:s/>χρεωστική<text:s/>τους<text:s/>κάρτα.</text:span></text:p>
      <text:p text:style-name="P49"><text:span text:style-name="T49_1">Οι<text:s/>προωθητικές<text:s/>ενέργειες<text:s/>και<text:s/>οι<text:s/>παρεχόμενες<text:s/>εκπτώσεις<text:s/>των<text:s/>επιχειρήσεων<text:s/>διαρκούν<text:s/>όσο<text:s/>διαρκεί<text:s/>το<text:s/>Πρόγραμμα<text:s/>και<text:s/>λήγουν<text:s/>με<text:s/>το<text:s/>πέρας<text:s/>αυτού.</text:span></text:p>
      <text:p text:style-name="P50"><text:span text:style-name="T50_1">3.<text:s/>Βασικός<text:s/>όρος<text:s/>για<text:s/>την<text:s/>εγγραφή<text:s/>στο<text:s/>Μητρώο<text:s/>συνιστά<text:s/>η<text:s/>παροχή<text:s/>εκπτώσεων<text:s/>προς<text:s/>τους<text:s/>δικαιούχους<text:s/>για<text:s/>όσο<text:s/>διάστημα<text:s/>διαρκεί<text:s/>το<text:s/>Πρόγραμμα,<text:s/>ανεξάρτητα<text:s/>από<text:s/>την<text:s/>πραγματοποίηση<text:s/>αγορών<text:s/>ή<text:s/>τη<text:s/>λήψη<text:s/>υπηρεσιών<text:s/>μέσω<text:s/>της<text:s/>ψηφιακής<text:s/>χρεωστικής<text:s/>κάρτας.</text:span></text:p>
      <text:p text:style-name="P51"><text:span text:style-name="T51_1">Για<text:s/>την<text:s/>εγγραφή<text:s/>της<text:s/>επιχείρησης<text:s/>στο<text:s/>Μητρώο,<text:s/>θα<text:s/>προσκομίζονται<text:s/>τα<text:s/>δικαιολογητικά<text:s/>που<text:s/>θα<text:s/>προβλέπονται<text:s/>στην<text:s/>Πρόσκληση,<text:s/>η<text:s/>οποία<text:s/>θα<text:s/>δημοσιευθεί<text:s/>από<text:s/>την<text:s/>ΚτΠ<text:s/>Μ.Α.Ε.</text:span></text:p>
      <text:p text:style-name="P52"><text:span text:style-name="T52_1">Στην<text:s/>περίπτωση<text:s/>που<text:s/>η<text:s/>επιχείρηση<text:s/>δεν<text:s/>τηρεί<text:s/>τους<text:s/>προβλεπόμενους<text:s/>όρους<text:s/>της<text:s/>παρούσας,<text:s/>η<text:s/>ΚτΠ<text:s/>Μ.Α.Ε<text:s/>δύναται<text:s/>να<text:s/>επιβάλλει<text:s/>τις<text:s/>κυρώσεις<text:s/>που<text:s/>θα<text:s/>προβλέπονται<text:s/>στην<text:s/>Πρόσκληση.</text:span></text:p>
      <text:p text:style-name="P53"><text:span text:style-name="T53_1">4.<text:s/>Μέσω<text:s/>της<text:s/>ειδικής<text:s/>εφαρμογής<text:s/>θα<text:s/>παρέχεται<text:s/>στις<text:s/>επιχειρήσεις<text:s/>του<text:s/>Μητρώου<text:s/>η<text:s/>δυνατότητα<text:s/>εισαγωγής<text:s/>του<text:s/>Μοναδικού<text:s/>Κωδικού<text:s/>της<text:s/>Αίτησης<text:s/>του<text:s/>δικαιούχου,<text:s/>για<text:s/>την<text:s/>επιβεβαίωση<text:s/>ή<text:s/>μη<text:s/>της<text:s/>ιδιότητας<text:s/>του<text:s/>δικαιούχου.<text:s/>Η<text:s/>αναζήτηση<text:s/>θα<text:s/>πραγματοποιείται<text:s/>μέσω<text:s/>Διεπαφής<text:s/>Προγραμματισμού<text:s/>Εφαρμογών<text:s/>(ΑPI)<text:s/>ή<text:s/>μέσω<text:s/>Φόρμας<text:s/>Αναζήτησης<text:s/>(Web<text:s/>Based).<text:s/>Αναλυτικές<text:s/>λεπτομέρειες<text:s/>για<text:s/>τον<text:s/>τρόπο<text:s/>αναζήτησης<text:s/>και<text:s/>την<text:s/>τεχνική<text:s/>υλοποίηση<text:s/>θα<text:s/>προσδιορίζονται<text:s/>στην<text:s/>Πρόσκληση<text:s/>που<text:s/>θα<text:s/>δημοσιευθεί<text:s/>από<text:s/>την<text:s/>ΚτΠ<text:s/>Μ.Α.Ε.».</text:span></text:p>
      <text:p text:style-name="P54"><text:span text:style-name="T54_1">3.</text:span><text:span text:style-name="T54_2"><text:s/>Κατά<text:s/>τα<text:s/>λοιπά<text:s/>ισχύει<text:s/>η<text:s/>υπ’<text:s/>αρ.<text:s/>169/5.9.2023<text:s/>κοινή<text:s/>υπουργική<text:s/>απόφαση<text:s/>«Τεχνικές<text:s/>λεπτομέρειες<text:s/>οργάνωσης<text:s/>και<text:s/>εφαρμογής<text:s/>των<text:s/>υποστηρικτικών<text:s/>μέτρων<text:s/>για<text:s/>τους<text:s/>νέους<text:s/>ηλικίας<text:s/>δεκαοκτώ<text:s/>(18)<text:s/>και<text:s/>δεκαεννέα<text:s/>(19)<text:s/>ετών<text:s/>του<text:s/>άρθρου<text:s/>47<text:s/>του<text:s/>ν.<text:s/>5045/2023<text:s/>(Α’<text:s/>136)»<text:s/>(Β’<text:s/>5420).</text:span></text:p>
      <text:h text:style-name="P55" text:outline-level="6"><text:span text:style-name="T55_1">Άρθρο<text:s/>2</text:span></text:h>
      <text:p text:style-name="P56"><text:span text:style-name="T56_1">Έναρξη<text:s/>ισχύος</text:span></text:p>
      <text:p text:style-name="P57"><text:span text:style-name="T5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5<text:s/>Απριλίου<text:s/>2025</text:span></text:p>
      <text:p text:style-name="P60"><text:span text:style-name="T60_1">Οι<text:s/>Υπουργοί</text:span></text:p>
      <text:p text:style-name="P61"><text:span text:style-name="T61_1">Υφυπουργός<text:s/>Εθνικής<text:s/>Υφυπουργός<text:s/>Οικονομίας<text:s/>και<text:s/>Οικονομικών<text:s/>Εσωτερικών</text:span></text:p>
      <text:p text:style-name="P62"><text:span text:style-name="T62_1">ΑΘΑΝΑΣΙΟΣ<text:s/>ΒΑΣΙΛΕΙΟΣ<text:s/>-<text:s/>ΠΕΤΡΟΣ</text:span></text:p>
      <text:p text:style-name="P63"><text:span text:style-name="T63_1">ΠΕΤΡΑΛΙΑΣ<text:s/>ΣΠΑΝΑΚΗΣ</text:span></text:p>
      <text:p text:style-name="P64"><text:span text:style-name="T64_1">Ψηφιακής<text:s/>Διακυβέρνησης</text:span></text:p>
      <text:p text:style-name="P65"><text:span text:style-name="T65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