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47cm" fo:margin-left="0cm"/>
    </style:style>
    <style:style style:name="Column1" style:family="table-column">
      <style:table-column-properties style:column-width="1.536cm"/>
    </style:style>
    <style:style style:name="Column2" style:family="table-column">
      <style:table-column-properties style:column-width="1.831cm"/>
    </style:style>
    <style:style style:name="Column3" style:family="table-column">
      <style:table-column-properties style:column-width="2.272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3.304cm"/>
    </style:style>
    <style:style style:name="Column6" style:family="table-column">
      <style:table-column-properties style:column-width="5.0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445cm"/>
    </style:style>
    <style:style style:name="Column8" style:family="table-column">
      <style:table-column-properties style:column-width="1.722cm"/>
    </style:style>
    <style:style style:name="Column9" style:family="table-column">
      <style:table-column-properties style:column-width="2.136cm"/>
    </style:style>
    <style:style style:name="Column10" style:family="table-column">
      <style:table-column-properties style:column-width="2.413cm"/>
    </style:style>
    <style:style style:name="Column11" style:family="table-column">
      <style:table-column-properties style:column-width="3.108cm"/>
    </style:style>
    <style:style style:name="Column12" style:family="table-column">
      <style:table-column-properties style:column-width="5.659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1.468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2.171cm"/>
    </style:style>
    <style:style style:name="Column16" style:family="table-column">
      <style:table-column-properties style:column-width="2.452cm"/>
    </style:style>
    <style:style style:name="Column17" style:family="table-column">
      <style:table-column-properties style:column-width="3.156cm"/>
    </style:style>
    <style:style style:name="Column18" style:family="table-column">
      <style:table-column-properties style:column-width="5.486cm"/>
    </style:style>
    <style:style style:name="Row46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3.304cm"/>
    </style:style>
    <style:style style:name="Column24" style:family="table-column">
      <style:table-column-properties style:column-width="11.188cm"/>
    </style:style>
    <style:style style:name="Row81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ΝΑΘ46ΜΠ3Ζ-Μ7Ρ</text:span></text:p>
      <text:p text:style-name="P3"><text:span text:style-name="T3_1">Αριθ.<text:s/>ΦΕΚ:<text:s/>B’<text:s/>1828/14.4.2025</text:span></text:p>
      <text:p text:style-name="P4"><text:span text:style-name="T4_1">Αθήνα,<text:s/>10<text:s/>Απριλίου<text:s/>2025</text:span></text:p>
      <text:p text:style-name="P5"><text:span text:style-name="T5_1">Α.1057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Ταχ.<text:s/>Δ/νση</text:span></text:h>
      <text:p text:style-name="P16"><text:span text:style-name="T16_1">Ταχ.<text:s/>Κώδικας</text:span></text:p>
      <text:p text:style-name="P17"><text:span text:style-name="T17_1">Τηλ.</text:span></text:p>
      <text:p text:style-name="P18"><text:span text:style-name="T18_1">Url</text:span></text:p>
      <text:p text:style-name="P19"><text:span text:style-name="T19_1">Θέμα:<text:s/>«Καθορισμός<text:s/>των<text:s/>κατηγοριών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Ψηφιακού<text:s/>Πελατολογίου<text:s/>Οχημάτων»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άρθρου<text:s/>14,<text:s/>και<text:s/>της<text:s/>παρ.<text:s/>11<text:s/>του<text:s/>άρθρου<text:s/>83,<text:s/>καθώς<text:s/>και<text:s/>της<text:s/>παρ.1<text:s/>του<text:s/>άρθρου<text:s/>16<text:s/>του<text:s/>ν.5104/2024<text:s/>«Κώδικας<text:s/>Φορολογικής<text:s/>Διαδικασίας<text:s/>και<text:s/>άλλες<text:s/>διατάξεις»<text:s/>(A΄<text:s/>58)<text:s/>εφεξής<text:s/>«ΚΦΔ»,<text:s/>β)<text:s/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5"><text:span text:style-name="T25_1">2.<text:s/></text:span><text:span text:style-name="T25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.)»<text:s/>(Β΄4738).</text:span></text:p>
      <text:p text:style-name="P26"><text:span text:style-name="T26_1">3.<text:s/></text:span><text:span text:style-name="T26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<text:s/>(Β΄2470).</text:span></text:p>
      <text:p text:style-name="P27"><text:span text:style-name="T27_1">4.<text:s/></text:span><text:span text:style-name="T27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8"><text:span text:style-name="T28_1">5.<text:s/></text:span><text:span text:style-name="T28_2">Την<text:s/>ανάγκη<text:s/>τήρησης<text:s/>ψηφιακού<text:s/>πελατολογίου<text:s/>για<text:s/>ορισμένες<text:s/>κατηγορίες<text:s/>οντοτήτων<text:s/>ώστε<text:s/>να<text:s/>διασφαλίζεται<text:s/>η<text:s/>καταγραφή<text:s/>των<text:s/>συναλλαγών<text:s/>τους<text:s/>με<text:s/>σκοπό<text:s/>αφενός<text:s/>την<text:s/>δυνατότητα<text:s/>επαλήθευσης<text:s/>αυτών<text:s/>από<text:s/>το<text:s/>φορολογικό<text:s/>έλεγχο<text:s/>και<text:s/>αφετέρου<text:s/>την<text:s/>δυνατότητα<text:s/>πραγματοποίησης<text:s/>συγκρίσεων<text:s/>με<text:s/>ομοειδείς<text:s/>επιχειρήσεις<text:s/>και<text:s/>διασταυρώσεων<text:s/>με<text:s/>δεδομένα<text:s/>λοιπών<text:s/>ψηφιακών<text:s/>συστημάτων<text:s/>της<text:s/>ΑΑΔΕ.</text:span></text:p>
      <text:p text:style-name="P29"><text:span text:style-name="T29_1">6.<text:s/></text:span><text:span text:style-name="T29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Ψηφιακό<text:s/>Πελατολόγιο<text:s/>Οχημάτων»»<text:s/>και<text:s/>Μοναδικό<text:s/>Αριθμό<text:s/>Καταχώρησης<text:s/>(Μ.Α.Κ.)<text:s/>στο<text:s/>ΕΜΔΔ<text:s/>«Μίτος»<text:s/>“894624”».<text:s/>.</text:span></text:p>
      <text:p text:style-name="P30"><text:span text:style-name="T30_1">7.<text:s/></text:span><text:span text:style-name="T30_2"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1"><text:span text:style-name="T31_1">ΑΠΟΦΑΣΙΖΟΥΜΕ</text:span></text:p>
      <text:p text:style-name="P32"><text:span text:style-name="T32_1">Ορίζουμε<text:s/>τις<text:s/>υπόχρεες<text:s/>οντότητες,<text:s/>τον<text:s/>τρόπο,<text:s/>τον<text:s/>χρόνο,<text:s/>τη<text:s/>διαδικασία<text:s/>υποβολής<text:s/>των<text:s/>απαιτούμενων<text:s/>δεδομένων<text:s/>και<text:s/>το<text:s/>περιεχόμενο<text:s/>του<text:s/>Ψηφιακού<text:s/>Πελατολογίου.</text:span></text:p>
      <text:h text:style-name="P33" text:outline-level="6"><text:span text:style-name="T33_1">ΑΡΘΡΟ<text:s/>1<text:s/></text:span></text:h>
      <text:h text:style-name="P34" text:outline-level="6"><text:span text:style-name="T34_1">ΈΝΝΟΙΑ<text:s/>ΨΗΦΙΑΚΟΥ<text:s/>ΠΕΛΑΤΟΛΟΓΙΟΥ</text:span></text:h>
      <text:p text:style-name="P35"><text:span text:style-name="T35_1">1.</text:span><text:span text:style-name="T35_2"><text:s/></text:span><text:span text:style-name="T35_3">Το<text:s/>Ψηφιακό<text:s/>Πελατολόγιο<text:s/>αποτελεί<text:s/>την<text:s/>εφαρμογή<text:s/>εγγραφής<text:s/>και<text:s/>απεικόνισης<text:s/>συναλλαγών<text:s/>χονδρικής<text:s/>ή<text:s/>λιανικής<text:s/>των<text:s/>υπόχρεων<text:s/>οντοτήτων<text:s/>του<text:s/>άρθρου<text:s/>2<text:s/>με<text:s/>λήπτες<text:s/>των<text:s/>σχετικών<text:s/>υπηρεσιών,<text:s/>σε<text:s/>πραγματικό<text:s/>χρόνο<text:s/>και<text:s/>σε<text:s/>κάθε<text:s/>περίπτωση<text:s/>πριν<text:s/>την<text:s/>έναρξη<text:s/>παροχής<text:s/>των<text:s/>υπηρεσιών<text:s/>αυτών.</text:span></text:p>
      <text:p text:style-name="P36"><text:span text:style-name="T36_1">2.</text:span><text:span text:style-name="T36_2"><text:s/></text:span><text:span text:style-name="T36_3">Οι<text:s/>συναλλαγές<text:s/>χονδρικής<text:s/>που<text:s/>καταγράφονται<text:s/>στην<text:s/>εφαρμογή<text:s/>του<text:s/>Ψηφιακού<text:s/>Πελατολογίου<text:s/>αφορούν<text:s/>υπηρεσίες<text:s/>που<text:s/>παρέχονται:</text:span></text:p>
      <text:p text:style-name="P37"><text:span text:style-name="T37_1">1)<text:s/></text:span><text:span text:style-name="T37_2">Άπαξ.</text:span></text:p>
      <text:p text:style-name="P38"><text:span text:style-name="T38_1">2)<text:s/></text:span><text:span text:style-name="T38_2">Επαναλαμβανόμενα<text:s/>(έκδοση<text:s/>συγκεντρωτικού<text:s/>τιμολογίου).</text:span></text:p>
      <text:p text:style-name="P39"><text:span text:style-name="T39_1">3)<text:s/></text:span><text:span text:style-name="T39_2">Διαρκώς<text:s/>(είτε<text:s/>με<text:s/>τη<text:s/>μορφή<text:s/>λήψης<text:s/>δικαιώματος/καταβολής<text:s/>συνδρομής<text:s/>είτε<text:s/>με<text:s/>τη<text:s/>μορφή<text:s/>μίσθωσης).</text:span></text:p>
      <text:p text:style-name="P40"><text:span text:style-name="T40_1">3.</text:span><text:span text:style-name="T40_2"><text:s/></text:span><text:span text:style-name="T40_3">Οι<text:s/>συναλλαγές<text:s/>λιανικής<text:s/>που<text:s/>καταγράφονται<text:s/>στην<text:s/>εφαρμογή<text:s/>του<text:s/>Ψηφιακού<text:s/>Πελατολογίου<text:s/>αφορούν<text:s/>υπηρεσίες<text:s/>που<text:s/>παρέχονται:</text:span></text:p>
      <text:p text:style-name="P41"><text:span text:style-name="T41_1">1)<text:s/></text:span><text:span text:style-name="T41_2">Άπαξ.</text:span></text:p>
      <text:p text:style-name="P42"><text:span text:style-name="T42_1">2)<text:s/></text:span><text:span text:style-name="T42_2">Διαρκώς<text:s/>(είτε<text:s/>με<text:s/>τη<text:s/>μορφή<text:s/>λήψης<text:s/>δικαιώματος/καταβολής<text:s/>συνδρομής<text:s/>είτε<text:s/>με<text:s/>τη<text:s/>μορφή<text:s/>μίσθωσης).</text:span></text:p>
      <text:h text:style-name="P43" text:outline-level="6"><text:span text:style-name="T43_1">ΑΡΘΡΟ<text:s/>2</text:span></text:h>
      <text:h text:style-name="P44" text:outline-level="6"><text:span text:style-name="T44_1">ΕΚΤΑΣΗ<text:s/>ΕΦΑΡΜΟΓΗΣ<text:s/>ΤΗΣ<text:s/>ΥΠΟΧΡΕΩΣΗΣ<text:s/>ΤΗΡΗΣΗΣ<text:s/>ΨΗΦΙΑΚΟΥ<text:s/>ΠΕΛΑΤΟΛΟΓΙΟΥ</text:span></text:h>
      <text:p text:style-name="P45"><text:span text:style-name="T45_1">Οντότητες<text:s/>του<text:s/>άρθρου<text:s/>1<text:s/>του<text:s/>ν.4308/2014<text:s/>(Α΄251),<text:s/>που<text:s/>δραστηριοποιούνται<text:s/>στους<text:s/>κλάδους<text:s/>συνεργείων<text:s/>επισκευής<text:s/>και<text:s/>συντήρησης<text:s/>οχημάτων,<text:s/>φανοποιείων,<text:s/>τοποθέτησης<text:s/>συναγερμών,<text:s/>ηχοσυστημάτων<text:s/>και<text:s/>οργάνων<text:s/>σε<text:s/>οχήματα,<text:s/>χώρων<text:s/>στάθμευσης,<text:s/>πλυντηρίων<text:s/>και<text:s/>επιχειρήσεων<text:s/>ενοικίασης<text:s/>αυτοκινήτων,<text:s/>μοτοσικλετών<text:s/>(δίτροχων,<text:s/>τρίτροχων,<text:s/>τετράτροχων),<text:s/>μοτοποδηλάτων,<text:s/>επιβατικών<text:s/>οχημάτων<text:s/>που<text:s/>προορίζονται<text:s/>για<text:s/>επαγγελματική<text:s/>ή<text:s/>προσωπική<text:s/>χρήση,<text:s/>επαγγελματικών<text:s/>οχημάτων,<text:s/>γεωργικών<text:s/>και<text:s/>λοιπών<text:s/>αυτοκινούμενων<text:s/>μηχανημάτων<text:s/>σύμφωνα<text:s/>με<text:s/>τους<text:s/>Κωδικούς<text:s/>Αριθμούς<text:s/>Δραστηριότητας<text:s/>του<text:s/>Παραρτήματος<text:s/>της<text:s/>παρούσας,<text:s/>το<text:s/>οποίο<text:s/>και<text:s/>αποτελεί<text:s/>αναπόσπαστο<text:s/>μέρος<text:s/>αυτής<text:s/>και<text:s/>ανεξάρτητα<text:s/>αν<text:s/>αυτοί<text:s/>αντιστοιχούν<text:s/>σε<text:s/>κύρια<text:s/>ή<text:s/>δευτερεύουσα<text:s/>δραστηριότητά<text:s/>τους,<text:s/>υποχρεούνται<text:s/>να<text:s/>τηρούν<text:s/>Ψηφιακό<text:s/>Πελατολόγιο.</text:span></text:p>
      <text:h text:style-name="P46" text:outline-level="6"><text:span text:style-name="T46_1">ΑΡΘΡΟ<text:s/>3</text:span></text:h>
      <text:h text:style-name="P47" text:outline-level="6"><text:span text:style-name="T47_1">ΕΞΑΙΡΕΣΕΙΣ<text:s/>ΤΗΡΗΣΗΣ<text:s/>ΨΗΦΙΑΚΟΥ<text:s/>ΠΕΛΑΤΟΛΟΓΙΟΥ</text:span></text:h>
      <text:p text:style-name="P48"><text:span text:style-name="T48_1">Στο<text:s/>πλαίσιο<text:s/>εφαρμογής<text:s/>των<text:s/>διατάξεων<text:s/>της<text:s/>παρούσας<text:s/>δεν<text:s/>εμπίπτουν:</text:span></text:p>
      <text:p text:style-name="P49"><text:span text:style-name="T49_1">1)<text:s/></text:span><text:span text:style-name="T49_2">Οι<text:s/>οντότητες<text:s/>χρηματοδοτικής<text:s/>μίσθωσης<text:s/>(leasing).</text:span></text:p>
      <text:p text:style-name="P50"><text:span text:style-name="T50_1">2)<text:s/></text:span><text:span text:style-name="T50_2">Οι<text:s/>οντότητες<text:s/>που<text:s/>λειτουργούν<text:s/>με<text:s/>συστήματα<text:s/>αυτοεξυπηρέτησης<text:s/>εφόσον<text:s/>τα<text:s/>παραστατικά<text:s/>αξίας<text:s/>εκδίδονται<text:s/>άμεσα<text:s/>με<text:s/>την<text:s/>ολοκλήρωση<text:s/>της<text:s/>υπηρεσίας.</text:span></text:p>
      <text:p text:style-name="P51"><text:span text:style-name="T51_1">3)<text:s/></text:span><text:span text:style-name="T51_2">Η<text:s/>καταγραφή<text:s/>εργασιών<text:s/>που<text:s/>λαμβάνουν<text:s/>χώρα<text:s/>από<text:s/>συνεργεία<text:s/>των<text:s/>οντοτήτων<text:s/>πώλησης<text:s/>καινούριων<text:s/>αυτοκινήτων,<text:s/>οι<text:s/>οποίες<text:s/>απαιτούνται<text:s/>για<text:s/>να<text:s/>κινηθούν<text:s/>τα<text:s/>καινούργια<text:s/>αυτοκίνητα<text:s/>και<text:s/>να<text:s/>παραδοθούν<text:s/>καθ’<text:s/>όλα<text:s/>έτοιμα<text:s/>στους<text:s/>αγοραστές<text:s/>(π.χ.<text:s/>αποκήρωση).</text:span></text:p>
      <text:p text:style-name="P52"><text:span text:style-name="T52_1">4)<text:s/></text:span><text:span text:style-name="T52_2">Η<text:s/>εκμίσθωση<text:s/>θέσεων<text:s/>στάθμευσης<text:s/>σε<text:s/>κατόχους<text:s/>οχημάτων,<text:s/>από<text:s/>ιδιοκτήτες<text:s/>περιφραγμένων<text:s/>οικοπέδων,<text:s/>εφόσον<text:s/>η<text:s/>εκμίσθωση<text:s/>των<text:s/>θέσεων<text:s/>δεν<text:s/>συνοδεύεται<text:s/>από<text:s/>υπηρεσίες<text:s/>φύλαξης<text:s/>ή<text:s/>άλλες<text:s/>υπηρεσίες<text:s/>(παρκαδόρος,<text:s/>γραφείο,<text:s/>τηλέφωνο<text:s/>κ.λπ.),<text:s/>ο<text:s/>δε<text:s/>κάτοχος<text:s/>του<text:s/>οχήματος<text:s/>μισθώνει<text:s/>το<text:s/>χώρο<text:s/>με<text:s/>συγκεκριμένη<text:s/>κάθε<text:s/>φορά<text:s/>χρονική<text:s/>διάρκεια<text:s/>και<text:s/>διαθέτει<text:s/>αυτοτελή<text:s/>δυνατότητα<text:s/>εισόδου<text:s/>και<text:s/>εξόδου.</text:span></text:p>
      <text:p text:style-name="P53"><text:span text:style-name="T53_1">5)<text:s/></text:span><text:span text:style-name="T53_2">Η<text:s/>επισκευή<text:s/>ή<text:s/>συντήρηση<text:s/>μερών<text:s/>ή<text:s/>εξαρτημάτων<text:s/>οχημάτων,<text:s/>εφόσον<text:s/>εισάγονται<text:s/>στην<text:s/>εγκατάσταση<text:s/>της<text:s/>υπόχρεης<text:s/>οντότητας<text:s/>άνευ<text:s/>του<text:s/>οχήματος<text:s/>που<text:s/>φέρει<text:s/>την<text:s/>πινακίδα<text:s/>κυκλοφορίας<text:s/>(πχ<text:s/>μηχανή<text:s/>οχήματος,<text:s/>αναμεικτήρας<text:s/>μεταφοράς<text:s/>σκυροδέματος).</text:span></text:p>
      <text:p text:style-name="P54"><text:span text:style-name="T54_1">6)<text:s/></text:span><text:span text:style-name="T54_2">Η<text:s/>χρήση<text:s/>ιδιόκτητου<text:s/>χώρου<text:s/>στάθμευσης<text:s/>επιχειρήσεων<text:s/>για<text:s/>την<text:s/>φιλοξενία/εξυπηρέτηση<text:s/>πελατών<text:s/>τους,<text:s/>με<text:s/>ή<text:s/>χωρίς<text:s/>αντάλλαγμα.</text:span></text:p>
      <text:p text:style-name="P55"><text:span text:style-name="T55_1">7)<text:s/></text:span><text:span text:style-name="T55_2">Η<text:s/>παροχή<text:s/>υπηρεσιών<text:s/>κινητού<text:s/>συνεργείου<text:s/>και<text:s/>επισκευής<text:s/>οχημάτων<text:s/>επί<text:s/>του<text:s/>τόπου<text:s/>της<text:s/>βλάβης<text:s/>ή<text:s/>σε<text:s/>άλλο<text:s/>υποδεικνυόμενο<text:s/>σημείο.</text:span></text:p>
      <text:h text:style-name="P56" text:outline-level="6"><text:span text:style-name="T56_1">ΑΡΘΡΟ<text:s/>4</text:span></text:h>
      <text:h text:style-name="P57" text:outline-level="6"><text:span text:style-name="T57_1">ΔΙΑΔΙΚΑΣΙΑ<text:s/>ΤΗΡΗΣΗΣ<text:s/>ΚΑΙ<text:s/>ΠΕΡΙΕΧΟΜΕΝΟ<text:s/>ΨΗΦΙΑΚΟΥ<text:s/>ΠΕΛΑΤΟΛΟΓΙΟΥ</text:span></text:h>
      <text:p text:style-name="P58"><text:span text:style-name="T58_1">1.</text:span><text:span text:style-name="T58_2"><text:s/></text:span><text:span text:style-name="T58_3">Η<text:s/>εφαρμογή<text:s/>του<text:s/>Ψηφιακού<text:s/>Πελατολογίου<text:s/>τηρείται<text:s/>στη<text:s/>ψηφιακή<text:s/>πύλη<text:s/>της<text:s/>ΑΑΔΕ<text:s/>(myaade.gov.gr).</text:span></text:p>
      <text:p text:style-name="P59"><text:span text:style-name="T59_1">2.</text:span><text:span text:style-name="T59_2"><text:s/></text:span><text:span text:style-name="T59_3">Οι<text:s/>υπόχρεες<text:s/>οντότητες<text:s/>δύνανται<text:s/>να<text:s/>παραχωρούν<text:s/>εξουσιοδοτημένη<text:s/>πρόσβαση<text:s/>στην<text:s/>εφαρμογή<text:s/>του<text:s/>Ψηφιακού<text:s/>Πελατολογίου<text:s/>σε<text:s/>φυσικά<text:s/>πρόσωπα<text:s/>της<text:s/>επιλογής<text:s/>τους.</text:span></text:p>
      <text:p text:style-name="P60"><text:span text:style-name="T60_1">3.</text:span><text:span text:style-name="T60_2"><text:s/></text:span><text:span text:style-name="T60_3">Η<text:s/>διαδικασία<text:s/>τήρησης<text:s/>και<text:s/>το<text:s/>κατά<text:s/>περίπτωση<text:s/>περιεχόμενο<text:s/>του<text:s/>ψηφιακού<text:s/>πελατολογίου<text:s/>ανά<text:s/>κλάδο<text:s/>δραστηριότητας<text:s/>ορίζεται<text:s/>ως<text:s/>κάτωθι:</text:span></text:p>
      <text:p text:style-name="P61"><text:span text:style-name="T61_1">I.<text:s/></text:span><text:span text:style-name="T61_2">Συνεργεία<text:s/>επισκευής,<text:s/>συντήρησης<text:s/>οχημάτων,<text:s/>φανοποιίας<text:s/>οχημάτων<text:s/>και<text:s/>τοποθέτησης<text:s/>συναγερμών,<text:s/>ηχοσυστημάτων<text:s/>και<text:s/>οργάνων<text:s/>σε<text:s/>οχήματα</text:span></text:p>
      <text:p text:style-name="P62"><text:span text:style-name="T62_1">Στην<text:s/>περίπτωση<text:s/>των<text:s/>οντοτήτων<text:s/>συνεργείων<text:s/>επισκευής,<text:s/>συντήρησης<text:s/>οχημάτων,<text:s/>φανοποιίας<text:s/>οχημάτων<text:s/>και<text:s/>τοποθέτησης<text:s/>συναγερμών,<text:s/>ηχοσυστημάτων<text:s/>και<text:s/>οργάνων<text:s/>σε<text:s/>οχήματα<text:s/>η<text:s/>καταχώριση<text:s/>στην<text:s/>εφαρμογή<text:s/>Ψηφιακό<text:s/>Πελατολόγιο<text:s/>λαμβάνει<text:s/>χώρα<text:s/>όταν<text:s/>το<text:s/>όχημα<text:s/>εισέλθει<text:s/>και<text:s/>σταθμεύσει<text:s/>στον<text:s/>χώρο<text:s/>του<text:s/>συνεργείου<text:s/>και<text:s/>αποχωρήσει<text:s/>ο<text:s/>οδηγός<text:s/>του<text:s/>ή<text:s/>αρχίσει<text:s/>η<text:s/>εργασία<text:s/>επισκευής,<text:s/>είτε<text:s/>εντός<text:s/>του<text:s/>χώρου<text:s/>του<text:s/>συνεργείου<text:s/>είτε<text:s/>σε<text:s/>κοινόχρηστο<text:s/>χώρο<text:s/>έμπροσθεν<text:s/>ή<text:s/>πλησίον<text:s/>αυτού.<text:s/>Ο<text:s/>χρήστης<text:s/>κατά<text:s/>την<text:s/>εισαγωγή<text:s/>της<text:s/>εγγραφής<text:s/>επιλέγει<text:s/>τύπο<text:s/>υπηρεσίας<text:s/>(άπαξ,<text:s/>επαναλαμβανόμενη,<text:s/>διαρκή)<text:s/>και<text:s/>καλείται<text:s/>να<text:s/>συμπληρώσει<text:s/>τα<text:s/>κάτωθι<text:s/>πεδία<text:s/>πλην<text:s/>όσων<text:s/>αντλούνται<text:s/>μέσω<text:s/>διαλειτουργικότητας:</text:span></text:p>
      <text:p text:style-name="P63"><text:span text:style-name="T63_1">1)<text:s/></text:span><text:span text:style-name="T63_2">Εγκατάσταση<text:s/>οντότητας.</text:span></text:p>
      <text:p text:style-name="P64"><text:span text:style-name="T64_1">2)<text:s/></text:span><text:span text:style-name="T64_2">Αριθμός<text:s/>Κυκλοφορίας<text:s/>οχήματος.</text:span></text:p>
      <text:p text:style-name="P65"><text:span text:style-name="T65_1">3)<text:s/></text:span><text:span text:style-name="T65_2">Ημερομηνία<text:s/>και<text:s/>ώρα<text:s/>εισόδου<text:s/>(από<text:s/>προεπιλογή<text:s/>λαμβάνεται<text:s/>ως<text:s/>τιμή<text:s/>η<text:s/>ημέρα<text:s/>και<text:s/>ώρα<text:s/>καταχώρισης,<text:s/>με<text:s/>δυνατότητα<text:s/>μεταβολής<text:s/>στις<text:s/>περιπτώσεις<text:s/>απώλειας<text:s/>διασύνδεσης).</text:span></text:p>
      <text:p text:style-name="P66"><text:span text:style-name="T66_1">4)<text:s/></text:span><text:span text:style-name="T66_2">Κατηγορία<text:s/>οχήματος<text:s/>(αντλείται<text:s/>μέσω<text:s/>διαλειτουργικότητας<text:s/>πλην<text:s/>οχήματος<text:s/>που<text:s/>φέρει<text:s/>πινακίδες<text:s/>αλλοδαπής).</text:span></text:p>
      <text:p text:style-name="P67"><text:span text:style-name="T67_1">5)<text:s/></text:span><text:span text:style-name="T67_2">Εργοστάσιο<text:s/>κατασκευής<text:s/>(αντλείται<text:s/>μέσω<text:s/>διαλειτουργικότητας<text:s/>πλην<text:s/>οχήματος<text:s/>που<text:s/>φέρει<text:s/>πινακίδες<text:s/>αλλοδαπής).</text:span></text:p>
      <text:p text:style-name="P68"><text:span text:style-name="T68_1">6)<text:s/></text:span><text:span text:style-name="T68_2">ΑΦΜ<text:s/>λήπτη<text:s/>υπηρεσίας<text:s/>(υποχρεωτικά<text:s/>σε<text:s/>περίπτωση<text:s/>επαναλαμβανόμενης<text:s/>συναλλαγής).</text:span></text:p>
      <text:p text:style-name="P69"><text:span text:style-name="T69_1">Εν<text:s/>συνεχεία<text:s/>και<text:s/>κατά<text:s/>την<text:s/>έναρξη<text:s/>ή<text:s/>κατά<text:s/>την<text:s/>διάρκεια<text:s/>της<text:s/>παρεχόμενης<text:s/>υπηρεσίας<text:s/>επιλέγεται<text:s/>μια<text:s/>από<text:s/>τις<text:s/>ακόλουθες<text:s/>τιμές<text:s/>από<text:s/>την<text:s/>αναπτυσσόμενη<text:s/>λίστα<text:s/>του<text:s/>πεδίου<text:s/>«κατηγορία<text:s/>παρεχόμενης<text:s/>υπηρεσίας»:</text:span></text:p>
      <text:p text:style-name="P70"><text:span text:style-name="T70_1">1)<text:s/></text:span><text:span text:style-name="T70_2">Εργασία<text:s/>με<text:s/>χρήση<text:s/>ανταλλακτικών</text:span></text:p>
      <text:p text:style-name="P71"><text:span text:style-name="T71_1">2)<text:s/></text:span><text:span text:style-name="T71_2">Εργασία<text:s/>με<text:s/>χρήση<text:s/>ανταλλακτικών<text:s/>που<text:s/>προσκομίζονται<text:s/>από<text:s/>τον<text:s/>πελάτη</text:span></text:p>
      <text:p text:style-name="P72"><text:span text:style-name="T72_1">3)<text:s/></text:span><text:span text:style-name="T72_2">Εργασία<text:s/>χωρίς<text:s/>χρήση<text:s/>ανταλλακτικών</text:span></text:p>
      <text:p text:style-name="P73"><text:span text:style-name="T73_1">4)<text:s/></text:span><text:span text:style-name="T73_2">Ιδιόχρηση</text:span></text:p>
      <text:p text:style-name="P74"><text:span text:style-name="T74_1">5)<text:s/></text:span><text:span text:style-name="T74_2">Δωρεάν<text:s/>υπηρεσία.</text:span></text:p>
      <text:p text:style-name="P75"><text:span text:style-name="T75_1">6)<text:s/></text:span><text:span text:style-name="T75_2">Αποζημίωση<text:s/>παροχής<text:s/>εγγύησης<text:s/>(σε<text:s/>περίπτωση<text:s/>που<text:s/>παρέχεται<text:s/>δωρεάν<text:s/>επισκευή<text:s/>στο<text:s/>πλαίσιο<text:s/>εγγύησης<text:s/>καλής<text:s/>λειτουργίας<text:s/>και<text:s/>με<text:s/>ίδια<text:s/>μέσα<text:s/>του<text:s/>τελικού<text:s/>πωλητή).</text:span></text:p>
      <text:p text:style-name="P76"><text:span text:style-name="T76_1">7)<text:s/></text:span><text:span text:style-name="T76_2">Λοιπά<text:s/>(ελεύθερο<text:s/>κείμενο).</text:span></text:p>
      <text:p text:style-name="P77"><text:span text:style-name="T77_1">Στον<text:s/>ίδιο<text:s/>ως<text:s/>ανωτέρω<text:s/>χρόνο,<text:s/>ο<text:s/>χρήστης<text:s/>δύναται<text:s/>να<text:s/>συμπληρώσει<text:s/>το<text:s/>πεδίο<text:s/>«συμφωνηθέν<text:s/>ποσό».<text:s/>Στην<text:s/>περίπτωση<text:s/>διαρκούς<text:s/>μίσθωσης/υπηρεσίας,<text:s/>το<text:s/>εν<text:s/>λόγω<text:s/>πεδίο<text:s/>συμπληρώνεται<text:s/>υποχρεωτικά<text:s/>με<text:s/>το<text:s/>περιοδικώς<text:s/>καταβαλλόμενο<text:s/>μίσθωμα.</text:span></text:p>
      <text:p text:style-name="P78"><text:span text:style-name="T78_1">Ειδικά<text:s/>στην<text:s/>περίπτωση<text:s/>της<text:s/>διαρκούς<text:s/>μίσθωσης/υπηρεσίας<text:s/>ή<text:s/>κατόπιν<text:s/>λήψης<text:s/>σχετικού<text:s/>δικαιώματος,<text:s/>καταχωρούνται<text:s/>στην<text:s/>ενότητα<text:s/>«Διαρκής<text:s/>Παροχή<text:s/>Υπηρεσίας»,<text:s/>τα<text:s/>κάτωθι<text:s/>ανά<text:s/>περίπτωση<text:s/>πεδία:</text:span></text:p>
      <text:p text:style-name="P79"><text:span text:style-name="T79_1">1)<text:s/></text:span><text:span text:style-name="T79_2">Περιοδικότητα<text:s/>(συμπληρώνεται<text:s/>σε<text:s/>περίπτωση<text:s/>διαρκούς<text:s/>μίσθωσης/υπηρεσίας).</text:span></text:p>
      <text:p text:style-name="P80"><text:span text:style-name="T80_1">2)<text:s/></text:span><text:span text:style-name="T80_2">Ημερομηνία<text:s/>έναρξης<text:s/>παρεχόμενης<text:s/>υπηρεσίας<text:s/>(συμπληρώνεται<text:s/>σε<text:s/>περίπτωση<text:s/>διαρκούς<text:s/>μίσθωσης/υπηρεσίας<text:s/>ή<text:s/>λήψης<text:s/>σχετικού<text:s/>δικαιώματος)</text:span></text:p>
      <text:p text:style-name="P81"><text:span text:style-name="T81_1">3)<text:s/></text:span><text:span text:style-name="T81_2">Ημερομηνία<text:s/>λήξης<text:s/>παρεχόμενης<text:s/>υπηρεσίας<text:s/>(συμπληρώνεται<text:s/>σε<text:s/>περίπτωση<text:s/>διαρκούς<text:s/>μίσθωσης/υπηρεσίας<text:s/>ή<text:s/>λήψης<text:s/>σχετικού<text:s/>δικαιώματος).</text:span></text:p>
      <text:p text:style-name="P82"><text:span text:style-name="T82_1">Στην<text:s/>περίπτωση<text:s/>που<text:s/>το<text:s/>όχημα<text:s/>εξέρχεται<text:s/>από<text:s/>την<text:s/>εγκατάσταση<text:s/>της<text:s/>οντότητας<text:s/>για<text:s/>να<text:s/>συνεχίσει<text:s/>τις<text:s/>απαιτούμενες<text:s/>εργασίες<text:s/>σε<text:s/>άλλη<text:s/>εγκατάσταση<text:s/>της<text:s/>ίδιας<text:s/>οντότητας<text:s/>ή<text:s/>σε<text:s/>εγκατάσταση<text:s/>άλλης<text:s/>συνεργαζόμενης<text:s/>οντότητας,<text:s/>η<text:s/>συγκεκριμένη<text:s/>εγγραφή<text:s/>κλείνει<text:s/>με<text:s/>την<text:s/>συμπλήρωση<text:s/>στην<text:s/>ενότητα<text:s/>«Παροχή<text:s/>Υπηρεσιών<text:s/>εκτός<text:s/>Εγκατάστασης»<text:s/>των<text:s/>ακόλουθων<text:s/>πεδίων<text:s/>κατά<text:s/>περίπτωση:</text:span></text:p>
      <text:p text:style-name="P83"><text:span text:style-name="T83_1">1)<text:s/></text:span><text:span text:style-name="T83_2">Μετακίνηση<text:s/>σε<text:s/>άλλη<text:s/>εγκατάσταση<text:s/>της<text:s/>επιχείρησης<text:s/>για<text:s/>πραγματοποίηση<text:s/>λοιπών<text:s/>εργασιών.</text:span></text:p>
      <text:p text:style-name="P84"><text:span text:style-name="T84_1">2)<text:s/></text:span><text:span text:style-name="T84_2">Μετακίνηση<text:s/>σε<text:s/>συνεργαζόμενη<text:s/>οντότητα.<text:s/>Στην<text:s/>περίπτωση<text:s/>αυτή<text:s/>συμπληρώνεται<text:s/>και<text:s/>ο<text:s/>ΑΦΜ<text:s/>αυτής.</text:span></text:p>
      <text:p text:style-name="P85"><text:span text:style-name="T85_1">Για<text:s/>την<text:s/>βραχύχρονη<text:s/>απομάκρυνση<text:s/>του<text:s/>οχήματος<text:s/>(πρατήριο<text:s/>βενζίνης,<text:s/>δοκιμή<text:s/>κ.λπ.)<text:s/>δεν<text:s/>γίνεται<text:s/>καμία<text:s/>καταχώριση,<text:s/>εφόσον<text:s/>σε<text:s/>εύλογο<text:s/>χρόνο<text:s/>δύναται<text:s/>να<text:s/>επανέλθει<text:s/>στην<text:s/>εγκατάσταση,<text:s/>όταν<text:s/>ζητηθεί<text:s/>από<text:s/>τον<text:s/>έλεγχο.</text:span></text:p>
      <text:p text:style-name="P86"><text:span text:style-name="T86_1">II.<text:s/>Πλυντήρια<text:s/>οχημάτων<text:s/>ή<text:s/>στάθμευσης<text:s/>αυτοκινήτων<text:s/>ή<text:s/>μοτοσικλετών</text:span></text:p>
      <text:p text:style-name="P87"><text:span text:style-name="T87_1">Στην<text:s/>περίπτωση<text:s/>των<text:s/>οντοτήτων<text:s/>πλυντηρίων<text:s/>οχημάτων<text:s/>ή<text:s/>στάθμευσης<text:s/>αυτοκινήτων<text:s/>ή<text:s/>μοτοσικλετών,<text:s/>η<text:s/>καταχώριση<text:s/>στην<text:s/>εφαρμογή<text:s/>Ψηφιακό<text:s/>Πελατολόγιο<text:s/>λαμβάνει<text:s/>χώρα<text:s/>όταν<text:s/>το<text:s/>όχημα<text:s/>εισέλθει<text:s/>και<text:s/>σταθμεύσει<text:s/>στον<text:s/>χώρο<text:s/>των<text:s/>εγκαταστάσεων.<text:s/>Ο<text:s/>χρήστης<text:s/>κατά<text:s/>την<text:s/>εισαγωγή<text:s/>της<text:s/>εγγραφής<text:s/>επιλέγει<text:s/>τύπο<text:s/>υπηρεσίας<text:s/>(άπαξ,<text:s/>επαναλαμβανόμενη,<text:s/>διαρκή)<text:s/>και<text:s/>καλείται<text:s/>να<text:s/>συμπληρώσει<text:s/>τα<text:s/>κάτωθι<text:s/>πεδία</text:span><text:span text:style-name="T87_2">,<text:s/></text:span><text:span text:style-name="T87_3">πλην<text:s/>όσων<text:s/>αντλούνται<text:s/>μέσω<text:s/>διαλειτουργικότητας:</text:span></text:p>
      <text:p text:style-name="P88"><text:span text:style-name="T88_1">1)<text:s/></text:span><text:span text:style-name="T88_2">Εγκατάσταση<text:s/>οντότητας.</text:span></text:p>
      <text:p text:style-name="P89"><text:span text:style-name="T89_1">2)<text:s/></text:span><text:span text:style-name="T89_2">Αριθμός<text:s/>Κυκλοφορίας<text:s/>οχήματος.</text:span></text:p>
      <text:p text:style-name="P90"><text:span text:style-name="T90_1">3)<text:s/></text:span><text:span text:style-name="T90_2">Ημερομηνία<text:s/>και<text:s/>ώρα<text:s/>εισόδου<text:s/>(από<text:s/>προεπιλογή<text:s/>θα<text:s/>λαμβάνεται<text:s/>ως<text:s/>τιμή<text:s/>η<text:s/>ημέρα<text:s/>και<text:s/>ώρα<text:s/>καταχώρησης,<text:s/>με<text:s/>δυνατότητα<text:s/>μεταβολής<text:s/>στις<text:s/>περιπτώσεις<text:s/>απώλειας<text:s/>διασύνδεσης).</text:span></text:p>
      <text:p text:style-name="P91"><text:span text:style-name="T91_1">4)<text:s/></text:span><text:span text:style-name="T91_2">Κατηγορία<text:s/>οχήματος<text:s/>(αντλείται<text:s/>μέσω<text:s/>διαλειτουργικότητας<text:s/>πλην<text:s/>οχήματος<text:s/>που<text:s/>φέρει<text:s/>πινακίδες<text:s/>αλλοδαπής).</text:span></text:p>
      <text:p text:style-name="P92"><text:span text:style-name="T92_1">5)<text:s/></text:span><text:span text:style-name="T92_2">ΑΦΜ<text:s/>λήπτη<text:s/>υπηρεσίας<text:s/>(υποχρεωτικά<text:s/>σε<text:s/>περίπτωση<text:s/>επαναλαμβανόμενης<text:s/>συναλλαγής)</text:span></text:p>
      <text:p text:style-name="P93"><text:span text:style-name="T93_1">Σε<text:s/>περίπτωση<text:s/>που<text:s/>παρέχονται<text:s/>ταυτόχρονα<text:s/>υπηρεσίες<text:s/>στάθμευσης<text:s/>και<text:s/>πλυσίματος,<text:s/>οι<text:s/>υπόχρεες<text:s/>οντότητες<text:s/>επιλέγουν<text:s/>την<text:s/>ένδειξη<text:s/>«Μικτή».</text:span></text:p>
      <text:p text:style-name="P94"><text:span text:style-name="T94_1">Εν<text:s/>συνεχεία<text:s/>και<text:s/>κατά<text:s/>την<text:s/>έναρξή<text:s/>ή<text:s/>κατά<text:s/>την<text:s/>διάρκεια<text:s/>της<text:s/>παρεχόμενης<text:s/>υπηρεσίας<text:s/>επιλέγεται<text:s/>μία<text:s/>από<text:s/>τις<text:s/>ακόλουθες<text:s/>τιμές<text:s/>από<text:s/>την<text:s/>αναπτυσσόμενη<text:s/>λίστα<text:s/>του<text:s/>πεδίου<text:s/>«κατηγορία<text:s/>παρεχόμενης<text:s/>υπηρεσίας»:</text:span></text:p>
      <text:p text:style-name="P95"><text:span text:style-name="T95_1">1)<text:s/></text:span><text:span text:style-name="T95_2">Υπηρεσία<text:s/>βάσει<text:s/>τιμοκαταλόγου.</text:span></text:p>
      <text:p text:style-name="P96"><text:span text:style-name="T96_1">2)<text:s/></text:span><text:span text:style-name="T96_2">Υπηρεσία<text:s/>κατόπιν<text:s/>συμφωνίας.</text:span></text:p>
      <text:p text:style-name="P97"><text:span text:style-name="T97_1">3)<text:s/></text:span><text:span text:style-name="T97_2">Ιδιόχρηση.</text:span></text:p>
      <text:p text:style-name="P98"><text:span text:style-name="T98_1">4)<text:s/></text:span><text:span text:style-name="T98_2">Δωρεάν<text:s/>υπηρεσία.</text:span></text:p>
      <text:p text:style-name="P99"><text:span text:style-name="T99_1">5)<text:s/></text:span><text:span text:style-name="T99_2">Λοιπά<text:s/>(ελεύθερο<text:s/>κείμενο).</text:span></text:p>
      <text:p text:style-name="P100"><text:span text:style-name="T100_1">Στον<text:s/>ίδιο<text:s/>ως<text:s/>ανωτέρω<text:s/>χρόνο,<text:s/>ο<text:s/>χρήστης<text:s/>δύναται<text:s/>να<text:s/>συμπληρώσει<text:s/>το<text:s/>πεδίο<text:s/>«συμφωνηθέν<text:s/>ποσό».<text:s/>Στην<text:s/>περίπτωση<text:s/>διαρκούς<text:s/>μίσθωσης/υπηρεσίας,<text:s/>το<text:s/>εν<text:s/>λόγω<text:s/>πεδίο<text:s/>συμπληρώνεται<text:s/>υποχρεωτικά<text:s/>με<text:s/>το<text:s/>περιοδικώς<text:s/>καταβαλλόμενο<text:s/>μίσθωμα.</text:span></text:p>
      <text:p text:style-name="P101"><text:span text:style-name="T101_1">Ειδικά<text:s/>στην<text:s/>περίπτωση<text:s/>της<text:s/>διαρκούς<text:s/>μίσθωσης/υπηρεσίας<text:s/>ή<text:s/>κατόπιν<text:s/>λήψης<text:s/>σχετικού<text:s/>δικαιώματος,<text:s/>καταχωρούνται<text:s/>στην<text:s/>ενότητα<text:s/>«Διαρκής<text:s/>Παροχή<text:s/>Υπηρεσίας»,<text:s/>τα<text:s/>κάτωθι<text:s/>ανά<text:s/>περίπτωση<text:s/>πεδία:</text:span></text:p>
      <text:p text:style-name="P102"><text:span text:style-name="T102_1">1)<text:s/></text:span><text:span text:style-name="T102_2">Περιοδικότητα<text:s/>(συμπληρώνεται<text:s/>σε<text:s/>περίπτωση<text:s/>διαρκούς<text:s/>μίσθωσης/υπηρεσίας).</text:span></text:p>
      <text:p text:style-name="P103"><text:span text:style-name="T103_1">2)<text:s/></text:span><text:span text:style-name="T103_2">Ημερομηνία<text:s/>έναρξης<text:s/>παρεχόμενης<text:s/>υπηρεσίας<text:s/>(συμπληρώνεται<text:s/>σε<text:s/>περίπτωση<text:s/>διαρκούς<text:s/>μίσθωσης/υπηρεσίας<text:s/>ή<text:s/>λήψης<text:s/>σχετικού<text:s/>δικαιώματος)</text:span></text:p>
      <text:p text:style-name="P104"><text:span text:style-name="T104_1">3)<text:s/></text:span><text:span text:style-name="T104_2">Ημερομηνία<text:s/>λήξης<text:s/>παρεχόμενης<text:s/>υπηρεσίας<text:s/>(συμπληρώνεται<text:s/>σε<text:s/>περίπτωση<text:s/>διαρκούς<text:s/>μίσθωσης/υπηρεσίας<text:s/>ή<text:s/>λήψης<text:s/>σχετικού<text:s/>δικαιώματος<text:s/>).</text:span></text:p>
      <text:p text:style-name="P105"><text:span text:style-name="T105_1">III.<text:s/>Ενοικίαση<text:s/>Οχημάτων</text:span></text:p>
      <text:p text:style-name="P106"><text:span text:style-name="T106_1">Στην<text:s/>περίπτωση<text:s/>των<text:s/>οντοτήτων<text:s/>ενοικίασης<text:s/>οχημάτων,<text:s/>η<text:s/>καταχώριση<text:s/>στην<text:s/>εφαρμογή<text:s/>Ψηφιακό<text:s/>Πελατολόγιο<text:s/>λαμβάνει<text:s/>χώρα<text:s/>με<text:s/>την<text:s/>έναρξη<text:s/>της<text:s/>ενοικίασης.<text:s/>Ο<text:s/>χρήστης<text:s/>κατά<text:s/>την<text:s/>εισαγωγή<text:s/>της<text:s/>εγγραφής<text:s/>επιλέγει<text:s/>τύπο<text:s/>υπηρεσίας<text:s/>(άπαξ,<text:s/>επαναλαμβανόμενη,<text:s/>διαρκή)<text:s/>και<text:s/>καλείται<text:s/>να<text:s/>συμπληρώσει<text:s/>τα<text:s/>εξής<text:s/>πεδία:</text:span></text:p>
      <text:p text:style-name="P107"><text:span text:style-name="T107_1">1)<text:s/></text:span><text:span text:style-name="T107_2">Εγκατάσταση<text:s/>οντότητας.</text:span></text:p>
      <text:p text:style-name="P108"><text:span text:style-name="T108_1">2)<text:s/></text:span><text:span text:style-name="T108_2">Αριθμός<text:s/>Κυκλοφορίας<text:s/>Οχήματος.</text:span></text:p>
      <text:p text:style-name="P109"><text:span text:style-name="T109_1">3)<text:s/></text:span><text:span text:style-name="T109_2">Κατηγορία<text:s/>οχήματος<text:s/>(αντλείται<text:s/>μέσω<text:s/>διαλειτουργικότητας<text:s/>πλην<text:s/>οχήματος<text:s/>που<text:s/>φέρει<text:s/>πινακίδες<text:s/>αλλοδαπής).</text:span></text:p>
      <text:p text:style-name="P110"><text:span text:style-name="T110_1">4)<text:s/></text:span><text:span text:style-name="T110_2">Εργοστάσιο<text:s/>κατασκευής<text:s/>(αντλείται<text:s/>μέσω<text:s/>διαλειτουργικότητας<text:s/>πλην<text:s/>οχήματος<text:s/>που<text:s/>φέρει<text:s/>πινακίδες<text:s/>αλλοδαπής).</text:span></text:p>
      <text:p text:style-name="P111"><text:span text:style-name="T111_1">5)<text:s/></text:span><text:span text:style-name="T111_2">Ημερομηνία<text:s/>και<text:s/>ώρα<text:s/>αναχώρησης<text:s/>του<text:s/>οχήματος<text:s/>(από<text:s/>προεπιλογή<text:s/>θα<text:s/>λαμβάνεται<text:s/>ως<text:s/>τιμή<text:s/>η<text:s/>ημέρα<text:s/>και<text:s/>ώρα<text:s/>καταχώρησης.<text:s/>Σε<text:s/>περίπτωση<text:s/>απώλειας<text:s/>διασύνδεσης<text:s/>καταχωρούνται<text:s/>αμελλητί<text:s/>με<text:s/>την<text:s/>αποκατάσταση<text:s/>αυτής).</text:span></text:p>
      <text:p text:style-name="P112"><text:span text:style-name="T112_1">6)<text:s/></text:span><text:span text:style-name="T112_2">Τόπος<text:s/>παραλαβής<text:s/>(σε<text:s/>περίπτωση<text:s/>που<text:s/>είναι<text:s/>διαφορετικός<text:s/>από<text:s/>τον<text:s/>τόπο<text:s/>εγκατάστασης<text:s/>της<text:s/>οντότητας).</text:span></text:p>
      <text:p text:style-name="P113"><text:span text:style-name="T113_1">7)<text:s/></text:span><text:span text:style-name="T113_2">ΑΦΜ<text:s/>λήπτη<text:s/>υπηρεσίας<text:s/>(υποχρεωτικά<text:s/>σε<text:s/>περίπτωση<text:s/>επαναλαμβανόμενης<text:s/>συναλλαγής).</text:span></text:p>
      <text:p text:style-name="P114"><text:span text:style-name="T114_1">Εν<text:s/>συνεχεία<text:s/>και<text:s/>κατά<text:s/>την<text:s/>έναρξή<text:s/>της<text:s/>παρεχόμενης<text:s/>υπηρεσίας<text:s/>επιλέγεται<text:s/>μια<text:s/>από<text:s/>τις<text:s/>ακόλουθες<text:s/>τιμές<text:s/>από<text:s/>την<text:s/>αναπτυσσόμενη<text:s/>λίστα<text:s/>του<text:s/>πεδίου<text:s/>«Σκοπός<text:s/>κίνησης<text:s/>οχήματος»:</text:span></text:p>
      <text:p text:style-name="P115"><text:span text:style-name="T115_1">α)</text:span><text:span text:style-name="T115_2"><text:tab/></text:span><text:span text:style-name="T115_3">Ενοικίαση.</text:span></text:p>
      <text:p text:style-name="P116"><text:span text:style-name="T116_1">β)</text:span><text:span text:style-name="T116_2"><text:tab/></text:span><text:span text:style-name="T116_3">Ιδιόχρηση.</text:span></text:p>
      <text:p text:style-name="P117"><text:span text:style-name="T117_1">γ)</text:span><text:span text:style-name="T117_2"><text:tab/></text:span><text:span text:style-name="T117_3">Δωρεάν<text:s/>υπηρεσία.</text:span></text:p>
      <text:p text:style-name="P118"><text:span text:style-name="T118_1">Σε<text:s/>περίπτωση<text:s/>που<text:s/>οποιοδήποτε<text:s/>όχημα<text:s/>που<text:s/>διαθέτει<text:s/>η<text:s/>οντότητα<text:s/>προς<text:s/>ενοικίαση,<text:s/>έχει<text:s/>μετακινηθεί<text:s/>από<text:s/>την<text:s/>εγκατάσταση<text:s/>για<text:s/>λόγους<text:s/>διάφορους<text:s/>της<text:s/>λίστας<text:s/>«Σκοπός<text:s/>κίνησης<text:s/>οχήματος»,<text:s/>τότε<text:s/>δεν<text:s/>απαιτείται<text:s/>οποιαδήποτε<text:s/>συμπλήρωση,<text:s/>ωστόσο<text:s/>η<text:s/>οντότητα<text:s/>θα<text:s/>πρέπει<text:s/>να<text:s/>είναι<text:s/>σε<text:s/>θέση<text:s/>να<text:s/>αποδείξει<text:s/>τον<text:s/>λόγο<text:s/>μετακίνησης<text:s/>του<text:s/>οχήματος<text:s/>που<text:s/>επικαλείται<text:s/>με<text:s/>οποιοδήποτε<text:s/>πρόσφορο<text:s/>μέσο<text:s/>εφόσον<text:s/>ζητηθεί<text:s/>από<text:s/>τον<text:s/>έλεγχο.</text:span></text:p>
      <text:p text:style-name="P119"><text:span text:style-name="T119_1">Στον<text:s/>ίδιο<text:s/>ως<text:s/>ανωτέρω<text:s/>χρόνο,<text:s/>ο<text:s/>χρήστης<text:s/>δύναται<text:s/>να<text:s/>συμπληρώσει<text:s/>το<text:s/>πεδίο<text:s/>«συμφωνηθέν<text:s/>ποσό».<text:s/>Στην<text:s/>περίπτωση<text:s/>διαρκούς<text:s/>μίσθωσης/υπηρεσίας,<text:s/>το<text:s/>εν<text:s/>λόγω<text:s/>πεδίο<text:s/>συμπληρώνεται<text:s/>υποχρεωτικά<text:s/>με<text:s/>το<text:s/>περιοδικώς<text:s/>καταβαλλόμενο<text:s/>μίσθωμα.</text:span></text:p>
      <text:p text:style-name="P120"><text:span text:style-name="T120_1">Ειδικά<text:s/>στην<text:s/>περίπτωση<text:s/>της<text:s/>διαρκούς<text:s/>μίσθωσης/υπηρεσίας<text:s/>ή<text:s/>κατόπιν<text:s/>λήψης<text:s/>σχετικού<text:s/>δικαιώματος,<text:s/>καταχωρούνται<text:s/>στην<text:s/>ενότητα<text:s/>«Διαρκής<text:s/>Παροχή<text:s/>Υπηρεσίας»,<text:s/>τα<text:s/>κάτωθι<text:s/>ανά<text:s/>περίπτωση<text:s/>πεδία:</text:span></text:p>
      <text:p text:style-name="P121"><text:span text:style-name="T121_1">1)<text:s/></text:span><text:span text:style-name="T121_2">Περιοδικότητα<text:s/>(συμπληρώνεται<text:s/>σε<text:s/>περίπτωση<text:s/>διαρκούς<text:s/>μίσθωσης/υπηρεσίας)</text:span></text:p>
      <text:p text:style-name="P122"><text:span text:style-name="T122_1">2)<text:s/></text:span><text:span text:style-name="T122_2">Ημερομηνία<text:s/>έναρξης<text:s/>παρεχόμενης<text:s/>υπηρεσίας<text:s/>(συμπληρώνεται<text:s/>σε<text:s/>περίπτωση<text:s/>διαρκούς<text:s/>μίσθωσης/υπηρεσίας<text:s/>ή<text:s/>λήψης<text:s/>σχετικού<text:s/>δικαιώματος).</text:span></text:p>
      <text:p text:style-name="P123"><text:span text:style-name="T123_1">3)<text:s/></text:span><text:span text:style-name="T123_2">Ημερομηνία<text:s/>λήξης<text:s/>παρεχόμενης<text:s/>υπηρεσίας<text:s/>(συμπληρώνεται<text:s/>σε<text:s/>περίπτωση<text:s/>διαρκούς<text:s/>μίσθωσης/υπηρεσίας<text:s/>ή<text:s/>λήψης<text:s/>σχετικού<text:s/>δικαιώματος).</text:span></text:p>
      <text:p text:style-name="P124"><text:span text:style-name="T124_1">4.</text:span><text:span text:style-name="T124_2"><text:s/></text:span><text:span text:style-name="T124_3">Με<text:s/>κάθε<text:s/>επιτυχή<text:s/>καταχώριση<text:s/>των<text:s/>σχετικών<text:s/>δεδομένων<text:s/>και<text:s/>πριν<text:s/>την<text:s/>έναρξη<text:s/>των<text:s/>παρεχόμενων<text:s/>υπηρεσιών<text:s/>για<text:s/>τις<text:s/>σχετικές<text:s/>συναλλαγές<text:s/>χονδρικής<text:s/>και<text:s/>λιανικής,<text:s/>χορηγείται<text:s/>από<text:s/>την<text:s/>εφαρμογή<text:s/>σχετικός<text:s/>Μοναδικός<text:s/>Αριθμός<text:s/>Εγγραφής<text:s/>Ψηφιακού<text:s/>Πελατολογίου.</text:span></text:p>
      <text:p text:style-name="P125"><text:span text:style-name="T125_1">5.</text:span><text:span text:style-name="T125_2"><text:s/></text:span><text:span text:style-name="T125_3">Κατά<text:s/>την<text:s/>ολοκλήρωση<text:s/>της<text:s/>παρεχόμενης<text:s/>υπηρεσίας<text:s/>και<text:s/>την<text:s/>αναχώρηση<text:s/>του<text:s/>οχήματος<text:s/>από<text:s/>την<text:s/>εγκατάσταση<text:s/>ή<text:s/>την<text:s/>παράδοση<text:s/>του<text:s/>οχήματος<text:s/>σε<text:s/>περίπτωση<text:s/>ενοικίασης<text:s/>συμπληρώνεται<text:s/>το<text:s/>πεδίο<text:s/>«Ημερομηνία<text:s/>και<text:s/>ώρα<text:s/>Αναχώρησης»<text:s/>ή<text:s/>το<text:s/>πεδίο<text:s/>«Ημερομηνία<text:s/>και<text:s/>ώρα<text:s/>επιστροφής»<text:s/>αντίστοιχα.<text:s/>Επίσης,<text:s/>στην<text:s/>περίπτωση<text:s/>ενοικίασης<text:s/>οχήματος<text:s/>συμπληρώνεται<text:s/>το<text:s/>πεδίο<text:s/>«Τόπος<text:s/>επιστροφής»<text:s/>(εφόσον<text:s/>είναι<text:s/>διαφορετικός<text:s/>από<text:s/>τον<text:s/>τόπο<text:s/>εγκατάστασης<text:s/>της<text:s/>οντότητας).<text:s/>Εν<text:s/>συνεχεία<text:s/>ακολουθεί<text:s/>η<text:s/>συμπλήρωση<text:s/>του<text:s/>πεδίου<text:s/>«Είδος<text:s/>παραστατικού»<text:s/>όπου<text:s/>επιλέγεται<text:s/>ΑΛΠ/ΑΠΥ,<text:s/>Τιμολόγιο<text:s/>ή<text:s/>ΑΛΠ/ΑΠΥ-ΦΗΜ<text:s/>σύμφωνα<text:s/>με<text:s/>το<text:s/>είδος<text:s/>του<text:s/>παραστατικού<text:s/>που<text:s/>έχει<text:s/>εκδοθεί<text:s/>(περίπτωση<text:s/>λήψης<text:s/>δικαιώματος)<text:s/>ή<text:s/>που<text:s/>θα<text:s/>εκδοθεί<text:s/>(λοιπές<text:s/>περιπτώσεις).<text:s/>Σε<text:s/>περίπτωση<text:s/>παροχής<text:s/>της<text:s/>υπηρεσίας<text:s/>ως<text:s/>δωρεάν<text:s/>ή<text:s/>ιδιόχρηση<text:s/>ή<text:s/>αποζημίωση<text:s/>παροχής<text:s/>εγγύησης,<text:s/>το<text:s/>πεδίο<text:s/>«είδος<text:s/>παραστατικού»<text:s/>δεν<text:s/>συμπληρώνεται.</text:span></text:p>
      <text:p text:style-name="P126"><text:span text:style-name="T126_1">6.</text:span><text:span text:style-name="T126_2"><text:s/></text:span><text:span text:style-name="T126_3">Τέλος,<text:s/>κατόπιν<text:s/>έκδοσης<text:s/>του<text:s/>προσήκοντος<text:s/>παραστατικού<text:s/>καταχωρείται<text:s/>ή<text:s/>αντλείται<text:s/>μέσω<text:s/>διαλειτουργικότητας<text:s/>ή<text:s/>άλλης<text:s/>εφαρμογής<text:s/>κατά<text:s/>περίπτωση<text:s/>είτε<text:s/>ο<text:s/>Μοναδικός<text:s/>Αριθμός<text:s/>Καταχώρισης<text:s/>(ΜΑΡΚ)<text:s/>που<text:s/>έλαβε<text:s/>το<text:s/>εκδοθέν<text:s/>παραστατικό<text:s/>αξίας<text:s/>κατά<text:s/>την<text:s/>διαβίβαση<text:s/>του<text:s/>στην<text:s/>ψηφιακή<text:s/>πλατφόρμα<text:s/>myDATA<text:s/>είτε<text:s/>στην<text:s/>περίπτωση<text:s/>έκδοσης<text:s/>παραστατικού<text:s/>εσόδου<text:s/>από<text:s/>ΦΗΜ,<text:s/>ο<text:s/>σειριακός<text:s/>αριθμός<text:s/>εκάστοτε<text:s/>ΦΗΜ<text:s/>καθώς<text:s/>και<text:s/>ο<text:s/>ημερήσιος<text:s/>αριθμός<text:s/>απόδειξης<text:s/>εσόδων<text:s/>και<text:s/>η<text:s/>ημερομηνία<text:s/>και<text:s/>ώρα<text:s/>αυτής.<text:s/>Κατόπιν<text:s/>συμπλήρωσης<text:s/>του<text:s/>ανωτέρω<text:s/>πεδίου<text:s/>αντλούνται<text:s/>μέσω<text:s/>διαλειτουργικότητας<text:s/>ή<text:s/>συμπληρώνονται<text:s/>εφόσον<text:s/>αυτό<text:s/>δεν<text:s/>είναι<text:s/>εφικτό,<text:s/>τα<text:s/>ακόλουθα<text:s/>πεδία:</text:span></text:p>
      <text:p text:style-name="P127"><text:span text:style-name="T127_1">1)<text:s/></text:span><text:span text:style-name="T127_2">Αριθμός<text:s/>Παραστατικού.</text:span></text:p>
      <text:p text:style-name="P128"><text:span text:style-name="T128_1">2)<text:s/></text:span><text:span text:style-name="T128_2">Σειρά<text:s/>παραστατικού<text:s/>(εφόσον<text:s/>υφίσταται).</text:span></text:p>
      <text:p text:style-name="P129"><text:span text:style-name="T129_1">3)<text:s/></text:span><text:span text:style-name="T129_2">Ημερομηνία<text:s/>Έκδοσης<text:s/>Παραστατικού.</text:span></text:p>
      <text:p text:style-name="P130"><text:span text:style-name="T130_1">4)<text:s/></text:span><text:span text:style-name="T130_2">Ώρα<text:s/>έκδοσης<text:s/>Παραστατικού<text:s/>(εφόσον<text:s/>έχει<text:s/>εκδοθεί<text:s/>με<text:s/>χρήση<text:s/>ΦΗΜ<text:s/>και<text:s/>έχει<text:s/>συμπληρωθεί<text:s/>ο<text:s/>ημερήσιος<text:s/>αριθμός<text:s/>απόδειξης<text:s/>εσόδων).</text:span></text:p>
      <text:p text:style-name="P131"><text:span text:style-name="T131_1">5)<text:s/></text:span><text:span text:style-name="T131_2">Αξία<text:s/>Παραστατικού.</text:span></text:p>
      <text:p text:style-name="P132"><text:span text:style-name="T132_1">6)<text:s/></text:span><text:span text:style-name="T132_2">Τρόπος<text:s/>πληρωμής.<text:s/>Το<text:s/>πεδίο<text:s/>αυτό<text:s/>λαμβάνει<text:s/>υποχρεωτικά<text:s/>μία<text:s/>από<text:s/>τις<text:s/>ακόλουθες<text:s/>τιμές:<text:s/>Επαγγελματικός<text:s/>Λογαριασμός<text:s/>Πληρωμών<text:s/>Ημεδαπής,<text:s/>Επαγγελματικός<text:s/>Λογαριασμός<text:s/>Πληρωμών<text:s/>Αλλοδαπής,<text:s/>Μετρητά,<text:s/>Επιταγή,<text:s/>Επί<text:s/>πιστώσει,<text:s/>Web<text:s/>Banking,<text:s/>POS/<text:s/>e-POS,<text:s/>Άμεσες<text:s/>πληρωμές/<text:s/>IRIS</text:span></text:p>
      <text:p text:style-name="P133"><text:span text:style-name="T133_1">Η<text:s/>καταχώριση<text:s/>του<text:s/>παραστατικού<text:s/>στο<text:s/>Ψηφιακό<text:s/>Πελατολόγιο<text:s/>λαμβάνει<text:s/>χώρα<text:s/>με<text:s/>την<text:s/>έκδοσή<text:s/>του.</text:span></text:p>
      <text:p text:style-name="P134"><text:span text:style-name="T134_1">Σε<text:s/>περίπτωση<text:s/>που<text:s/>για<text:s/>οποιοδήποτε<text:s/>λόγο<text:s/>απαιτείται<text:s/>η<text:s/>ακύρωση<text:s/>εγγραφής,<text:s/>τότε<text:s/>τα<text:s/>ορθά<text:s/>στοιχεία<text:s/>καταχωρούνται<text:s/>εκ<text:s/>νέου<text:s/>και<text:s/>η<text:s/>νεότερη<text:s/>εγγραφή<text:s/>αφενός<text:s/>λαμβάνει<text:s/>διαφορετικό<text:s/>Μοναδικό<text:s/>Αριθμό<text:s/>Εγγραφής<text:s/>και<text:s/>αφετέρου<text:s/>συσχετίζεται<text:s/>με<text:s/>την<text:s/>ακυρωθείσα.<text:s/>Σε<text:s/>κάθε<text:s/>περίπτωση<text:s/>διατηρείται<text:s/>η<text:s/>ιστορικότητα<text:s/>των<text:s/>εγγραφών.</text:span></text:p>
      <text:h text:style-name="P135" text:outline-level="6"><text:span text:style-name="T135_1">ΑΡΘΡΟ<text:s/>5</text:span></text:h>
      <text:h text:style-name="P136" text:outline-level="6"><text:span text:style-name="T136_1">ΧΡΟΝΟΣ<text:s/>ΚΑΤΑΧΩΡΙΣΗΣ<text:s/>ΣΕ<text:s/>ΠΕΡΙΠΤΩΣΗ<text:s/>ΑΠΩΛΕΙΑΣ<text:s/>ΔΙΑΣΥΝΔΕΣΗΣ</text:span></text:h>
      <text:p text:style-name="P137"><text:span text:style-name="T137_1">Σε<text:s/>περίπτωση<text:s/>απώλειας<text:s/>διασύνδεσης<text:s/>με<text:s/>την<text:s/>εφαρμογή,<text:s/>τα<text:s/>δεδομένα<text:s/>καταχωρούνται<text:s/>αμελλητί<text:s/>με<text:s/>την<text:s/>αποκατάσταση<text:s/>της<text:s/>διασύνδεσης.</text:span></text:p>
      <text:h text:style-name="P138" text:outline-level="6"><text:span text:style-name="T138_1">ΑΡΘΡΟ<text:s/>6</text:span></text:h>
      <text:h text:style-name="P139" text:outline-level="6"><text:span text:style-name="T139_1">ΕΙΔΙΚΟΤΕΡΑ<text:s/>ΘΕΜΑΤΑ</text:span></text:h>
      <text:p text:style-name="P140"><text:span text:style-name="T140_1">Οι<text:s/>οντότητες<text:s/>ενοικίασης<text:s/>οχημάτων<text:s/>καταγράφουν<text:s/>στην<text:s/>εφαρμογή<text:s/>κάθε<text:s/>μίσθωση<text:s/>στην<text:s/>οποία<text:s/>προβαίνουν<text:s/>ανεξάρτητα<text:s/>αν<text:s/>τα<text:s/>οχήματα<text:s/>είναι<text:s/>ιδιόκτητα<text:s/>ή<text:s/>μισθωμένα.</text:span></text:p>
      <text:p text:style-name="P141"><text:span text:style-name="T141_1">Κάθε<text:s/>εγγραφή<text:s/>συνιστά<text:s/>υποβολή<text:s/>πληροφοριακής<text:s/>δήλωσης.<text:s/>Κάθε<text:s/>εκπρόθεσμη<text:s/>εγγραφή<text:s/>θεωρείται<text:s/>ως<text:s/>εκπρόθεσμη<text:s/>υποβολή<text:s/>πληροφοριακής<text:s/>δήλωσης,<text:s/>κάθε<text:s/>ελλιπής<text:s/>εγγραφή<text:s/>ως<text:s/>ελλιπής<text:s/>υποβολή<text:s/>πληροφοριακής<text:s/>δήλωσης<text:s/>και<text:s/>κάθε<text:s/>μη<text:s/>εγγραφή<text:s/>ως<text:s/>παράλειψη<text:s/>υποβολής<text:s/>πληροφοριακής<text:s/>δήλωσης.<text:s/>Οι<text:s/>παραβάσεις<text:s/>του<text:s/>δεύτερου<text:s/>εδαφίου<text:s/>επισύρουν<text:s/>τις<text:s/>κυρώσεις<text:s/>των<text:s/>διατάξεων<text:s/>της<text:s/>περ.<text:s/>α)<text:s/>της<text:s/>παρ.<text:s/>1<text:s/>του<text:s/>άρθρου<text:s/>53<text:s/>του<text:s/>ν.<text:s/>5104/2024<text:s/>«ΚΦΔ».</text:span></text:p>
      <text:p text:style-name="P142"><text:span text:style-name="T142_1">Σε<text:s/>περίπτωση<text:s/>που<text:s/>για<text:s/>οποιαδήποτε<text:s/>λόγο<text:s/>η<text:s/>οντότητα<text:s/>εκδίδει<text:s/>περισσότερα<text:s/>του<text:s/>ενός<text:s/>παραστατικά<text:s/>για<text:s/>παροχή<text:s/>υπηρεσίας,<text:s/>χωρίς<text:s/>να<text:s/>πραγματοποιείται<text:s/>έξοδος<text:s/>του<text:s/>οχήματος<text:s/>από<text:s/>την<text:s/>αρχική<text:s/>εγκατάσταση,<text:s/>ο<text:s/>αριθμός<text:s/>των<text:s/>εγγραφών<text:s/>στην<text:s/>εφαρμογή<text:s/>θα<text:s/>πρέπει<text:s/>να<text:s/>αντιστοιχεί<text:s/>με<text:s/>τον<text:s/>αριθμό<text:s/>των<text:s/>εκδιδόμενων<text:s/>παραστατικών.</text:span></text:p>
      <text:p text:style-name="P143"><text:span text:style-name="T143_1">Η<text:s/>επιχειρησιακή<text:s/>ανάλυση<text:s/>και<text:s/>η<text:s/>τεχνική<text:s/>τεκμηρίωση<text:s/>της<text:s/>εφαρμογής<text:s/>του<text:s/>ψηφιακού<text:s/>πελατολογίου,<text:s/>αναρτώνται<text:s/>στον<text:s/>διαδικτυακό<text:s/>τόπο<text:s/>της<text:s/>ΑΑΔΕ.</text:span></text:p>
      <text:h text:style-name="P144" text:outline-level="6"><text:span text:style-name="T144_1">ΑΡΘΡΟ<text:s/>7</text:span></text:h>
      <text:h text:style-name="P145" text:outline-level="6"><text:span text:style-name="T145_1">ΕΝΑΡΞΗ<text:s/>ΙΣΧΥΟΣ</text:span></text:h>
      <text:p text:style-name="P146"><text:span text:style-name="T146_1">1.</text:span><text:span text:style-name="T146_2"><text:s/></text:span><text:span text:style-name="T146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147"><text:span text:style-name="T147_1">2.</text:span><text:span text:style-name="T147_2"><text:s/></text:span><text:span text:style-name="T147_3">Από<text:s/>την<text:s/>δημοσίευση<text:s/>της<text:s/>παρούσας<text:s/>έως<text:s/>και<text:s/>την<text:s/>30.6.2025,<text:s/>οι<text:s/>υπόχρεες<text:s/>σύμφωνα<text:s/>με<text:s/>το<text:s/>άρθρο<text:s/>2<text:s/>οντότητες,<text:s/>συμμορφώνονται<text:s/>προαιρετικά<text:s/>με<text:s/>τις<text:s/>διατάξεις<text:s/>του<text:s/>άρθρου<text:s/>4.<text:s/>Από<text:s/>την<text:s/>1.7.2025<text:s/>και<text:s/>εφεξής,<text:s/>η<text:s/>συμμόρφωση<text:s/>καθίσταται<text:s/>υποχρεωτική.</text:span></text:p>
      <text:p text:style-name="P148"><text:span text:style-name="T148_1">Η<text:s/>απόφαση<text:s/>αυτή<text:s/>να<text:s/>δημοσιευθεί<text:s/>στην<text:s/>Εφημερίδα<text:s/>της<text:s/>Κυβερνήσεως.</text:span></text:p>
      <text:p text:style-name="P149"><text:span text:style-name="T149_1">ΠΑΡΑΡΤΗΜΑ:–<text:s/>ΚΑΔ<text:s/>ΨΗΦΙΑΚΟΥ<text:s/>ΠΕΛΑΤΟΛΟΓΙΟΥ<text:s/>ΠΑΡΟΧΗΣ<text:s/>ΥΠΗΡΕΣΙ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5">
            <text:p text:style-name="P150"><text:span text:style-name="T150_1">ΚΑΔ</text:span></text:p>
          </table:table-cell>
          <table:covered-table-cell/>
          <table:covered-table-cell/>
          <table:covered-table-cell/>
          <table:covered-table-cell/>
          <table:table-cell table:style-name="Cell2">
            <text:p text:style-name="P151"><text:span text:style-name="T151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152"><text:span text:style-name="T152_1">45.2</text:span></text:p>
          </table:table-cell>
          <table:table-cell table:style-name="Cell4">
            <text:p text:style-name="P153"/>
          </table:table-cell>
          <table:table-cell table:style-name="Cell5">
            <text:p text:style-name="P154"/>
          </table:table-cell>
          <table:table-cell table:style-name="Cell6">
            <text:p text:style-name="P155"/>
          </table:table-cell>
          <table:table-cell table:style-name="Cell7">
            <text:p text:style-name="P156"/>
          </table:table-cell>
          <table:table-cell table:style-name="Cell8">
            <text:p text:style-name="P157"><text:span text:style-name="T157_1">Συντήρηση<text:s/>και<text:s/>επισκευή<text:s/>μηχανοκίνητων<text:s/>οχημάτων</text:span></text:p>
          </table:table-cell>
        </table:table-row>
        <table:table-row table:style-name="Row3">
          <table:table-cell table:style-name="Cell9">
            <text:p text:style-name="P158"/>
          </table:table-cell>
          <table:table-cell table:style-name="Cell10">
            <text:p text:style-name="P159"><text:span text:style-name="T159_1">45.20</text:span></text:p>
          </table:table-cell>
          <table:table-cell table:style-name="Cell11">
            <text:p text:style-name="P160"/>
          </table:table-cell>
          <table:table-cell table:style-name="Cell12">
            <text:p text:style-name="P161"/>
          </table:table-cell>
          <table:table-cell table:style-name="Cell13">
            <text:p text:style-name="P162"/>
          </table:table-cell>
          <table:table-cell table:style-name="Cell14">
            <text:p text:style-name="P163"><text:span text:style-name="T163_1">Συντήρηση<text:s/>και<text:s/>επισκευή<text:s/>μηχανοκίνητων<text:s/>οχημάτων</text:span></text:p>
          </table:table-cell>
        </table:table-row>
        <table:table-row table:style-name="Row4">
          <table:table-cell table:style-name="Cell15">
            <text:p text:style-name="P164"/>
          </table:table-cell>
          <table:table-cell table:style-name="Cell16">
            <text:p text:style-name="P165"/>
          </table:table-cell>
          <table:table-cell table:style-name="Cell17">
            <text:p text:style-name="P166"><text:span text:style-name="T166_1">45.20.1</text:span></text:p>
          </table:table-cell>
          <table:table-cell table:style-name="Cell18">
            <text:p text:style-name="P167"/>
          </table:table-cell>
          <table:table-cell table:style-name="Cell19">
            <text:p text:style-name="P168"/>
          </table:table-cell>
          <table:table-cell table:style-name="Cell20">
            <text:p text:style-name="P169"><text:span text:style-name="T169_1">Υπηρεσίες<text:s/>συντήρησης<text:s/>και<text:s/>επισκευής<text:s/>αυτοκινήτων<text:s/>και<text:s/>ελαφρών<text:s/>μηχανοκίνητων<text:s/>οχημάτων<text:s/>για<text:s/>εμπορεύματα</text:span></text:p>
          </table:table-cell>
        </table:table-row>
        <table:table-row table:style-name="Row5">
          <table:table-cell table:style-name="Cell21">
            <text:p text:style-name="P170"/>
          </table:table-cell>
          <table:table-cell table:style-name="Cell22">
            <text:p text:style-name="P171"/>
          </table:table-cell>
          <table:table-cell table:style-name="Cell23">
            <text:p text:style-name="P172"/>
          </table:table-cell>
          <table:table-cell table:style-name="Cell24">
            <text:p text:style-name="P173"><text:span text:style-name="T173_1">45.20.11</text:span></text:p>
          </table:table-cell>
          <table:table-cell table:style-name="Cell25">
            <text:p text:style-name="P174"/>
          </table:table-cell>
          <table:table-cell table:style-name="Cell26">
            <text:p text:style-name="P175"><text:span text:style-name="T175_1">Συνήθεις<text:s/>υπηρεσίες<text:s/>συντήρησης<text:s/>και<text:s/>επισκευής<text:s/>αυτοκινήτων<text:s/>και<text:s/>ελαφρών<text:s/>μηχανοκίνητων<text:s/>οχημάτων<text:s/>για<text:s/>εμπορεύματα<text:s/>(εκτός<text:s/>από<text:s/>τις<text:s/>υπηρεσίες<text:s/>επισκευής<text:s/>του<text:s/>ηλεκτρικού<text:s/>συστήματος,<text:s/>των<text:s/>ελαστικών<text:s/>και<text:s/>του<text:s/>αμαξώματος)</text:span></text:p>
          </table:table-cell>
        </table:table-row>
        <table:table-row table:style-name="Row6">
          <table:table-cell table:style-name="Cell27">
            <text:p text:style-name="P176"/>
          </table:table-cell>
          <table:table-cell table:style-name="Cell28">
            <text:p text:style-name="P177"/>
          </table:table-cell>
          <table:table-cell table:style-name="Cell29">
            <text:p text:style-name="P178"/>
          </table:table-cell>
          <table:table-cell table:style-name="Cell30">
            <text:p text:style-name="P179"/>
          </table:table-cell>
          <table:table-cell table:style-name="Cell31">
            <text:p text:style-name="P180"><text:span text:style-name="T180_1">45.20.11.01</text:span></text:p>
          </table:table-cell>
          <table:table-cell table:style-name="Cell32">
            <text:p text:style-name="P181"><text:span text:style-name="T181_1">Υπηρεσίες<text:s/>αλλαγής<text:s/>λαδιών<text:s/>επιβατηγών<text:s/>και<text:s/>ελαφρών<text:s/>φορτηγών<text:s/>αυτοκινήτων</text:span></text:p>
          </table:table-cell>
        </table:table-row>
        <table:table-row table:style-name="Row7">
          <table:table-cell table:style-name="Cell33">
            <text:p text:style-name="P182"/>
          </table:table-cell>
          <table:table-cell table:style-name="Cell34">
            <text:p text:style-name="P183"/>
          </table:table-cell>
          <table:table-cell table:style-name="Cell35">
            <text:p text:style-name="P184"/>
          </table:table-cell>
          <table:table-cell table:style-name="Cell36">
            <text:p text:style-name="P185"/>
          </table:table-cell>
          <table:table-cell table:style-name="Cell37">
            <text:p text:style-name="P186"><text:span text:style-name="T186_1">45.20.11.02</text:span></text:p>
          </table:table-cell>
          <table:table-cell table:style-name="Cell38">
            <text:p text:style-name="P187"><text:span text:style-name="T187_1">Υπηρεσίες<text:s/>επισκευής<text:s/>και<text:s/>ρύθμισης<text:s/>του<text:s/>καρμπυρατέρ<text:s/>επιβατηγών<text:s/>και<text:s/>ελαφρών<text:s/>φορτηγών<text:s/>αυτοκινήτων</text:span></text:p>
          </table:table-cell>
        </table:table-row>
        <table:table-row table:style-name="Row8">
          <table:table-cell table:style-name="Cell39">
            <text:p text:style-name="P188"/>
          </table:table-cell>
          <table:table-cell table:style-name="Cell40">
            <text:p text:style-name="P189"/>
          </table:table-cell>
          <table:table-cell table:style-name="Cell41">
            <text:p text:style-name="P190"/>
          </table:table-cell>
          <table:table-cell table:style-name="Cell42">
            <text:p text:style-name="P191"/>
          </table:table-cell>
          <table:table-cell table:style-name="Cell43">
            <text:p text:style-name="P192"><text:span text:style-name="T192_1">45.20.11.03</text:span></text:p>
          </table:table-cell>
          <table:table-cell table:style-name="Cell44">
            <text:p text:style-name="P193"><text:span text:style-name="T193_1">Υπηρεσίες<text:s/>επισκευής<text:s/>και<text:s/>ρύθμισης<text:s/>των<text:s/>φρένων<text:s/>επιβατηγών<text:s/>και<text:s/>ελαφρών<text:s/>φορτηγών<text:s/>αυτοκινήτων</text:span></text:p>
          </table:table-cell>
        </table:table-row>
        <table:table-row table:style-name="Row9">
          <table:table-cell table:style-name="Cell45">
            <text:p text:style-name="P194"/>
          </table:table-cell>
          <table:table-cell table:style-name="Cell46">
            <text:p text:style-name="P195"/>
          </table:table-cell>
          <table:table-cell table:style-name="Cell47">
            <text:p text:style-name="P196"/>
          </table:table-cell>
          <table:table-cell table:style-name="Cell48">
            <text:p text:style-name="P197"/>
          </table:table-cell>
          <table:table-cell table:style-name="Cell49">
            <text:p text:style-name="P198"><text:span text:style-name="T198_1">45.20.11.04</text:span></text:p>
          </table:table-cell>
          <table:table-cell table:style-name="Cell50">
            <text:p text:style-name="P199"><text:span text:style-name="T199_1">Υπηρεσίες<text:s/>επισκευής<text:s/>και<text:s/>συντήρησης<text:s/>εξαρτημάτων<text:s/>επιβατηγών<text:s/>και<text:s/>ελαφρών<text:s/>φορτηγών<text:s/>αυτοκινήτων</text:span></text:p>
          </table:table-cell>
        </table:table-row>
        <table:table-row table:style-name="Row10">
          <table:table-cell table:style-name="Cell51">
            <text:p text:style-name="P200"/>
          </table:table-cell>
          <table:table-cell table:style-name="Cell52">
            <text:p text:style-name="P201"/>
          </table:table-cell>
          <table:table-cell table:style-name="Cell53">
            <text:p text:style-name="P202"/>
          </table:table-cell>
          <table:table-cell table:style-name="Cell54">
            <text:p text:style-name="P203"/>
          </table:table-cell>
          <table:table-cell table:style-name="Cell55">
            <text:p text:style-name="P204"><text:span text:style-name="T204_1">45.20.11.05</text:span></text:p>
          </table:table-cell>
          <table:table-cell table:style-name="Cell56">
            <text:p text:style-name="P205"><text:span text:style-name="T205_1">Υπηρεσίες<text:s/>επισκευής<text:s/>και<text:s/>συντήρησης<text:s/>μερών<text:s/>της<text:s/>μηχανής<text:s/>επιβατηγών<text:s/>και<text:s/>ελαφρών<text:s/>φορτηγών<text:s/>αυτοκινήτων</text:span></text:p>
          </table:table-cell>
        </table:table-row>
        <table:table-row table:style-name="Row11">
          <table:table-cell table:style-name="Cell57">
            <text:p text:style-name="P206"/>
          </table:table-cell>
          <table:table-cell table:style-name="Cell58">
            <text:p text:style-name="P207"/>
          </table:table-cell>
          <table:table-cell table:style-name="Cell59">
            <text:p text:style-name="P208"/>
          </table:table-cell>
          <table:table-cell table:style-name="Cell60">
            <text:p text:style-name="P209"/>
          </table:table-cell>
          <table:table-cell table:style-name="Cell61">
            <text:p text:style-name="P210"><text:span text:style-name="T210_1">45.20.11.06</text:span></text:p>
          </table:table-cell>
          <table:table-cell table:style-name="Cell62">
            <text:p text:style-name="P211"><text:span text:style-name="T211_1">Υπηρεσίες<text:s/>επισκευής<text:s/>κυλίνδρων<text:s/>κινητήρων<text:s/>επιβατηγών<text:s/>και<text:s/>ελαφρών<text:s/>φορτηγών<text:s/>αυτοκινήτων<text:s/>(ρεκτιφιέ)</text:span></text:p>
          </table:table-cell>
        </table:table-row>
        <table:table-row table:style-name="Row12">
          <table:table-cell table:style-name="Cell63">
            <text:p text:style-name="P212"/>
          </table:table-cell>
          <table:table-cell table:style-name="Cell64">
            <text:p text:style-name="P213"/>
          </table:table-cell>
          <table:table-cell table:style-name="Cell65">
            <text:p text:style-name="P214"/>
          </table:table-cell>
          <table:table-cell table:style-name="Cell66">
            <text:p text:style-name="P215"/>
          </table:table-cell>
          <table:table-cell table:style-name="Cell67">
            <text:p text:style-name="P216"><text:span text:style-name="T216_1">45.20.11.07</text:span></text:p>
          </table:table-cell>
          <table:table-cell table:style-name="Cell68">
            <text:p text:style-name="P217"><text:span text:style-name="T217_1">Υπηρεσίες<text:s/>επισκευής<text:s/>συστήματος<text:s/>εξάτμισης<text:s/>επιβατηγών<text:s/>και<text:s/>ελαφρών<text:s/>φορτηγών<text:s/>αυτοκινήτων</text:span></text:p>
          </table:table-cell>
        </table:table-row>
        <table:table-row table:style-name="Row13">
          <table:table-cell table:style-name="Cell69">
            <text:p text:style-name="P218"/>
          </table:table-cell>
          <table:table-cell table:style-name="Cell70">
            <text:p text:style-name="P219"/>
          </table:table-cell>
          <table:table-cell table:style-name="Cell71">
            <text:p text:style-name="P220"/>
          </table:table-cell>
          <table:table-cell table:style-name="Cell72">
            <text:p text:style-name="P221"/>
          </table:table-cell>
          <table:table-cell table:style-name="Cell73">
            <text:p text:style-name="P222"><text:span text:style-name="T222_1">45.20.11.08</text:span></text:p>
          </table:table-cell>
          <table:table-cell table:style-name="Cell74">
            <text:p text:style-name="P223"><text:span text:style-name="T223_1">Υπηρεσίες<text:s/>συντήρησης<text:s/>και<text:s/>επισκευής<text:s/>επιβατηγών<text:s/>αυτοκινήτων<text:s/>οχημάτων,<text:s/>με<text:s/>υλικά<text:s/>και<text:s/>ανταλλακτικά</text:span></text:p>
          </table:table-cell>
        </table:table-row>
      </table:table>
      <text:p text:style-name="P224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4">
          <table:table-cell table:style-name="Cell75" table:number-columns-spanned="5">
            <text:p text:style-name="P225"><text:span text:style-name="T225_1">ΚΑΔ</text:span></text:p>
          </table:table-cell>
          <table:covered-table-cell/>
          <table:covered-table-cell/>
          <table:covered-table-cell/>
          <table:covered-table-cell/>
          <table:table-cell table:style-name="Cell76">
            <text:p text:style-name="P226"><text:span text:style-name="T226_1">ΠΕΡΙΓΡΑΦΗ<text:s/>ΔΡΑΣΤΗΡΙΟΤΗΤΑΣ</text:span></text:p>
          </table:table-cell>
        </table:table-row>
        <table:table-row table:style-name="Row15">
          <table:table-cell table:style-name="Cell77">
            <text:p text:style-name="P227"/>
          </table:table-cell>
          <table:table-cell table:style-name="Cell78">
            <text:p text:style-name="P228"/>
          </table:table-cell>
          <table:table-cell table:style-name="Cell79">
            <text:p text:style-name="P229"/>
          </table:table-cell>
          <table:table-cell table:style-name="Cell80">
            <text:p text:style-name="P230"/>
          </table:table-cell>
          <table:table-cell table:style-name="Cell81">
            <text:p text:style-name="P231"><text:span text:style-name="T231_1">45.20.11.09</text:span></text:p>
          </table:table-cell>
          <table:table-cell table:style-name="Cell82">
            <text:p text:style-name="P232"><text:span text:style-name="T232_1">Υπηρεσίες<text:s/>συντήρησης<text:s/>και<text:s/>επισκευής<text:s/>επιβατηγών<text:s/>αυτοκινήτων<text:s/>οχημάτων,<text:s/>χωρίς<text:s/>υλικά<text:s/>και<text:s/>ανταλλακτικά</text:span></text:p>
          </table:table-cell>
        </table:table-row>
        <table:table-row table:style-name="Row16">
          <table:table-cell table:style-name="Cell83">
            <text:p text:style-name="P233"/>
          </table:table-cell>
          <table:table-cell table:style-name="Cell84">
            <text:p text:style-name="P234"/>
          </table:table-cell>
          <table:table-cell table:style-name="Cell85">
            <text:p text:style-name="P235"/>
          </table:table-cell>
          <table:table-cell table:style-name="Cell86">
            <text:p text:style-name="P236"><text:span text:style-name="T236_1">45.20.12</text:span></text:p>
          </table:table-cell>
          <table:table-cell table:style-name="Cell87">
            <text:p text:style-name="P237"/>
          </table:table-cell>
          <table:table-cell table:style-name="Cell88">
            <text:p text:style-name="P238"><text:span text:style-name="T238_1">Υπηρεσίες<text:s/>επισκευής<text:s/>του<text:s/>ηλεκτρικού<text:s/>συστήματος<text:s/>αυτοκινήτων<text:s/>και<text:s/>ελαφρών<text:s/>μηχανοκίνητων<text:s/>οχημάτων<text:s/>για<text:s/>εμπορεύματα</text:span></text:p>
          </table:table-cell>
        </table:table-row>
        <table:table-row table:style-name="Row17">
          <table:table-cell table:style-name="Cell89">
            <text:p text:style-name="P239"/>
          </table:table-cell>
          <table:table-cell table:style-name="Cell90">
            <text:p text:style-name="P240"/>
          </table:table-cell>
          <table:table-cell table:style-name="Cell91">
            <text:p text:style-name="P241"/>
          </table:table-cell>
          <table:table-cell table:style-name="Cell92">
            <text:p text:style-name="P242"><text:span text:style-name="T242_1">45.20.13</text:span></text:p>
          </table:table-cell>
          <table:table-cell table:style-name="Cell93">
            <text:p text:style-name="P243"/>
          </table:table-cell>
          <table:table-cell table:style-name="Cell94">
            <text:p text:style-name="P244"><text:span text:style-name="T244_1">Υπηρεσίες<text:s/>επισκευής<text:s/>των<text:s/>ελαστικών,<text:s/>συμπεριλαμβανομένης<text:s/>της<text:s/>ρύθμισης<text:s/>του<text:s/>ανοίγματος<text:s/>των<text:s/>τροχών<text:s/>και<text:s/>της<text:s/>ζυγοστάθμισης<text:s/>αυτοκινήτων<text:s/>και<text:s/>ελαφρών<text:s/>μηχανοκίνητων<text:s/>οχημάτων<text:s/>για<text:s/>εμπορεύματα</text:span></text:p>
          </table:table-cell>
        </table:table-row>
        <table:table-row table:style-name="Row18">
          <table:table-cell table:style-name="Cell95">
            <text:p text:style-name="P245"/>
          </table:table-cell>
          <table:table-cell table:style-name="Cell96">
            <text:p text:style-name="P246"/>
          </table:table-cell>
          <table:table-cell table:style-name="Cell97">
            <text:p text:style-name="P247"/>
          </table:table-cell>
          <table:table-cell table:style-name="Cell98">
            <text:p text:style-name="P248"/>
          </table:table-cell>
          <table:table-cell table:style-name="Cell99">
            <text:p text:style-name="P249"><text:span text:style-name="T249_1">45.20.13.01</text:span></text:p>
          </table:table-cell>
          <table:table-cell table:style-name="Cell100">
            <text:p text:style-name="P250"><text:span text:style-name="T250_1">Υπηρεσίες<text:s/>επισκευής<text:s/>ελαστικών<text:s/>αυτοκινήτων<text:s/>(βουλκανιζατέρ)</text:span></text:p>
          </table:table-cell>
        </table:table-row>
        <table:table-row table:style-name="Row19">
          <table:table-cell table:style-name="Cell101">
            <text:p text:style-name="P251"/>
          </table:table-cell>
          <table:table-cell table:style-name="Cell102">
            <text:p text:style-name="P252"/>
          </table:table-cell>
          <table:table-cell table:style-name="Cell103">
            <text:p text:style-name="P253"/>
          </table:table-cell>
          <table:table-cell table:style-name="Cell104">
            <text:p text:style-name="P254"/>
          </table:table-cell>
          <table:table-cell table:style-name="Cell105">
            <text:p text:style-name="P255"><text:span text:style-name="T255_1">45.20.13.02</text:span></text:p>
          </table:table-cell>
          <table:table-cell table:style-name="Cell106">
            <text:p text:style-name="P256"><text:span text:style-name="T256_1">Υπηρεσίες<text:s/>ζυγοστάθμισης<text:s/>επιβατηγών<text:s/>αυτοκινήτων</text:span></text:p>
          </table:table-cell>
        </table:table-row>
        <table:table-row table:style-name="Row20">
          <table:table-cell table:style-name="Cell107">
            <text:p text:style-name="P257"/>
          </table:table-cell>
          <table:table-cell table:style-name="Cell108">
            <text:p text:style-name="P258"/>
          </table:table-cell>
          <table:table-cell table:style-name="Cell109">
            <text:p text:style-name="P259"/>
          </table:table-cell>
          <table:table-cell table:style-name="Cell110">
            <text:p text:style-name="P260"><text:span text:style-name="T260_1">45.20.14</text:span></text:p>
          </table:table-cell>
          <table:table-cell table:style-name="Cell111">
            <text:p text:style-name="P261"/>
          </table:table-cell>
          <table:table-cell table:style-name="Cell112">
            <text:p text:style-name="P262"><text:span text:style-name="T262_1">Υπηρεσίες<text:s/>επισκευής<text:s/>του<text:s/>αμαξώματος<text:s/>αυτοκινήτων<text:s/>και<text:s/>ελαφρών<text:s/>μηχανοκίνητων<text:s/>οχημάτων<text:s/>για<text:s/>εμπορεύματα<text:s/>(επισκευή<text:s/>θυρών,<text:s/>κλειδαριών<text:s/>και<text:s/>παράθυρων,<text:s/>επαναχρωματισμός,<text:s/>επισκευή<text:s/>μετά<text:s/>από<text:s/>σύγκρουση)<text:s/>και<text:s/>παρόμοιες<text:s/>υπηρεσίες</text:span></text:p>
          </table:table-cell>
        </table:table-row>
        <table:table-row table:style-name="Row21">
          <table:table-cell table:style-name="Cell113">
            <text:p text:style-name="P263"/>
          </table:table-cell>
          <table:table-cell table:style-name="Cell114">
            <text:p text:style-name="P264"/>
          </table:table-cell>
          <table:table-cell table:style-name="Cell115">
            <text:p text:style-name="P265"/>
          </table:table-cell>
          <table:table-cell table:style-name="Cell116">
            <text:p text:style-name="P266"/>
          </table:table-cell>
          <table:table-cell table:style-name="Cell117">
            <text:p text:style-name="P267"><text:span text:style-name="T267_1">45.20.14.01</text:span></text:p>
          </table:table-cell>
          <table:table-cell table:style-name="Cell118">
            <text:p text:style-name="P268"><text:span text:style-name="T268_1">Υπηρεσίες<text:s/>αντικατάστασης<text:s/>ανεμοθωράκων<text:s/>(παρμπρίζ)<text:s/>και<text:s/>παράθυρων<text:s/>επιβατηγών<text:s/>και<text:s/>ελαφρών<text:s/>φορτηγών<text:s/>αυτοκινήτων</text:span></text:p>
          </table:table-cell>
        </table:table-row>
        <table:table-row table:style-name="Row22">
          <table:table-cell table:style-name="Cell119">
            <text:p text:style-name="P269"/>
          </table:table-cell>
          <table:table-cell table:style-name="Cell120">
            <text:p text:style-name="P270"/>
          </table:table-cell>
          <table:table-cell table:style-name="Cell121">
            <text:p text:style-name="P271"/>
          </table:table-cell>
          <table:table-cell table:style-name="Cell122">
            <text:p text:style-name="P272"/>
          </table:table-cell>
          <table:table-cell table:style-name="Cell123">
            <text:p text:style-name="P273"><text:span text:style-name="T273_1">45.20.14.02</text:span></text:p>
          </table:table-cell>
          <table:table-cell table:style-name="Cell124">
            <text:p text:style-name="P274"><text:span text:style-name="T274_1">Υπηρεσίες<text:s/>αποκήρωσης<text:s/>επιβατηγών<text:s/>και<text:s/>ελαφρών<text:s/>φορτηγών<text:s/>αυτοκινήτων</text:span></text:p>
          </table:table-cell>
        </table:table-row>
        <table:table-row table:style-name="Row23">
          <table:table-cell table:style-name="Cell125">
            <text:p text:style-name="P275"/>
          </table:table-cell>
          <table:table-cell table:style-name="Cell126">
            <text:p text:style-name="P276"/>
          </table:table-cell>
          <table:table-cell table:style-name="Cell127">
            <text:p text:style-name="P277"/>
          </table:table-cell>
          <table:table-cell table:style-name="Cell128">
            <text:p text:style-name="P278"/>
          </table:table-cell>
          <table:table-cell table:style-name="Cell129">
            <text:p text:style-name="P279"><text:span text:style-name="T279_1">45.20.14.03</text:span></text:p>
          </table:table-cell>
          <table:table-cell table:style-name="Cell130">
            <text:p text:style-name="P280"><text:span text:style-name="T280_1">Υπηρεσίες<text:s/>βαφής<text:s/>αμαξώματος<text:s/>επιβατηγών<text:s/>και<text:s/>ελαφρών<text:s/>φορτηγών<text:s/>αυτοκινήτων</text:span></text:p>
          </table:table-cell>
        </table:table-row>
        <table:table-row table:style-name="Row24">
          <table:table-cell table:style-name="Cell131">
            <text:p text:style-name="P281"/>
          </table:table-cell>
          <table:table-cell table:style-name="Cell132">
            <text:p text:style-name="P282"/>
          </table:table-cell>
          <table:table-cell table:style-name="Cell133">
            <text:p text:style-name="P283"/>
          </table:table-cell>
          <table:table-cell table:style-name="Cell134">
            <text:p text:style-name="P284"/>
          </table:table-cell>
          <table:table-cell table:style-name="Cell135">
            <text:p text:style-name="P285"><text:span text:style-name="T285_1">45.20.14.04</text:span></text:p>
          </table:table-cell>
          <table:table-cell table:style-name="Cell136">
            <text:p text:style-name="P286"><text:span text:style-name="T286_1">Υπηρεσίες<text:s/>επισκευής<text:s/>και<text:s/>μετατροπών<text:s/>αμαξώματος<text:s/>επιβατηγών<text:s/>και<text:s/>ελαφρών<text:s/>φορτηγών<text:s/>αυτοκινήτων</text:span></text:p>
          </table:table-cell>
        </table:table-row>
        <table:table-row table:style-name="Row25">
          <table:table-cell table:style-name="Cell137">
            <text:p text:style-name="P287"/>
          </table:table-cell>
          <table:table-cell table:style-name="Cell138">
            <text:p text:style-name="P288"/>
          </table:table-cell>
          <table:table-cell table:style-name="Cell139">
            <text:p text:style-name="P289"/>
          </table:table-cell>
          <table:table-cell table:style-name="Cell140">
            <text:p text:style-name="P290"/>
          </table:table-cell>
          <table:table-cell table:style-name="Cell141">
            <text:p text:style-name="P291"><text:span text:style-name="T291_1">45.20.14.05</text:span></text:p>
          </table:table-cell>
          <table:table-cell table:style-name="Cell142">
            <text:p text:style-name="P292"><text:span text:style-name="T292_1">Υπηρεσίες<text:s/>τοποθέτησης<text:s/>καθρεπτών<text:s/>σε<text:s/>επιβατηγά<text:s/>και<text:s/>ελαφρά<text:s/>φορτηγά<text:s/>αυτοκίνητα</text:span></text:p>
          </table:table-cell>
        </table:table-row>
        <table:table-row table:style-name="Row26">
          <table:table-cell table:style-name="Cell143">
            <text:p text:style-name="P293"/>
          </table:table-cell>
          <table:table-cell table:style-name="Cell144">
            <text:p text:style-name="P294"/>
          </table:table-cell>
          <table:table-cell table:style-name="Cell145">
            <text:p text:style-name="P295"><text:span text:style-name="T295_1">45.20.2</text:span></text:p>
          </table:table-cell>
          <table:table-cell table:style-name="Cell146">
            <text:p text:style-name="P296"/>
          </table:table-cell>
          <table:table-cell table:style-name="Cell147">
            <text:p text:style-name="P297"/>
          </table:table-cell>
          <table:table-cell table:style-name="Cell148">
            <text:p text:style-name="P298"><text:span text:style-name="T298_1">Υπηρεσίες<text:s/>συντήρησης<text:s/>και<text:s/>επισκευής<text:s/>άλλων<text:s/>μηχανοκίνητων<text:s/>οχημάτων</text:span></text:p>
          </table:table-cell>
        </table:table-row>
        <table:table-row table:style-name="Row27">
          <table:table-cell table:style-name="Cell149">
            <text:p text:style-name="P299"/>
          </table:table-cell>
          <table:table-cell table:style-name="Cell150">
            <text:p text:style-name="P300"/>
          </table:table-cell>
          <table:table-cell table:style-name="Cell151">
            <text:p text:style-name="P301"/>
          </table:table-cell>
          <table:table-cell table:style-name="Cell152">
            <text:p text:style-name="P302"><text:span text:style-name="T302_1">45.20.21</text:span></text:p>
          </table:table-cell>
          <table:table-cell table:style-name="Cell153">
            <text:p text:style-name="P303"/>
          </table:table-cell>
          <table:table-cell table:style-name="Cell154">
            <text:p text:style-name="P304"><text:span text:style-name="T304_1">Συνήθεις<text:s/>υπηρεσίες<text:s/>συντήρησης<text:s/>και<text:s/>επισκευής<text:s/>άλλων<text:s/>μηχανοκίνητων<text:s/>οχημάτων<text:s/>(εκτός<text:s/>από<text:s/>τις<text:s/>υπηρεσίες<text:s/>επισκευής<text:s/>του<text:s/>ηλεκτρικού<text:s/>συστήματος<text:s/>και<text:s/>του<text:s/>αμαξώματος)</text:span></text:p>
          </table:table-cell>
        </table:table-row>
        <table:table-row table:style-name="Row28">
          <table:table-cell table:style-name="Cell155">
            <text:p text:style-name="P305"/>
          </table:table-cell>
          <table:table-cell table:style-name="Cell156">
            <text:p text:style-name="P306"/>
          </table:table-cell>
          <table:table-cell table:style-name="Cell157">
            <text:p text:style-name="P307"/>
          </table:table-cell>
          <table:table-cell table:style-name="Cell158">
            <text:p text:style-name="P308"/>
          </table:table-cell>
          <table:table-cell table:style-name="Cell159">
            <text:p text:style-name="P309"><text:span text:style-name="T309_1">45.20.21.01</text:span></text:p>
          </table:table-cell>
          <table:table-cell table:style-name="Cell160">
            <text:p text:style-name="P310"><text:span text:style-name="T310_1">Υπηρεσίες<text:s/>επισκευής<text:s/>και<text:s/>ρύθμισης<text:s/>του<text:s/>καρμπυρατέρ<text:s/>άλλων<text:s/>αυτοκινήτων<text:s/>οχημάτων</text:span></text:p>
          </table:table-cell>
        </table:table-row>
        <table:table-row table:style-name="Row29">
          <table:table-cell table:style-name="Cell161">
            <text:p text:style-name="P311"/>
          </table:table-cell>
          <table:table-cell table:style-name="Cell162">
            <text:p text:style-name="P312"/>
          </table:table-cell>
          <table:table-cell table:style-name="Cell163">
            <text:p text:style-name="P313"/>
          </table:table-cell>
          <table:table-cell table:style-name="Cell164">
            <text:p text:style-name="P314"/>
          </table:table-cell>
          <table:table-cell table:style-name="Cell165">
            <text:p text:style-name="P315"><text:span text:style-name="T315_1">45.20.21.02</text:span></text:p>
          </table:table-cell>
          <table:table-cell table:style-name="Cell166">
            <text:p text:style-name="P316"><text:span text:style-name="T316_1">Υπηρεσίες<text:s/>επισκευής<text:s/>και<text:s/>ρύθμισης<text:s/>του<text:s/>συστήματος<text:s/>εξάτμισης<text:s/>άλλων<text:s/>αυτοκινήτων<text:s/>οχημάτων</text:span></text:p>
          </table:table-cell>
        </table:table-row>
        <table:table-row table:style-name="Row30">
          <table:table-cell table:style-name="Cell167">
            <text:p text:style-name="P317"/>
          </table:table-cell>
          <table:table-cell table:style-name="Cell168">
            <text:p text:style-name="P318"/>
          </table:table-cell>
          <table:table-cell table:style-name="Cell169">
            <text:p text:style-name="P319"/>
          </table:table-cell>
          <table:table-cell table:style-name="Cell170">
            <text:p text:style-name="P320"/>
          </table:table-cell>
          <table:table-cell table:style-name="Cell171">
            <text:p text:style-name="P321"><text:span text:style-name="T321_1">45.20.21.03</text:span></text:p>
          </table:table-cell>
          <table:table-cell table:style-name="Cell172">
            <text:p text:style-name="P322"><text:span text:style-name="T322_1">Υπηρεσίες<text:s/>επισκευής<text:s/>και<text:s/>ρύθμισης<text:s/>των<text:s/>φρένων<text:s/>άλλων<text:s/>αυτοκινήτων<text:s/>οχημάτων</text:span></text:p>
          </table:table-cell>
        </table:table-row>
        <table:table-row table:style-name="Row31">
          <table:table-cell table:style-name="Cell173">
            <text:p text:style-name="P323"/>
          </table:table-cell>
          <table:table-cell table:style-name="Cell174">
            <text:p text:style-name="P324"/>
          </table:table-cell>
          <table:table-cell table:style-name="Cell175">
            <text:p text:style-name="P325"/>
          </table:table-cell>
          <table:table-cell table:style-name="Cell176">
            <text:p text:style-name="P326"/>
          </table:table-cell>
          <table:table-cell table:style-name="Cell177">
            <text:p text:style-name="P327"><text:span text:style-name="T327_1">45.20.21.04</text:span></text:p>
          </table:table-cell>
          <table:table-cell table:style-name="Cell178">
            <text:p text:style-name="P328"><text:span text:style-name="T328_1">Υπηρεσίες<text:s/>επισκευής<text:s/>κυλίνδρων<text:s/>κινητήρων<text:s/>άλλων<text:s/>αυτοκινήτων<text:s/>οχημάτων<text:s/>(ρεκτιφιέ)</text:span></text:p>
          </table:table-cell>
        </table:table-row>
        <table:table-row table:style-name="Row32">
          <table:table-cell table:style-name="Cell179">
            <text:p text:style-name="P329"/>
          </table:table-cell>
          <table:table-cell table:style-name="Cell180">
            <text:p text:style-name="P330"/>
          </table:table-cell>
          <table:table-cell table:style-name="Cell181">
            <text:p text:style-name="P331"/>
          </table:table-cell>
          <table:table-cell table:style-name="Cell182">
            <text:p text:style-name="P332"/>
          </table:table-cell>
          <table:table-cell table:style-name="Cell183">
            <text:p text:style-name="P333"><text:span text:style-name="T333_1">45.20.21.05</text:span></text:p>
          </table:table-cell>
          <table:table-cell table:style-name="Cell184">
            <text:p text:style-name="P334"><text:span text:style-name="T334_1">Υπηρεσίες<text:s/>συντήρησης<text:s/>και<text:s/>επισκευής<text:s/>άλλων<text:s/>αυτοκινήτων<text:s/>οχημάτων,<text:s/>με<text:s/>υλικά<text:s/>και<text:s/>ανταλλακτικά</text:span></text:p>
          </table:table-cell>
        </table:table-row>
        <table:table-row table:style-name="Row33">
          <table:table-cell table:style-name="Cell185">
            <text:p text:style-name="P335"/>
          </table:table-cell>
          <table:table-cell table:style-name="Cell186">
            <text:p text:style-name="P336"/>
          </table:table-cell>
          <table:table-cell table:style-name="Cell187">
            <text:p text:style-name="P337"/>
          </table:table-cell>
          <table:table-cell table:style-name="Cell188">
            <text:p text:style-name="P338"/>
          </table:table-cell>
          <table:table-cell table:style-name="Cell189">
            <text:p text:style-name="P339"><text:span text:style-name="T339_1">45.20.21.06</text:span></text:p>
          </table:table-cell>
          <table:table-cell table:style-name="Cell190">
            <text:p text:style-name="P340"><text:span text:style-name="T340_1">Υπηρεσίες<text:s/>συντήρησης<text:s/>και<text:s/>επισκευής<text:s/>άλλων<text:s/>αυτοκινήτων<text:s/>οχημάτων,<text:s/>χωρίς<text:s/>υλικά<text:s/>και<text:s/>ανταλλακτικά</text:span></text:p>
          </table:table-cell>
        </table:table-row>
        <table:table-row table:style-name="Row34">
          <table:table-cell table:style-name="Cell191">
            <text:p text:style-name="P341"/>
          </table:table-cell>
          <table:table-cell table:style-name="Cell192">
            <text:p text:style-name="P342"/>
          </table:table-cell>
          <table:table-cell table:style-name="Cell193">
            <text:p text:style-name="P343"/>
          </table:table-cell>
          <table:table-cell table:style-name="Cell194">
            <text:p text:style-name="P344"><text:span text:style-name="T344_1">45.20.22</text:span></text:p>
          </table:table-cell>
          <table:table-cell table:style-name="Cell195">
            <text:p text:style-name="P345"/>
          </table:table-cell>
          <table:table-cell table:style-name="Cell196">
            <text:p text:style-name="P346"><text:span text:style-name="T346_1">Υπηρεσίες<text:s/>επισκευής<text:s/>του<text:s/>ηλεκτρικού<text:s/>συστήματος<text:s/>άλλων<text:s/>μηχανοκίνητων<text:s/>οχημάτων</text:span></text:p>
          </table:table-cell>
        </table:table-row>
        <table:table-row table:style-name="Row35">
          <table:table-cell table:style-name="Cell197">
            <text:p text:style-name="P347"/>
          </table:table-cell>
          <table:table-cell table:style-name="Cell198">
            <text:p text:style-name="P348"/>
          </table:table-cell>
          <table:table-cell table:style-name="Cell199">
            <text:p text:style-name="P349"/>
          </table:table-cell>
          <table:table-cell table:style-name="Cell200">
            <text:p text:style-name="P350"><text:span text:style-name="T350_1">45.20.23</text:span></text:p>
          </table:table-cell>
          <table:table-cell table:style-name="Cell201">
            <text:p text:style-name="P351"/>
          </table:table-cell>
          <table:table-cell table:style-name="Cell202">
            <text:p text:style-name="P352"><text:span text:style-name="T352_1">Υπηρεσίες<text:s/>επισκευής<text:s/>του<text:s/>αμαξώματος<text:s/>άλλων<text:s/>μηχανοκίνητων<text:s/>οχημάτων<text:s/>(επισκευή<text:s/>θυρών,<text:s/>κλειδαριών<text:s/>και<text:s/>παράθυρων,<text:s/>επαναχρωματισμός,<text:s/>επισκευή<text:s/>μετά<text:s/>από<text:s/>σύγκρουση)<text:s/>και<text:s/>παρόμοιες<text:s/>υπηρεσίες</text:span></text:p>
          </table:table-cell>
        </table:table-row>
        <table:table-row table:style-name="Row36">
          <table:table-cell table:style-name="Cell203">
            <text:p text:style-name="P353"/>
          </table:table-cell>
          <table:table-cell table:style-name="Cell204">
            <text:p text:style-name="P354"/>
          </table:table-cell>
          <table:table-cell table:style-name="Cell205">
            <text:p text:style-name="P355"/>
          </table:table-cell>
          <table:table-cell table:style-name="Cell206">
            <text:p text:style-name="P356"/>
          </table:table-cell>
          <table:table-cell table:style-name="Cell207">
            <text:p text:style-name="P357"><text:span text:style-name="T357_1">45.20.23.01</text:span></text:p>
          </table:table-cell>
          <table:table-cell table:style-name="Cell208">
            <text:p text:style-name="P358"><text:span text:style-name="T358_1">Υπηρεσίες<text:s/>αντικατάστασης<text:s/>ανεμοθωράκων<text:s/>(παρμπρίζ)<text:s/>και<text:s/>παράθυρων<text:s/>άλλων<text:s/>αυτοκινήτων<text:s/>οχημάτων</text:span></text:p>
          </table:table-cell>
        </table:table-row>
        <table:table-row table:style-name="Row37">
          <table:table-cell table:style-name="Cell209">
            <text:p text:style-name="P359"/>
          </table:table-cell>
          <table:table-cell table:style-name="Cell210">
            <text:p text:style-name="P360"/>
          </table:table-cell>
          <table:table-cell table:style-name="Cell211">
            <text:p text:style-name="P361"/>
          </table:table-cell>
          <table:table-cell table:style-name="Cell212">
            <text:p text:style-name="P362"/>
          </table:table-cell>
          <table:table-cell table:style-name="Cell213">
            <text:p text:style-name="P363"><text:span text:style-name="T363_1">45.20.23.02</text:span></text:p>
          </table:table-cell>
          <table:table-cell table:style-name="Cell214">
            <text:p text:style-name="P364"><text:span text:style-name="T364_1">Υπηρεσίες<text:s/>βαφής<text:s/>του<text:s/>αμαξώματος<text:s/>άλλων<text:s/>αυτοκινήτων<text:s/>οχημάτων</text:span></text:p>
          </table:table-cell>
        </table:table-row>
        <table:table-row table:style-name="Row38">
          <table:table-cell table:style-name="Cell215">
            <text:p text:style-name="P365"/>
          </table:table-cell>
          <table:table-cell table:style-name="Cell216">
            <text:p text:style-name="P366"/>
          </table:table-cell>
          <table:table-cell table:style-name="Cell217">
            <text:p text:style-name="P367"/>
          </table:table-cell>
          <table:table-cell table:style-name="Cell218">
            <text:p text:style-name="P368"/>
          </table:table-cell>
          <table:table-cell table:style-name="Cell219">
            <text:p text:style-name="P369"><text:span text:style-name="T369_1">45.20.23.03</text:span></text:p>
          </table:table-cell>
          <table:table-cell table:style-name="Cell220">
            <text:p text:style-name="P370"><text:span text:style-name="T370_1">Υπηρεσίες<text:s/>επισκευής<text:s/>και<text:s/>αντικατάστασης<text:s/>ελαστικών<text:s/>άλλων<text:s/>αυτοκινήτων<text:s/>οχημάτων</text:span></text:p>
          </table:table-cell>
        </table:table-row>
        <table:table-row table:style-name="Row39">
          <table:table-cell table:style-name="Cell221">
            <text:p text:style-name="P371"/>
          </table:table-cell>
          <table:table-cell table:style-name="Cell222">
            <text:p text:style-name="P372"/>
          </table:table-cell>
          <table:table-cell table:style-name="Cell223">
            <text:p text:style-name="P373"/>
          </table:table-cell>
          <table:table-cell table:style-name="Cell224">
            <text:p text:style-name="P374"/>
          </table:table-cell>
          <table:table-cell table:style-name="Cell225">
            <text:p text:style-name="P375"><text:span text:style-name="T375_1">45.20.23.04</text:span></text:p>
          </table:table-cell>
          <table:table-cell table:style-name="Cell226">
            <text:p text:style-name="P376"><text:span text:style-name="T376_1">Υπηρεσίες<text:s/>επισκευής<text:s/>και<text:s/>μετατροπών<text:s/>του<text:s/>αμαξώματος<text:s/>άλλων<text:s/>αυτοκινήτων<text:s/>οχημάτων</text:span></text:p>
          </table:table-cell>
        </table:table-row>
        <table:table-row table:style-name="Row40">
          <table:table-cell table:style-name="Cell227">
            <text:p text:style-name="P377"/>
          </table:table-cell>
          <table:table-cell table:style-name="Cell228">
            <text:p text:style-name="P378"/>
          </table:table-cell>
          <table:table-cell table:style-name="Cell229">
            <text:p text:style-name="P379"/>
          </table:table-cell>
          <table:table-cell table:style-name="Cell230">
            <text:p text:style-name="P380"/>
          </table:table-cell>
          <table:table-cell table:style-name="Cell231">
            <text:p text:style-name="P381"><text:span text:style-name="T381_1">45.20.23.05</text:span></text:p>
          </table:table-cell>
          <table:table-cell table:style-name="Cell232">
            <text:p text:style-name="P382"><text:span text:style-name="T382_1">Υπηρεσίες<text:s/>τοποθέτησης<text:s/>καθρεπτών<text:s/>σε<text:s/>άλλα<text:s/>αυτοκίνητα<text:s/>οχήματα</text:span></text:p>
          </table:table-cell>
        </table:table-row>
        <table:table-row table:style-name="Row41">
          <table:table-cell table:style-name="Cell233">
            <text:p text:style-name="P383"/>
          </table:table-cell>
          <table:table-cell table:style-name="Cell234">
            <text:p text:style-name="P384"/>
          </table:table-cell>
          <table:table-cell table:style-name="Cell235">
            <text:p text:style-name="P385"/>
          </table:table-cell>
          <table:table-cell table:style-name="Cell236">
            <text:p text:style-name="P386"/>
          </table:table-cell>
          <table:table-cell table:style-name="Cell237">
            <text:p text:style-name="P387"><text:span text:style-name="T387_1">45.32.12.33</text:span></text:p>
          </table:table-cell>
          <table:table-cell table:style-name="Cell238">
            <text:p text:style-name="P388"><text:span text:style-name="T388_1">Υπηρεσίες<text:s/>τοποθέτησης<text:s/>οργάνων<text:s/>ακριβείας<text:s/>σε<text:s/>αυτοκίνητα</text:span></text:p>
          </table:table-cell>
        </table:table-row>
        <table:table-row table:style-name="Row42">
          <table:table-cell table:style-name="Cell239">
            <text:p text:style-name="P389"/>
          </table:table-cell>
          <table:table-cell table:style-name="Cell240">
            <text:p text:style-name="P390"/>
          </table:table-cell>
          <table:table-cell table:style-name="Cell241">
            <text:p text:style-name="P391"/>
          </table:table-cell>
          <table:table-cell table:style-name="Cell242">
            <text:p text:style-name="P392"/>
          </table:table-cell>
          <table:table-cell table:style-name="Cell243">
            <text:p text:style-name="P393"><text:span text:style-name="T393_1">45.32.12.34</text:span></text:p>
          </table:table-cell>
          <table:table-cell table:style-name="Cell244">
            <text:p text:style-name="P394"><text:span text:style-name="T394_1">Υπηρεσίες<text:s/>τοποθέτησης<text:s/>συστημάτων<text:s/>συναγερμού<text:s/>σε<text:s/>αυτοκίνητα<text:s/>και<text:s/>άλλα<text:s/>αυτοκινούμενα<text:s/>μηχανήματα</text:span></text:p>
          </table:table-cell>
        </table:table-row>
        <table:table-row table:style-name="Row43">
          <table:table-cell table:style-name="Cell245">
            <text:p text:style-name="P395"><text:span text:style-name="T395_1">45.4</text:span></text:p>
          </table:table-cell>
          <table:table-cell table:style-name="Cell246">
            <text:p text:style-name="P396"/>
          </table:table-cell>
          <table:table-cell table:style-name="Cell247">
            <text:p text:style-name="P397"/>
          </table:table-cell>
          <table:table-cell table:style-name="Cell248">
            <text:p text:style-name="P398"/>
          </table:table-cell>
          <table:table-cell table:style-name="Cell249">
            <text:p text:style-name="P399"/>
          </table:table-cell>
          <table:table-cell table:style-name="Cell250">
            <text:p text:style-name="P400"><text:span text:style-name="T400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44">
          <table:table-cell table:style-name="Cell251">
            <text:p text:style-name="P401"/>
          </table:table-cell>
          <table:table-cell table:style-name="Cell252">
            <text:p text:style-name="P402"><text:span text:style-name="T402_1">45.40</text:span></text:p>
          </table:table-cell>
          <table:table-cell table:style-name="Cell253">
            <text:p text:style-name="P403"/>
          </table:table-cell>
          <table:table-cell table:style-name="Cell254">
            <text:p text:style-name="P404"/>
          </table:table-cell>
          <table:table-cell table:style-name="Cell255">
            <text:p text:style-name="P405"/>
          </table:table-cell>
          <table:table-cell table:style-name="Cell256">
            <text:p text:style-name="P406"><text:span text:style-name="T406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45">
          <table:table-cell table:style-name="Cell257">
            <text:p text:style-name="P407"/>
          </table:table-cell>
          <table:table-cell table:style-name="Cell258">
            <text:p text:style-name="P408"/>
          </table:table-cell>
          <table:table-cell table:style-name="Cell259">
            <text:p text:style-name="P409"><text:span text:style-name="T409_1">45.40.5</text:span></text:p>
          </table:table-cell>
          <table:table-cell table:style-name="Cell260">
            <text:p text:style-name="P410"/>
          </table:table-cell>
          <table:table-cell table:style-name="Cell261">
            <text:p text:style-name="P411"/>
          </table:table-cell>
          <table:table-cell table:style-name="Cell262">
            <text:p text:style-name="P412"><text:span text:style-name="T412_1">Υπηρεσίες<text:s/>συντήρησης<text:s/>και<text:s/>επισκευής<text:s/>μοτοσικλετών<text:s/>και<text:s/>μοτοποδήλατων</text:span></text:p>
          </table:table-cell>
        </table:table-row>
      </table:table>
      <text:p text:style-name="P413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6">
          <table:table-cell table:style-name="Cell263" table:number-columns-spanned="5">
            <text:p text:style-name="P414"><text:span text:style-name="T414_1">ΚΑΔ</text:span></text:p>
          </table:table-cell>
          <table:covered-table-cell/>
          <table:covered-table-cell/>
          <table:covered-table-cell/>
          <table:covered-table-cell/>
          <table:table-cell table:style-name="Cell264">
            <text:p text:style-name="P415"><text:span text:style-name="T415_1">ΠΕΡΙΓΡΑΦΗ<text:s/>ΔΡΑΣΤΗΡΙΟΤΗΤΑΣ</text:span></text:p>
          </table:table-cell>
        </table:table-row>
        <table:table-row table:style-name="Row47">
          <table:table-cell table:style-name="Cell265">
            <text:p text:style-name="P416"/>
          </table:table-cell>
          <table:table-cell table:style-name="Cell266">
            <text:p text:style-name="P417"/>
          </table:table-cell>
          <table:table-cell table:style-name="Cell267">
            <text:p text:style-name="P418"/>
          </table:table-cell>
          <table:table-cell table:style-name="Cell268">
            <text:p text:style-name="P419"><text:span text:style-name="T419_1">45.40.50</text:span></text:p>
          </table:table-cell>
          <table:table-cell table:style-name="Cell269">
            <text:p text:style-name="P420"/>
          </table:table-cell>
          <table:table-cell table:style-name="Cell270">
            <text:p text:style-name="P421"><text:span text:style-name="T421_1">Υπηρεσίες<text:s/>συντήρησης<text:s/>και<text:s/>επισκευής<text:s/>μοτοσικλετών<text:s/>και<text:s/>μοτοποδήλατων</text:span></text:p>
          </table:table-cell>
        </table:table-row>
        <table:table-row table:style-name="Row48">
          <table:table-cell table:style-name="Cell271">
            <text:p text:style-name="P422"/>
          </table:table-cell>
          <table:table-cell table:style-name="Cell272">
            <text:p text:style-name="P423"/>
          </table:table-cell>
          <table:table-cell table:style-name="Cell273">
            <text:p text:style-name="P424"/>
          </table:table-cell>
          <table:table-cell table:style-name="Cell274">
            <text:p text:style-name="P425"/>
          </table:table-cell>
          <table:table-cell table:style-name="Cell275">
            <text:p text:style-name="P426"><text:span text:style-name="T426_1">45.40.50.01</text:span></text:p>
          </table:table-cell>
          <table:table-cell table:style-name="Cell276">
            <text:p text:style-name="P427"><text:span text:style-name="T427_1">Υπηρεσίες<text:s/>επισκευής<text:s/>και<text:s/>συντήρησης<text:s/>μερών<text:s/>της<text:s/>μηχανής<text:s/>μοτοσικλετών<text:s/>και<text:s/>μοτοποδήλατων</text:span></text:p>
          </table:table-cell>
        </table:table-row>
        <table:table-row table:style-name="Row49">
          <table:table-cell table:style-name="Cell277">
            <text:p text:style-name="P428"/>
          </table:table-cell>
          <table:table-cell table:style-name="Cell278">
            <text:p text:style-name="P429"/>
          </table:table-cell>
          <table:table-cell table:style-name="Cell279">
            <text:p text:style-name="P430"/>
          </table:table-cell>
          <table:table-cell table:style-name="Cell280">
            <text:p text:style-name="P431"/>
          </table:table-cell>
          <table:table-cell table:style-name="Cell281">
            <text:p text:style-name="P432"><text:span text:style-name="T432_1">45.40.50.02</text:span></text:p>
          </table:table-cell>
          <table:table-cell table:style-name="Cell282">
            <text:p text:style-name="P433"><text:span text:style-name="T433_1">Υπηρεσίες<text:s/>επισκευής<text:s/>και<text:s/>συντήρησης<text:s/>της<text:s/>καρότσας<text:s/>μοτοσικλετών<text:s/>και<text:s/>μοτοποδήλατων</text:span></text:p>
          </table:table-cell>
        </table:table-row>
        <table:table-row table:style-name="Row50">
          <table:table-cell table:style-name="Cell283">
            <text:p text:style-name="P434"/>
          </table:table-cell>
          <table:table-cell table:style-name="Cell284">
            <text:p text:style-name="P435"/>
          </table:table-cell>
          <table:table-cell table:style-name="Cell285">
            <text:p text:style-name="P436"/>
          </table:table-cell>
          <table:table-cell table:style-name="Cell286">
            <text:p text:style-name="P437"/>
          </table:table-cell>
          <table:table-cell table:style-name="Cell287">
            <text:p text:style-name="P438"><text:span text:style-name="T438_1">45.40.50.03</text:span></text:p>
          </table:table-cell>
          <table:table-cell table:style-name="Cell288">
            <text:p text:style-name="P439"><text:span text:style-name="T439_1">Υπηρεσίες<text:s/>συντήρησης<text:s/>και<text:s/>επισκευής<text:s/>εξαρτημάτων<text:s/>μοτοσικλετών<text:s/>και<text:s/>μοτοποδήλατων</text:span></text:p>
          </table:table-cell>
        </table:table-row>
        <table:table-row table:style-name="Row51">
          <table:table-cell table:style-name="Cell289">
            <text:p text:style-name="P440"/>
          </table:table-cell>
          <table:table-cell table:style-name="Cell290">
            <text:p text:style-name="P441"/>
          </table:table-cell>
          <table:table-cell table:style-name="Cell291">
            <text:p text:style-name="P442"/>
          </table:table-cell>
          <table:table-cell table:style-name="Cell292">
            <text:p text:style-name="P443"/>
          </table:table-cell>
          <table:table-cell table:style-name="Cell293">
            <text:p text:style-name="P444"><text:span text:style-name="T444_1">45.40.50.04</text:span></text:p>
          </table:table-cell>
          <table:table-cell table:style-name="Cell294">
            <text:p text:style-name="P445"><text:span text:style-name="T445_1">Υπηρεσίες<text:s/>τοποθέτησης<text:s/>καθρεπτών<text:s/>σε<text:s/>μοτοσικλέτες</text:span></text:p>
          </table:table-cell>
        </table:table-row>
        <table:table-row table:style-name="Row52">
          <table:table-cell table:style-name="Cell295">
            <text:p text:style-name="P446"/>
          </table:table-cell>
          <table:table-cell table:style-name="Cell296">
            <text:p text:style-name="P447"/>
          </table:table-cell>
          <table:table-cell table:style-name="Cell297">
            <text:p text:style-name="P448"><text:span text:style-name="T448_1">45.20.3</text:span></text:p>
          </table:table-cell>
          <table:table-cell table:style-name="Cell298">
            <text:p text:style-name="P449"/>
          </table:table-cell>
          <table:table-cell table:style-name="Cell299">
            <text:p text:style-name="P450"/>
          </table:table-cell>
          <table:table-cell table:style-name="Cell300">
            <text:p text:style-name="P451"><text:span text:style-name="T451_1">Υπηρεσίες<text:s/>πλυσίματος,<text:s/>γυαλίσματος<text:s/>οχημάτων<text:s/>και<text:s/>παρόμοιες<text:s/>υπηρεσίες</text:span></text:p>
          </table:table-cell>
        </table:table-row>
        <table:table-row table:style-name="Row53">
          <table:table-cell table:style-name="Cell301">
            <text:p text:style-name="P452"/>
          </table:table-cell>
          <table:table-cell table:style-name="Cell302">
            <text:p text:style-name="P453"/>
          </table:table-cell>
          <table:table-cell table:style-name="Cell303">
            <text:p text:style-name="P454"/>
          </table:table-cell>
          <table:table-cell table:style-name="Cell304">
            <text:p text:style-name="P455"><text:span text:style-name="T455_1">45.20.30</text:span></text:p>
          </table:table-cell>
          <table:table-cell table:style-name="Cell305">
            <text:p text:style-name="P456"/>
          </table:table-cell>
          <table:table-cell table:style-name="Cell306">
            <text:p text:style-name="P457"><text:span text:style-name="T457_1">Υπηρεσίες<text:s/>πλυσίματος,<text:s/>γυαλίσματος<text:s/>οχημάτων<text:s/>και<text:s/>παρόμοιες<text:s/>υπηρεσίες</text:span></text:p>
          </table:table-cell>
        </table:table-row>
        <table:table-row table:style-name="Row54">
          <table:table-cell table:style-name="Cell307">
            <text:p text:style-name="P458"/>
          </table:table-cell>
          <table:table-cell table:style-name="Cell308">
            <text:p text:style-name="P459"/>
          </table:table-cell>
          <table:table-cell table:style-name="Cell309">
            <text:p text:style-name="P460"/>
          </table:table-cell>
          <table:table-cell table:style-name="Cell310">
            <text:p text:style-name="P461"/>
          </table:table-cell>
          <table:table-cell table:style-name="Cell311">
            <text:p text:style-name="P462"><text:span text:style-name="T462_1">45.20.30.01</text:span></text:p>
          </table:table-cell>
          <table:table-cell table:style-name="Cell312">
            <text:p text:style-name="P463"><text:span text:style-name="T463_1">Υπηρεσίες<text:s/>πισσαρίσματος,<text:s/>στιλβώματος<text:s/>και<text:s/>επάλειψης<text:s/>με<text:s/>κερί,<text:s/>στιλβώματος<text:s/>υπό<text:s/>κενό<text:s/>κλπ<text:s/>αυτοκινήτων<text:s/>οχημάτων</text:span></text:p>
          </table:table-cell>
        </table:table-row>
        <table:table-row table:style-name="Row55">
          <table:table-cell table:style-name="Cell313">
            <text:p text:style-name="P464"/>
          </table:table-cell>
          <table:table-cell table:style-name="Cell314">
            <text:p text:style-name="P465"/>
          </table:table-cell>
          <table:table-cell table:style-name="Cell315">
            <text:p text:style-name="P466"/>
          </table:table-cell>
          <table:table-cell table:style-name="Cell316">
            <text:p text:style-name="P467"/>
          </table:table-cell>
          <table:table-cell table:style-name="Cell317">
            <text:p text:style-name="P468"><text:span text:style-name="T468_1">47.43.33.16</text:span></text:p>
          </table:table-cell>
          <table:table-cell table:style-name="Cell318">
            <text:p text:style-name="P469"><text:span text:style-name="T469_1">Υπηρεσίες<text:s/>τοποθέτησης<text:s/>ραδιομαγνητόφωνων<text:s/>σε<text:s/>αυτοκίνητα,<text:s/>μοτοσικλέτες<text:s/>και<text:s/>αυτοκινούμενα<text:s/>μηχανήματα</text:span></text:p>
          </table:table-cell>
        </table:table-row>
        <table:table-row table:style-name="Row56">
          <table:table-cell table:style-name="Cell319">
            <text:p text:style-name="P470"/>
          </table:table-cell>
          <table:table-cell table:style-name="Cell320">
            <text:p text:style-name="P471"/>
          </table:table-cell>
          <table:table-cell table:style-name="Cell321">
            <text:p text:style-name="P472"/>
          </table:table-cell>
          <table:table-cell table:style-name="Cell322">
            <text:p text:style-name="P473"><text:span text:style-name="T473_1">52.21.24</text:span></text:p>
          </table:table-cell>
          <table:table-cell table:style-name="Cell323">
            <text:p text:style-name="P474"/>
          </table:table-cell>
          <table:table-cell table:style-name="Cell324">
            <text:p text:style-name="P475"><text:span text:style-name="T475_1">Υπηρεσίες<text:s/>χώρων<text:s/>στάθμευσης</text:span></text:p>
          </table:table-cell>
        </table:table-row>
        <table:table-row table:style-name="Row57">
          <table:table-cell table:style-name="Cell325">
            <text:p text:style-name="P476"/>
          </table:table-cell>
          <table:table-cell table:style-name="Cell326">
            <text:p text:style-name="P477"/>
          </table:table-cell>
          <table:table-cell table:style-name="Cell327">
            <text:p text:style-name="P478"/>
          </table:table-cell>
          <table:table-cell table:style-name="Cell328">
            <text:p text:style-name="P479"/>
          </table:table-cell>
          <table:table-cell table:style-name="Cell329">
            <text:p text:style-name="P480"><text:span text:style-name="T480_1">52.21.24.02</text:span></text:p>
          </table:table-cell>
          <table:table-cell table:style-name="Cell330">
            <text:p text:style-name="P481"><text:span text:style-name="T481_1">Υπηρεσίες<text:s/>υπαίθριου<text:s/>χώρου<text:s/>στάθμευσης<text:s/>αυτοκινήτων</text:span></text:p>
          </table:table-cell>
        </table:table-row>
        <table:table-row table:style-name="Row58">
          <table:table-cell table:style-name="Cell331">
            <text:p text:style-name="P482"/>
          </table:table-cell>
          <table:table-cell table:style-name="Cell332">
            <text:p text:style-name="P483"/>
          </table:table-cell>
          <table:table-cell table:style-name="Cell333">
            <text:p text:style-name="P484"/>
          </table:table-cell>
          <table:table-cell table:style-name="Cell334">
            <text:p text:style-name="P485"/>
          </table:table-cell>
          <table:table-cell table:style-name="Cell335">
            <text:p text:style-name="P486"><text:span text:style-name="T486_1">52.21.24.03</text:span></text:p>
          </table:table-cell>
          <table:table-cell table:style-name="Cell336">
            <text:p text:style-name="P487"><text:span text:style-name="T487_1">Υπηρεσίες<text:s/>χώρου<text:s/>στάθμευσης<text:s/>επιβατικών<text:s/>αυτοκινήτων</text:span></text:p>
          </table:table-cell>
        </table:table-row>
        <table:table-row table:style-name="Row59">
          <table:table-cell table:style-name="Cell337">
            <text:p text:style-name="P488"/>
          </table:table-cell>
          <table:table-cell table:style-name="Cell338">
            <text:p text:style-name="P489"/>
          </table:table-cell>
          <table:table-cell table:style-name="Cell339">
            <text:p text:style-name="P490"/>
          </table:table-cell>
          <table:table-cell table:style-name="Cell340">
            <text:p text:style-name="P491"/>
          </table:table-cell>
          <table:table-cell table:style-name="Cell341">
            <text:p text:style-name="P492"><text:span text:style-name="T492_1">52.21.24.04</text:span></text:p>
          </table:table-cell>
          <table:table-cell table:style-name="Cell342">
            <text:p text:style-name="P493"><text:span text:style-name="T493_1">Υπηρεσίες<text:s/>χώρων<text:s/>στάθμευσης<text:s/>κάθε<text:s/>είδους<text:s/>μεταφορικών<text:s/>μέσων<text:s/>και<text:s/>τροχόσπιτων</text:span></text:p>
          </table:table-cell>
        </table:table-row>
        <table:table-row table:style-name="Row60">
          <table:table-cell table:style-name="Cell343">
            <text:p text:style-name="P494"/>
          </table:table-cell>
          <table:table-cell table:style-name="Cell344">
            <text:p text:style-name="P495"/>
          </table:table-cell>
          <table:table-cell table:style-name="Cell345">
            <text:p text:style-name="P496"/>
          </table:table-cell>
          <table:table-cell table:style-name="Cell346">
            <text:p text:style-name="P497"/>
          </table:table-cell>
          <table:table-cell table:style-name="Cell347">
            <text:p text:style-name="P498"><text:span text:style-name="T498_1">52.21.24.05</text:span></text:p>
          </table:table-cell>
          <table:table-cell table:style-name="Cell348">
            <text:p text:style-name="P499"><text:span text:style-name="T499_1">Υπηρεσίες<text:s/>χώρων<text:s/>στάθμευσης<text:s/>μοτοσικλετών</text:span></text:p>
          </table:table-cell>
        </table:table-row>
        <table:table-row table:style-name="Row61">
          <table:table-cell table:style-name="Cell349">
            <text:p text:style-name="P500"/>
          </table:table-cell>
          <table:table-cell table:style-name="Cell350">
            <text:p text:style-name="P501"/>
          </table:table-cell>
          <table:table-cell table:style-name="Cell351">
            <text:p text:style-name="P502"/>
          </table:table-cell>
          <table:table-cell table:style-name="Cell352">
            <text:p text:style-name="P503"/>
          </table:table-cell>
          <table:table-cell table:style-name="Cell353">
            <text:p text:style-name="P504"><text:span text:style-name="T504_1">52.21.24.06</text:span></text:p>
          </table:table-cell>
          <table:table-cell table:style-name="Cell354">
            <text:p text:style-name="P505"><text:span text:style-name="T505_1">Υπηρεσίες<text:s/>στάθμευσης<text:s/>αυτοκινήτων<text:s/>σε<text:s/>χώρους<text:s/>αεροδρομίων</text:span></text:p>
          </table:table-cell>
        </table:table-row>
        <table:table-row table:style-name="Row62">
          <table:table-cell table:style-name="Cell355">
            <text:p text:style-name="P506"/>
          </table:table-cell>
          <table:table-cell table:style-name="Cell356">
            <text:p text:style-name="P507"/>
          </table:table-cell>
          <table:table-cell table:style-name="Cell357">
            <text:p text:style-name="P508"/>
          </table:table-cell>
          <table:table-cell table:style-name="Cell358">
            <text:p text:style-name="P509"><text:span text:style-name="T509_1">49.32.12</text:span></text:p>
          </table:table-cell>
          <table:table-cell table:style-name="Cell359">
            <text:p text:style-name="P510"/>
          </table:table-cell>
          <table:table-cell table:style-name="Cell360">
            <text:p text:style-name="P511"><text:span text:style-name="T511_1">Υπηρεσίες<text:s/>ενοικίασης<text:s/>επιβατηγών<text:s/>αυτοκινήτων<text:s/>με<text:s/>οδηγό</text:span></text:p>
          </table:table-cell>
        </table:table-row>
        <table:table-row table:style-name="Row63">
          <table:table-cell table:style-name="Cell361">
            <text:p text:style-name="P512"/>
          </table:table-cell>
          <table:table-cell table:style-name="Cell362">
            <text:p text:style-name="P513"/>
          </table:table-cell>
          <table:table-cell table:style-name="Cell363">
            <text:p text:style-name="P514"/>
          </table:table-cell>
          <table:table-cell table:style-name="Cell364">
            <text:p text:style-name="P515"><text:span text:style-name="T515_1">49.39.31</text:span></text:p>
          </table:table-cell>
          <table:table-cell table:style-name="Cell365">
            <text:p text:style-name="P516"/>
          </table:table-cell>
          <table:table-cell table:style-name="Cell366">
            <text:p text:style-name="P517"><text:span text:style-name="T517_1">Υπηρεσίες<text:s/>ενοικίασης<text:s/>λεωφορείων<text:s/>και<text:s/>αμαξών<text:s/>με<text:s/>οδηγό</text:span></text:p>
          </table:table-cell>
        </table:table-row>
        <table:table-row table:style-name="Row64">
          <table:table-cell table:style-name="Cell367">
            <text:p text:style-name="P518"/>
          </table:table-cell>
          <table:table-cell table:style-name="Cell368">
            <text:p text:style-name="P519"/>
          </table:table-cell>
          <table:table-cell table:style-name="Cell369">
            <text:p text:style-name="P520"/>
          </table:table-cell>
          <table:table-cell table:style-name="Cell370">
            <text:p text:style-name="P521"/>
          </table:table-cell>
          <table:table-cell table:style-name="Cell371">
            <text:p text:style-name="P522"><text:span text:style-name="T522_1">49.39.31.02</text:span></text:p>
          </table:table-cell>
          <table:table-cell table:style-name="Cell372">
            <text:p text:style-name="P523"><text:span text:style-name="T523_1">Υπηρεσίες<text:s/>ενοικίασης<text:s/>επιβατηγών<text:s/>αυτοκινήτων<text:s/>(πούλμαν),<text:s/>με<text:s/>οδηγό<text:s/>μη<text:s/>ιδιοκτήτη</text:span></text:p>
          </table:table-cell>
        </table:table-row>
        <table:table-row table:style-name="Row65">
          <table:table-cell table:style-name="Cell373">
            <text:p text:style-name="P524"/>
          </table:table-cell>
          <table:table-cell table:style-name="Cell374">
            <text:p text:style-name="P525"/>
          </table:table-cell>
          <table:table-cell table:style-name="Cell375">
            <text:p text:style-name="P526"><text:span text:style-name="T526_1">49.41.2</text:span></text:p>
          </table:table-cell>
          <table:table-cell table:style-name="Cell376">
            <text:p text:style-name="P527"/>
          </table:table-cell>
          <table:table-cell table:style-name="Cell377">
            <text:p text:style-name="P528"/>
          </table:table-cell>
          <table:table-cell table:style-name="Cell378">
            <text:p text:style-name="P529"><text:span text:style-name="T529_1">Υπηρεσίες<text:s/>ενοικίασης<text:s/>φορτηγών<text:s/>οχημάτων<text:s/>με<text:s/>χειριστή</text:span></text:p>
          </table:table-cell>
        </table:table-row>
        <table:table-row table:style-name="Row66">
          <table:table-cell table:style-name="Cell379">
            <text:p text:style-name="P530"/>
          </table:table-cell>
          <table:table-cell table:style-name="Cell380">
            <text:p text:style-name="P531"/>
          </table:table-cell>
          <table:table-cell table:style-name="Cell381">
            <text:p text:style-name="P532"/>
          </table:table-cell>
          <table:table-cell table:style-name="Cell382">
            <text:p text:style-name="P533"><text:span text:style-name="T533_1">49.41.20</text:span></text:p>
          </table:table-cell>
          <table:table-cell table:style-name="Cell383">
            <text:p text:style-name="P534"/>
          </table:table-cell>
          <table:table-cell table:style-name="Cell384">
            <text:p text:style-name="P535"><text:span text:style-name="T535_1">Υπηρεσίες<text:s/>ενοικίασης<text:s/>φορτηγών<text:s/>οχημάτων<text:s/>με<text:s/>χειριστή</text:span></text:p>
          </table:table-cell>
        </table:table-row>
        <table:table-row table:style-name="Row67">
          <table:table-cell table:style-name="Cell385">
            <text:p text:style-name="P536"><text:span text:style-name="T536_1">77.1</text:span></text:p>
          </table:table-cell>
          <table:table-cell table:style-name="Cell386">
            <text:p text:style-name="P537"/>
          </table:table-cell>
          <table:table-cell table:style-name="Cell387">
            <text:p text:style-name="P538"/>
          </table:table-cell>
          <table:table-cell table:style-name="Cell388">
            <text:p text:style-name="P539"/>
          </table:table-cell>
          <table:table-cell table:style-name="Cell389">
            <text:p text:style-name="P540"/>
          </table:table-cell>
          <table:table-cell table:style-name="Cell390">
            <text:p text:style-name="P541"><text:span text:style-name="T541_1">Ενοικίαση<text:s/>και<text:s/>εκμίσθωση<text:s/>μηχανοκίνητων<text:s/>οχημάτων</text:span></text:p>
          </table:table-cell>
        </table:table-row>
        <table:table-row table:style-name="Row68">
          <table:table-cell table:style-name="Cell391">
            <text:p text:style-name="P542"/>
          </table:table-cell>
          <table:table-cell table:style-name="Cell392">
            <text:p text:style-name="P543"><text:span text:style-name="T543_1">77.11</text:span></text:p>
          </table:table-cell>
          <table:table-cell table:style-name="Cell393">
            <text:p text:style-name="P544"/>
          </table:table-cell>
          <table:table-cell table:style-name="Cell394">
            <text:p text:style-name="P545"/>
          </table:table-cell>
          <table:table-cell table:style-name="Cell395">
            <text:p text:style-name="P546"/>
          </table:table-cell>
          <table:table-cell table:style-name="Cell396">
            <text:p text:style-name="P547"><text:span text:style-name="T547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9">
          <table:table-cell table:style-name="Cell397">
            <text:p text:style-name="P548"/>
          </table:table-cell>
          <table:table-cell table:style-name="Cell398">
            <text:p text:style-name="P549"/>
          </table:table-cell>
          <table:table-cell table:style-name="Cell399">
            <text:p text:style-name="P550"><text:span text:style-name="T550_1">77.11.1</text:span></text:p>
          </table:table-cell>
          <table:table-cell table:style-name="Cell400">
            <text:p text:style-name="P551"/>
          </table:table-cell>
          <table:table-cell table:style-name="Cell401">
            <text:p text:style-name="P552"/>
          </table:table-cell>
          <table:table-cell table:style-name="Cell402">
            <text:p text:style-name="P553"><text:span text:style-name="T553_1">Υπηρεσίες<text:s/>ενοικίασης<text:s/>και<text:s/>χρηματοδοτικής<text:s/>μίσθωσης<text:s/>αυτοκινήτων<text:s/>και<text:s/>ελαφρών<text:s/>μηχανοκίνητων<text:s/>οχημάτων</text:span></text:p>
          </table:table-cell>
        </table:table-row>
        <table:table-row table:style-name="Row70">
          <table:table-cell table:style-name="Cell403">
            <text:p text:style-name="P554"/>
          </table:table-cell>
          <table:table-cell table:style-name="Cell404">
            <text:p text:style-name="P555"/>
          </table:table-cell>
          <table:table-cell table:style-name="Cell405">
            <text:p text:style-name="P556"/>
          </table:table-cell>
          <table:table-cell table:style-name="Cell406">
            <text:p text:style-name="P557"><text:span text:style-name="T557_1">77.11.10</text:span></text:p>
          </table:table-cell>
          <table:table-cell table:style-name="Cell407">
            <text:p text:style-name="P558"/>
          </table:table-cell>
          <table:table-cell table:style-name="Cell408">
            <text:p text:style-name="P559"><text:span text:style-name="T559_1">Υπηρεσίες<text:s/>ενοικίασης<text:s/>και<text:s/>χρηματοδοτικής<text:s/>μίσθωσης<text:s/>αυτοκινήτων<text:s/>και<text:s/>ελαφρών<text:s/>μηχανοκίνητων<text:s/>οχημάτων</text:span></text:p>
          </table:table-cell>
        </table:table-row>
        <table:table-row table:style-name="Row71">
          <table:table-cell table:style-name="Cell409">
            <text:p text:style-name="P560"/>
          </table:table-cell>
          <table:table-cell table:style-name="Cell410">
            <text:p text:style-name="P561"/>
          </table:table-cell>
          <table:table-cell table:style-name="Cell411">
            <text:p text:style-name="P562"/>
          </table:table-cell>
          <table:table-cell table:style-name="Cell412">
            <text:p text:style-name="P563"/>
          </table:table-cell>
          <table:table-cell table:style-name="Cell413">
            <text:p text:style-name="P564"><text:span text:style-name="T564_1">77.11.10.01</text:span></text:p>
          </table:table-cell>
          <table:table-cell table:style-name="Cell414">
            <text:p text:style-name="P565"><text:span text:style-name="T565_1">Υπηρεσίες<text:s/>ενοικίασης<text:s/>επιβατηγών<text:s/>αυτοκινήτων,<text:s/>χωρίς<text:s/>οδηγό</text:span></text:p>
          </table:table-cell>
        </table:table-row>
        <table:table-row table:style-name="Row72">
          <table:table-cell table:style-name="Cell415">
            <text:p text:style-name="P566"/>
          </table:table-cell>
          <table:table-cell table:style-name="Cell416">
            <text:p text:style-name="P567"/>
          </table:table-cell>
          <table:table-cell table:style-name="Cell417">
            <text:p text:style-name="P568"/>
          </table:table-cell>
          <table:table-cell table:style-name="Cell418">
            <text:p text:style-name="P569"/>
          </table:table-cell>
          <table:table-cell table:style-name="Cell419">
            <text:p text:style-name="P570"><text:span text:style-name="T570_1">77.11.10.02</text:span></text:p>
          </table:table-cell>
          <table:table-cell table:style-name="Cell420">
            <text:p text:style-name="P571"><text:span text:style-name="T571_1">Υπηρεσίες<text:s/>ενοικίασης<text:s/>ηλεκτρικών<text:s/>οχημάτων<text:s/>για<text:s/>τη<text:s/>μεταφορά<text:s/>επιβατών,<text:s/>χωρίς<text:s/>οδηγό</text:span></text:p>
          </table:table-cell>
        </table:table-row>
        <table:table-row table:style-name="Row73">
          <table:table-cell table:style-name="Cell421">
            <text:p text:style-name="P572"/>
          </table:table-cell>
          <table:table-cell table:style-name="Cell422">
            <text:p text:style-name="P573"><text:span text:style-name="T573_1">77.12</text:span></text:p>
          </table:table-cell>
          <table:table-cell table:style-name="Cell423">
            <text:p text:style-name="P574"/>
          </table:table-cell>
          <table:table-cell table:style-name="Cell424">
            <text:p text:style-name="P575"/>
          </table:table-cell>
          <table:table-cell table:style-name="Cell425">
            <text:p text:style-name="P576"/>
          </table:table-cell>
          <table:table-cell table:style-name="Cell426">
            <text:p text:style-name="P577"><text:span text:style-name="T577_1">Ενοικίαση<text:s/>και<text:s/>εκμίσθωση<text:s/>φορτηγών</text:span></text:p>
          </table:table-cell>
        </table:table-row>
        <table:table-row table:style-name="Row74">
          <table:table-cell table:style-name="Cell427">
            <text:p text:style-name="P578"/>
          </table:table-cell>
          <table:table-cell table:style-name="Cell428">
            <text:p text:style-name="P579"/>
          </table:table-cell>
          <table:table-cell table:style-name="Cell429">
            <text:p text:style-name="P580"><text:span text:style-name="T580_1">77.12.1</text:span></text:p>
          </table:table-cell>
          <table:table-cell table:style-name="Cell430">
            <text:p text:style-name="P581"/>
          </table:table-cell>
          <table:table-cell table:style-name="Cell431">
            <text:p text:style-name="P582"/>
          </table:table-cell>
          <table:table-cell table:style-name="Cell432">
            <text:p text:style-name="P583"><text:span text:style-name="T583_1">Υπηρεσίες<text:s/>ενοικίασης<text:s/>και<text:s/>χρηματοδοτικής<text:s/>μίσθωσης<text:s/>φορτηγών</text:span></text:p>
          </table:table-cell>
        </table:table-row>
        <table:table-row table:style-name="Row75">
          <table:table-cell table:style-name="Cell433">
            <text:p text:style-name="P584"/>
          </table:table-cell>
          <table:table-cell table:style-name="Cell434">
            <text:p text:style-name="P585"/>
          </table:table-cell>
          <table:table-cell table:style-name="Cell435">
            <text:p text:style-name="P586"/>
          </table:table-cell>
          <table:table-cell table:style-name="Cell436">
            <text:p text:style-name="P587"><text:span text:style-name="T587_1">77.12.11</text:span></text:p>
          </table:table-cell>
          <table:table-cell table:style-name="Cell437">
            <text:p text:style-name="P588"/>
          </table:table-cell>
          <table:table-cell table:style-name="Cell438">
            <text:p text:style-name="P589"><text:span text:style-name="T589_1">Υπηρεσίες<text:s/>ενοικίασης<text:s/>και<text:s/>χρηματοδοτικής<text:s/>μίσθωσης<text:s/>οχημάτων<text:s/>μεταφοράς<text:s/>εμπορευμάτων,<text:s/>χωρίς<text:s/>οδηγό</text:span></text:p>
          </table:table-cell>
        </table:table-row>
        <table:table-row table:style-name="Row76">
          <table:table-cell table:style-name="Cell439">
            <text:p text:style-name="P590"/>
          </table:table-cell>
          <table:table-cell table:style-name="Cell440">
            <text:p text:style-name="P591"/>
          </table:table-cell>
          <table:table-cell table:style-name="Cell441">
            <text:p text:style-name="P592"/>
          </table:table-cell>
          <table:table-cell table:style-name="Cell442">
            <text:p text:style-name="P593"><text:span text:style-name="T593_1">77.12.19</text:span></text:p>
          </table:table-cell>
          <table:table-cell table:style-name="Cell443">
            <text:p text:style-name="P594"/>
          </table:table-cell>
          <table:table-cell table:style-name="Cell444">
            <text:p text:style-name="P595"><text:span text:style-name="T595_1">Υπηρεσίες<text:s/>ενοικίασης<text:s/>και<text:s/>χρηματοδοτικής<text:s/>μίσθωσης<text:s/>άλλου<text:s/>χερσαίου<text:s/>μεταφορικού<text:s/>εξοπλισμού,<text:s/>χωρίς<text:s/>οδηγό</text:span></text:p>
          </table:table-cell>
        </table:table-row>
        <table:table-row table:style-name="Row77">
          <table:table-cell table:style-name="Cell445">
            <text:p text:style-name="P596"/>
          </table:table-cell>
          <table:table-cell table:style-name="Cell446">
            <text:p text:style-name="P597"/>
          </table:table-cell>
          <table:table-cell table:style-name="Cell447">
            <text:p text:style-name="P598"/>
          </table:table-cell>
          <table:table-cell table:style-name="Cell448">
            <text:p text:style-name="P599"/>
          </table:table-cell>
          <table:table-cell table:style-name="Cell449">
            <text:p text:style-name="P600"><text:span text:style-name="T600_1">77.12.19.01</text:span></text:p>
          </table:table-cell>
          <table:table-cell table:style-name="Cell450">
            <text:p text:style-name="P601"><text:span text:style-name="T601_1">Υπηρεσίες<text:s/>ενοικίασης<text:s/>ηλεκτρικών<text:s/>οχημάτων<text:s/>για<text:s/>τη<text:s/>μεταφορά<text:s/>δέκα<text:s/>ή<text:s/>περισσοτέρων<text:s/>επιβατών,<text:s/>χωρίς<text:s/>οδηγό</text:span></text:p>
          </table:table-cell>
        </table:table-row>
        <table:table-row table:style-name="Row78">
          <table:table-cell table:style-name="Cell451">
            <text:p text:style-name="P602"/>
          </table:table-cell>
          <table:table-cell table:style-name="Cell452">
            <text:p text:style-name="P603"/>
          </table:table-cell>
          <table:table-cell table:style-name="Cell453">
            <text:p text:style-name="P604"/>
          </table:table-cell>
          <table:table-cell table:style-name="Cell454">
            <text:p text:style-name="P605"><text:span text:style-name="T605_1">77.39.13</text:span></text:p>
          </table:table-cell>
          <table:table-cell table:style-name="Cell455">
            <text:p text:style-name="P606"/>
          </table:table-cell>
          <table:table-cell table:style-name="Cell456">
            <text:p text:style-name="P607"><text:span text:style-name="T607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79">
          <table:table-cell table:style-name="Cell457">
            <text:p text:style-name="P608"/>
          </table:table-cell>
          <table:table-cell table:style-name="Cell458">
            <text:p text:style-name="P609"/>
          </table:table-cell>
          <table:table-cell table:style-name="Cell459">
            <text:p text:style-name="P610"/>
          </table:table-cell>
          <table:table-cell table:style-name="Cell460">
            <text:p text:style-name="P611"/>
          </table:table-cell>
          <table:table-cell table:style-name="Cell461">
            <text:p text:style-name="P612"><text:span text:style-name="T612_1">77.39.13.01</text:span></text:p>
          </table:table-cell>
          <table:table-cell table:style-name="Cell462">
            <text:p text:style-name="P613"><text:span text:style-name="T613_1">Υπηρεσίες<text:s/>ενοικίασης<text:s/>μοτοποδήλατων</text:span></text:p>
          </table:table-cell>
        </table:table-row>
        <table:table-row table:style-name="Row80">
          <table:table-cell table:style-name="Cell463">
            <text:p text:style-name="P614"/>
          </table:table-cell>
          <table:table-cell table:style-name="Cell464">
            <text:p text:style-name="P615"/>
          </table:table-cell>
          <table:table-cell table:style-name="Cell465">
            <text:p text:style-name="P616"/>
          </table:table-cell>
          <table:table-cell table:style-name="Cell466">
            <text:p text:style-name="P617"/>
          </table:table-cell>
          <table:table-cell table:style-name="Cell467">
            <text:p text:style-name="P618"><text:span text:style-name="T618_1">77.39.13.02</text:span></text:p>
          </table:table-cell>
          <table:table-cell table:style-name="Cell468">
            <text:p text:style-name="P619"><text:span text:style-name="T619_1">Υπηρεσίες<text:s/>ενοικίασης<text:s/>μοτοσικλετών</text:span></text:p>
          </table:table-cell>
        </table:table-row>
      </table:table>
      <text:p text:style-name="P620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81">
          <table:table-cell table:style-name="Cell469" table:number-columns-spanned="5">
            <text:p text:style-name="P621"><text:span text:style-name="T621_1">ΚΑΔ</text:span></text:p>
          </table:table-cell>
          <table:covered-table-cell/>
          <table:covered-table-cell/>
          <table:covered-table-cell/>
          <table:covered-table-cell/>
          <table:table-cell table:style-name="Cell470">
            <text:p text:style-name="P622"><text:span text:style-name="T622_1">ΠΕΡΙΓΡΑΦΗ<text:s/>ΔΡΑΣΤΗΡΙΟΤΗΤΑΣ</text:span></text:p>
          </table:table-cell>
        </table:table-row>
        <table:table-row table:style-name="Row82">
          <table:table-cell table:style-name="Cell471">
            <text:p text:style-name="P623"/>
          </table:table-cell>
          <table:table-cell table:style-name="Cell472">
            <text:p text:style-name="P624"/>
          </table:table-cell>
          <table:table-cell table:style-name="Cell473">
            <text:p text:style-name="P625"/>
          </table:table-cell>
          <table:table-cell table:style-name="Cell474">
            <text:p text:style-name="P626"/>
          </table:table-cell>
          <table:table-cell table:style-name="Cell475">
            <text:p text:style-name="P627"><text:span text:style-name="T627_1">77.39.13.03</text:span></text:p>
          </table:table-cell>
          <table:table-cell table:style-name="Cell476">
            <text:p text:style-name="P628"><text:span text:style-name="T628_1">Υπηρεσίες<text:s/>ενοικίασης<text:s/>ηλεκτρικών<text:s/>μοτοσικλετών(συμπεριλαμβανομένων<text:s/>ηλεκτρικών<text:s/>ποδηλάτων<text:s/>και<text:s/>άλλων<text:s/>ηλεκτρικών<text:s/>οχημάτων)</text:span></text:p>
          </table:table-cell>
        </table:table-row>
      </table:table>
      <text:p text:style-name="P629"><text:span text:style-name="T629_1">Ο<text:s/>Διοικητήςτης<text:s/>Ανεξάρτητης<text:s/>Αρχής<text:s/>Δημοσίων<text:s/>Εσόδων</text:span></text:p>
      <text:p text:style-name="P630"><text:span text:style-name="T630_1">Γεώργιος<text:s/>Πιτσιλής</text:span></text:p>
      <text:p text:style-name="P631"><text:span text:style-name="T631_1">ΠΙΝΑΚΑΣ<text:s/>ΔΙΑΝΟΜΗΣ</text:span></text:p>
      <text:p text:style-name="P632"><text:span text:style-name="T632_1">Ι.<text:s/>ΑΠΟΔΕΚΤΕΣ<text:s/>ΓΙΑ<text:s/>ΕΝΕΡΓΕΙΑ</text:span></text:p>
      <text:p text:style-name="P633"><text:span text:style-name="T633_1">1.<text:s/></text:span><text:span text:style-name="T63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634"><text:span text:style-name="T634_1">2.<text:s/></text:span><text:span text:style-name="T634_2">Αποδέκτες<text:s/>πίνακα<text:s/>Β΄,<text:s/>Γ΄</text:span></text:p>
      <text:p text:style-name="P635"><text:span text:style-name="T635_1">3.<text:s/></text:span><text:span text:style-name="T635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636"><text:span text:style-name="T636_1">ΙΙ.<text:s/>ΑΠΟΔΕΚΤΕΣ<text:s/>ΓΙΑ<text:s/>ΚΟΙΝΟΠΟΙΗΣΗ</text:span></text:p>
      <text:p text:style-name="P637"><text:span text:style-name="T637_1">1.<text:s/></text:span><text:span text:style-name="T637_2">Γραφείο<text:s/>Υπουργού<text:s/>Εθνικής<text:s/>Οικονομίας<text:s/>και<text:s/>Οικονομικών</text:span></text:p>
      <text:p text:style-name="P638"><text:span text:style-name="T638_1">2.<text:s/></text:span><text:span text:style-name="T638_2">Γραφείο<text:s/>Υφυπουργού<text:s/>Εθνικής<text:s/>Οικονομίας<text:s/>και<text:s/>Οικονομικών</text:span></text:p>
      <text:p text:style-name="P639"><text:span text:style-name="T639_1">3.<text:s/></text:span><text:span text:style-name="T639_2">Γραφείο<text:s/>Γενικού<text:s/>Γραμματέα<text:s/>Φορολογικής<text:s/>Πολιτικής</text:span></text:p>
      <text:p text:style-name="P640"><text:span text:style-name="T640_1">4.<text:s/></text:span><text:span text:style-name="T640_2">Αποδέκτες<text:s/>Πίνακα<text:s/>Ζ,<text:s/>Η,<text:s/>ΙΑ<text:s/>(εκτός<text:s/>από<text:s/>τα<text:s/>υποθηκοφυλακεία),<text:s/>ΙΒ΄,<text:s/>ΙΣΤ΄</text:span></text:p>
      <text:p text:style-name="P641"><text:span text:style-name="T641_1">ΙΙΙ.<text:s/>ΕΣΩΤΕΡΙΚΗ<text:s/>ΔΙΑΝΟΜΗ</text:span></text:p>
      <text:p text:style-name="P642"><text:span text:style-name="T642_1">1.<text:s/></text:span><text:span text:style-name="T642_2">Γραφείο<text:s/>Διοικητή<text:s/>Ανεξάρτητης<text:s/>Αρχής<text:s/>Δημοσίων<text:s/>Εσόδων</text:span></text:p>
      <text:p text:style-name="P643"><text:span text:style-name="T643_1">2.<text:s/></text:span><text:span text:style-name="T643_2">Γραφεία<text:s/>Προϊσταμένων<text:s/>Γενικών<text:s/>Διευθύνσεων<text:s/>της<text:s/>Α.Α.Δ.Ε.</text:span></text:p>
      <text:p text:style-name="P644"><text:span text:style-name="T644_1">3.<text:s/></text:span><text:span text:style-name="T644_2">Διευθύνσεις<text:s/>της<text:s/>Γενικής<text:s/>Διεύθυνσης<text:s/>Φορολογίας</text:span></text:p>
      <text:p text:style-name="P645"><text:span text:style-name="T645_1">4.<text:s/></text:span><text:span text:style-name="T645_2">Διεύθυνση<text:s/>Επικοινωνίας</text:span></text:p>
      <text:p text:style-name="P646"><text:span text:style-name="T646_1">5.<text:s/></text:span><text:span text:style-name="T646_2">Διεύθυνση<text:s/>Νομικής<text:s/>υποστήριξης</text:span></text:p>
      <text:p text:style-name="P647"><text:span text:style-name="T647_1">6.<text:s/></text:span><text:span text:style-name="T647_2">Διεύθυνση<text:s/>Ανάπτυξης<text:s/>Φορολογικών<text:s/>Εφαρμογών-Τμήμα<text:s/>Δ΄</text:span></text:p>
      <text:p text:style-name="P648"><text:span text:style-name="T648_1">7.<text:s/></text:span><text:span text:style-name="T648_2">Διεύθυνση<text:s/>Στρατηγικής<text:s/>Τεχνολογιών<text:s/>Πληροφορικής</text:span></text:p>
      <text:p text:style-name="P649"><text:span text:style-name="T649_1">8.<text:s/></text:span><text:span text:style-name="T649_2">Διεύθυνση<text:s/>Διαχείρισης<text:s/>Υποδομών-Τμήμα<text:s/>Ε΄</text:span></text:p>
      <text:p text:style-name="P650"><text:span text:style-name="T650_1">9.<text:s/></text:span><text:span text:style-name="T650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