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 style:parent-style-name="link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 style:parent-style-name="link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 style:parent-style-name="link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 style:parent-style-name="link">
      <style:text-properties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 style:parent-style-name="link">
      <style:text-properties fo:language="el" fo:language-asian="el" fo:font-weight="bold" style:font-weight-asian="bold" style:font-weight-complex="bold"/>
    </style:style>
    <style:style style:name="T21_4" style:family="text" style:parent-style-name="link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 style:parent-style-name="link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 style:parent-style-name="link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1.<text:s/></text:span><text:span text:style-name="T2_2"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Α.ΓΕΝΙΚΗ<text:s/>ΔΙΕΥΘΥΝΣΗ<text:s/>ΦΟΡΟΛΟΓΙΑΣ</text:span></text:p>
      <text:p text:style-name="P6"><text:span text:style-name="T6_1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p text:style-name="P9"><text:span text:style-name="T9_1">Πειραιώς<text:s/>180<text:s/>17778<text:s/>Ταύρος<text:s/>2131410241<text:s/></text:span><text:span text:style-name="T9_2"><text:a xlink:type="simple" xlink:href="mailto:dideisep@aade.gr"><text:span text:style-name="T9_3">dideisep@aade.gr</text:span></text:a></text:span><text:span text:style-name="T9_4"><text:a xlink:type="simple" xlink:href="http://www.aade.gr"><text:span text:style-name="T9_5">www.aade.gr</text:span></text:a></text:span></text:p>
      <text:p text:style-name="P10"><text:span text:style-name="T10_1">Β.<text:s/>ΓΕΝΙΚΗ<text:s/>Δ/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Β΄</text:span></text:h>
      <text:p text:style-name="P14"><text:span text:style-name="T14_1">2.<text:s/></text:span><text:span text:style-name="T14_2">ΔΙΕΥΘΥΝΣΗ<text:s/>ΑΝΑΠΤΥΞΗΣ<text:s/>ΦΟΡΟΛΟΓΙΚΩΝ<text:s/>ΕΦΑΡΜΟΓΩΝ</text:span></text:p>
      <text:h text:style-name="P15" text:outline-level="1"><text:span text:style-name="T15_1">ΤΜΗΜΑ<text:s/>Ε΄</text:span></text:h>
      <text:p text:style-name="P16"><text:span text:style-name="T16_1">Θέμα:<text:s/>Τροποποίηση<text:s/>της<text:s/>υπό<text:s/>στοιχεία<text:s/>Α.<text:s/>1019/31.01.2020<text:s/>απόφασης<text:s/>του<text:s/>Υφυπουργού<text:s/>Οικονομικών<text:s/>«Τροποποίηση<text:s/>της<text:s/>απόφασης<text:s/>ΠΟΛ.<text:s/>1140<text:s/>“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’’,<text:s/>όπως<text:s/>τροποποιήθηκε<text:s/>και<text:s/>ισχύει»<text:s/>(Β΄458).</text:span></text:p>
      <text:p text:style-name="P17"><text:span text:style-name="T17_1">ΑΠΟΦΑΣΗΟ<text:s/>ΥΦΥΠΟΥΡΓΟΣ<text:s/>ΕΘΝΙΚΗΣ<text:s/>ΟΙΚΟΝΟΜΙΑΣΚΑΙ<text:s/>ΟΙΚΟΝΟΜΙΚ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ην</text:span><text:span text:style-name="T19_3"><text:s/>παρ.<text:s/>3<text:s/>του<text:s/>άρθρου<text:s/>92</text:span><text:span text:style-name="T19_4">,<text:s/>την</text:span><text:span text:style-name="T19_5"><text:s/>παρ.<text:s/>1<text:s/>του<text:s/>άρθρου<text:s/>93<text:s/></text:span><text:span text:style-name="T19_6">και<text:s/>του</text:span><text:span text:style-name="T19_7"><text:s/>άρθρου<text:s/>95<text:s/></text:span><text:span text:style-name="T19_8">του<text:s/>ν.</text:span><text:span text:style-name="T19_9"><text:s/>4270/2014<text:s/></text:span><text:span text:style-name="T19_10"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.</text:span></text:p>
      <text:p text:style-name="P20"><text:span text:style-name="T20_1">2.<text:s/></text:span><text:span text:style-name="T20_2">Το<text:s/>άρθρο<text:s/>42<text:s/>του<text:s/>ν.<text:s/>5104/2024<text:s/>«Κώδικας<text:s/>Φορολογικής<text:s/>Διαδικασίας<text:s/>και<text:s/>άλλες<text:s/>διατάξεις»<text:s/>(Α΄58),<text:s/>εφεξής<text:s/>ΚΦΔ.</text:span></text:p>
      <text:p text:style-name="P21"><text:span text:style-name="T21_1">3.<text:s/></text:span><text:span text:style-name="T21_2">Το</text:span><text:span text:style-name="T21_3"><text:s/>άρθρο<text:s/></text:span><text:span text:style-name="T21_4">3<text:s/></text:span><text:span text:style-name="T21_5">του<text:s/>α.ν.</text:span><text:span text:style-name="T21_6">1819/1951<text:s/></text:span><text:span text:style-name="T21_7">«Περί<text:s/>τρόπου<text:s/>διεξαγωγής<text:s/>των<text:s/>πάσης<text:s/>φύσεως<text:s/>συναλλαγών<text:s/>του<text:s/>Δημοσίου»<text:s/>(Α΄149).</text:span></text:p>
      <text:p text:style-name="P22"><text:span text:style-name="T22_1">4.<text:s/></text:span><text:span text:style-name="T22_2">Το<text:s/>π.δ.<text:s/>142/2017<text:s/>«Οργανισμός<text:s/>Υπουργείου<text:s/>Οικονομικών»<text:s/>(Α΄<text:s/>181).</text:span></text:p>
      <text:p text:style-name="P23"><text:span text:style-name="T23_1">5.<text:s/></text:span><text:span text:style-name="T23_2">Την<text:s/>υπό<text:s/>στοιχεία<text:s/>Δ.<text:s/>ΟΡΓ.<text:s/>Α<text:s/>1125859<text:s/>ΕΞ2020/23.10.2020<text:s/>(Β’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4"><text:span text:style-name="T24_1">6.<text:s/></text:span><text:span text:style-name="T24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5"><text:span text:style-name="T25_1">7.<text:s/></text:span><text:span text:style-name="T25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6"><text:span text:style-name="T26_1">8.<text:s/></text:span><text:span text:style-name="T26_2">Το<text:s/>π.δ.<text:s/>27/2025<text:s/>«Διορισμός<text:s/>Υπουργώv,<text:s/>Αναπληρωτή<text:s/>Υπουργού,<text:s/>Υφυπουργών<text:s/>και<text:s/>Αντιπροέδρου<text:s/>της<text:s/>Κυβέρνησης»<text:s/>(Α΄44),</text:span></text:p>
      <text:p text:style-name="P27"><text:span text:style-name="T27_1">9.<text:s/></text:span><text:span text:style-name="T27_2">Την<text:s/>υπό<text:s/>στοιχεία<text:s/>47542/ΕΞ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28"><text:span text:style-name="T28_1">10.<text:s/></text:span><text:span text:style-name="T28_2">Την<text:s/>υπό<text:s/>στοιχεία<text:s/>Α.<text:s/>1019/31.01.2020<text:s/>απόφαση<text:s/>Υφυπουργού<text:s/>Οικονομικών<text:s/>«Τροποποίηση<text:s/>της<text:s/>απόφασης<text:s/>ΠΟΛ.<text:s/>1140<text:s/>‘’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’’,<text:s/>όπως<text:s/>τροποποιήθηκε<text:s/>και<text:s/>ισχύει»<text:s/>(Β΄458).</text:span></text:p>
      <text:p text:style-name="P29"><text:span text:style-name="T29_1">11.<text:s/></text:span><text:span text:style-name="T2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30"><text:span text:style-name="T30_1">12.<text:s/></text:span><text:span text:style-name="T30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31"><text:span text:style-name="T31_1">13.<text:s/></text:span><text:span text:style-name="T31_2">Την<text:s/>υπό<text:s/>στοιχεία</text:span><text:span text:style-name="T31_3"><text:s/>ΠΟΛ.1140/08-12-2006<text:s/></text:span><text:span text:style-name="T31_4">και<text:s/>αριθμό<text:s/>πρωτοκόλλου<text:s/>1109228/8034/<text:s/>0016/<text:s/>08.12.2006,<text:s/>με<text:s/>τίτλο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1862).</text:span></text:p>
      <text:p text:style-name="P32"><text:span text:style-name="T32_1">14.<text:s/></text:span><text:span text:style-name="T32_2">Την<text:s/>υπό<text:s/>στοιχεία<text:s/>ΠΟΛ.<text:s/>1048/06.04.2016<text:s/>του<text:s/>Αναπληρωτή<text:s/>Υπουργού<text:s/>Οικονομικών<text:s/>«Καθορισμός<text:s/>διαδικασίας<text:s/>ηλεκτρονικής<text:s/>έκδοσης<text:s/>και<text:s/>αποστολής<text:s/>εντολής<text:s/>μεταφοράς<text:s/>προς<text:s/>την<text:s/>Τράπεζα<text:s/>της<text:s/>Ελλάδος<text:s/>(ΤτΕ)<text:s/>για<text:s/>την<text:s/>πίστωση<text:s/>λογαριασμών<text:s/>των<text:s/>δικαιούχων<text:s/>σε<text:s/>Πιστωτικά<text:s/>Ιδρύματα.»<text:s/>(Β΄1199).</text:span></text:p>
      <text:p text:style-name="P33"><text:span text:style-name="T33_1">15.<text:s/></text:span><text:span text:style-name="T33_2">Την<text:s/>από<text:s/>02.10.2023<text:s/>εισήγηση<text:s/>της<text:s/>Διεύθυνσης<text:s/>Επιχειρησιακού<text:s/>Σχεδιασμού<text:s/>Εισπράξεων<text:s/>και<text:s/>Επιστροφών<text:s/>(ΔΙ.Ε.Σ.Ε.Ε.).</text:span></text:p>
      <text:p text:style-name="P34"><text:span text:style-name="T34_1">16.<text:s/></text:span><text:span text:style-name="T34_2">Την<text:s/>ανάγκη<text:s/>διευκόλυνσης<text:s/>των<text:s/>συναλλαγών<text:s/>με<text:s/>την<text:s/>Φορολογική<text:s/>Διοίκηση,<text:s/>την<text:s/>επιτάχυνση<text:s/>της<text:s/>διαδικασίας<text:s/>επιστροφών<text:s/>των<text:s/>ηλεκτρονικών<text:s/>παραβόλων<text:s/>σε<text:s/>πολίτες<text:s/>και<text:s/>επιχειρήσεις<text:s/>μείωσης<text:s/>της<text:s/>γραφειοκρατίας<text:s/>και<text:s/>αποσυμφόρησης<text:s/>της<text:s/>συναλλακτικής<text:s/>δραστηριότητας<text:s/>των<text:s/>Δ.Ο.Υ./ΚΕ.Β.ΕΙΣ.</text:span></text:p>
      <text:p text:style-name="P35"><text:span text:style-name="T35_1">17.<text:s/></text:span><text:span text:style-name="T3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6"><text:span text:style-name="T36_1">18.<text:s/></text:span><text:span text:style-name="T3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–<text:s/>ΜΙΤΟΣ.</text:span></text:p>
      <text:p text:style-name="P37"><text:span text:style-name="T37_1">ΑΠΟΦΑΣΙΖΟΥΜΕΆρθρο<text:s/>Μόνο</text:span></text:p>
      <text:p text:style-name="P38"><text:span text:style-name="T38_1">1.<text:s/></text:span><text:span text:style-name="T38_2">Στην<text:s/>παρ.<text:s/>2<text:s/>της<text:s/>υπό<text:s/>στοιχεία<text:s/>Α.<text:s/>1019/31.01.2020<text:s/>(Β΄458)<text:s/>απόφασης<text:s/>του<text:s/>Υφυπουργού<text:s/>Οικονομικών<text:s/>διαγράφονται<text:s/>οι<text:s/>λέξεις<text:s/>«με<text:s/>την<text:s/>επιφύλαξη<text:s/>των<text:s/>διατάξεων<text:s/>για<text:s/>το<text:s/>ηλεκτρονικό<text:s/>παράβολο»<text:s/>και<text:s/>η<text:s/>παρ.<text:s/>2<text:s/>διαμορφώνεται<text:s/>ως<text:s/>εξής:<text:s/>«2.<text:s/>Από<text:s/>την<text:s/>έναρξη<text:s/>ισχύος<text:s/>της<text:s/>παρούσας<text:s/>καταργείται<text:s/>κάθε<text:s/>άλλη<text:s/>αντίθετη<text:s/>διάταξη.».</text:span></text:p>
      <text:p text:style-name="P39"><text:span text:style-name="T39_1">2.<text:s/></text:span><text:span text:style-name="T39_2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τεί<text:s/>στην<text:s/>Εφημερίδα<text:s/>της<text:s/>Κυβερνήσεως.</text:span></text:p>
      <text:p text:style-name="P41"><text:span text:style-name="T41_1">Ο<text:s/>ΥΦΥΠΟΥΡΓΟΣ<text:s/>ΕΘΝΙΚΗΣ</text:span></text:p>
      <text:p text:style-name="P42"><text:span text:style-name="T42_1">ΟΙΚΟΝΟΜΙΑΣ<text:s/>ΚΑΙ<text:s/>ΟΙΚΟΝΟΜΙΚΩΝΓΕΩΡΓΙΟΣ<text:s/>ΚΩΤΣΗΡΑΣ</text:span></text:p>
      <text:p text:style-name="P43"><text:span text:style-name="T43_1">ΠΙΝΑΚΑΣ<text:s/>ΔΙΑΝΟΜΗΣ</text:span></text:p>
      <text:p text:style-name="P44"><text:span text:style-name="T44_1">Α.<text:s/>ΑΠΟΔΕΚΤΕΣ<text:s/>ΠΡΟΣ<text:s/>ΕΝΕΡΓΕΙΑ</text:span></text:p>
      <text:p text:style-name="P45"><text:span text:style-name="T45_1">1.<text:s/></text:span><text:span text:style-name="T45_2">Γενική<text:s/>Διεύθυνση<text:s/>Ηλεκτρονικής<text:s/>Διακυβέρνησης<text:s/>(Γ.Δ.ΗΛΕ.Δ.)</text:span></text:p>
      <text:p text:style-name="P46"><text:span text:style-name="T46_1">2.<text:s/></text:span><text:span text:style-name="T46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47"><text:span text:style-name="T47_1">3.<text:s/></text:span><text:span text:style-name="T47_2">Ηλεκτρονική<text:s/>Βιβλιοθήκη<text:s/>ΑΑΔΕ</text:span></text:p>
      <text:p text:style-name="P48"><text:span text:style-name="T48_1">Β.<text:s/>ΑΠΟΔΕΚΤΕΣ<text:s/>ΠΡΟΣ<text:s/>ΚΟΙΝΟΠΟΙΗΣΗ</text:span></text:p>
      <text:p text:style-name="P49"><text:span text:style-name="T49_1">1.<text:s/></text:span><text:span text:style-name="T49_2">Ελεγκτικό<text:s/>Συνέδριο<text:s/>-<text:s/>Υπηρεσία<text:s/>Επιτρόπου<text:s/>«Παρακολούθηση<text:s/>και<text:s/>Έλεγχος<text:s/>Είσπραξης<text:s/>Δημοσίων<text:s/>Εσόδων<text:s/>και<text:s/>Επιτήρηση<text:s/>Δημοσίων<text:s/>Υπολόγων»</text:span></text:p>
      <text:p text:style-name="P50"><text:span text:style-name="T50_1">2.<text:s/></text:span><text:span text:style-name="T50_2">Γραφείο<text:s/>Υπουργού<text:s/>Εθνικής<text:s/>Οικονομίας<text:s/>και<text:s/>Οικονομικών</text:span></text:p>
      <text:p text:style-name="P51"><text:span text:style-name="T51_1">3.<text:s/></text:span><text:span text:style-name="T51_2">Γραφείο<text:s/>Υφυπουργού<text:s/>Εθνικής<text:s/>Οικονομίας<text:s/>και<text:s/>Οικονομικών</text:span></text:p>
      <text:p text:style-name="P52"><text:span text:style-name="T52_1">4.<text:s/></text:span><text:span text:style-name="T52_2">Γραφείο<text:s/>Γενικού<text:s/>Γραμματέα<text:s/>Φορολογικής<text:s/>Πολιτικής</text:span></text:p>
      <text:p text:style-name="P53"><text:span text:style-name="T53_1">5.<text:s/></text:span><text:span text:style-name="T53_2">Αποδέκτες<text:s/>Πίνακα<text:s/>Γ΄</text:span></text:p>
      <text:p text:style-name="P54"><text:span text:style-name="T54_1">6.<text:s/></text:span><text:span text:style-name="T54_2">Γραφείο<text:s/>Επικοινωνίας<text:s/>και<text:s/>Ενημέρωσης</text:span></text:p>
      <text:p text:style-name="P55"><text:span text:style-name="T55_1">Γ.<text:s/>ΕΣΩΤΕΡΙΚΗ<text:s/>ΔΙΑΝΟΜΗ</text:span></text:p>
      <text:p text:style-name="P56"><text:span text:style-name="T56_1">1.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α<text:s/>Προϊσταμένων<text:s/>Γενικών<text:s/>Διευθύνσεων</text:span></text:p>
      <text:p text:style-name="P58"><text:span text:style-name="T58_1">3.<text:s/></text:span><text:span text:style-name="T58_2">Διεύθυνση<text:s/>Επιχειρησιακών<text:s/>Διαδικασιών</text:span></text:p>
      <text:p text:style-name="P59"><text:span text:style-name="T59_1">4.<text:s/></text:span><text:span text:style-name="T59_2">Διεύθυνση<text:s/>Διαδικασιών<text:s/>Εισπράξεων<text:s/>και<text:s/>Επιστροφών–<text:s/>Τμήματα<text:s/>Α-Γ,<text:s/>Γραμματεία</text:span></text:p>
      <text:p text:style-name="P60"><text:span text:style-name="T60_1">5.<text:s/></text:span><text:span text:style-name="T60_2">Διεύθυνση<text:s/>Ανάπτυξης<text:s/>Φορολογικών<text:s/>Εφαρμογών</text:span></text:p>
      <text:p text:style-name="P61"><text:span text:style-name="T61_1">6.<text:s/></text:span><text:span text:style-name="T61_2">Διεύθυνση<text:s/>Επικοινωνίας</text:span></text:p>
      <text:p text:style-name="P62"><text:span text:style-name="T62_1">7.<text:s/></text:span><text:span text:style-name="T62_2">Διεύθυνση<text:s/>Επιχειρησιακού<text:s/>Σχεδιασμού<text:s/>Εισπράξεων<text:s/>και<text:s/>Επιστροφ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