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 fo:margin-bottom="0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ΔΙΕΥΘΥΝΣΗ<text:s/>ΕΦΑΡΜΟΓΗΣ<text:s/>ΑΜΕΣΗΣ</text:span></text:p>
      <text:p text:style-name="P3"><text:span text:style-name="T3_1">ΦΟΡΟΛΟΓΙΑΣ<text:s/>ΤΜΗΜΑ<text:s/>Α΄</text:span></text:p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Email<text:s/>url</text:span></text:p>
      <text:p text:style-name="P7"><text:span text:style-name="T7_1">ΘΕΜΑ:<text:s/>Κοινοποίηση<text:s/>των<text:s/>διατάξεων<text:s/>του<text:s/>άρθρου<text:s/>36<text:s/>του<text:s/>ν.<text:s/>5178/2025<text:s/>(Α΄22)<text:s/>«Μέτρα<text:s/>για<text:s/>την<text:s/>ισόρροπη<text:s/>εκπροσώπηση<text:s/>των<text:s/>φύλων<text:s/>σε<text:s/>θέσεις<text:s/>διευθυντικών<text:s/>στελεχών<text:s/>των<text:s/>εισηγμένων<text:s/>εταιρειών,<text:s/>των<text:s/>μη<text:s/>εισηγμένων<text:s/>ανωνύμων<text:s/>εταιρειών<text:s/>και<text:s/>των<text:s/>δημοσίων<text:s/>επιχειρήσεων<text:s/>-<text:s/>Ενσωμάτωση<text:s/>της<text:s/>Οδηγίας<text:s/>(Ε.Ε.)<text:s/>2022/2381<text:s/>του<text:s/>Ευρωπαϊκού<text:s/>Κοινοβουλίου<text:s/>και<text:s/>του<text:s/>Συμβουλίου<text:s/>της<text:s/>23ης<text:s/>Νοεμβρίου<text:s/>2022<text:s/>-<text:s/>Ρυθμίσεις<text:s/>για<text:s/>την<text:s/>ενδυνάμωση<text:s/>των<text:s/>πιλοτικών<text:s/>προγραμμάτων<text:s/>για<text:s/>την<text:s/>ενίσχυση<text:s/>της<text:s/>κοινωνικής<text:s/>συνοχής<text:s/>-<text:s/>Πρόγραμμα<text:s/>Δημογραφικής<text:s/>Ανάπτυξης<text:s/>και<text:s/>άλλες<text:s/>διατάξεις».</text:span></text:p>
      <text:p text:style-name="P8"><text:span text:style-name="T8_1">ΠΕΡΙΛΗΨΗ</text:span><text:span text:style-name="T8_2"><text:line-break/></text:span><text:span text:style-name="T8_3">Α)<text:s/>ΑΝΤΙΚΕΙΜΕΝΟ</text:span></text:p>
      <text:p text:style-name="P9"><text:span text:style-name="T9_1">Κοινοποίηση<text:s/>του<text:s/>άρθρου<text:s/>36<text:s/>του<text:s/>ν.<text:s/>5178/2025</text:span></text:p>
      <text:p text:style-name="P10"><text:span text:style-name="T10_1">Β)<text:s/>ΠΕΡΙΕΧΟΜΕΝΟ</text:span></text:p>
      <text:p text:style-name="P11"><text:span text:style-name="T11_1">Κοινοποίηση<text:s/>των<text:s/>διατάξεων<text:s/>του<text:s/>άρθρου<text:s/>36<text:s/>του<text:s/>ν.<text:s/>5178/2025:<text:s/>«Απαλλαγές<text:s/>εισοδήματος<text:s/>από<text:s/>μισθωτή<text:s/>εργασία<text:s/>και<text:s/>συντάξεις<text:s/>-<text:s/>Τροποποίηση<text:s/>παρ.<text:s/>1<text:s/>άρθρου<text:s/>14<text:s/>Κώδικα<text:s/>Φορολογίας<text:s/>Εισοδήματος»</text:span></text:p>
      <text:p text:style-name="P12"><text:span text:style-name="T12_1">Γ)<text:s/>ΠΕΔΙΟ<text:s/>ΕΦΑΡΜΟΓΗΣ</text:span></text:p>
      <text:p text:style-name="P13"><text:span text:style-name="T13_1">Το<text:s/>άρθρο<text:s/>36<text:s/>αφορά<text:s/>φυσικά<text:s/>πρόσωπα</text:span></text:p>
      <text:p text:style-name="P14"><text:span text:style-name="T14_1">Σας<text:s/>κοινοποιούμε,<text:s/>εκ<text:s/>νέου,<text:s/>συνημμένα,<text:s/>για<text:s/>ενημέρωση<text:s/>και<text:s/>εφαρμογή,<text:s/>τις<text:s/>διατάξεις<text:s/>του<text:s/>άρθρου</text:span></text:p>
      <text:p text:style-name="P15"><text:span text:style-name="T15_1">36<text:s/>του<text:s/>ν.<text:s/>5178/2025<text:s/>(Α΄22),<text:s/>κατόπιν<text:s/>επανεκτύπωσης<text:s/>την<text:s/>03.04.2025<text:s/>λόγω<text:s/>σφάλματος<text:s/>του<text:s/>υπ’<text:s/>αριθ.<text:s/>ΦΕΚ<text:s/>Α΄22/14.02.25,<text:s/>ως<text:s/>εξής:</text:span></text:p>
      <text:h text:style-name="P16" text:outline-level="6"><text:span text:style-name="T16_1">Άρθρο<text:s/>36<text:s/></text:span></text:h>
      <text:h text:style-name="P17" text:outline-level="6"><text:span text:style-name="T17_1">«Απαλλαγές<text:s/>εισοδήματος<text:s/>από<text:s/>μισθωτή<text:s/>εργασία<text:s/>και<text:s/>συντάξεις<text:s/>-<text:s/>Τροποποίηση<text:s/>παρ.<text:s/>1<text:s/>άρθρου<text:s/>14<text:s/>Κώδικα<text:s/>Φορολογίας<text:s/>Εισοδήματος»</text:span></text:h>
      <text:p text:style-name="P18"><text:span text:style-name="T18_1">1.</text:span><text:span text:style-name="T18_2"><text:s/></text:span><text:span text:style-name="T18_3">Με<text:s/>την<text:s/>παρ.1<text:s/>του<text:s/>άρθρου<text:s/>36<text:s/>του<text:s/>κοινοποιούμενου<text:s/>νόμου,<text:s/>ορίζεται<text:s/>ότι<text:s/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επέρχονται<text:s/>οι<text:s/>ακόλουθες<text:s/>τροποποιήσεις:<text:s/>α)<text:s/>στην<text:s/>περ.<text:s/>ε):<text:s/>αα)<text:s/>οι<text:s/>λέξεις<text:s/>«που<text:s/>καταβάλλει<text:s/>ο<text:s/>εργαζόμενος<text:s/>περιλαμβανομένων<text:s/>των<text:s/>εισφορών<text:s/>εργοδότη<text:s/>και<text:s/>εργαζομένου»<text:s/>αντικαθίστανται<text:s/>από<text:s/>τις<text:s/>λέξεις<text:s/>«που<text:s/>καταβάλλονται<text:s/>από<text:s/>τον<text:s/>εργαζόμενο<text:s/>ή<text:s/>τον<text:s/>εργοδότη<text:s/>για<text:s/>λογαριασμό<text:s/>του<text:s/>εργαζομένου»,<text:s/>αβ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βλέπεται<text:s/>στην<text:s/>παρ.<text:s/>1<text:s/>του<text:s/>άρθρου<text:s/>105<text:s/>του<text:s/>ν.<text:s/>5078/2023<text:s/>(Α’<text:s/>211)»,<text:s/>β)<text:s/>στην<text:s/>περ.<text:s/>ι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βλέπεται<text:s/>στην<text:s/>παρ.<text:s/>1<text:s/>του<text:s/>άρθρου<text:s/>105<text:s/>του<text:s/>ν.<text:s/>5078/2023»,<text:s/>γ)<text:s/>στην<text:s/>περ.<text:s/>ια):<text:s/>γα)<text:s/>μετά<text:s/>από<text:s/>τις<text:s/>λέξεις<text:s/>«για<text:s/>την<text:s/>ιατροφαρμακευτική<text:s/>και<text:s/>νοσοκομειακή<text:s/>κάλυψη<text:s/>του<text:s/>εργαζομένου»<text:s/>προστίθενται<text:s/>οι<text:s/>λέξεις<text:s/>«,<text:s/>του<text:s/>συζύγου<text:s/>και<text:s/>των<text:s/>τέκνων<text:s/>του»,<text:s/>γβ)<text:s/>οι<text:s/>λέξεις<text:s/>«του<text:s/>υπαλληλικού<text:s/>του<text:s/>προσωπικού»<text:s/>αντικαθίστανται<text:s/>από<text:s/>τις<text:s/>λέξεις<text:s/>«του<text:s/>εργαζόμενου,<text:s/>του<text:s/>συζύγου<text:s/>και<text:s/>των<text:s/>τέκνων<text:s/>του»<text:s/>και<text:s/>η<text:s/>παρ.1<text:s/>διαμορφώνεται<text:s/>ως<text:s/>εξής:</text:span></text:p>
      <text:p text:style-name="P19"><text:span text:style-name="T19_1">«1.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20"><text:span text:style-name="T20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1"><text:span text:style-name="T21_1"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2"><text:span text:style-name="T22_1">δ)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<text:p text:style-name="P23"><text:span text:style-name="T23_1">ε)<text:s/>οι<text:s/>ασφαλιστικές<text:s/>εισφορές<text:s/>για<text:s/>συνταξιοδοτικές<text:s/>παροχές<text:s/>που<text:s/>καταβάλλονται<text:s/>από<text:s/>τον<text:s/>εργαζόμενο<text:s/>ή<text:s/>τον<text:s/>εργοδότη<text:s/>για<text:s/>λογαριασμό<text:s/>του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<text:s/>3029/2002<text:s/>(Α’<text:s/>160),<text:s/>οι<text:s/>οποίες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<text:s/>(Α’<text:s/>211)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24"><text:span text:style-name="T24_1">στ)<text:s/>η<text:s/>εφάπαξ<text:s/>καταβαλλόμενη<text:s/>παροχή<text:s/>από<text:s/>ταμεία<text:s/>πρόνοιας<text:s/>και<text:s/>ασφαλιστικούς<text:s/>οργανισμούς<text:s/>του<text:s/>Δημοσίου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"><text:span text:style-name="T25_1">ι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ανώτατο<text:s/>ποσό<text:s/>που<text:s/>προβλέπεται<text:s/>στην<text:s/>παρ.<text:s/>1<text:s/>του<text:s/>άρθρου<text:s/>105<text:s/>του<text:s/>ν.</text:span></text:p>
      <text:p text:style-name="P26"><text:span text:style-name="T26_1">5078/2023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27"><text:span text:style-name="T27_1">ια)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εργαζόμε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ιβ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8"><text:span text:style-name="T28_1">ιγ)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,</text:span></text:p>
      <text:p text:style-name="P29"><text:span text:style-name="T29_1">ιδ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30"><text:span text:style-name="T30_1">ιε)<text:s/>η<text:s/>ελεγκτική<text:s/>αποζημίωση<text:s/>των<text:s/>παρ.<text:s/>1<text:s/>και<text:s/>2<text:s/>του<text:s/>άρθρου<text:s/>70<text:s/>του<text:s/>ν.<text:s/>4647/2019<text:s/>(Α’<text:s/>204),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χλμ.<text:s/>στις<text:s/>εγκαταστάσεις<text:s/>του<text:s/>εργοδότη,</text:span></text:p>
      <text:p text:style-name="P31"><text:span text:style-name="T31_1">ιζ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/text:span></text:p>
      <text:p text:style-name="P32"><text:span text:style-name="T32_1">ιη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,</text:span></text:p>
      <text:p text:style-name="P33"><text:span text:style-name="T33_1">ιθ)<text:s/>ανεξαρτήτως<text:s/>του<text:s/>φορέα<text:s/>που<text:s/>το<text:s/>χορηγεί,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/text:span></text:p>
      <text:p text:style-name="P34"><text:span text:style-name="T34_1">κ)<text:s/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<text:p text:style-name="P35"><text:span text:style-name="T35_1">α)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<text:s/>(π.δ.<text:s/>80/2022,<text:s/>Α’<text:s/>222),</text:span></text:p>
      <text:p text:style-name="P36"><text:span text:style-name="T36_1">β)<text:s/>καταβάλλεται<text:s/>στον<text:s/>εργαζόμενο<text:s/>από<text:s/>τον<text:s/>εργοδότη<text:s/>καθ’<text:s/>υπέρβαση<text:s/>των<text:s/>συμφωνημένων<text:s/>αποδοχών,</text:span></text:p>
      <text:p text:style-name="P37"><text:span text:style-name="T37_1"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/text:span></text:p>
      <text:p text:style-name="P38"><text:span text:style-name="T38_1">γα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<text:p text:style-name="P39"><text:span text:style-name="T39_1">γβ)<text:s/>καταβάλλεται<text:s/>στον<text:s/>εργαζόμενο<text:s/>με<text:s/>μορφή<text:s/>διατακτικών<text:s/>προς<text:s/>τον<text:s/>πάροχο<text:s/>των<text:s/>υπηρεσιών<text:s/>ή<text:s/>γγ)<text:s/>καταβάλλεται<text:s/>απευθείας<text:s/>από<text:s/>τον<text:s/>εργοδότη<text:s/>στον<text:s/>τρίτο<text:s/>πάροχο<text:s/>των<text:s/>υπηρεσιών,</text:span></text:p>
      <text:p text:style-name="P40"><text:span text:style-name="T40_1">κα)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<text:p text:style-name="P41"><text:span text:style-name="T41_1">α)<text:s/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text:s/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/text:span></text:p>
      <text:p text:style-name="P42"><text:span text:style-name="T42_1">γ)<text:s/>η<text:s/>παροχή<text:s/>έχει<text:s/>αναγγελθεί<text:s/>στην<text:s/>Επιθεώρηση<text:s/>Εργασίας.</text:span></text:p>
      <text:p text:style-name="P43"><text:span text:style-name="T43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»</text:span></text:p>
      <text:p text:style-name="P44"><text:span text:style-name="T44_1">2.</text:span><text:span text:style-name="T44_2"><text:s/></text:span><text:span text:style-name="T44_3">Με<text:s/>την<text:s/>παρ.<text:s/>2<text:s/>του<text:s/>άρθρου<text:s/>36<text:s/>του<text:s/>κοινοποιούμενου<text:s/>νόμου,<text:s/>ορίζεται<text:s/>ότι<text:s/>η<text:s/>παρ.<text:s/>1<text:s/>εφαρμόζεται<text:s/>για<text:s/>εισφορές<text:s/>και<text:s/>ασφάλιστρα<text:s/>που<text:s/>καταβάλλονται<text:s/>από<text:s/>το<text:s/>φορολογικό<text:s/>έτος<text:s/>2024<text:s/>και<text:s/>μετά.</text:span></text:p>
      <text:p text:style-name="P45"><text:span text:style-name="T45_1">Ο<text:s/>ΔΙΟΙΚΗΤΗΣ<text:s/>ΤΗΣ<text:s/>ΑΑΔΕ</text:span></text:p>
      <text:p text:style-name="P46"><text:span text:style-name="T46_1">ΓΕΩΡΓΙΟΣ<text:s/>ΠΙΤΣΙΛΗΣ</text:span></text:p>
      <text:p text:style-name="P47"><text:span text:style-name="T47_1">Συνημμένο:<text:s/>Απόσπασμα<text:s/>του<text:s/>ΦΕΚ<text:s/>Α’<text:s/>22/14.2.2025<text:s/>(ν.5178/2025)<text:s/>/<text:s/>επανεκτύπωση<text:s/>στις</text:span></text:p>
      <text:p text:style-name="P48"><text:span text:style-name="T48_1">03.</text:span><text:span text:style-name="T48_2"><text:s/></text:span><text:span text:style-name="T48_3">04.2025</text:span></text:p>
      <text:p text:style-name="P49"><text:span text:style-name="T49_1">ΠΙΝΑΚΑΣ<text:s/>ΑΠΟΔΕΚΤΩΝ</text:span></text:p>
      <text:p text:style-name="P50"><text:span text:style-name="T50_1">Ι.<text:s/>ΑΠΟΔΕΚΤΕΣ<text:s/>ΠΡΟΣ<text:s/>ΕΝΕΡΓΕΙΑ</text:span></text:p>
      <text:p text:style-name="P51"><text:span text:style-name="T51_1">1.</text:span><text:span text:style-name="T51_2"><text:s/></text:span><text:span text:style-name="T51_3">Αποδέκτες<text:s/>Πίνακα<text:s/>Γ΄</text:span></text:p>
      <text:p text:style-name="P52"><text:span text:style-name="T52_1">2.</text:span><text:span text:style-name="T52_2"><text:s/></text:span><text:span text:style-name="T52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3"><text:span text:style-name="T53_1">3.</text:span><text:span text:style-name="T53_2"><text:s/></text:span><text:span text:style-name="T53_3">Διεύθυνση<text:s/>Επικοινωνίας</text:span></text:p>
      <text:p text:style-name="P54"><text:span text:style-name="T54_1">4.</text:span><text:span text:style-name="T54_2"><text:s/></text:span><text:span text:style-name="T54_3">Ηλεκτρονική<text:s/>Βιβλιοθήκη</text:span></text:p>
      <text:p text:style-name="P55"><text:span text:style-name="T55_1">ΙΙ.<text:s/>ΑΠΟΔΕΚΤΕΣ<text:s/>ΓΙΑ<text:s/>ΚΟΙΝΟΠΟΙΗΣΗ</text:span></text:p>
      <text:p text:style-name="P56"><text:span text:style-name="T56_1">1.</text:span><text:span text:style-name="T56_2"><text:s/></text:span><text:span text:style-name="T56_3">Αποδέκτες<text:s/>Πίνακα<text:s/>Α΄<text:s/>(πλην<text:s/>των<text:s/>αποδεκτών<text:s/>προς<text:s/>ενέργεια)</text:span></text:p>
      <text:p text:style-name="P57"><text:span text:style-name="T57_1">2.</text:span><text:span text:style-name="T57_2"><text:s/></text:span><text:span text:style-name="T57_3">Αποδέκτες<text:s/>Πίνακα<text:s/>Β΄</text:span></text:p>
      <text:p text:style-name="P58"><text:span text:style-name="T58_1">3.</text:span><text:span text:style-name="T58_2"><text:s/></text:span><text:span text:style-name="T58_3">Αποδέκτες<text:s/>Πίνακα<text:s/>Δ΄</text:span></text:p>
      <text:p text:style-name="P59"><text:span text:style-name="T59_1">4.</text:span><text:span text:style-name="T59_2"><text:s/></text:span><text:span text:style-name="T59_3">Γραφείο<text:s/>Υπουργού<text:s/>Εθνικής<text:s/>Οικονομίας<text:s/>και<text:s/>Οικονομικών</text:span></text:p>
      <text:p text:style-name="P60"><text:span text:style-name="T60_1">5.</text:span><text:span text:style-name="T60_2"><text:s/></text:span><text:span text:style-name="T60_3">Γραφείο<text:s/>Υφυπουργού<text:s/>Εθνικής<text:s/>Οικονομίας<text:s/>και<text:s/>Οικονομικών</text:span></text:p>
      <text:p text:style-name="P61"><text:span text:style-name="T61_1">6.</text:span><text:span text:style-name="T61_2"><text:s/></text:span><text:span text:style-name="T61_3">Γραφείο<text:s/>Γενικής<text:s/>Γραμματέως<text:s/>Φορολογικής<text:s/>Πολιτικής</text:span></text:p>
      <text:p text:style-name="P62"><text:span text:style-name="T62_1">III.<text:s/>ΕΣΩΤΕΡΙΚΗ<text:s/>ΔΙΑΝΟΜΗ</text:span></text:p>
      <text:p text:style-name="P63"><text:span text:style-name="T63_1">1.</text:span><text:span text:style-name="T63_2"><text:s/></text:span><text:span text:style-name="T63_3">Γραφείο<text:s/>Διοικητή<text:s/>Ανεξάρτητης<text:s/>Αρχής<text:s/>Δημοσίων<text:s/>Εσόδων</text:span></text:p>
      <text:p text:style-name="P64"><text:span text:style-name="T64_1">2.</text:span><text:span text:style-name="T64_2"><text:s/></text:span><text:span text:style-name="T64_3">Γραφείο<text:s/>Προϊσταμένου<text:s/>Γενικής<text:s/>Διεύθυνσης<text:s/>Φορολογίας</text:span></text:p>
      <text:p text:style-name="P65"><text:span text:style-name="T65_1">3.</text:span><text:span text:style-name="T65_2"><text:s/></text:span><text:span text:style-name="T65_3">Διεύθυνση<text:s/>Νομικής<text:s/>Υποστήριξης</text:span></text:p>
      <text:p text:style-name="P66"><text:span text:style-name="T66_1">4.</text:span><text:span text:style-name="T66_2"><text:s/></text:span><text:span text:style-name="T66_3">Αυτοτελές<text:s/>Τμήμα<text:s/>Συντονισμού<text:s/>Μεταρρυθμιστικών<text:s/>Δράσεων<text:s/>και<text:s/>Επικοινωνίας</text:span></text:p>
      <text:p text:style-name="P67"><text:span text:style-name="T67_1">5.</text:span><text:span text:style-name="T67_2"><text:s/></text:span><text:span text:style-name="T67_3">Διεύθυνση<text:s/>Εφαρμογής<text:s/>Άμεσης<text:s/>Φορολογίας</text:span></text:p>
      <text:p text:style-name="P68"><text:span text:style-name="T68_1">6.</text:span><text:span text:style-name="T68_2"><text:s/></text:span><text:span text:style-name="T68_3">Διεύθυνση<text:s/>Εφαρμογής<text:s/>Έμμεσης<text:s/>Φορολογίας</text:span></text:p>
      <text:p text:style-name="P69"><text:span text:style-name="T69_1">7.</text:span><text:span text:style-name="T69_2"><text:s/></text:span><text:span text:style-name="T69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