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able1" style:family="table">
      <style:table-properties table:align="left" style:width="9.728cm" fo:margin-left="0cm"/>
    </style:style>
    <style:style style:name="Column1" style:family="table-column">
      <style:table-column-properties style:column-width="4.216cm"/>
    </style:style>
    <style:style style:name="Column2" style:family="table-column">
      <style:table-column-properties style:column-width="5.5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/>
    <style:style style:name="T41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11877</text:span></text:p>
      <text:p text:style-name="P2"><text:span text:style-name="T2_1">Απομείωση<text:s/>οφειλών<text:s/>του<text:s/>άρθρου<text:s/>11<text:s/>του<text:s/>ν.<text:s/>4052/<text:s/>2012<text:s/>(Α’<text:s/>41)<text:s/>δυνάμει<text:s/>των<text:s/>διατάξεων<text:s/>του<text:s/>άρθρου<text:s/>46<text:s/>του<text:s/>ν.<text:s/>5161/2024<text:s/>(Α’<text:s/>196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ΥΓΕΙΑΣ</text:span></text:p>
      <text:p text:style-name="P5"><text:span text:style-name="T5_1">Έχοντας<text:s/>υπόψη:</text:span></text:p>
      <text:p text:style-name="P6"><text:span text:style-name="T6_1">1.<text:s/>Tην<text:s/>παρ.<text:s/>5<text:s/>του<text:s/>άρθρου<text:s/>122<text:s/>του<text:s/>ν.<text:s/>4611/2019<text:s/>«Ρύθμιση<text:s/>οφειλών<text:s/>προς<text:s/>τους<text:s/>Φορείς<text:s/>Κοινωνικής<text:s/>Ασφάλισης,<text:s/>τη<text:s/>Φορολογική<text:s/>Διοίκηση<text:s/>και<text:s/>τους<text:s/>Ο.Τ.Α.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(Α’<text:s/>73),<text:s/>όπως<text:s/>τροποποιήθηκε<text:s/>με<text:s/>το<text:s/>άρθρο<text:s/>46<text:s/>του<text:s/>ν.<text:s/>5161/2024<text:s/>«Ρυθμίσεις<text:s/>για<text:s/>την<text:s/>ενίσχυση<text:s/>του<text:s/>ΕΣΥ<text:s/>και<text:s/>την<text:s/>παρακολούθηση<text:s/>και<text:s/>αξιολόγηση<text:s/>της<text:s/>φαρμακευτικής<text:s/>δαπάνης»<text:s/>(Α’<text:s/>196).</text:span></text:p>
      <text:p text:style-name="P7"><text:span text:style-name="T7_1">2.<text:s/>Το<text:s/>άρθρο<text:s/>11<text:s/>του<text:s/>ν.<text:s/>4052/2012<text:s/>«Εφαρμοστικός<text:s/>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σχετικά<text:s/>με<text:s/>τον<text:s/>ψηφισθέντα<text:s/>Νόμο<text:s/>“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”,<text:s/>και<text:s/>άλλες<text:s/>διατάξεις»<text:s/>(Α’<text:s/>41).</text:span></text:p>
      <text:p text:style-name="P8"><text:span text:style-name="T8_1">3.<text:s/>Την<text:s/>παρ.<text:s/>ιβ<text:s/>του<text:s/>άρθρου<text:s/>20<text:s/>και<text:s/>την<text:s/>παρ.<text:s/>3<text:s/>του<text:s/>άρθρου<text:s/>77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9"><text:span text:style-name="T9_1">4.<text:s/>Τον<text:s/>ν.<text:s/>4238/2014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.</text:span></text:p>
      <text:p text:style-name="P10"><text:span text:style-name="T10_1">5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11"><text:span text:style-name="T11_1">6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2"><text:span text:style-name="T12_1">7.<text:s/>Το<text:s/>π.δ.<text:s/>121/2017<text:s/>«Οργανισμός<text:s/>του<text:s/>Υπουργείου<text:s/>Υγείας»<text:s/>(Α’<text:s/>148).</text:span></text:p>
      <text:p text:style-name="P13"><text:span text:style-name="T13_1">8.<text:s/>Το<text:s/>π.δ.<text:s/>142/2017<text:s/>«Οργανισμός<text:s/>Υπουργείου<text:s/>Οικονομικών»<text:s/>(Α’<text:s/>181).</text:span></text:p>
      <text:p text:style-name="P14"><text:span text:style-name="T14_1">9.<text:s/>Το<text:s/>π.δ.<text:s/>79/2023<text:s/>«Διορισμός<text:s/>Αντιπροέδρου<text:s/>της<text:s/>Κυβέρνησης,<text:s/>Υπουργών,<text:s/>Αναπληρωτών<text:s/>Υπουργών<text:s/>και<text:s/>Υφυπουργών»<text:s/>(Α’<text:s/>131).</text:span></text:p>
      <text:p text:style-name="P15"><text:span text:style-name="T15_1">10.<text:s/>Το<text:s/>π.δ.<text:s/>2/2024<text:s/>«Διορισμός<text:s/>Υπουργών<text:s/>και<text:s/>Υφυπουργών»<text:s/>(Α’<text:s/>2).</text:span></text:p>
      <text:p text:style-name="P16"><text:span text:style-name="T16_1">11.<text:s/>Την<text:s/>υπό<text:s/>στοιχεία<text:s/>102928<text:s/>ΕΞ2023/10-0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7"><text:span text:style-name="T17_1">12.<text:s/>Το<text:s/>άρθρο<text:s/>5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8"><text:span text:style-name="T18_1">13.<text:s/>Την<text:s/>υπ’<text:s/>αρ.<text:s/>64<text:s/>απόφαση<text:s/>της<text:s/>1013ης/07-03-2025<text:s/>Συνεδρίασης<text:s/>του<text:s/>Διοικητικού<text:s/>Συμβουλίου<text:s/>του<text:s/>ΕΟΠΥΥ.</text:span></text:p>
      <text:p text:style-name="P19"><text:span text:style-name="T19_1">14.<text:s/>Την<text:s/>υπό<text:s/>στοιχεία<text:s/>Β2β,Β1α/ΓΠ<text:s/>Β2β,Β1α/Γ.Π.<text:s/>οικ.<text:s/>13739/24-03-2025<text:s/>εισήγηση<text:s/>της<text:s/>Γενικής<text:s/>Διεύθυνσης<text:s/>Οικονομικών<text:s/>Υπηρεσιών<text:s/>του<text:s/>Υπουργείου<text:s/>Υγείας.</text:span></text:p>
      <text:p text:style-name="P20"><text:span text:style-name="T20_1">15.<text:s/>Το<text:s/>γεγονός<text:s/>ότι<text:s/>με<text:s/>τις<text:s/>διατάξεις<text:s/>της<text:s/>παρούσας<text:s/>θεσπίζεται<text:s/>νέα<text:s/>διοικητική<text:s/>διαδικασία<text:s/>με<text:s/>επίσημο<text:s/>τίτλο:<text:s/>«Απομείωση<text:s/>οφειλών<text:s/>του<text:s/>άρθρου<text:s/>11<text:s/>του<text:s/>ν.<text:s/>4052/2012<text:s/>(Α’<text:s/>41)<text:s/>δυνάμει<text:s/>των<text:s/>διατάξεων<text:s/>του<text:s/>άρθρου<text:s/>46<text:s/>του<text:s/>ν.<text:s/>5161/2024<text:s/>(Α’<text:s/>196)».</text:span></text:p>
      <text:p text:style-name="P21"><text:span text:style-name="T21_1">16.<text:s/>Το<text:s/>γεγονός<text:s/>ότι<text:s/>από<text:s/>την<text:s/>παρούσα<text:s/>δεν<text:s/>προκύπτει<text:s/>πρόσθετη<text:s/>απώλεια<text:s/>εσόδου<text:s/>για<text:s/>τον<text:s/>ΕΟΠΥΥ<text:s/>από<text:s/>clawback<text:s/>έτους<text:s/>2025<text:s/>πέραν<text:s/>αυτής<text:s/>που<text:s/>είχε<text:s/>υπολογιστεί<text:s/>κατά<text:s/>την<text:s/>ψήφιση<text:s/>της<text:s/>διάταξης<text:s/>του<text:s/>άρθρου<text:s/>46<text:s/>του<text:s/>ν.<text:s/>5161/2024,<text:s/>αποφασίζουμε:</text:span></text:p>
      <text:p text:style-name="P22"><text:span text:style-name="T22_1">1.<text:s/>Τα<text:s/>ποσά<text:s/>που<text:s/>αφορούν<text:s/>σε<text:s/>απαιτήσεις<text:s/>από<text:s/>την<text:s/>εφαρμογή<text:s/>του<text:s/>συστήματος<text:s/>ποσοστιαίων<text:s/>επιστροφών<text:s/>(rebate)<text:s/>φαρμακευτικών<text:s/>προϊόντων<text:s/>της<text:s/>περιόδου<text:s/>από<text:s/>01.01.2009<text:s/>έως<text:s/>31.12.2011<text:s/>και<text:s/>έχουν<text:s/>επιστραφεί<text:s/>στον<text:s/>Ε.Ο.Π.Υ.Υ.<text:s/>μετά<text:s/>από<text:s/>σχετική<text:s/>αίτηση<text:s/>του<text:s/>οφειλέτη<text:s/>με<text:s/>τίτλο<text:s/>διαγραφής<text:s/>προς<text:s/>τις<text:s/>οικείες<text:s/>Δ.Ο.Υ.,<text:s/>γνωστοποιούνται<text:s/>στους<text:s/>Κατόχους<text:s/>Άδειας<text:s/>Κυκλοφορίας<text:s/>(Κ.Α.Κ)<text:s/>ή<text:s/>φαρμακευτικές<text:s/>εταιρείες<text:s/>διά<text:s/>της<text:s/>αποστολής<text:s/>σχετικών<text:s/>σημειωμάτων<text:s/>και<text:s/>βάσει<text:s/>αυτών<text:s/>υποχρεούνται<text:s/>στην<text:s/>εξόφληση<text:s/>του<text:s/>ποσού<text:s/>οφειλής<text:s/>έως<text:s/>31-12-2025.</text:span></text:p>
      <text:p text:style-name="P23"><text:span text:style-name="T23_1">Για<text:s/>τα<text:s/>ποσά,<text:s/>που<text:s/>αφορούν<text:s/>σε<text:s/>απαιτήσεις<text:s/>από<text:s/>την<text:s/>εφαρμογή<text:s/>του<text:s/>συστήματος<text:s/>ποσοστιαίων<text:s/>επιστροφών<text:s/>(rebate)<text:s/>φαρμακευτικών<text:s/>προϊόντων<text:s/>της<text:s/>περιόδου<text:s/>από<text:s/>01.01.2009<text:s/>έως<text:s/>31.12.2011<text:s/>που<text:s/>δεν<text:s/>έχουν<text:s/>εξοφληθεί<text:s/>ή<text:s/>έχουν<text:s/>εξοφληθεί<text:s/>μερικώς<text:s/>στις<text:s/>οικείες<text:s/>Δ.Ο.Υ.<text:s/>ενώ<text:s/>έχουν<text:s/>βεβαιωθεί<text:s/>ταμειακά<text:s/>σε<text:s/>αυτές<text:s/>ο<text:s/>Ε.Ο.Π.Υ.Υ.<text:s/>αποστέλλει<text:s/>ενημερωτικά<text:s/>σημειώματα<text:s/>στους<text:s/>Κ.Α.Κ<text:s/>ή<text:s/>φαρμακευτικές<text:s/>εταιρείες<text:s/>προκειμένου<text:s/>να<text:s/>προσκομίσουν<text:s/>στη<text:s/>Διεύθυνση<text:s/>Οικονομικών<text:s/>του<text:s/>Ε.Ο.Π.Υ.Υ.,<text:s/>βεβαίωση<text:s/>από<text:s/>την<text:s/>εφορία<text:s/>με<text:s/>το<text:s/>ποσό<text:s/>της<text:s/>αρχικής<text:s/>οφειλής<text:s/>του<text:s/>Κ.Α.Κ<text:s/>ή<text:s/>της<text:s/>φαρμακευτικής<text:s/>εταιρείας<text:s/>η<text:s/>οποία<text:s/>βεβαιώθηκε<text:s/>από<text:s/>το<text:s/>Υπουργείο<text:s/>Εργασίας<text:s/>στην<text:s/>Δ.Ο.Υ.<text:s/>(αριθμός<text:s/>Χρηματικού<text:s/>Καταλόγου,<text:s/>Αριθμός<text:s/>Τίτλου<text:s/>Βεβαίωσης<text:s/>(ΑΤΒ))<text:s/>στην<text:s/>οποία<text:s/>θα<text:s/>περιλαμβάνεται<text:s/>το<text:s/>ποσό<text:s/>που<text:s/>έχει<text:s/>αποπληρωθεί<text:s/>ή<text:s/>έχει<text:s/>υπαχθεί<text:s/>σε<text:s/>ρυθμίσεις<text:s/>από<text:s/>τον<text:s/>οφειλέτη<text:s/>καθώς<text:s/>και<text:s/>τον<text:s/>Φορέα<text:s/>που<text:s/>έχει<text:s/>αποδοθεί<text:s/>η<text:s/>είσπραξη<text:s/>αυτού<text:s/>(κωδικό<text:s/>απόδοσης<text:s/>Φορέα)<text:s/>ή<text:s/>θα<text:s/>εισπραχθεί<text:s/>μέσω<text:s/>ρυθμίσεων,<text:s/>προκειμένου<text:s/>ο<text:s/>Οργανισμός<text:s/>να<text:s/>προβεί<text:s/>στις<text:s/>απαιτούμενες<text:s/>ενέργειες<text:s/>για<text:s/>να<text:s/>περιέλθουν<text:s/>από<text:s/>τους<text:s/>οφειλέτες<text:s/>οι<text:s/>εν<text:s/>λόγω<text:s/>απαιτήσεις<text:s/>σε<text:s/>αυτόν.</text:span></text:p>
      <text:p text:style-name="P24"><text:span text:style-name="T24_1">3.<text:s/>Ο<text:s/>ΕΟΠΥΥ<text:s/>πραγματοποιεί<text:s/>απομείωση<text:s/>της<text:s/>οφειλής<text:s/>των<text:s/>Κ.Α.Κ.<text:s/>ή<text:s/>φαρμακευτικών<text:s/>εταιρειών<text:s/>δυνάμει<text:s/>των<text:s/>διατάξεων<text:s/>του<text:s/>άρθρου<text:s/>11<text:s/>του<text:s/>ν.<text:s/>4052/2012<text:s/>και<text:s/>αφορούν<text:s/>το<text:s/>έτος<text:s/>2025<text:s/>και<text:s/>επόμενα.</text:span></text:p>
      <text:p text:style-name="P25"><text:span text:style-name="T25_1">4.<text:s/>Η<text:s/>κατά<text:s/>τα<text:s/>ανωτέρω<text:s/>απομείωση/<text:s/>συμψηφισμός<text:s/>αποτυπώνεται<text:s/>από<text:s/>τον<text:s/>Ε.Ο.Π.Υ.Υ.<text:s/>στις<text:s/>αποφάσεις<text:s/>χρέωσης<text:s/>των<text:s/>ποσών<text:s/>αυτόματης<text:s/>επιστροφής<text:s/>(clawback),<text:s/>βάσει<text:s/>των<text:s/>διατάξεων<text:s/>του<text:s/>άρθρου<text:s/>11<text:s/>του<text:s/>ν.<text:s/>4052/2012<text:s/>που<text:s/>αφορούν<text:s/>το<text:s/>έτος<text:s/>2025<text:s/>και<text:s/>επόμενα,<text:s/>και<text:s/>οι<text:s/>προαναφερθείσες<text:s/>καταβολές<text:s/>λειτουργούν<text:s/>μειωτικά<text:s/>των<text:s/>ποσών<text:s/>αυτόματης<text:s/>επιστροφής.<text:s/>Επομένως,<text:s/>καταβλητέο<text:s/>ανά<text:s/>εξάμηνο<text:s/>του<text:s/>έτους<text:s/>2025<text:s/>και<text:s/>επόμενα<text:s/>ποσό<text:s/>δυνάμει<text:s/>των<text:s/>διατάξεων<text:s/>του<text:s/>άρθρου<text:s/>11<text:s/>του<text:s/>ν.<text:s/>4052/2012<text:s/>είναι<text:s/>εκείνο,<text:s/>το<text:s/>οποίο<text:s/>προκύπτει<text:s/>μετά<text:s/>την<text:s/>αφαίρεση<text:s/>από<text:s/>το<text:s/>αναλογούν<text:s/>ποσό<text:s/>εκάστου<text:s/>εξαμήνου<text:s/>των<text:s/>καταβολών,<text:s/>που<text:s/>αφορούν<text:s/>σε<text:s/>απαιτήσεις<text:s/>από<text:s/>την<text:s/>εφαρμογή<text:s/>του<text:s/>συστήματος<text:s/>ποσοστιαίων<text:s/>επιστροφών<text:s/>(rebate)<text:s/>φαρμακευτικών<text:s/>προϊόντων<text:s/>της<text:s/>περιόδου<text:s/>από<text:s/>01.01.2009<text:s/>έως<text:s/>31.12.2011<text:s/>και<text:s/>πραγματοποιήθηκαν<text:s/>εντός<text:s/>του<text:s/>οικείου<text:s/>εξαμήνου.<text:s/>Σε<text:s/>περίπτωση<text:s/>που<text:s/>το<text:s/>ποσό<text:s/>αυτόματης<text:s/>επιστροφής<text:s/>δεν<text:s/>επαρκεί<text:s/>για<text:s/>τον<text:s/>συμψηφισμό<text:s/>του<text:s/>συνόλου<text:s/>του<text:s/>ποσού<text:s/>καταβολής,<text:s/>ο<text:s/>συμψηφισμός<text:s/>διενεργείται<text:s/>σε<text:s/>επόμενες<text:s/>χρεώσεις<text:s/>ποσών<text:s/>αυτόματης<text:s/>επιστροφής<text:s/>μέχρι<text:s/>εξαντλήσεως<text:s/>του.</text:span></text:p>
      <text:p text:style-name="P26"><text:span text:style-name="T26_1">5.<text:s/>Φαρμακευτικές<text:s/>εταιρείες<text:s/>που<text:s/>έχουν<text:s/>αναστείλει<text:s/>τη<text:s/>δραστηριότητα<text:s/>τους<text:s/>δεν<text:s/>συμμετέχουν<text:s/>στον<text:s/>συμψηφισμό<text:s/>της<text:s/>παρούσης<text:s/>και<text:s/>τα<text:s/>ποσά<text:s/>οφειλής<text:s/>εφόσον<text:s/>δεν<text:s/>εξοφληθούν,<text:s/>βεβαιώνονται<text:s/>από<text:s/>τις<text:s/>οικείες<text:s/>Δ.Ο.Υ.<text:s/>για<text:s/>αναγκαστική<text:s/>είσπραξη<text:s/>με<text:s/>βάση<text:s/>τη<text:s/>διαδικασία<text:s/>του<text:s/>ΚΕΔΕ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Αθήνα,<text:s/>14<text:s/>Απριλίου<text:s/>2025</text:span></text:p>
      <text:p text:style-name="P29"><text:span text:style-name="T29_1">Οι<text:s/>Υπουργοί</text:span></text:p>
      <text:p text:style-name="P30"><text:span text:style-name="T30_1">Υφυπουργός</text:span></text:p>
      <text:p text:style-name="P31"><text:span text:style-name="T31_1">Εθνικής<text:s/>Οικονομί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2"><text:span text:style-name="T32_1">και<text:s/>Οικονομικών</text:span></text:p>
          </table:table-cell>
          <table:table-cell table:style-name="Cell2">
            <text:p text:style-name="P33"><text:span text:style-name="T33_1">Υγείας</text:span></text:p>
          </table:table-cell>
        </table:table-row>
        <table:table-row table:style-name="Row2">
          <table:table-cell table:style-name="Cell3">
            <text:p text:style-name="P34"><text:span text:style-name="T34_1">ΑΘΑΝΑΣΙΟΣ</text:span></text:p>
          </table:table-cell>
          <table:table-cell table:style-name="Cell4">
            <text:p text:style-name="P35"><text:span text:style-name="T35_1">ΣΠΥΡΙΔΩΝ<text:s/>-<text:s/>ΑΔΩΝΙΣ</text:span></text:p>
          </table:table-cell>
        </table:table-row>
        <table:table-row table:style-name="Row3">
          <table:table-cell table:style-name="Cell5">
            <text:p text:style-name="P36"><text:span text:style-name="T36_1">ΠΕΤΡΑΛΙΑΣ</text:span></text:p>
          </table:table-cell>
          <table:table-cell table:style-name="Cell6">
            <text:p text:style-name="P37"><text:span text:style-name="T37_1">ΓΕΩΡΓΙΑΔΗΣ</text:span></text:p>
          </table:table-cell>
        </table:table-row>
      </table:table>
      <text:p text:style-name="P38"><text:span text:style-name="T38_1">iT<text:s/>ΕΘΝΙΚΟ<text:s/></text:span><text:span text:style-name="T38_2">hI</text:span><text:span text:style-name="T38_3"><text:s/>ΤΥΠΟΓΡΑΦΕΙΟ</text:span></text:p>
      <text:p text:style-name="P39"><text:span text:style-name="T39_1">Καποδιστρίου<text:s/>34,<text:s/>104<text:s/>32<text:s/>Αθήνα</text:span></text:p>
      <text:p text:style-name="P40"><text:span text:style-name="T40_1">Τηλ.<text:s/>Κέντρο<text:s/>210<text:s/>5279000</text:span></text:p>
      <text:p text:style-name="P41"><text:span text:style-name="T41_1">Αποστολή<text:s/>εγγράφων<text:s/>προς<text:s/>δημοσίευση<text:s/>στο<text:s/>ΦΕΚ<text:s/>στην<text:s/>ηλεκτρονική<text:s/>διεύθυνση<text:s/></text:span><text:span text:style-name="T41_2"><text:a xlink:type="simple" xlink:href="https://eservices.et.gr"><text:span text:style-name="T41_3">https://eservices.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