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0.89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/>
    <style:style style:name="T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/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Πειραιώς<text:s/>18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7778<text:s/>Ταύρος</text:span></text:p>
          </table:table-cell>
        </table:table-row>
        <table:table-row table:style-name="Row3">
          <table:table-cell table:style-name="Cell5">
            <text:p text:style-name="P5"><text:span text:style-name="T5_1">Τηλέφωνο</text:span></text:p>
          </table:table-cell>
          <table:table-cell table:style-name="Cell6">
            <text:p text:style-name="P6"><text:span text:style-name="T6_1">:<text:s/>2131410829,<text:s/>2131410818</text:span></text:p>
          </table:table-cell>
        </table:table-row>
        <table:table-row table:style-name="Row4">
          <table:table-cell table:style-name="Cell7">
            <text:p text:style-name="P7"><text:span text:style-name="T7_1">E-Mail</text:span></text:p>
          </table:table-cell>
          <table:table-cell table:style-name="Cell8">
            <text:p text:style-name="P8"><text:span text:style-name="T8_1">:</text:span><text:span text:style-name="T8_2"><text:a xlink:type="simple" xlink:href="mailto:dieldi@aade.gr"><text:span text:style-name="T8_3">dieldi@<text:s/>aade.gr</text:span></text:a></text:span></text:p>
          </table:table-cell>
        </table:table-row>
      </table:table>
      <text:p text:style-name="P9"><text:span text:style-name="T9_1">ΑΝΑΡΤΗΤΕΑ<text:s/>ΣΤΟ<text:s/>ΔΙΑΔΙΚΤΥΟ</text:span></text:p>
      <text:p text:style-name="P10"><text:span text:style-name="T10_1">ΑΔΑ:<text:s/>ΨΖΔΗ46ΜΠ3Ζ-Χ4Π</text:span></text:p>
      <text:p text:style-name="P11"><text:span text:style-name="T11_1">Αριθ.<text:s/>ΦΕΚ:<text:s/>Β’<text:s/>1892<text:s/>/<text:s/>16-4-2025</text:span></text:p>
      <text:p text:style-name="P12"><text:span text:style-name="T12_1">Αθήνα,<text:s/>15<text:s/>Απριλίου<text:s/>2025</text:span></text:p>
      <text:p text:style-name="P13"><text:span text:style-name="T13_1">Αριθ.:<text:s/>Α.1058</text:span></text:p>
      <text:p text:style-name="P14"><text:span text:style-name="T14_1">ΠΡΟΣ:<text:s/>Ως<text:s/>Πίνακας<text:s/>Διανομής</text:span></text:p>
      <text:p text:style-name="P15"><text:span text:style-name="T15_1">Πειραιώς<text:s/>72</text:span></text:p>
      <text:p text:style-name="P16"><text:span text:style-name="T16_1">18346<text:s/>Μοσχάτο<text:s/>2131356611,<text:s/>2131356211<text:s/></text:span><text:span text:style-name="T16_2"><text:a xlink:type="simple" xlink:href="mailto:diepidi@aade.gr"><text:span text:style-name="T16_3">gdegov@aade.gr</text:span></text:a></text:span></text:p>
      <text:p text:style-name="P17"><text:span text:style-name="T17_1">Θέμα:<text:s/>«Τροποποίηση<text:s/>της<text:s/>υπό<text:s/>στοιχεία<text:s/>Α.1152/18.10.2024<text:s/>(Β’<text:s/>5910)<text:s/>απόφασης<text:s/>του<text:s/>Διοικητή<text:s/>της<text:s/>Ανεξάρτητης<text:s/>Αρχής<text:s/>Δημοσίων<text:s/>Εσόδων<text:s/>αναφορικά<text:s/>με<text:s/>τον<text:s/>τρόπο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.</text:span></text:p>
      <text:p text:style-name="P18"><text:span text:style-name="T18_1">Α<text:s/>Π<text:s/>Ο<text:s/>Φ<text:s/>Α<text:s/>Σ<text:s/>Η</text:span><text:span text:style-name="T18_2"><text:line-break/></text:span><text:span text:style-name="T18_3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12<text:s/>του<text:s/>άρθρου<text:s/>83<text:s/>του<text:s/>ν.5104/2024<text:s/>«Κώδικας<text:s/>Φορολογικής<text:s/>Διαδικασίας<text:s/>και<text:s/>άλλες<text:s/>διατάξεις»<text:s/>(Α’<text:s/>58),<text:s/>καθώς<text:s/>και<text:s/>των<text:s/>άρθρων<text:s/>53<text:s/>και<text:s/>65<text:s/>αυτού,</text:span></text:p>
      <text:p text:style-name="P22"><text:span text:style-name="T22_1">β)</text:span><text:span text:style-name="T22_2"><text:tab/></text:span><text:span text:style-name="T22_3">των<text:s/>άρθρων<text:s/>19<text:s/>και<text:s/>39<text:s/>του<text:s/>ν.820/1978<text:s/>«Περί<text:s/>λήψεως<text:s/>μέτρων<text:s/>διά<text:s/>την<text:s/>περιστολήν<text:s/>της<text:s/>φοροδιαφυγής<text:s/>και<text:s/>άλλων<text:s/>τινών<text:s/>συναφών<text:s/>διατάξεων»<text:s/>(Α’<text:s/>174),</text:span></text:p>
      <text:p text:style-name="P23"><text:span text:style-name="T23_1">γ)</text:span><text:span text:style-name="T23_2"><text:tab/></text:span><text:span text:style-name="T23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αυτού,</text:span></text:p>
      <text:p text:style-name="P24"><text:span text:style-name="T24_1">δ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περ.<text:s/>ιθ’<text:s/>και<text:s/>κ’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ε)</text:span><text:span text:style-name="T25_2"><text:tab/></text:span><text:span text:style-name="T2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26"><text:span text:style-name="T26_1">στ)</text:span><text:span text:style-name="T26_2"><text:tab/></text:span><text:span text:style-name="T26_3">της<text:s/>υπό<text:s/>στοιχεία<text:s/>Δ.<text:s/>ΟΡΓ.<text:s/>Α<text:s/>1065199<text:s/>ΕΞ<text:s/>2022/20.07.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’<text:s/>3886).</text:span></text:p>
      <text:p text:style-name="P27"><text:span text:style-name="T27_1">2.<text:s/></text:span><text:span text:style-name="T27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<text:s/>ΕΞ<text:s/>2020/<text:s/>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<text:s/>(Α.Α.Δ.Ε.).</text:span></text:p>
      <text:p text:style-name="P28"><text:span text:style-name="T28_1">3.<text:s/></text:span><text:span text:style-name="T28_2">α)<text:s/>Την<text:s/>υπό<text:s/>στοιχεία<text:s/>Α.1152/18.10.2024<text:s/>απόφαση<text:s/>του<text:s/>Διοικητή<text:s/>της<text:s/>Ανεξάρτητης<text:s/>Αρχής<text:s/>Δημοσίων<text:s/>Εσόδων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<text:s/>(Β’<text:s/>5910).<text:s/>β)<text:s/>Την<text:s/>υπό<text:s/>στοιχεία<text:s/>1150/22.10.2024<text:s/>κοινή<text:s/>απόφαση<text:s/>των<text:s/>Υπουργών<text:s/>Εθνικής<text:s/>Οικονομίας<text:s/>και<text:s/>Οικονομικών<text:s/>και<text:s/>Ψηφιακής<text:s/>Διακυβέρνησης<text:s/>«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820/1978»<text:s/>(Β’<text:s/>5994).</text:span></text:p>
      <text:p text:style-name="P29"><text:span text:style-name="T29_1">4.<text:s/></text:span><text:span text:style-name="T29_2">Την<text:s/>ανάγκη<text:s/>θέσπισης<text:s/>νέου<text:s/>τρόπου<text:s/>υποβολής<text:s/>των<text:s/>στοιχείων<text:s/>των<text:s/>εργολάβων<text:s/>ή<text:s/>υπεργολάβων<text:s/>που<text:s/>αναλαμβάνουν<text:s/>τεχνικά<text:s/>έργα<text:s/>άνω<text:s/>των<text:s/>6.000<text:s/>ευρώ,<text:s/>σύμφωνα<text:s/>με<text:s/>τα<text:s/>οριζόμενα<text:s/>στο<text:s/>άρθρο<text:s/>19<text:s/>του<text:s/>ν.820/1978,<text:s/>για<text:s/>τη<text:s/>διευκόλυνση<text:s/>των<text:s/>φορολογουμένων.</text:span></text:p>
      <text:p text:style-name="P30"><text:span text:style-name="T30_1">5.<text:s/></text:span><text:span text:style-name="T30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6.<text:s/></text:span><text:span text:style-name="T3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:<text:s/>«Υποβολή<text:s/>στοιχείων<text:s/>των<text:s/>εργολάβων<text:s/>ή<text:s/>υπεργολάβων<text:s/>που<text:s/>αναλαμβάνουν<text:s/>τεχνικά<text:s/>έργα<text:s/>άνω<text:s/>των<text:s/>6.000<text:s/>ευρώ»<text:s/>και<text:s/>Μοναδικό<text:s/>Αριθμό<text:s/>Καταχώρησης<text:s/>(Μ.Α.Κ.)<text:s/>στο<text:s/>ΕΜΔΔ<text:s/>-<text:s/>ΜΙΤΟΣ<text:s/>«373654».</text:span></text:p>
      <text:p text:style-name="P32"><text:span text:style-name="T32_1">ΑΠΟΦΑΣΙΖΟΥΜΕ</text:span></text:p>
      <text:h text:style-name="P33" text:outline-level="6"><text:span text:style-name="T33_1">Άρθρο<text:s/>1</text:span></text:h>
      <text:h text:style-name="P34" text:outline-level="6"><text:span text:style-name="T34_1">Τροποποιείται<text:s/>η<text:s/>υπό<text:s/>στοιχεία<text:s/>Α.1152/18.10.2024<text:s/>(Β’<text:s/>5910)<text:s/>απόφαση<text:s/>του<text:s/>Διοικητή<text:s/>της<text:s/>Ανεξάρτητης<text:s/>Αρχής<text:s/>Δημοσίων<text:s/>Εσόδων<text:s/>(ΑΑΔΕ),<text:s/>ως<text:s/>ακολούθως:</text:span></text:h>
      <text:p text:style-name="P35"><text:span text:style-name="T35_1">1.</text:span><text:span text:style-name="T35_2"><text:s/></text:span><text:span text:style-name="T35_3">Οι<text:s/>παρ.<text:s/>1<text:s/>και<text:s/>2<text:s/>του<text:s/>άρθρου<text:s/>1<text:s/>αντικαθίστανται<text:s/>ως<text:s/>εξής:</text:span></text:p>
      <text:p text:style-name="P36"><text:span text:style-name="T36_1">«1.<text:s/>H<text:s/>υποβολή<text:s/>των<text:s/>στοιχείων<text:s/>των<text:s/>εργολάβων<text:s/>ή<text:s/>υπεργολάβων<text:s/>που<text:s/>αναλαμβάνουν<text:s/>τεχνικά<text:s/>έργα<text:s/>άνω<text:s/>των<text:s/>6.000<text:s/>ευρώ<text:s/>σύμφωνα<text:s/>με<text:s/>τα<text:s/>οριζόμενα<text:s/>στο<text:s/>άρθρο<text:s/>19<text:s/>του<text:s/>ν.820/1978,<text:s/>πριν<text:s/>την<text:s/>έναρξη<text:s/>των<text:s/>εργασιών,<text:s/>εφεξής<text:s/>διενεργείται<text:s/>αποκλειστικά<text:s/>με<text:s/>τη<text:s/>δήλωση<text:s/>αυτών<text:s/>από<text:s/>τον<text:s/>αναθέτοντα<text:s/>το<text:s/>έργο<text:s/>ή<text:s/>από<text:s/>τρίτο<text:s/>εξουσιοδοτημένο<text:s/>πρόσωπο,<text:s/>στην<text:s/>εφαρμογή<text:s/>«Συμφωνητικά<text:s/>ανάληψης<text:s/>τεχνικών<text:s/>έργων<text:s/>από<text:s/>εργολάβο/υπεργολάβο<text:s/>(άρθρο<text:s/>19<text:s/>του<text:s/>ν.820/1978)»<text:s/>της<text:s/>ψηφιακής<text:s/>πύλης<text:s/>myAADE<text:s/>(myaade.gov.gr),<text:s/>η<text:s/>οποία<text:s/>είναι<text:s/>προσβάσιμη<text:s/>μέσω<text:s/>της<text:s/>διαδρομής<text:s/>«Εφαρμογές<text:s/>&gt;<text:s/>Φορολογικές<text:s/>Υπηρεσίες<text:s/>&gt;<text:s/>Εισόδημα<text:s/>&gt;<text:s/>Συμφωνητικά<text:s/>ανάληψης<text:s/>τεχνικών<text:s/>έργων<text:s/>από<text:s/>εργολάβο/υπεργολάβο<text:s/>(άρθρο<text:s/>19<text:s/>του<text:s/>ν.820/1978)».<text:s/>Ο<text:s/>αντισυμβαλλόμενος<text:s/>λαμβάνει<text:s/>σχετικό<text:s/>ενημερωτικό<text:s/>μήνυμα<text:s/>στην<text:s/>εφαρμογή<text:s/>«Μητρώο<text:s/>και<text:s/>Επικοινωνία<text:s/>–<text:s/>Τα<text:s/>Μηνύματά<text:s/>μου»<text:s/>της<text:s/>ψηφιακής<text:s/>πύλης<text:s/>myAADE<text:s/>που<text:s/>συνοδεύεται<text:s/>από<text:s/>ειδοποίηση<text:s/>στη<text:s/>δηλωθείσα<text:s/>διεύθυνση<text:s/>ηλεκτρονικού<text:s/>ταχυδρομείου<text:s/>του,<text:s/>σχετικά<text:s/>με<text:s/>τη<text:s/>δυνατότητα<text:s/>απόρριψης<text:s/>της<text:s/>υποβληθείσας<text:s/>δήλωσης<text:s/>εντός<text:s/>προθεσμίας<text:s/>τριάντα<text:s/>(30)<text:s/>ημερών.<text:s/>Στην<text:s/>περίπτωση<text:s/>παρέλευσης<text:s/>άπρακτης<text:s/>της<text:s/>ως<text:s/>άνω<text:s/>προθεσμίας,<text:s/>τεκμαίρεται<text:s/>η<text:s/>εκ<text:s/>μέρους<text:s/>του<text:s/>αποδοχή.</text:span></text:p>
      <text:p text:style-name="P37"><text:span text:style-name="T37_1">2.<text:s/></text:span><text:span text:style-name="T37_2">Το<text:s/>σύνολο<text:s/>των<text:s/>δεδομένων<text:s/>της<text:s/>παρ.<text:s/>1,<text:s/>τα<text:s/>οποία<text:s/>υποβάλλονται<text:s/>στην<text:s/>ΑΑΔΕ,<text:s/>διατηρούνται<text:s/>μέχρι<text:s/>την<text:s/>παραγραφή<text:s/>του<text:s/>δικαιώματος<text:s/>της<text:s/>Φορολογικής<text:s/>Διοίκησης<text:s/>για<text:s/>την<text:s/>κοινοποίηση<text:s/>πράξης<text:s/>προσδιορισμού<text:s/>του<text:s/>φόρου,<text:s/>σύμφωνα<text:s/>με<text:s/>το<text:s/>άρθρο<text:s/>37<text:s/>του<text:s/>Κώδικα<text:s/>Φορολογικής<text:s/>Διαδικασίας.».</text:span></text:p>
      <text:p text:style-name="P38"><text:span text:style-name="T38_1">2.</text:span><text:span text:style-name="T38_2"><text:s/></text:span><text:span text:style-name="T38_3">Η<text:s/>παρ.<text:s/>3<text:s/>του<text:s/>άρθρου<text:s/>2<text:s/>αντικαθίσταται<text:s/>ως<text:s/>εξής:</text:span></text:p>
      <text:p text:style-name="P39"><text:span text:style-name="T39_1">«3.<text:s/>Η<text:s/>τυχόν<text:s/>εκπρόθεσμη<text:s/>υποβολή<text:s/>των<text:s/>στοιχείων<text:s/>των<text:s/>εργολάβων<text:s/>ή<text:s/>υπεργολάβων<text:s/>που<text:s/>αναλαμβάνουν<text:s/>τεχνικά<text:s/>έργα<text:s/>άνω<text:s/>των<text:s/>6.000<text:s/>ευρώ<text:s/>η<text:s/>οποία<text:s/>λαμβάνει<text:s/>χώρα<text:s/>έως<text:s/>και<text:s/>την<text:s/>23.5.2025,<text:s/>δεν<text:s/>επισύρει<text:s/>την<text:s/>επιβολή<text:s/>προστίμου,<text:s/>εφόσον<text:s/>ο<text:s/>χρόνος<text:s/>έναρξης<text:s/>εργασιών<text:s/>ορίζεται<text:s/>από<text:s/>την<text:s/>1.11.2024<text:s/>και<text:s/>μετά.».</text:span></text:p>
      <text:h text:style-name="P40" text:outline-level="6"><text:span text:style-name="T40_1">Άρθρο<text:s/>2</text:span></text:h>
      <text:h text:style-name="P41" text:outline-level="6"><text:span text:style-name="T41_1">Μεταβατικές<text:s/>διατάξεις</text:span></text:h>
      <text:p text:style-name="P42"><text:span text:style-name="T42_1">1.</text:span><text:span text:style-name="T42_2"><text:s/></text:span><text:span text:style-name="T42_3">Τα<text:s/>οριζόμενα<text:s/>στην<text:s/>παρούσα<text:s/>ισχύουν<text:s/>και<text:s/>για<text:s/>τις<text:s/>περιπτώσεις<text:s/>των<text:s/>φορολογουμένων<text:s/>της<text:s/>παρ.<text:s/>2<text:s/>του<text:s/>άρθρου<text:s/>2<text:s/>της<text:s/>υπό<text:s/>στοιχεία<text:s/>Α.1152/18.10.2024<text:s/>(Β΄5910)<text:s/>απόφασης<text:s/>του<text:s/>Διοικητή<text:s/>της<text:s/>Ανεξάρτητης<text:s/>Αρχής<text:s/>Δημοσίων<text:s/>Εσόδων<text:s/>για<text:s/>τις<text:s/>οποίες<text:s/>δεν<text:s/>διενεργήθηκε<text:s/>ανάρτηση<text:s/>και<text:s/>ψηφιακή<text:s/>βεβαίωση<text:s/>των<text:s/>συμφωνητικών<text:s/>στην<text:s/>εφαρμογή<text:s/>«Ψηφιακή<text:s/>Βεβαίωση<text:s/>Συμφωνητικών<text:s/>Ανάληψης<text:s/>Τεχνικών<text:s/>Έργων<text:s/>από<text:s/>Εργολάβο/Υπεργολάβο»<text:s/>της<text:s/>Ενιαίας<text:s/>Ψηφιακής<text:s/>Πύλης<text:s/>της<text:s/>Δημόσιας<text:s/>Διοίκησης<text:s/></text:span><text:span text:style-name="T42_4"><text:a xlink:type="simple" xlink:href="https://www.gov.gr/"><text:span text:style-name="T42_5">(gov.gr-ΕΨΠ)</text:span></text:a></text:span><text:span text:style-name="T42_6"><text:s/>έως<text:s/>την<text:s/>έναρξη<text:s/>ισχύος<text:s/>της<text:s/>παρούσας.<text:s/>Για<text:s/>την<text:s/>εκ<text:s/>νέου<text:s/>δυνατότητα<text:s/>υποβολής<text:s/>των<text:s/>στοιχείων<text:s/>έως<text:s/>και<text:s/>την<text:s/>23.5.2025<text:s/>χωρίς<text:s/>την<text:s/>επιβολή<text:s/>προστίμου<text:s/>σύμφωνα<text:s/>με<text:s/>τα<text:s/>οριζόμενα<text:s/>στο<text:s/>άρθρο<text:s/>1,<text:s/>οι<text:s/>ως<text:s/>άνω<text:s/>φορολογούμενοι<text:s/>θα<text:s/>λάβουν<text:s/>σχετικό<text:s/>ενημερωτικό<text:s/>μήνυμα.</text:span></text:p>
      <text:p text:style-name="P43"><text:span text:style-name="T43_1">2.</text:span><text:span text:style-name="T43_2"><text:s/></text:span><text:span text:style-name="T43_3">Για<text:s/>τις<text:s/>περιπτώσεις<text:s/>φορολογουμένων<text:s/>για<text:s/>τις<text:s/>οποίες<text:s/>μέχρι<text:s/>και<text:s/>την<text:s/>16.4.2025<text:s/>έχει<text:s/>αναρτηθεί<text:s/>το<text:s/>συμφωνητικό<text:s/>αλλά<text:s/>δεν<text:s/>έχει<text:s/>ολοκληρωθεί<text:s/>η<text:s/>ψηφιακή<text:s/>υπογραφή<text:s/>του<text:s/>από<text:s/>τον<text:s/>αντισυμβαλλόμενο,<text:s/>η<text:s/>εκπλήρωση<text:s/>της<text:s/>υποχρέωσης<text:s/>γνωστοποίησης<text:s/>των<text:s/>στοιχείων<text:s/>αυτού<text:s/>εξακολουθεί<text:s/>να<text:s/>είναι<text:s/>δυνατή<text:s/>μέσω<text:s/>της<text:s/>ανάρτησης<text:s/>και<text:s/>ψηφιακής<text:s/>βεβαίωσης<text:s/>των<text:s/>συμφωνητικών<text:s/>στην<text:s/>εφαρμογή<text:s/>της<text:s/>Ενιαίας<text:s/>Ψηφιακής<text:s/>Πύλης<text:s/>της<text:s/>Δημόσιας<text:s/>Διοίκησης<text:s/></text:span><text:span text:style-name="T43_4"><text:a xlink:type="simple" xlink:href="https://www.gov.gr/"><text:span text:style-name="T43_5">(gov.gr-ΕΨΠ)</text:span></text:a></text:span><text:span text:style-name="T43_6">,<text:s/>έως<text:s/>και<text:s/>την<text:s/>23.5.2025,<text:s/>χωρίς<text:s/>να<text:s/>απαιτείται<text:s/>περαιτέρω<text:s/>ενέργεια.</text:span></text:p>
      <text:h text:style-name="P44" text:outline-level="6"><text:span text:style-name="T44_1">Άρθρο<text:s/>3</text:span></text:h>
      <text:h text:style-name="P45" text:outline-level="6"><text:span text:style-name="T45_1">Έναρξη<text:s/>ισχύος</text:span></text:h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ΝΕΞΑΡΤΗΤΗΣΑΡΧΗΣ<text:s/>ΔΗΜΟΣΙΩΝ<text:s/>ΕΣΟΔΩΝ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Εθνικό<text:s/>Τυπογραφείο<text:s/>(για<text:s/>δημοσίευση)</text:span></text:p>
      <text:p text:style-name="P53"><text:span text:style-name="T53_1">2.<text:s/></text:span><text:span text:style-name="T53_2">Όλες<text:s/>οι<text:s/>Δ.Ο.Υ.</text:span></text:p>
      <text:p text:style-name="P54"><text:span text:style-name="T54_1">3.<text:s/></text:span><text:span text:style-name="T54_2">Όλα<text:s/>τα<text:s/>Ελεγκτικά<text:s/>Κέντρα<text:s/>(ΕΛ.ΚΕ.)</text:span></text:p>
      <text:p text:style-name="P55"><text:span text:style-name="T55_1">4.<text:s/></text:span><text:span text:style-name="T55_2">Κέντρο<text:s/>Ελέγχου<text:s/>Μεγάλων<text:s/>Φορολογουμένων<text:s/>(Κ.Ε.ΜΕ.Φ.)</text:span></text:p>
      <text:p text:style-name="P56"><text:span text:style-name="T56_1">5.<text:s/></text:span><text:span text:style-name="T56_2">Κέντρο<text:s/>Φορολογικών<text:s/>Διαδικασιών<text:s/>και<text:s/>Εξυπηρέτησης<text:s/>Αττικής<text:s/>(ΚΕ.ΦΟ.Δ.Ε.)</text:span></text:p>
      <text:p text:style-name="P57"><text:span text:style-name="T57_1">6.<text:s/></text:span><text:span text:style-name="T57_2">Όλες<text:s/>οι<text:s/>Υπηρεσίες<text:s/>Φορολογικής<text:s/>Εξυπηρέτησης<text:s/>(Υ.Φ.Ε.)</text:span></text:p>
      <text:p text:style-name="P58"><text:span text:style-name="T58_1">7.<text:s/></text:span><text:span text:style-name="T58_2">Όλες<text:s/>οι<text:s/>Υπηρεσίες<text:s/>Ερευνών<text:s/>και<text:s/>Διασφάλισης<text:s/>Δημοσίων<text:s/>Εσόδων<text:s/>(Υ.Ε.Δ.Δ.Ε.)</text:span></text:p>
      <text:p text:style-name="P59"><text:span text:style-name="T59_1">8.<text:s/></text:span><text:span text:style-name="T59_2">Όλες<text:s/>οι<text:s/>Φορολογικές<text:s/>Περιφέρειες</text:span></text:p>
      <text:p text:style-name="P60"><text:span text:style-name="T60_1">9.<text:s/></text:span><text:span text:style-name="T6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61"><text:span text:style-name="T61_1">ΙΙ.<text:s/>ΑΠΟΔΕΚΤΕΣ<text:s/>ΓΙΑ<text:s/>ΚΟΙΝΟΠΟΙΗΣΗ</text:span></text:p>
      <text:p text:style-name="P62"><text:span text:style-name="T62_1">1.<text:s/></text:span><text:span text:style-name="T62_2">Γραφείο<text:s/>Υπουργού<text:s/>Εθνικής<text:s/>Οικονομίας<text:s/>και<text:s/>Οικονομικών</text:span></text:p>
      <text:p text:style-name="P63"><text:span text:style-name="T63_1">2.<text:s/></text:span><text:span text:style-name="T63_2">Γραφείο<text:s/>Υπουργού<text:s/>Ψηφιακής<text:s/>Διακυβέρνησης</text:span></text:p>
      <text:p text:style-name="P64"><text:span text:style-name="T64_1">3.<text:s/></text:span><text:span text:style-name="T64_2">Γραφείο<text:s/>Υφυπουργού<text:s/>Εθνικής<text:s/>Οικονομίας<text:s/>και<text:s/>Οικονομικών</text:span></text:p>
      <text:p text:style-name="P65"><text:span text:style-name="T65_1">4.<text:s/></text:span><text:span text:style-name="T65_2">Γραφείο<text:s/>Γενικής<text:s/>Γραμματέως<text:s/>Φορολογικής<text:s/>Πολιτικής</text:span></text:p>
      <text:p text:style-name="P66"><text:span text:style-name="T66_1">5.<text:s/></text:span><text:span text:style-name="T66_2">Διεύθυνση<text:s/>Επιχειρησιακού<text:s/>Σχεδιασμού<text:s/>Ελέγχων<text:s/>(ΔΙ.Ε.Σ.ΕΛ.)</text:span></text:p>
      <text:p text:style-name="P67"><text:span text:style-name="T67_1">6.<text:s/></text:span><text:span text:style-name="T67_2">Διεύθυνση<text:s/>Προγραμματισμού<text:s/>και<text:s/>Αξιολόγησης<text:s/>Ελέγχων<text:s/>και<text:s/>Ερευνών<text:s/>(ΔΙ.Π.Α.Ε.Ε.)</text:span></text:p>
      <text:p text:style-name="P68"><text:span text:style-name="T68_1">7.<text:s/></text:span><text:span text:style-name="T68_2">Διεύθυνση<text:s/>Εφαρμογής<text:s/>Άμεσης<text:s/>Φορολογίας<text:s/>(Δ.Ε.Α.Φ.)</text:span></text:p>
      <text:p text:style-name="P69"><text:span text:style-name="T69_1">8.<text:s/></text:span><text:span text:style-name="T69_2">Διεύθυνση<text:s/>Εξυπηρέτησης<text:s/>(Δ.ΕΞΥ.)</text:span></text:p>
      <text:p text:style-name="P70"><text:span text:style-name="T70_1">9.<text:s/></text:span><text:span text:style-name="T70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Διοικητή<text:s/>της<text:s/>Ανεξάρτητης<text:s/>Αρχής<text:s/>Δημοσίων<text:s/>Εσόδων</text:span></text:p>
      <text:p text:style-name="P73"><text:span text:style-name="T73_1">2.<text:s/></text:span><text:span text:style-name="T73_2">Γραφείo<text:s/>Προϊσταμένου<text:s/>της<text:s/>Γενικής<text:s/>Διεύθυνσης<text:s/>Φορολογίας</text:span></text:p>
      <text:p text:style-name="P74"><text:span text:style-name="T74_1">3.<text:s/></text:span><text:span text:style-name="T74_2">Γραφείo<text:s/>Προϊσταμένου<text:s/>της<text:s/>Γενικής<text:s/>Διεύθυνσης<text:s/>Φορολογικών<text:s/>Λειτουργιών</text:span></text:p>
      <text:p text:style-name="P75"><text:span text:style-name="T75_1">4.<text:s/></text:span><text:span text:style-name="T75_2">Γραφείo<text:s/>Προϊσταμένης<text:s/>της<text:s/>Γενικής<text:s/>Διεύθυνσης<text:s/>Ηλεκτρονικής<text:s/>Διακυβέρνησης</text:span></text:p>
      <text:p text:style-name="P76"><text:span text:style-name="T76_1">5.<text:s/></text:span><text:span text:style-name="T76_2">Διεύθυνση<text:s/>Νομικής<text:s/>Υποστήριξης</text:span></text:p>
      <text:p text:style-name="P77"><text:span text:style-name="T77_1">6.<text:s/></text:span><text:span text:style-name="T77_2">Φορολογική<text:s/>και<text:s/>Τελωνειακή<text:s/>Ακαδημία</text:span></text:p>
      <text:p text:style-name="P78"><text:span text:style-name="T78_1">7.<text:s/></text:span><text:span text:style-name="T78_2">Διεύθυνση<text:s/>Ανάπτυξης<text:s/>Φορολογικών<text:s/>Εφαρμογών</text:span></text:p>
      <text:p text:style-name="P79"><text:span text:style-name="T79_1">8.<text:s/></text:span><text:span text:style-name="T79_2">Διεύθυνση<text:s/>Επιχειρησιακών<text:s/>Διαδικασιών<text:s/>–<text:s/>Τμήμα<text:s/>Α’</text:span></text:p>
      <text:p text:style-name="P80"><text:span text:style-name="T80_1">9.<text:s/></text:span><text:span text:style-name="T80_2">Διεύθυνση<text:s/>Ελεγκτικών<text:s/>Διαδικασιών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