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able1" style:family="table">
      <style:table-properties table:align="left" style:width="13.582cm" fo:margin-left="0cm"/>
    </style:style>
    <style:style style:name="Column1" style:family="table-column">
      <style:table-column-properties style:column-width="8.74cm"/>
    </style:style>
    <style:style style:name="Column2" style:family="table-column">
      <style:table-column-properties style:column-width="4.8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2γ/Γ.Π.5853</text:span></text:p>
      <text:p text:style-name="P2"><text:span text:style-name="T2_1">Καθορισμός<text:s/>του<text:s/>τρόπου<text:s/>και<text:s/>της<text:s/>διαδικασίας<text:s/>είσπραξης<text:s/>και<text:s/>απόδοσης<text:s/>παρακρατούμενου<text:s/>ποσοστού<text:s/>ύψους<text:s/>δύο<text:s/>τοις<text:s/>εκατό<text:s/>(2%)<text:s/>υπέρ<text:s/>ψυχικής<text:s/>υγείας<text:s/>επί<text:s/>των<text:s/>συμβάσεων<text:s/>του<text:s/>άρθρου<text:s/>18<text:s/>του<text:s/>ν.<text:s/>5129/2024<text:s/>(Α’<text:s/>124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ν<text:s/>ν.<text:s/>5129/2024<text:s/>«Ολοκλήρωση<text:s/>της<text:s/>ψυχιατρικής<text:s/>μεταρρύθμισης»<text:s/>(Α’<text:s/>124)<text:s/>και<text:s/>ιδίως<text:s/>το<text:s/>άρθρο<text:s/>18<text:s/>και<text:s/>την<text:s/>παρ.<text:s/>8<text:s/>του<text:s/>άρθρου<text:s/>79.</text:span></text:p>
      <text:p text:style-name="P7"><text:span text:style-name="T7_1">2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,<text:s/>(Α’<text:s/>147).</text:span></text:p>
      <text:p text:style-name="P8"><text:span text:style-name="T8_1"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5.<text:s/>Το<text:s/>μέρος<text:s/>Α<text:s/>του<text:s/>ν.<text:s/>4865/2021<text:s/>«Σύσταση<text:s/>και<text:s/>οργάνωση<text:s/>νομικού<text:s/>προσώπου<text:s/>ιδιωτικού<text:s/>δικαίου<text:s/>με<text:s/>την<text:s/>επωνυμία<text:s/>“Εθνική<text:s/>Κεντρική<text:s/>Αρχή<text:s/>Προμηθειών<text:s/>Υγείας”,<text:s/>στρατηγική<text:s/>κεντρικών<text:s/>προμηθειών<text:s/>προϊόντων<text:s/>και<text:s/>υπηρεσιών<text:s/>υγείας<text:s/>και<text:s/>άλλες<text:s/>επείγουσες<text:s/>διατάξεις<text:s/>για<text:s/>τη<text:s/>δημόσια<text:s/>υγεία<text:s/>και<text:s/>την<text:s/>κοινωνική<text:s/>πρόνοια»<text:s/>(Α’<text:s/>238).</text:span></text:p>
      <text:p text:style-name="P11"><text:span text:style-name="T11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133).</text:span></text:p>
      <text:p text:style-name="P12"><text:span text:style-name="T12_1">7.<text:s/>Το<text:s/>π.δ.<text:s/>121/2017<text:s/>«Οργανισμός<text:s/>του<text:s/>Υπουργείου<text:s/>Υγείας»<text:s/>(Α’<text:s/>148).</text:span></text:p>
      <text:p text:style-name="P13"><text:span text:style-name="T13_1">8.<text:s/>Το<text:s/>π.δ.<text:s/>142/2017<text:s/>«Οργανισμός<text:s/>Υπουργείου<text:s/>Οικονομικών»<text:s/>(Α’<text:s/>181).</text:span></text:p>
      <text:p text:style-name="P14"><text:span text:style-name="T14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1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Μεταβατικές<text:s/>διατάξεις»<text:s/>(Α’<text:s/>139).</text:span></text:p>
      <text:p text:style-name="P17"><text:span text:style-name="T17_1">12.<text:s/>Την<text:s/>υπό<text:s/>στοιχεία<text:s/>102928<text:s/>ΕΞ<text:s/>2023/10.7.2023<text:s/>κοινή<text:s/>απόφαση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Αθανάσιο<text:s/>Πετραλιά»<text:s/>(Β’<text:s/>4441).</text:span></text:p>
      <text:p text:style-name="P18"><text:span text:style-name="T18_1">13.<text:s/>Την<text:s/>υπ’<text:s/>αρ.37310/9.7.2023<text:s/>κοινή<text:s/>απόφαση<text:s/>του<text:s/>Πρωθυπουργού<text:s/>και<text:s/>του<text:s/>Υπουργού<text:s/>Υγείας<text:s/>με<text:s/>θέμα<text:s/>«Ανάθεση<text:s/>αρμοδιοτήτων<text:s/>στον<text:s/>Υφυπουργό<text:s/>Υγείας,<text:s/>Μάριο<text:s/>Θεμιστοκλέους»<text:s/>(Β’<text:s/>4435).</text:span></text:p>
      <text:p text:style-name="P19"><text:span text:style-name="T19_1">14.<text:s/>Την<text:s/>υπό<text:s/>στοιχεία<text:s/>52445<text:s/>ΕΞ<text:s/>2023/4.4.2023<text:s/>κοινή<text:s/>υπουργική<text:s/>απόφαση<text:s/>«Υποχρέωση<text:s/>υποβολής<text:s/>ηλεκτρονικών<text:s/>τιμολογίων<text:s/>από<text:s/>τους<text:s/>οικονομικούς<text:s/>φορείς»<text:s/>(Β’<text:s/>2385).</text:span></text:p>
      <text:p text:style-name="P20"><text:span text:style-name="T20_1">15.<text:s/>Την<text:s/>υπό<text:s/>στοιχεία<text:s/>Γ10<text:s/>ΕΑΔΗΣΥ/2024/04.12.2024<text:s/>σύμφωνη<text:s/>γνώμη<text:s/>της<text:s/>Ενιαίας<text:s/>Αρχής<text:s/>Δημοσίων<text:s/>Συμβάσεων<text:s/>(Ε.Α.ΔΗ.ΣΥ.)<text:s/>για<text:s/>την<text:s/>έκδοση<text:s/>της<text:s/>παρούσας<text:s/>απόφασης.</text:span></text:p>
      <text:p text:style-name="P21"><text:span text:style-name="T21_1">16.<text:s/>Την<text:s/>υπό<text:s/>στοιχεία<text:s/>98979<text:s/>ΕΞ<text:s/>(Β’<text:s/>3766/2021)<text:s/>κοινή<text:s/>υπουργική<text:s/>απόφαση<text:s/>«Ηλεκτρονική<text:s/>Τιμολόγηση<text:s/>στο<text:s/>πλαίσιο<text:s/>των<text:s/>Δημοσίων<text:s/>Συμβάσεων<text:s/>δυνάμει<text:s/>του<text:s/>ν.<text:s/>4601/2019»<text:s/>(Α’<text:s/>44).</text:span></text:p>
      <text:p text:style-name="P22"><text:span text:style-name="T22_1">17.<text:s/>Την<text:s/>υπ’<text:s/>αρ.<text:s/>1017/27.01.2020<text:s/>υπουργική<text:s/>απόφαση<text:s/>«Καθορισμός<text:s/>της<text:s/>μορφής<text:s/>του<text:s/>προτύπου<text:s/>έκδοσης<text:s/>του<text:s/>ηλεκτρονικού<text:s/>τιμολογίου,<text:s/>σύμφωνα<text:s/>με<text:s/>το<text:s/>ευρωπαϊκό<text:s/>πρότυπο<text:s/>έκδοσης<text:s/>ηλεκτρονικών<text:s/>τιμολογίων»<text:s/>(Β’<text:s/>457).</text:span></text:p>
      <text:p text:style-name="P23"><text:span text:style-name="T23_1">18.<text:s/>Το<text:s/>υπό<text:s/>στοιχεία<text:s/>Β1α/οικ.50749/26.09.2024<text:s/>έγγραφο<text:s/>της<text:s/>Διεύθυνσης<text:s/>Προϋπολογισμού<text:s/>και<text:s/>Δημ/κών<text:s/>Αναφορών<text:s/>του<text:s/>Υπουργείου<text:s/>Υγείας<text:s/>προς<text:s/>το<text:s/>Γ.Λ.Κ.<text:s/>με<text:s/>θέμα<text:s/>«Αλλαγή<text:s/>ονομασίας<text:s/>ΑΛΕ».</text:span></text:p>
      <text:p text:style-name="P24"><text:span text:style-name="T24_1">19.<text:s/>Την<text:s/>υπό<text:s/>στοιχεία<text:s/>2/94945/ΔΠΓΚ/14.10.2024<text:s/>(Β’<text:s/>5730)<text:s/>απόφαση<text:s/>του<text:s/>Υφυπουργού<text:s/>Οικονομίας<text:s/>και<text:s/>Οικονομικών.</text:span></text:p>
      <text:p text:style-name="P25"><text:span text:style-name="T25_1">20.<text:s/>Την<text:s/>υπό<text:s/>στοιχεία<text:s/>Β1α/οικ.8135/18.02.2025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Υγείας,<text:s/>σύμφωνα<text:s/>με<text:s/>την<text:s/>παρ.<text:s/>5,<text:s/>του<text:s/>άρθρου<text:s/>24<text:s/>του<text:s/>ν.<text:s/>4270/2014,<text:s/>από<text:s/>την<text:s/>οποία<text:s/>προκύπτει,<text:s/>ότι<text:s/>από<text:s/>το<text:s/>περιεχόμενο<text:s/>της<text:s/>εν<text:s/>θέματι<text:s/>κοινής<text:s/>απόφασης<text:s/>δεν<text:s/>προκαλείται<text:s/>επιπρόσθετη<text:s/>δαπάνη<text:s/>σε<text:s/>βάρος<text:s/>του<text:s/>προϋπολογισμού<text:s/>του<text:s/>Υπουργείου<text:s/>Υγείας,<text:s/>καθότι<text:s/>αναφέρεται<text:s/>στον<text:s/>καθορισμό<text:s/>του<text:s/>τρόπου<text:s/>και<text:s/>της<text:s/>διαδικασίας<text:s/>είσπραξης<text:s/>και<text:s/>απόδοσης<text:s/>παρακρατούμενου<text:s/>ποσοστού<text:s/>(2%)<text:s/>των<text:s/>συμβάσεων<text:s/>υπέρ<text:s/>ψυχικής<text:s/>υγείας.</text:span></text:p>
      <text:p text:style-name="P26"><text:span text:style-name="T26_1">21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p text:style-name="P27"><text:span text:style-name="T27_1">1.<text:s/>Η<text:s/>παρακράτηση<text:s/>ποσοστού<text:s/>ύψους<text:s/>δύο<text:s/>τοις<text:s/>εκατό<text:s/>(2%)<text:s/>υπέρ<text:s/>ψυχικής<text:s/>υγείας<text:s/>επί<text:s/>των<text:s/>συμβάσεων<text:s/>του<text:s/>άρθρου<text:s/>9<text:s/>του<text:s/>ν.<text:s/>4865/2021<text:s/>(Α’<text:s/>238),<text:s/>περί<text:s/>διενέργειας<text:s/>διαγωνισμών<text:s/>και<text:s/>σύναψης<text:s/>συμβάσεων<text:s/>από<text:s/>την<text:s/>Εθνική<text:s/>Κεντρική<text:s/>Αρχή<text:s/>Προμηθειών<text:s/>Υγείας<text:s/>(Ε.Κ.Α.Π.Υ.),<text:s/>επί<text:s/>των<text:s/>συμβάσεων<text:s/>του<text:s/>άρθρου<text:s/>δέκατου<text:s/>πέμπτου<text:s/>του<text:s/>ν.<text:s/>5015/2023<text:s/>(Α’<text:s/>20),<text:s/>περί<text:s/>προμήθειας<text:s/>φαρμάκων<text:s/>των<text:s/>νοσοκομείων<text:s/>του<text:s/>Εθνικού<text:s/>Συστήματος<text:s/>Υγείας<text:s/>και<text:s/>του<text:s/>Γενικού<text:s/>Νοσοκομείου<text:s/>Παπαγεωργίου<text:s/>από<text:s/>διαγωνιστικές<text:s/>διαδικασίες<text:s/>που<text:s/>υλοποιεί<text:s/>η<text:s/>Ε.Κ.Α.Π.Υ.<text:s/>και<text:s/>από<text:s/>συμφωνίες<text:s/>που<text:s/>συνάπτει<text:s/>η<text:s/>Επιτροπή<text:s/>Διαπραγμάτευσης<text:s/>Τιμών<text:s/>Φαρμάκων,<text:s/>καθώς<text:s/>και<text:s/>επί<text:s/>όλων<text:s/>των<text:s/>συμβάσεων<text:s/>προμηθειών<text:s/>αγαθών<text:s/>και<text:s/>υπηρεσιών<text:s/>υγείας<text:s/>που<text:s/>συνάπτουν<text:s/>οι<text:s/>φορείς<text:s/>του<text:s/>άρθρου<text:s/>7<text:s/>του<text:s/>ν.<text:s/>4865/2021,<text:s/>περί<text:s/>του<text:s/>υποκειμενικού<text:s/>πεδίου<text:s/>εφαρμογής<text:s/>της<text:s/>Ε.Κ.Α.Π.Υ.,<text:s/>εξαιρουμένων<text:s/>των<text:s/>συγχρηματοδοτούμενων,<text:s/>θα<text:s/>γίνεται<text:s/>από<text:s/>τον<text:s/>φορέα<text:s/>που<text:s/>διενεργεί<text:s/>την<text:s/>εξόφληση<text:s/>του<text:s/>τιμολογίου.</text:span></text:p>
      <text:p text:style-name="P28"><text:span text:style-name="T28_1">2.<text:s/>Η<text:s/>κράτηση<text:s/>επιβάλλεται<text:s/>επί<text:s/>της<text:s/>αξίας<text:s/>του<text:s/>τιμολογίου<text:s/>των<text:s/>συμβάσεων<text:s/>προ<text:s/>Φόρου<text:s/>Προστιθέμενης<text:s/>Αξίας<text:s/>και<text:s/>μετά<text:s/>την<text:s/>αφαίρεση<text:s/>κάθε<text:s/>άλλου<text:s/>παρακρατούμενου<text:s/>ποσού<text:s/>υπέρ<text:s/>τρίτων.<text:s/>Παρακρατείται<text:s/>και<text:s/>αποδίδεται<text:s/>στο<text:s/>Υπουργείο<text:s/>Υγείας,<text:s/>ως<text:s/>εξής:</text:span></text:p>
      <text:p text:style-name="P29"><text:span text:style-name="T29_1">Τα<text:s/>παρακρατούμενα<text:s/>ποσά<text:s/>κατατίθενται<text:s/>το<text:s/>πρώτο<text:s/>δεκαήμερο<text:s/>του<text:s/>επόμενου<text:s/>από<text:s/>την<text:s/>παρακράτηση<text:s/>μήνα,<text:s/>με<text:s/>μέριμνα<text:s/>και<text:s/>ευθύνη<text:s/>του<text:s/>φορέα<text:s/>που<text:s/>διενεργεί<text:s/>την<text:s/>εξόφληση<text:s/>του<text:s/>τιμολογίου,<text:s/>στην<text:s/>Τράπεζα<text:s/>της<text:s/>Ελλάδος<text:s/>σε<text:s/>πίστωση<text:s/>του<text:s/>λογαριασμού<text:s/>Ν.<text:s/>200<text:s/>«Ελληνικό<text:s/>Δημόσιο<text:s/>-<text:s/>Συγκέντρωση<text:s/>εισπράξεων<text:s/>και<text:s/>πληρωμών».</text:span></text:p>
      <text:p text:style-name="P30"><text:span text:style-name="T30_1">Η<text:s/>εντολή<text:s/>κατάθεσης<text:s/>ή<text:s/>μεταφοράς<text:s/>θα<text:s/>κοινοποιείται<text:s/>στη<text:s/>Διεύθυνση<text:s/>Λογιστικής<text:s/>Γενικής<text:s/>Κυβέρνησης<text:s/>(πρώην<text:s/>Δ24)<text:s/>του<text:s/>Γενικού<text:s/>Λογιστηρίου<text:s/>του<text:s/>Κράτους<text:s/>για<text:s/>την<text:s/>εμφάνιση,<text:s/>ύστερα<text:s/>από<text:s/>την<text:s/>αναγγελία<text:s/>της<text:s/>Τράπεζας<text:s/>της<text:s/>Ελλάδος,<text:s/>των<text:s/>κατατιθεμένων<text:s/>ποσών<text:s/>στον<text:s/>Αναλυτικό<text:s/>Λογαριασμό<text:s/>Εσόδου<text:s/>1140908001<text:s/>«Κράτηση<text:s/>υπέρ<text:s/>ψυχικής<text:s/>υγείας<text:s/>επί<text:s/>των<text:s/>τιμολογίων<text:s/>των<text:s/>συμβάσεων<text:s/>του<text:s/>άρθρου<text:s/>18<text:s/>του<text:s/>ν.<text:s/>5129/2024»<text:s/>του<text:s/>κρατικού<text:s/>προϋπολογισμού.</text:span></text:p>
      <text:p text:style-name="P31"><text:span text:style-name="T31_1">3.<text:s/>Τα<text:s/>ανωτέρω<text:s/>ποσά,<text:s/>μετά<text:s/>την<text:s/>εμφάνισή<text:s/>τους<text:s/>στα<text:s/>έσοδα<text:s/>του<text:s/>κρατικού<text:s/>προϋπολογισμού,<text:s/>εγγράφονται<text:s/>ως<text:s/>πιστώσεις<text:s/>στον<text:s/>προϋπολογισμό<text:s/>του<text:s/>Υπουργείου<text:s/>Υγείας<text:s/>Αναλυτικό<text:s/>Λογαριασμό<text:s/>Εξόδων<text:s/>2910601024<text:s/>«Πιστώσεις<text:s/>για<text:s/>το<text:s/>Κεφάλαιο<text:s/>Κοινωνικής<text:s/>και<text:s/>Ανθρωπιστικής<text:s/>Αντίληψης<text:s/>του<text:s/>άρθρου<text:s/>18<text:s/>του<text:s/>ν.<text:s/>5129/2024»,<text:s/>σύμφωνα<text:s/>με<text:s/>το<text:s/>άρθρο<text:s/>74<text:s/>του<text:s/>ν.<text:s/>4270/2014.</text:span></text:p>
      <text:p text:style-name="P32"><text:span text:style-name="T32_1">4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5<text:s/>Απριλίου<text:s/>2025</text:span></text:p>
      <text:p text:style-name="P35"><text:span text:style-name="T35_1">Οι<text:s/>Υφ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Εθνικής<text:s/>Οικονομίας<text:s/>και<text:s/>Οικονομικών</text:span></text:p>
          </table:table-cell>
          <table:table-cell table:style-name="Cell2">
            <text:p text:style-name="P37"><text:span text:style-name="T37_1">Υγείας</text:span></text:p>
          </table:table-cell>
        </table:table-row>
        <table:table-row table:style-name="Row2">
          <table:table-cell table:style-name="Cell3">
            <text:p text:style-name="P38"><text:span text:style-name="T38_1">ΑΘΑΝΑΣΙΟΣ</text:span></text:p>
          </table:table-cell>
          <table:table-cell table:style-name="Cell4">
            <text:p text:style-name="P39"><text:span text:style-name="T39_1">ΜΑΡΙΟΣ</text:span></text:p>
          </table:table-cell>
        </table:table-row>
        <table:table-row table:style-name="Row3">
          <table:table-cell table:style-name="Cell5">
            <text:p text:style-name="P40"><text:span text:style-name="T40_1">ΠΕΤΡΑΛΙΑΣ</text:span></text:p>
          </table:table-cell>
          <table:table-cell table:style-name="Cell6">
            <text:p text:style-name="P41"><text:span text:style-name="T41_1">ΘΕΜΙΣΤΟΚΛΕΟΥΣ</text:span></text:p>
          </table:table-cell>
        </table:table-row>
      </table:table>
      <text:p text:style-name="P42"><text:span text:style-name="T42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