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 style:parent-style-name="link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 style:parent-style-name="link">
      <style:text-properties fo:language="el" fo:language-asian="el" fo:font-weight="bold" style:font-weight-asian="bold" style:font-weight-complex="bold"/>
    </style:style>
    <style:style style:name="T26_7" style:family="text" style:parent-style-name="link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 style:parent-style-name="link">
      <style:text-properties fo:language="el" fo:language-asian="el" fo:font-weight="bold" style:font-weight-asian="bold" style:font-weight-complex="bold"/>
    </style:style>
    <style:style style:name="T26_10" style:family="text" style:parent-style-name="link">
      <style:text-properties fo:language="el" fo:language-asian="el" fo:font-weight="bold" style:font-weight-asian="bold" style:font-weight-complex="bold"/>
    </style:style>
    <style:style style:name="T26_11" style:family="text" style:parent-style-name="link">
      <style:text-properties fo:language="el" fo:language-asian="el" fo:font-weight="bold" style:font-weight-asian="bold" style:font-weight-complex="bold"/>
    </style:style>
    <style:style style:name="T26_12" style:family="text" style:parent-style-name="link">
      <style:text-properties fo:language="el" fo:language-asian="el" fo:font-weight="bold" style:font-weight-asian="bold" style:font-weight-complex="bold"/>
    </style:style>
    <style:style style:name="T26_13" style:family="text">
      <style:text-properties fo:language="el" fo:language-asian="el" fo:font-weight="bold" style:font-weight-asian="bold" style:font-weight-complex="bold"/>
    </style:style>
    <style:style style:name="T26_14" style:family="text" style:parent-style-name="link">
      <style:text-properties fo:language="el" fo:language-asian="el" fo:font-weight="bold" style:font-weight-asian="bold" style:font-weight-complex="bold"/>
    </style:style>
    <style:style style:name="T26_15" style:family="text" style:parent-style-name="link">
      <style:text-properties fo:language="el" fo:language-asian="el" fo:font-weight="bold" style:font-weight-asian="bold" style:font-weight-complex="bold"/>
    </style:style>
    <style:style style:name="T26_16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ΟΡΘΗ<text:s/>ΕΠΑΝΑΛΗΨΗ</text:span></text:p>
      <text:p text:style-name="P2"><text:span text:style-name="T2_1">ΔΙΟΡΘΩΣΗ<text:s/>ΣΦΑΛΜΑΤΟΣ</text:span></text:p>
      <text:p text:style-name="P3"><text:span text:style-name="T3_1">ΦΕΚ<text:s/>Β’<text:s/>2240/8.5.2025</text:span></text:p>
      <text:p text:style-name="P4"><text:span text:style-name="T4_1">Στο<text:s/>Θέμα<text:s/>διορθώνεται<text:s/>το<text:s/>εσφαλμένο<text:s/>«ν.5177/2024»<text:s/>στο<text:s/>ορθό<text:s/>«<text:s/>ν.5177/2025»<text:s/>και<text:s/>στο<text:s/>προοίμιο<text:s/>της<text:s/>απόφασης<text:s/>στο<text:s/>σημείο<text:s/>4<text:s/>διορθώνεται<text:s/>το<text:s/>εσφαλμένο<text:s/>«ν.5177/2024»<text:s/>στο<text:s/>ορθό<text:s/>«<text:s/>ν.5177/2025»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ΔΑ:<text:s/>ΨΡΔΘ46ΜΠ3Ζ-ΝΚΜ</text:span></text:p>
      <text:p text:style-name="P8"><text:span text:style-name="T8_1">Αριθ.<text:s/>ΦΕΚ:<text:s/>2120<text:s/>B΄<text:s/>5/5/2025<text:s/>Αθήνα,<text:s/>16/4/2025</text:span></text:p>
      <text:p text:style-name="P9"><text:span text:style-name="T9_1">Α.1059</text:span></text:p>
      <text:p text:style-name="P10"><text:span text:style-name="T10_1">I.<text:s/></text:span><text:span text:style-name="T10_2">ΓΕΝΙΚΗ<text:s/>ΔΙΕΥΘΥΝΣΗ<text:s/>ΦΟΡΟΛΟΓΙΑΣ</text:span></text:p>
      <text:p text:style-name="P11"><text:span text:style-name="T11_1">ΔΙΕΥΘΥΝΣΗ<text:s/>ΕΦΑΡΜΟΓΗΣ<text:s/>ΕΜΜΕΣΗΣ</text:span></text:p>
      <text:p text:style-name="P12"><text:span text:style-name="T12_1">ΦΟΡΟΛΟΓΙΑΣ</text:span></text:p>
      <text:h text:style-name="P13" text:outline-level="1"><text:span text:style-name="T13_1">ΤΜΗΜΑ<text:s/>Β΄</text:span></text:h>
      <text:h text:style-name="P14" text:outline-level="1"><text:span text:style-name="T14_1">ΤΕΛΩΝ<text:s/>&amp;<text:s/>ΕΙΔΙΚΩΝ</text:span></text:h>
      <text:p text:style-name="P15"><text:span text:style-name="T15_1">II.<text:s/></text:span><text:span text:style-name="T15_2">ΓΕΝΙΚΗ<text:s/>ΔΙΕΥΘΥΝΣΗ<text:s/>ΗΛΕΚΤΡΟΝΙΚΗΣ</text:span></text:p>
      <text:p text:style-name="P16"><text:span text:style-name="T16_1">ΔΙΑΚΥΒΕΡΝΗΣΗΣ</text:span></text:p>
      <text:p text:style-name="P17"><text:span text:style-name="T17_1">1.<text:s/></text:span><text:span text:style-name="T17_2">ΔΙΕΥΘΥΝΣΗ<text:s/>ΕΠΙΧΕΙΡΗΣΙΑΚΩΝ<text:s/>ΔΙΑΔΙΚΑΣΙΩΝ</text:span></text:p>
      <text:p text:style-name="P18"><text:span text:style-name="T18_1">2.<text:s/></text:span><text:span text:style-name="T18_2">ΔΙΕΥΘΥΝΣΗ<text:s/>ΑΝΑΠΤΥΞΗΣ<text:s/>ΦΟΡΟΛΟΓΙΚΩΝ</text:span></text:p>
      <text:p text:style-name="P19"><text:span text:style-name="T19_1">ΕΦΑΡΜΟΓΩΝ</text:span></text:p>
      <text:p text:style-name="P20"><text:span text:style-name="T20_1">ΘΕΜΑ:<text:s/>«Καθορισμός<text:s/>λεπτομερειών<text:s/>εφαρμογής<text:s/>καταβολής<text:s/>αναλογικών<text:s/>τελών<text:s/>κυκλοφορίας<text:s/>και<text:s/>αυτόματης<text:s/>θέσης<text:s/>σε<text:s/>ακινησία<text:s/>από<text:s/>την<text:s/>Ανεξάρτητη<text:s/>Αρχή</text:span></text:p>
      <text:p text:style-name="P21"><text:span text:style-name="T21_1">Δημοσίων<text:s/>Εσόδων<text:s/>επιβατικών<text:s/>ιδιωτικής<text:s/>χρήσης<text:s/>οχημάτων<text:s/>ή<text:s/>μοτοσυκλετών<text:s/>ιδιωτικής<text:s/>χρήσης,<text:s/>σύμφωνα<text:s/>με<text:s/>το<text:s/>άρθρο<text:s/>62Α<text:s/>του<text:s/>ν.<text:s/>5177/2025<text:s/>(Α΄<text:s/>21)»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</text:span></text:p>
      <text:p text:style-name="P26"><text:span text:style-name="T26_1">α)</text:span><text:span text:style-name="T26_2"><text:tab/></text:span><text:span text:style-name="T26_3">Του<text:s/>άρθρου<text:s/>62Α<text:s/>του<text:s/>ν.<text:s/>5177/2025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.<text:s/>(ν.5177/2025,<text:s/>Α΄21)<text:s/>και<text:s/>ιδιαίτερα<text:s/>της<text:s/>παρ.<text:s/>8<text:s/>αυτού,<text:s/>όπως<text:s/>αυτό<text:s/>προστέθηκε<text:s/>με<text:s/>το<text:s/>άρθρο<text:s/>228<text:s/>του<text:s/>ν.<text:s/>5193/2025<text:s/>(Α΄56),<text:s/>β)<text:s/>του<text:s/>Κεφ.<text:s/>Α΄<text:s/>του<text:s/>Μέρους<text:s/>Πρώτου<text:s/>του<text:s/>ν.</text:span><text:span text:style-name="T26_4">4389/2016<text:s/></text:span><text:span text:style-name="T26_5"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/text:span><text:span text:style-name="T26_6"><text:s/>άρθρου<text:s/></text:span><text:span text:style-name="T26_7">7,</text:span><text:span text:style-name="T26_8"><text:s/>της<text:s/></text:span><text:span text:style-name="T26_9">παρ.<text:s/></text:span><text:span text:style-name="T26_10">1<text:s/></text:span><text:span text:style-name="T26_11">του<text:s/>άρθρου<text:s/></text:span><text:span text:style-name="T26_12">14<text:s/></text:span><text:span text:style-name="T26_13">και<text:s/>του</text:span><text:span text:style-name="T26_14"><text:s/>άρθρου<text:s/></text:span><text:span text:style-name="T26_15">41<text:s/></text:span><text:span text:style-name="T26_16">αυτού,</text:span></text:p>
      <text:p text:style-name="P27"><text:span text:style-name="T27_1">γ)</text:span><text:span text:style-name="T27_2"><text:tab/></text:span><text:span text:style-name="T27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8"><text:span text:style-name="T28_1">2.<text:s/></text:span><text:span text:style-name="T28_2">Την<text:s/>κοινή<text:s/>απόφαση<text:s/>Υπουργού<text:s/>Επικρατείας<text:s/>και<text:s/>Διοικητή<text:s/>ΑΑΔΕ<text:s/>Α.1304/2020<text:s/>«Καθορισμός<text:s/>της<text:s/>διαδικασίας<text:s/>θέσης<text:s/>των<text:s/>Επιβατικών<text:s/>Ιδιωτικής<text:s/>Χρήσης<text:s/>(ΕΙΧ)<text:s/>οχημάτων<text:s/>και<text:s/>μοτοσυκλετών<text:s/>σε<text:s/>ακινησία<text:s/>ηλεκτρονικά,<text:s/>του<text:s/>2<text:s/>τύπου<text:s/>της<text:s/>δήλωσης<text:s/>ακινησίας<text:s/>και<text:s/>άρσης<text:s/>αυτής<text:s/>και<text:s/>κάθε<text:s/>άλλης<text:s/>αναγκαίας<text:s/>λεπτομέρειας<text:s/>για<text:s/>τη<text:s/>θέση<text:s/>ΕΙΧ<text:s/>οχήματος<text:s/>σε<text:s/>ακινησία<text:s/>και<text:s/>την<text:s/>άρση<text:s/>αυτής.<text:s/>Περιπτώσεις<text:s/>για<text:s/>τις<text:s/>οποίες<text:s/>η<text:s/>κατάθεση<text:s/>της<text:s/>αίτησης<text:s/>για<text:s/>τη<text:s/>θέση<text:s/>σε<text:s/>ακινησία<text:s/>και<text:s/>την<text:s/>άρση<text:s/>αυτής<text:s/>υποβάλλεται<text:s/>στη<text:s/>Δ.Ο.Υ»<text:s/>(B΄5871).</text:span></text:p>
      <text:p text:style-name="P29"><text:span text:style-name="T29_1">3.<text:s/></text:span><text:span text:style-name="T29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-11-2017<text:s/>(Υ.Ο.Δ.Δ.<text:s/>689)<text:s/>του<text:s/>Συμβουλίου<text:s/>Διοίκησης<text:s/>της<text:s/>ΑΑΔΕ,<text:s/>υπό<text:s/>στοιχεία<text:s/>5294<text:s/>ΕΞ<text:s/>2020/17-1-<text:s/>2020<text:s/>(Υ.Ο.Δ.Δ.<text:s/>27)<text:s/>του<text:s/>Υπουργού<text:s/>Οικονομικών<text:s/>και<text:s/>υπό<text:s/>στοιχεία<text:s/>7608<text:s/>ΕΞ2025/17-1-2025<text:s/>(Υ.Ο.Δ.Δ.<text:s/>11)<text:s/>του<text:s/>Υπουργού<text:s/>Εθνικής<text:s/>Οικονομίας<text:s/>και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Α.Α.Δ.Ε.)».</text:span></text:p>
      <text:p text:style-name="P30"><text:span text:style-name="T30_1">4.<text:s/></text:span><text:span text:style-name="T30_2">Την<text:s/>ανάγκη<text:s/>καθορισμού<text:s/>λεπτομερειών<text:s/>εφαρμογής<text:s/>καταβολής<text:s/>αναλογικών<text:s/>τελών<text:s/>κυκλοφορίας<text:s/>και<text:s/>αυτόματης<text:s/>θέσης<text:s/>σε<text:s/>ακινησία<text:s/>από<text:s/>την<text:s/>Ανεξάρτητη<text:s/>Αρχή<text:s/>Δημοσίων<text:s/>Εσόδων<text:s/>επιβατικών<text:s/>ιδιωτικής<text:s/>χρήσης<text:s/>οχημάτων<text:s/>ή<text:s/>μοτοσυκλετών<text:s/>ιδιωτικής<text:s/>χρήσης<text:s/>και<text:s/>ειδικότερα:<text:s/>α)<text:s/>του<text:s/>τρόπου<text:s/>και<text:s/>του<text:s/>ακριβή<text:s/>χρόνου<text:s/>ενημέρωσης<text:s/>του<text:s/>ιδιοκτήτη<text:s/>ή<text:s/>κατόχου<text:s/>για<text:s/>την<text:s/>αυτόματη<text:s/>θέση<text:s/>σε<text:s/>ακινησία,<text:s/>β)<text:s/>της<text:s/>διαδικασίας<text:s/>υποβολής<text:s/>δήλωσης<text:s/>ή<text:s/>μεταβολής<text:s/>του<text:s/>τόπου<text:s/>φύλαξης<text:s/>του<text:s/>οχήματος<text:s/>και<text:s/>των<text:s/>σχετικών<text:s/>προθεσμιών,<text:s/>γ)<text:s/>των<text:s/>ζητημάτων<text:s/>ηλεκτρονικής<text:s/>επικοινωνίας,<text:s/>δ)<text:s/>των<text:s/>ενεργειών<text:s/>των<text:s/>κληρονόμων<text:s/>του<text:s/>ιδιοκτήτη<text:s/>οχήματος,<text:s/>καθώς<text:s/>και<text:s/>των<text:s/>ειδικότερων<text:s/>λεπτομερειών<text:s/>για<text:s/>την<text:s/>επιβολή<text:s/>ή<text:s/>μη<text:s/>επιβολή<text:s/>των<text:s/>προβλεπόμενων<text:s/>κυρώσεων<text:s/>σε<text:s/>περίπτωση<text:s/>θανάτου<text:s/>του<text:s/>ιδιοκτήτη,<text:s/>μεταβίβασης,<text:s/>εξαγωγής<text:s/>ή<text:s/>άλλων<text:s/>ειδικών<text:s/>περιπτώσεων,<text:s/>ε)<text:s/>του<text:s/>ακριβή<text:s/>χρόνου<text:s/>και<text:s/>τρόπου<text:s/>θέσης<text:s/>εκ<text:s/>νέου<text:s/>του<text:s/>οχήματος<text:s/>σε<text:s/>ακινησία,<text:s/>σύμφωνα<text:s/>με<text:s/>το<text:s/>άρθρο<text:s/>62Α<text:s/>του<text:s/>ν.<text:s/>5177/2025<text:s/>(Α΄21).</text:span></text:p>
      <text:p text:style-name="P31"><text:span text:style-name="T31_1">5.<text:s/></text:span><text:span text:style-name="T3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6.<text:s/></text:span><text:span text:style-name="T32_2"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Άρση<text:s/>ακινησίας<text:s/>με<text:s/>καταβολή<text:s/>αναλογικών<text:s/>τελών<text:s/>κυκλοφορίας»<text:s/>και<text:s/>Μοναδικό<text:s/>Αριθμό<text:s/>Καταχώρισης<text:s/>(Μ.Α.Κ.)<text:s/>στο<text:s/>ΕΜΔΔ<text:s/>«Μίτος»<text:s/>243157,<text:s/>αποφασίζουμε:</text:span></text:p>
      <text:h text:style-name="P33" text:outline-level="6"><text:span text:style-name="T33_1">Άρθρο<text:s/></text:span></text:h>
      <text:h text:style-name="P34" text:outline-level="6"><text:span text:style-name="T34_1">1</text:span></text:h>
      <text:p text:style-name="P35"><text:span text:style-name="T35_1">Άρση<text:s/>ακινησίας<text:s/>με<text:s/>αναλογικήκαταβολή<text:s/>τελών<text:s/>κυκλοφορίας</text:span></text:p>
      <text:p text:style-name="P36"><text:span text:style-name="T36_1">1.</text:span><text:span text:style-name="T36_2"><text:s/></text:span><text:span text:style-name="T36_3">Από<text:s/>την<text:s/>1η<text:s/>Απριλίου<text:s/>κάθε<text:s/>έτους<text:s/>ο<text:s/>ιδιοκτήτης<text:s/>ή<text:s/>ο<text:s/>κάτοχος<text:s/>επιβατικού<text:s/>οχήματος<text:s/>ιδιωτικής<text:s/>χρήσης<text:s/>ή<text:s/>μοτοσυκλέτας<text:s/>(δίκυκλης<text:s/>ή<text:s/>τρίκυκλης)<text:s/>ιδιωτικής<text:s/>χρήσης,<text:s/>δύναται<text:s/>μέσω<text:s/>της<text:s/>πλατφόρμας<text:s/>myCAR<text:s/>ή<text:s/>στη<text:s/>Δ.Ο.Υ./Υπηρεσία<text:s/>Φορολογικής<text:s/>Εξυπηρέτησης<text:s/>στην<text:s/>περίπτωση<text:s/>που<text:s/>τα<text:s/>στοιχεία<text:s/>είναι<text:s/>κατατεθειμένα<text:s/>σε<text:s/>αυτές<text:s/>σύμφωνα<text:s/>με<text:s/>το<text:s/>άρθρο<text:s/>4<text:s/>της<text:s/>υπό<text:s/>στοιχεία<text:s/>Α.<text:s/>1304/2020<text:s/>απόφασης<text:s/>(Β΄<text:s/>5871),<text:s/>να<text:s/>άρει<text:s/>μία<text:s/>(1)<text:s/>φορά<text:s/>την<text:s/>ακινησία<text:s/>του<text:s/>οχήματος<text:s/>εντός<text:s/>του<text:s/>ίδιου<text:s/>έτους,<text:s/>κατόπιν<text:s/>καταβολής<text:s/>των<text:s/>δωδεκατημορίων<text:s/>των<text:s/>ετήσιων<text:s/>τελών<text:s/>κυκλοφορίας,<text:s/>τα<text:s/>οποία<text:s/>αντιστοιχούν<text:s/>στους<text:s/>μήνες<text:s/>άρσης<text:s/>της<text:s/>ακινησίας<text:s/>(αναλογική<text:s/>καταβολή).</text:span></text:p>
      <text:p text:style-name="P37"><text:span text:style-name="T37_1">2.</text:span><text:span text:style-name="T37_2"><text:s/></text:span><text:span text:style-name="T37_3">Η<text:s/>αναλογική<text:s/>καταβολή<text:s/>διενεργείται<text:s/>πριν<text:s/>την<text:s/>άρση<text:s/>της<text:s/>ακινησίας.<text:s/>Χρονικό<text:s/>διάστημα<text:s/>άρσης<text:s/>μικρότερο<text:s/>του<text:s/>μηνός<text:s/>λογίζεται<text:s/>ως<text:s/>ολόκληρος<text:s/>μήνας.</text:span></text:p>
      <text:p text:style-name="P38"><text:span text:style-name="T38_1">3.</text:span><text:span text:style-name="T38_2"><text:s/></text:span><text:span text:style-name="T38_3">Εκ<text:s/>νέου<text:s/>άρση<text:s/>ακινησίας<text:s/>είναι<text:s/>δυνατή<text:s/>μόνο<text:s/>εφόσον<text:s/>καταβληθούν<text:s/>τα<text:s/>ετήσια<text:s/>τέλη<text:s/>κυκλοφορίας<text:s/>αφαιρουμένου<text:s/>του<text:s/>ποσού<text:s/>των<text:s/>αναλογικών<text:s/>τελών<text:s/>κυκλοφορίας<text:s/>που<text:s/>έχει<text:s/>καταβληθεί.</text:span></text:p>
      <text:p text:style-name="P39"><text:span text:style-name="T39_1">4.</text:span><text:span text:style-name="T39_2"><text:s/></text:span><text:span text:style-name="T39_3">Αναλογικά<text:s/>τέλη<text:s/>κυκλοφορίας<text:s/>τα<text:s/>οποία<text:s/>έχουν<text:s/>καταβληθεί<text:s/>και<text:s/>δεν<text:s/>έχει<text:s/>διενεργηθεί<text:s/>άρση<text:s/>της<text:s/>ακινησίας<text:s/>εντός<text:s/>του<text:s/>έτους<text:s/>δεν<text:s/>επιστρέφονται.</text:span></text:p>
      <text:p text:style-name="P40"><text:span text:style-name="T40_1">5.</text:span><text:span text:style-name="T40_2"><text:s/></text:span><text:span text:style-name="T40_3">Θέση<text:s/>σε<text:s/>ακινησία<text:s/>από<text:s/>τον<text:s/>ιδιοκτήτη<text:s/>ή<text:s/>κάτοχο<text:s/>του<text:s/>οχήματος<text:s/>πριν<text:s/>τη<text:s/>συμπλήρωση<text:s/>του<text:s/>χρονικού<text:s/>διαστήματος<text:s/>για<text:s/>το<text:s/>οποίο<text:s/>έχουν<text:s/>καταβληθεί<text:s/>αναλογικά<text:s/>τέλη<text:s/>κυκλοφορίας<text:s/>δεν<text:s/>γεννά<text:s/>υποχρέωση<text:s/>επιστροφής<text:s/>τελών<text:s/>κυκλοφορίας<text:s/>και<text:s/>δεν<text:s/>δύναται<text:s/>να<text:s/>διενεργηθεί<text:s/>εκ<text:s/>νέου<text:s/>άρση<text:s/>της<text:s/>ακινησίας<text:s/>εντός<text:s/>τους<text:s/>διαστήματος<text:s/>αυτού,<text:s/>εκτός<text:s/>αν<text:s/>καταβληθούν<text:s/>τα<text:s/>ετήσια<text:s/>τέλη<text:s/>κυκλοφορίας<text:s/>αφαιρουμένου<text:s/>του<text:s/>ποσού<text:s/>που<text:s/>έχει<text:s/>καταβληθεί.</text:span></text:p>
      <text:p text:style-name="P41"><text:span text:style-name="T41_1">6.</text:span><text:span text:style-name="T41_2"><text:s/></text:span><text:span text:style-name="T41_3">Ειδικά<text:s/>για<text:s/>το<text:s/>έτος<text:s/>2025,<text:s/>η<text:s/>ανωτέρω<text:s/>δυνατότητα<text:s/>της<text:s/>παρ.<text:s/>1<text:s/>ισχύει<text:s/>από<text:s/>την<text:s/>10η<text:s/>Απριλίου<text:s/>2025.</text:span></text:p>
      <text:h text:style-name="P42" text:outline-level="6"><text:span text:style-name="T42_1">Άρθρο<text:s/></text:span></text:h>
      <text:h text:style-name="P43" text:outline-level="6"><text:span text:style-name="T43_1">2Τρόπος<text:s/>και<text:s/>χρόνος<text:s/>εκ<text:s/>νέου<text:s/>θέσης<text:s/>του<text:s/>οχήματος<text:s/>σε<text:s/>ακινησία</text:span></text:h>
      <text:p text:style-name="P44"><text:span text:style-name="T44_1">1.</text:span><text:span text:style-name="T44_2"><text:s/></text:span><text:span text:style-name="T44_3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μέσω<text:s/>της<text:s/>πλατφόρμας<text:s/>myCAR<text:s/>σύμφωνα<text:s/>με<text:s/>το<text:s/>άρθρο<text:s/>1<text:s/>της<text:s/>υπό<text:s/>στοιχεία<text:s/>Α.1304/2020<text:s/>απόφασης<text:s/>(B΄5871)<text:s/>έως<text:s/>και<text:s/>την<text:s/>τελευταία<text:s/>ημέρα<text:s/>της<text:s/>περιόδου<text:s/>κυκλοφορίας<text:s/>του,<text:s/>για<text:s/>την<text:s/>οποία<text:s/>έχουν<text:s/>καταβληθεί<text:s/>τα<text:s/>αντίστοιχα<text:s/>αναλογικά<text:s/>τέλη<text:s/>κυκλοφορίας<text:s/>και<text:s/>αν<text:s/>αυτή<text:s/>είναι<text:s/>μη<text:s/>εργάσιμη<text:s/>ή<text:s/>συμπίπτει<text:s/>με<text:s/>επίσημη<text:s/>αργία,<text:s/>κατά<text:s/>την<text:s/>επόμενη<text:s/>εργάσιμη<text:s/>για<text:s/>τις<text:s/>δημόσιες<text:s/>υπηρεσίες<text:s/>ημέρα.</text:span></text:p>
      <text:p text:style-name="P45"><text:span text:style-name="T45_1">2.</text:span><text:span text:style-name="T45_2"><text:s/></text:span><text:span text:style-name="T45_3">Δεν<text:s/>υφίσταται<text:s/>υποχρέωση<text:s/>εκ<text:s/>νέου<text:s/>θέσης<text:s/>του<text:s/>οχήματος<text:s/>σε<text:s/>ακινησία<text:s/>στη<text:s/>λήξη<text:s/>του<text:s/>διαστήματος,<text:s/>για<text:s/>το<text:s/>οποίο<text:s/>έχουν<text:s/>καταβληθεί<text:s/>αναλογικά<text:s/>τέλη<text:s/>κυκλοφορίας,<text:s/>εφόσον<text:s/>αυτή<text:s/>συμπίπτει<text:s/>με<text:s/>την<text:s/>31/12<text:s/>εκάστου<text:s/>έτους<text:s/>κι<text:s/>έχουν<text:s/>καταβληθεί<text:s/>εμπρόθεσμα<text:s/>τα<text:s/>ετήσια<text:s/>τέλη<text:s/>κυκλοφορίας<text:s/>για<text:s/>το<text:s/>επόμενο<text:s/>έτος.</text:span></text:p>
      <text:p text:style-name="P46"><text:span text:style-name="T46_1">3.</text:span><text:span text:style-name="T46_2"><text:s/></text:span><text:span text:style-name="T46_3">Δεν<text:s/>υφίσταται<text:s/>υποχρέωση<text:s/>θέσης<text:s/>του<text:s/>οχήματος<text:s/>εκ<text:s/>νέου<text:s/>σε<text:s/>ακινησία<text:s/>εφόσον,<text:s/>κατά<text:s/>το<text:s/>διάστημα<text:s/>για<text:s/>το<text:s/>οποίο<text:s/>έχει<text:s/>αρθεί<text:s/>η<text:s/>ακινησία<text:s/>κατόπιν<text:s/>καταβολής<text:s/>των<text:s/>αναλογικών<text:s/>τελών<text:s/>κυκλοφορίας,<text:s/>καταβληθούν<text:s/>τα<text:s/>ετήσια<text:s/>τέλη<text:s/>κυκλοφορίας<text:s/>αφαιρουμένου<text:s/>του<text:s/>ποσού<text:s/>που<text:s/>έχει<text:s/>ήδη<text:s/>καταβληθεί.</text:span></text:p>
      <text:h text:style-name="P47" text:outline-level="6"><text:span text:style-name="T47_1">Άρθρο<text:s/></text:span></text:h>
      <text:h text:style-name="P48" text:outline-level="6"><text:span text:style-name="T48_1">3</text:span></text:h>
      <text:p text:style-name="P49"><text:span text:style-name="T49_1">Αυτόματη<text:s/>θέση<text:s/>σε<text:s/>ακινησία<text:s/>μετά<text:s/>την<text:s/>παρέλευσητης<text:s/>περιόδου<text:s/>κυκλοφορίας</text:span></text:p>
      <text:p text:style-name="P50"><text:span text:style-name="T50_1">1.</text:span><text:span text:style-name="T50_2"><text:s/></text:span><text:span text:style-name="T50_3">Εφόσον<text:s/>το<text:s/>όχημα<text:s/>δεν<text:s/>τεθεί<text:s/>σε<text:s/>ακινησία<text:s/>από<text:s/>τον<text:s/>ιδιοκτήτη<text:s/>ή<text:s/>κάτοχο<text:s/>έως<text:s/>την<text:s/>τελευταία<text:s/>ημέρα<text:s/>της<text:s/>περιόδου<text:s/>κυκλοφορίας,<text:s/>για<text:s/>την<text:s/>οποία<text:s/>έχουν<text:s/>καταβληθεί<text:s/>τα<text:s/>αναλογικά<text:s/>τέλη<text:s/>κυκλοφορίας,<text:s/>η<text:s/>ΑΑΔΕ<text:s/>θέτει<text:s/>το<text:s/>όχημα<text:s/>αυτόματα<text:s/>σε<text:s/>ακινησία<text:s/>κατά<text:s/>το<text:s/>πέρας<text:s/>της<text:s/>τελευταίας<text:s/>ημέρας<text:s/>και<text:s/>ώρα<text:s/>23.59<text:s/>και<text:s/>αν<text:s/>αυτή<text:s/>είναι<text:s/>μη<text:s/>εργάσιμη<text:s/>ή<text:s/>συμπίπτει<text:s/>με<text:s/>επίσημη<text:s/>αργία,<text:s/>έως<text:s/>την<text:s/>επόμενη<text:s/>εργάσιμη<text:s/>για<text:s/>τις<text:s/>δημόσιες<text:s/>υπηρεσίες<text:s/>ημέρα<text:s/>και<text:s/>ώρα<text:s/>23.59.</text:span></text:p>
      <text:p text:style-name="P51"><text:span text:style-name="T51_1">2.</text:span><text:span text:style-name="T51_2"><text:s/></text:span><text:span text:style-name="T51_3">Το<text:s/>όχημα<text:s/>τίθεται<text:s/>σε<text:s/>ακινησία<text:s/>στο<text:s/>αρχικά<text:s/>δηλωθέν<text:s/>σημείο<text:s/>ακινητοποίησης<text:s/>και<text:s/>ενημερώνεται<text:s/>ο<text:s/>ιδιοκτήτης<text:s/>ή<text:s/>ο<text:s/>κάτοχος<text:s/>του<text:s/>οχήματος<text:s/>για<text:s/>την<text:s/>ενέργεια<text:s/>αυτή<text:s/>στη<text:s/>δηλωθείσα<text:s/>στην<text:s/>ΑΑΔΕ<text:s/>διεύθυνση<text:s/>ηλεκτρονικού<text:s/>ταχυδρομείου<text:s/>εντός<text:s/>της<text:s/>ίδιας<text:s/>ημέρας.<text:s/>Σε<text:s/>περίπτωση<text:s/>που<text:s/>κατά<text:s/>την<text:s/>αυτόματη<text:s/>θέση<text:s/>του<text:s/>οχήματος<text:s/>σε<text:s/>ακινησία<text:s/>και<text:s/>εφόσον<text:s/>έχει<text:s/>επέλθει<text:s/>από<text:s/>τον<text:s/>ιδιοκτήτη<text:s/>ή<text:s/>κάτοχο<text:s/>μεταφορά<text:s/>του<text:s/>οχήματος<text:s/>σε<text:s/>νέο<text:s/>σημείο,<text:s/>διαφορετικό<text:s/>από<text:s/>αυτό<text:s/>που<text:s/>αρχικά<text:s/>είχε<text:s/>δηλωθεί,<text:s/>δηλώνεται<text:s/>στην<text:s/>πλατφόρμα<text:s/>myCAR<text:s/>το<text:s/>νέο<text:s/>σημείο<text:s/>ακινητοποίησης<text:s/>από<text:s/>τον<text:s/>ιδιοκτήτη<text:s/>ή<text:s/>κάτοχο<text:s/>μέχρι<text:s/>την<text:s/>επόμενη<text:s/>ημέρα<text:s/>της<text:s/>αυτόματης<text:s/>θέσης<text:s/>σε<text:s/>ακινησία.</text:span></text:p>
      <text:p text:style-name="P52"><text:span text:style-name="T52_1">3.</text:span><text:span text:style-name="T52_2"><text:s/></text:span><text:span text:style-name="T52_3">Σε<text:s/>περίπτωση<text:s/>που<text:s/>διαπιστωθούν<text:s/>οι<text:s/>παραβάσεις<text:s/>της<text:s/>παρ.<text:s/>4<text:s/>του<text:s/>άρθρου<text:s/>62<text:s/>από<text:s/>όργανο<text:s/>ελέγχου<text:s/>της<text:s/>παρ.<text:s/>5<text:s/>αυτού,<text:s/>μετά<text:s/>από<text:s/>τη<text:s/>θέση<text:s/>σε<text:s/>ακινησία<text:s/>είτε<text:s/>από<text:s/>τον<text:s/>ιδιοκτήτη<text:s/>ή<text:s/>κάτοχο<text:s/>είτε<text:s/>αυτόματα<text:s/>από<text:s/>την<text:s/>ΑΑΔΕ,<text:s/>για<text:s/>την<text:s/>οποία<text:s/>έχει<text:s/>ενημερωθεί<text:s/>ο<text:s/>ιδιοκτήτης<text:s/>ή<text:s/>κάτοχος,<text:s/>επιβάλλονται<text:s/>οι<text:s/>κυρώσεις<text:s/>της<text:s/>παρ.<text:s/>4<text:s/>του<text:s/>άρθρου<text:s/>αυτού.</text:span></text:p>
      <text:p text:style-name="P53"><text:span text:style-name="T53_1">4.</text:span><text:span text:style-name="T53_2"><text:s/></text:span><text:span text:style-name="T53_3">Το<text:s/>όχημα<text:s/>δεν<text:s/>τίθεται<text:s/>αυτόματα<text:s/>σε<text:s/>ακινησία<text:s/>από<text:s/>την<text:s/>ΑΑΔΕ<text:s/>εφόσον,<text:s/>κατά<text:s/>το<text:s/>διάστημα<text:s/>για<text:s/>το<text:s/>οποίο<text:s/>έχει<text:s/>αρθεί<text:s/>η<text:s/>ακινησία<text:s/>κατόπιν<text:s/>καταβολής<text:s/>αναλογικών<text:s/>τελών<text:s/>κυκλοφορίας,<text:s/>καταβληθούν<text:s/>τα<text:s/>ετήσια<text:s/>τέλη<text:s/>κυκλοφορίας<text:s/>αφαιρουμένου<text:s/>του<text:s/>ποσού<text:s/>που<text:s/>έχει<text:s/>ήδη<text:s/>καταβληθεί.</text:span></text:p>
      <text:p text:style-name="P54"><text:span text:style-name="T54_1">5.</text:span><text:span text:style-name="T54_2"><text:s/></text:span><text:span text:style-name="T54_3">Δεν<text:s/>τίθεται<text:s/>όχημα<text:s/>αυτόματα<text:s/>σε<text:s/>ακινησία<text:s/>στη<text:s/>λήξη<text:s/>του<text:s/>διαστήματος<text:s/>για<text:s/>το<text:s/>οποίο<text:s/>έχουν<text:s/>καταβληθεί<text:s/>αναλογικά<text:s/>τέλη<text:s/>κυκλοφορίας<text:s/>εφόσον<text:s/>αυτή<text:s/>συμπίπτει<text:s/>με<text:s/>την<text:s/>31/12<text:s/>εκάστου<text:s/>έτους<text:s/>κι<text:s/>έχουν<text:s/>καταβληθεί<text:s/>εμπρόθεσμα<text:s/>τα<text:s/>ετήσια<text:s/>τέλη<text:s/>κυκλοφορίας<text:s/>για<text:s/>το<text:s/>επόμενο<text:s/>έτος.</text:span></text:p>
      <text:h text:style-name="P55" text:outline-level="6"><text:span text:style-name="T55_1">Άρθρο<text:s/></text:span></text:h>
      <text:h text:style-name="P56" text:outline-level="6"><text:span text:style-name="T56_1">4</text:span></text:h>
      <text:p text:style-name="P57"><text:span text:style-name="T57_1">Ενέργειες<text:s/>συνιδιοκτητών<text:s/>ή<text:s/>κληρονόμων<text:s/>σεπερίπτωση<text:s/>αποβίωσης<text:s/>του<text:s/>ιδιοκτήτη<text:s/>του<text:s/>οχήματος</text:span></text:p>
      <text:p text:style-name="P58"><text:span text:style-name="T58_1">1.</text:span><text:span text:style-name="T58_2"><text:s/></text:span><text:span text:style-name="T58_3">Σε<text:s/>περίπτωση<text:s/>κατά<text:s/>την<text:s/>οποία<text:s/>μετά<text:s/>από<text:s/>την<text:s/>άρση<text:s/>ακινησίας<text:s/>με<text:s/>αναλογική<text:s/>καταβολή<text:s/>των<text:s/>τελών<text:s/>κυκλοφορίας<text:s/>ο<text:s/>ιδιοκτήτης<text:s/>αποβιώσει,<text:s/>οι<text:s/>τυχόν<text:s/>συνιδιοκτήτες<text:s/>ή<text:s/>κληρονόμοι<text:s/>του<text:s/>οχήματος<text:s/>υποχρεούνται<text:s/>να<text:s/>θέσουν<text:s/>εκ<text:s/>νέου<text:s/>το<text:s/>όχημα<text:s/>σε<text:s/>ακινησία<text:s/>έως<text:s/>και<text:s/>την<text:s/>τελευταία<text:s/>ημέρα<text:s/>της<text:s/>περιόδου<text:s/>για<text:s/>την<text:s/>οποία<text:s/>έχουν<text:s/>καταβληθεί<text:s/>τα<text:s/>τέλη<text:s/>κυκλοφορίας,<text:s/>μέσω<text:s/>της<text:s/>εφαρμογής<text:s/>«Τα<text:s/>Αιτήματά<text:s/>μου»<text:s/>της<text:s/>ΑΑΔΕ,<text:s/>σύμφωνα<text:s/>με<text:s/>το<text:s/>άρθρο<text:s/>3<text:s/>της<text:s/>υπό<text:s/>στοιχεία<text:s/>Α.1304/2020<text:s/>απόφασης<text:s/>(B΄5871)<text:s/>και<text:s/>ενημερώνονται<text:s/>για<text:s/>την<text:s/>ενέργεια<text:s/>αυτή,<text:s/>από<text:s/>την<text:s/>αρμόδια<text:s/>Υπηρεσία<text:s/>της<text:s/>ακινησίας,<text:s/>με<text:s/>μήνυμα<text:s/>ηλεκτρονικού<text:s/>ταχυδρομείου<text:s/>ή<text:s/>με<text:s/>συστημένη<text:s/>επιστολή<text:s/>οι<text:s/>λοιποί<text:s/>συνιδιοκτήτες<text:s/>ή<text:s/>οι<text:s/>κληρονόμοι<text:s/>και<text:s/>επιπλέον<text:s/>οι<text:s/>εγγύτεροι<text:s/>συγγενείς<text:s/>κατά<text:s/>περίπτωση,<text:s/>διαφορετικά<text:s/>η<text:s/>ΑΑΔΕ<text:s/>θέτει<text:s/>το<text:s/>όχημα<text:s/>αυτόματα<text:s/>σε<text:s/>ακινησία<text:s/>στο<text:s/>αρχικώς<text:s/>δηλωθέν<text:s/>σημείο<text:s/>στη<text:s/>λήξη<text:s/>του<text:s/>διαστήματος<text:s/>της<text:s/>περιόδου<text:s/>κυκλοφορίας</text:span></text:p>
      <text:p text:style-name="P59"><text:span text:style-name="T59_1">2.</text:span><text:span text:style-name="T59_2"><text:s/></text:span><text:span text:style-name="T59_3">Στην<text:s/>περίπτωση<text:s/>αυτόματης<text:s/>θέσης<text:s/>σε<text:s/>ακινησία,<text:s/>ενημερώνονται<text:s/>μέσω<text:s/>μηνύματος<text:s/>ηλεκτρονικού<text:s/>ταχυδρομείου<text:s/>στη<text:s/>δηλωθείσα<text:s/>στην<text:s/>ΑΑΔΕ<text:s/>διεύθυνση<text:s/>ηλεκτρονικού<text:s/>ταχυδρομείου<text:s/>οι<text:s/>συνιδιοκτήτες<text:s/>και<text:s/>επιπλέον<text:s/>οι<text:s/>εγγύτεροι<text:s/>συγγενείς<text:s/>ή<text:s/>κληρονόμοι<text:s/>του<text:s/>αποβιώσαντος<text:s/>για<text:s/>τη<text:s/>θέση<text:s/>του<text:s/>οχήματος<text:s/>σε<text:s/>ακινησία.<text:s/>Σε<text:s/>περίπτωση<text:s/>μεταφοράς<text:s/>του<text:s/>οχήματος<text:s/>σε<text:s/>νέο<text:s/>σημείο,<text:s/>δηλώνεται<text:s/>από<text:s/>οποιοδήποτε<text:s/>από<text:s/>τα<text:s/>πρόσωπα<text:s/>του<text:s/>προηγούμενου<text:s/>εδαφίου<text:s/>η<text:s/>νέα<text:s/>θέση<text:s/>φύλαξης<text:s/>μέσω<text:s/>της<text:s/>ψηφιακής<text:s/>εφαρμογής<text:s/>της<text:s/>ΑΑΔΕ<text:s/>«Τα<text:s/>Αιτήματά<text:s/>μου»<text:s/>στη<text:s/>Δ.Ο.Υ.<text:s/>ή<text:s/>το<text:s/>ΚΕ.ΦΟ.Δ.Ε.<text:s/>του<text:s/>αποβιώσαντος<text:s/>μέχρι<text:s/>την<text:s/>επόμενη<text:s/>ημέρα<text:s/>της<text:s/>αποστολής<text:s/>του<text:s/>μηνύματος.</text:span></text:p>
      <text:p text:style-name="P60"><text:span text:style-name="T60_1">3.</text:span><text:span text:style-name="T60_2"><text:s/></text:span><text:span text:style-name="T60_3">Σε<text:s/>περίπτωση<text:s/>που<text:s/>διαπιστωθούν<text:s/>οι<text:s/>παραβάσεις<text:s/>της<text:s/>παρ.<text:s/>4<text:s/>του<text:s/>άρθρου<text:s/>62<text:s/>από<text:s/>όργανο<text:s/>ελέγχου<text:s/>της<text:s/>παρ.<text:s/>5<text:s/>αυτού,<text:s/>μετά<text:s/>τη<text:s/>θέση<text:s/>σε<text:s/>ακινησία<text:s/>είτε<text:s/>από<text:s/>τους<text:s/>συνιδιοκτήτες<text:s/>ή<text:s/>κληρονόμους<text:s/>είτε<text:s/>αυτόματα<text:s/>από<text:s/>την<text:s/>ΑΑΔΕ,<text:s/>επιβάλλονται<text:s/>στα<text:s/>ανωτέρω<text:s/>πρόσωπα<text:s/>οι<text:s/>κυρώσεις<text:s/>της<text:s/>παρ.<text:s/>4<text:s/>του<text:s/>άρθρου<text:s/>αυτού.<text:s/>Το<text:s/>διοικητικό<text:s/>πρόστιμο<text:s/>των<text:s/>δέκα<text:s/>χιλιάδων<text:s/>(10.000)<text:s/>ευρώ<text:s/>της<text:s/>παρ.<text:s/>4<text:s/>επιβάλλεται<text:s/>στο<text:s/>πρόσωπο<text:s/>που<text:s/>έθεσε<text:s/>το<text:s/>όχημα<text:s/>σε<text:s/>ακινησία<text:s/>ή<text:s/>σε<text:s/>περίπτωση<text:s/>αυτόματης<text:s/>θέσης<text:s/>από<text:s/>την<text:s/>ΑΑΔΕ<text:s/>στον<text:s/>εν<text:s/>ζωή<text:s/>συνιδιοκτήτη.</text:span></text:p>
      <text:p text:style-name="P61"><text:span text:style-name="T61_1">4.</text:span><text:span text:style-name="T61_2"><text:s/></text:span><text:span text:style-name="T61_3">Για<text:s/>όχημα<text:s/>που<text:s/>ανήκε<text:s/>εξολοκλήρου<text:s/>σε<text:s/>αποβιώσαντα,<text:s/>το<text:s/>οποίο<text:s/>έχει<text:s/>τεθεί<text:s/>σε<text:s/>ακινησία<text:s/>(είτε<text:s/>από<text:s/>τον<text:s/>ίδιο<text:s/>τον<text:s/>αποβιώσαντα<text:s/>όσο<text:s/>ήταν<text:s/>εν<text:s/>ζωή<text:s/>είτε<text:s/>αυτόματα),<text:s/>για<text:s/>το<text:s/>οποίο<text:s/>διαπιστώνεται<text:s/>παράβαση<text:s/>της<text:s/>παρ.<text:s/>4<text:s/>του<text:s/>άρθρου<text:s/>62<text:s/>από<text:s/>όργανο<text:s/>ελέγχου<text:s/>της<text:s/>παρ.<text:s/>5<text:s/>αυτού,<text:s/>επιβάλλονται<text:s/>στους<text:s/>κληρονόμους<text:s/>για<text:s/>το<text:s/>έτος<text:s/>θανάτου<text:s/>μόνο<text:s/>τα<text:s/>τέλη<text:s/>κυκλοφορίας<text:s/>του<text:s/>έτους,<text:s/>αφαιρουμένου<text:s/>του<text:s/>ποσού<text:s/>που<text:s/>έχει<text:s/>ήδη<text:s/>καταβληθεί,<text:s/>ενώ<text:s/>για<text:s/>το<text:s/>επόμενο<text:s/>έτος,<text:s/>τα<text:s/>τέλη<text:s/>κυκλοφορίας<text:s/>του<text:s/>έτους<text:s/>με<text:s/>το<text:s/>ισόποσο<text:s/>πρόστιμο<text:s/>των<text:s/>τελών<text:s/>κυκλοφορίας<text:s/>της<text:s/>παρ.<text:s/>3<text:s/>του<text:s/>άρθρου<text:s/>60<text:s/>εφόσον<text:s/>δεν<text:s/>έχουν<text:s/>καταβληθεί.<text:s/>Για<text:s/>το<text:s/>έτος<text:s/>του<text:s/>θανάτου<text:s/>και<text:s/>το<text:s/>επόμενο<text:s/>αυτού<text:s/>δεν<text:s/>επιβάλλεται<text:s/>στα<text:s/>ανωτέρω<text:s/>πρόσωπα<text:s/>το<text:s/>διοικητικό<text:s/>πρόστιμο<text:s/>των<text:s/>δέκα<text:s/>χιλιάδων<text:s/>(10.000)<text:s/>ευρώ<text:s/>της<text:s/>παρ.<text:s/>4<text:s/>του<text:s/>άρθρου<text:s/>62.</text:span></text:p>
      <text:h text:style-name="P62" text:outline-level="6"><text:span text:style-name="T62_1">Άρθρο<text:s/></text:span></text:h>
      <text:h text:style-name="P63" text:outline-level="6"><text:span text:style-name="T63_1">5Άρση<text:s/>αναγκαστικής<text:s/>ακινησίας</text:span></text:h>
      <text:p text:style-name="P64"><text:span text:style-name="T64_1">1.</text:span><text:span text:style-name="T64_2"><text:s/></text:span><text:span text:style-name="T64_3">Σε<text:s/>περίπτωση<text:s/>άρσης<text:s/>αναγκαστικής<text:s/>ακινησίας<text:s/>επιβατικού<text:s/>ιδιωτικής<text:s/>χρήσης<text:s/>αυτοκινήτου<text:s/>οχήματος<text:s/>ή<text:s/>μοτοσικλέτας<text:s/>(δίκυκλης<text:s/>ή<text:s/>τρίκυκλης)<text:s/>ιδιωτικής<text:s/>χρήσης<text:s/>εντός<text:s/>του<text:s/>έτους,<text:s/>καταβάλλονται<text:s/>αναλογικά<text:s/>τέλη<text:s/>κυκλοφορίας<text:s/>για<text:s/>τους<text:s/>μήνες<text:s/>έως<text:s/>τη<text:s/>λήξη<text:s/>του<text:s/>έτους.<text:s/>Η<text:s/>καταβολή<text:s/>των<text:s/>αναλογικών<text:s/>τελών<text:s/>διενεργείται<text:s/>εντός<text:s/>δεκαπέντε<text:s/>(15)<text:s/>ημερών<text:s/>από<text:s/>την<text:s/>ημερομηνία<text:s/>κατά<text:s/>την<text:s/>οποία<text:s/>έπαυσε<text:s/>η<text:s/>αναγκαστική<text:s/>ακινησία,<text:s/>διαφορετικά<text:s/>επιβάλλεται<text:s/>πρόστιμο<text:s/>ίσο<text:s/>με<text:s/>το<text:s/>διπλάσιο<text:s/>των<text:s/>ετήσιων<text:s/>τελών<text:s/>κυκλοφορίας.<text:s/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65"><text:span text:style-name="T65_1">2.</text:span><text:span text:style-name="T65_2"><text:s/></text:span><text:span text:style-name="T65_3">Σε<text:s/>περίπτωση<text:s/>μη<text:s/>εμπρόθεσμης<text:s/>καταβολής<text:s/>των<text:s/>τελών<text:s/>κυκλοφορίας,<text:s/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ναγκαστικής<text:s/>ακινησίας.</text:span></text:p>
      <text:h text:style-name="P66" text:outline-level="6"><text:span text:style-name="T66_1">Άρθρο<text:s/></text:span></text:h>
      <text:h text:style-name="P67" text:outline-level="6"><text:span text:style-name="T67_1">6Μεταβίβαση<text:s/>οχήματος<text:s/>-<text:s/>Οριστική<text:s/>διαγραφή<text:s/>λόγω<text:s/>εξαγωγής</text:span></text:h>
      <text:p text:style-name="P68"><text:span text:style-name="T68_1">Αν,<text:s/>κατά<text:s/>τη<text:s/>διάρκεια<text:s/>της<text:s/>άρσης<text:s/>ακινησίας<text:s/>με<text:s/>αναλογικά<text:s/>τέλη,<text:s/>το<text:s/>όχημα<text:s/>μεταβιβαστεί<text:s/>ή<text:s/>διαγραφεί<text:s/>οριστικά<text:s/>λόγω<text:s/>εξαγωγής,<text:s/>για<text:s/>το<text:s/>έτος<text:s/>αυτό<text:s/>οφείλονται<text:s/>από<text:s/>τα<text:s/>πρόσωπα<text:s/>του<text:s/>άρθρου<text:s/>58<text:s/>τα<text:s/>ετήσια<text:s/>τέλη<text:s/>κυκλοφορίας,<text:s/>αφαιρουμένου<text:s/>του<text:s/>ποσού<text:s/>που<text:s/>έχει<text:s/>ήδη<text:s/>καταβληθεί<text:s/>και<text:s/>δεν<text:s/>υφίσταται<text:s/>υποχρέωση<text:s/>για<text:s/>εκ<text:s/>νέου<text:s/>θέση<text:s/>σε<text:s/>ακινησία.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Ο<text:s/>ΔΙΟΙΚΗΤΗΣ<text:s/>ΤΗΣ<text:s/>ΑΝΕΞΑΡΤΗΤΗΣ<text:s/>ΑΡΧΗΣ<text:s/>ΔΗΜΟΣΙΩΝ<text:s/>ΕΣΟΔΩΝ</text:span></text:p>
      <text:p text:style-name="P71"><text:span text:style-name="T71_1">ΓΕΩΡΓΙΟΣ<text:s/>ΠΙΤΣΙΛΗΣ</text:span></text:p>
      <text:p text:style-name="P72"><text:span text:style-name="T72_1">ΠΙΝΑΚΑΣ<text:s/>ΔΙΑΝΟΜΗΣ:</text:span></text:p>
      <text:p text:style-name="P73"><text:span text:style-name="T73_1">I.<text:s/></text:span><text:span text:style-name="T73_2">ΑΠΟΔΕΚΤΕΣ<text:s/>ΠΡΟΣ<text:s/>ΕΝΕΡΓΕΙΑ:</text:span></text:p>
      <text:p text:style-name="P74"><text:span text:style-name="T74_1">1.<text:s/></text:span><text:span text:style-name="T74_2">Αποδέκτες<text:s/>Πίνακα<text:s/>Γ΄,<text:s/>πλην<text:s/>των<text:s/>αριθμ.<text:s/>1,<text:s/>2,<text:s/>3<text:s/>και<text:s/>7</text:span></text:p>
      <text:p text:style-name="P75"><text:span text:style-name="T75_1">2.<text:s/></text:span><text:span text:style-name="T75_2">Διεύθυνση<text:s/>Στρατηγικής<text:s/>Τεχνολογιών<text:s/>Πληροφορικής</text:span></text:p>
      <text:p text:style-name="P76"><text:span text:style-name="T76_1">3.<text:s/></text:span><text:span text:style-name="T76_2">Διεύθυνση<text:s/>Επικοινωνίας</text:span></text:p>
      <text:p text:style-name="P77"><text:span text:style-name="T77_1">4.<text:s/></text:span><text:span text:style-name="T77_2">Ηλεκτρονική<text:s/>Βιβλιοθήκη<text:s/>ΑΑΔΕ</text:span></text:p>
      <text:p text:style-name="P78"><text:span text:style-name="T78_1">5.<text:s/></text:span><text:span text:style-name="T78_2">Εθνικό<text:s/>Τυπογραφείο<text:s/>για<text:s/>δημοσίευση<text:s/>σε<text:s/>ΦΕΚ</text:span></text:p>
      <text:p text:style-name="P79"><text:span text:style-name="T79_1">II.<text:s/></text:span><text:span text:style-name="T79_2">ΑΠΟΔΕΚΤΕΣ<text:s/>ΓΙΑ<text:s/>ΚΟΙΝΟΠΟΙΗΣΗ:</text:span></text:p>
      <text:p text:style-name="P80"><text:span text:style-name="T80_1">1.<text:s/></text:span><text:span text:style-name="T80_2">Αποδέκτες<text:s/>Πίνακα<text:s/>Α΄,<text:s/>μόνο<text:s/>οι<text:s/>αριθμ.<text:s/>1<text:s/>και<text:s/>4</text:span></text:p>
      <text:p text:style-name="P81"><text:span text:style-name="T81_1">2.<text:s/></text:span><text:span text:style-name="T81_2">Αποδέκτες<text:s/>Πίνακα<text:s/>Β΄</text:span></text:p>
      <text:p text:style-name="P82"><text:span text:style-name="T82_1">3.<text:s/></text:span><text:span text:style-name="T82_2">Αποδέκτες<text:s/>Πίνακα<text:s/>Γ΄,<text:s/>μόνο<text:s/>οι<text:s/>αριθμ.<text:s/>1,<text:s/>2,<text:s/>3<text:s/>και<text:s/>7</text:span></text:p>
      <text:p text:style-name="P83"><text:span text:style-name="T83_1">4.<text:s/></text:span><text:span text:style-name="T83_2">Αποδέκτες<text:s/>Πίνακα<text:s/>Δ΄</text:span></text:p>
      <text:p text:style-name="P84"><text:span text:style-name="T84_1">5.<text:s/></text:span><text:span text:style-name="T84_2">Αποδέκτες<text:s/>Πίνακα<text:s/>Ζ΄</text:span></text:p>
      <text:p text:style-name="P85"><text:span text:style-name="T85_1">6.<text:s/></text:span><text:span text:style-name="T85_2">Αποδέκτες<text:s/>Πίνακα<text:s/>Η΄</text:span></text:p>
      <text:p text:style-name="P86"><text:span text:style-name="T86_1">7.<text:s/></text:span><text:span text:style-name="T86_2">Αποδέκτες<text:s/>Πίνακα<text:s/>Θ΄</text:span></text:p>
      <text:p text:style-name="P87"><text:span text:style-name="T87_1">8.<text:s/></text:span><text:span text:style-name="T87_2">Αποδέκτες<text:s/>Πίνακα<text:s/>ΙΒ΄</text:span></text:p>
      <text:p text:style-name="P88"><text:span text:style-name="T88_1">9.<text:s/></text:span><text:span text:style-name="T88_2">Αποδέκτες<text:s/>Πίνακα<text:s/>ΙΣΤ΄</text:span></text:p>
      <text:p text:style-name="P89"><text:span text:style-name="T89_1">10.<text:s/></text:span><text:span text:style-name="T89_2">Αποδέκτες<text:s/>Πίνακα<text:s/>ΙΖ΄</text:span></text:p>
      <text:p text:style-name="P90"><text:span text:style-name="T90_1">11.<text:s/></text:span><text:span text:style-name="T90_2">Αποδέκτες<text:s/>Πίνακα<text:s/>ΙΘ΄</text:span></text:p>
      <text:p text:style-name="P91"><text:span text:style-name="T91_1">12<text:s/></text:span><text:span text:style-name="T91_2">Αποδέκτες<text:s/>Πίνακα<text:s/>ΚΒ΄</text:span></text:p>
      <text:p text:style-name="P92"><text:span text:style-name="T92_1">13.<text:s/></text:span><text:span text:style-name="T92_2">Γραφείο<text:s/>Υπουργού<text:s/>Εθνικής<text:s/>Οικονομίας<text:s/>και<text:s/>Οικονομικών</text:span></text:p>
      <text:p text:style-name="P93"><text:span text:style-name="T93_1">14.<text:s/></text:span><text:span text:style-name="T93_2">Γραφείο<text:s/>Υφυπουργού<text:s/>Εθνικής<text:s/>Οικονομίας<text:s/>και<text:s/>Οικονομικών</text:span></text:p>
      <text:p text:style-name="P94"><text:span text:style-name="T94_1">15.<text:s/></text:span><text:span text:style-name="T94_2">Γραφείο<text:s/>Γενικής<text:s/>Γραμματέως<text:s/>Φορολογικής<text:s/>Πολιτικής</text:span></text:p>
      <text:p text:style-name="P95"><text:span text:style-name="T95_1">III.<text:s/></text:span><text:span text:style-name="T95_2">ΕΣΩΤΕΡΙΚΗ<text:s/>ΔΙΑΝΟΜΗ:</text:span></text:p>
      <text:p text:style-name="P96"><text:span text:style-name="T96_1">1.<text:s/></text:span><text:span text:style-name="T96_2">Γραφείο<text:s/>Διοικητή<text:s/>Ανεξάρτητης<text:s/>Αρχής<text:s/>Δημοσίων<text:s/>Εσόδων</text:span></text:p>
      <text:p text:style-name="P97"><text:span text:style-name="T97_1">2.<text:s/></text:span><text:span text:style-name="T97_2">Γραφείο<text:s/>κ<text:s/>κ.<text:s/>Γενικών<text:s/>Διευθυντών</text:span></text:p>
      <text:p text:style-name="P98"><text:span text:style-name="T98_1">3.<text:s/></text:span><text:span text:style-name="T98_2">Δ/νση<text:s/>Νομικής<text:s/>Υποστήριξης<text:s/>ΑΑΔΕ</text:span></text:p>
      <text:p text:style-name="P99"><text:span text:style-name="T99_1">4.<text:s/></text:span><text:span text:style-name="T99_2">Διεύθυνση<text:s/>Εφαρμογής<text:s/>Έμμεσης<text:s/>Φορολογίας</text:span></text:p>
      <text:p text:style-name="P100"><text:span text:style-name="T100_1">5.<text:s/></text:span><text:span text:style-name="T100_2">Διεύθυνση<text:s/>Επιχειρησιακών<text:s/>Διαδικασιών</text:span></text:p>
      <text:p text:style-name="P101"><text:span text:style-name="T101_1">6.<text:s/></text:span><text:span text:style-name="T101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