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68</text:span></text:p>
      <text:p text:style-name="P2"><text:span text:style-name="T2_1">Κατάργηση<text:s/>της<text:s/>υπό<text:s/>στοιχεία<text:s/>1150/22-10-2024<text:s/>κοινής<text:s/>απόφασης<text:s/>των<text:s/>Υπουργών<text:s/>Εθνικής<text:s/>Οικονομίας<text:s/>και<text:s/>Οικονομικών<text:s/>και<text:s/>Ψηφιακής<text:s/>Διακυβέρνησης<text:s/>«Δημιουργία<text:s/>ηλεκτρονικής<text:s/>εφαρμογής<text:s/>για<text:s/>την<text:s/>υποβολή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<text:s/>820/1978»<text:s/>(Β’<text:s/>5994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ΨΗΦΙΑΚΗΣ<text:s/>ΔΙΑΚΥΒΕΡΝΗΣΗΣ</text:span></text:p>
      <text:p text:style-name="P5"><text:span text:style-name="T5_1">Έχοντας<text:s/>υπ’<text:s/>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ην<text:s/>παρ.<text:s/>19<text:s/>του<text:s/>άρθρου<text:s/>107<text:s/>αυτού,</text:span></text:p>
      <text:p text:style-name="P8"><text:span text:style-name="T8_1">β)</text:span><text:span text:style-name="T8_2"><text:tab/></text:span><text:span text:style-name="T8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/1),</text:span></text:p>
      <text:p text:style-name="P9"><text:span text:style-name="T9_1">γ)</text:span><text:span text:style-name="T9_2"><text:tab/></text:span><text:span text:style-name="T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δ)</text:span><text:span text:style-name="T10_2"><text:tab/></text:span><text:span text:style-name="T10_3">των<text:s/>άρθρων<text:s/>47<text:s/>και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1"><text:span text:style-name="T11_1">ε)</text:span><text:span text:style-name="T11_2"><text:tab/></text:span><text:span text:style-name="T11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στ)</text:span><text:span text:style-name="T12_2"><text:tab/></text:span><text:span text:style-name="T12_3">του<text:s/>π.δ.<text:s/>40/2020<text:s/>«Οργανισμός<text:s/>του<text:s/>Υπουργείου<text:s/>Ψηφιακής<text:s/>Διακυβέρνησης»<text:s/>(Α’<text:s/>85),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-<text:s/>Μεταφορά<text:s/>αρμοδιοτήτων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5"><text:span text:style-name="T15_1">θ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3),</text:span></text:p>
      <text:p text:style-name="P16"><text:span text:style-name="T16_1">ι)</text:span><text:span text:style-name="T16_2"><text:tab/></text:span><text:span text:style-name="T16_3">του<text:s/>π.δ.<text:s/>27/2025<text:s/>«Διορισμός<text:s/>Υπουργών,<text:s/>Αναπληρωτή<text:s/>Υπουργού,<text:s/>Υφυπουργών<text:s/>και<text:s/>Αντιπροέδρου<text:s/>της<text:s/>Κυβέρνησης»,</text:span></text:p>
      <text:p text:style-name="P17"><text:span text:style-name="T17_1">ια)</text:span><text:span text:style-name="T17_2"><text:tab/></text:span><text:span text:style-name="T17_3">της<text:s/>υπό<text:s/>στοιχεία<text:s/>47542/ΕΞ2025/19-3-2025<text:s/>κοινής<text:s/>απόφασης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18"><text:span text:style-name="T18_1">2.<text:s/>Την<text:s/>υπό<text:s/>στοιχεία<text:s/>24596ΕΞ2023/18-05-2023<text:s/>κοινή<text:s/>απόφαση<text:s/>των<text:s/>Υπουργών<text:s/>Επικρατείας<text:s/>και<text:s/>Ψηφιακής<text:s/>Διακυβέρνησης<text:s/>«Αντικατάσταση<text:s/>της<text:s/>υπό<text:s/>στοιχεία<text:s/>6810ΕΞ2021/09-03-2021<text:s/>κοινής<text:s/>υπουργικής<text:s/>απόφασης<text:s/>"Λειτουργία<text:s/>Εθνικού<text:s/>Μητρώου<text:s/>Επικοινωνίας<text:s/>(Ε.Μ.Επ.)”<text:s/>(Β’<text:s/>988)»<text:s/>(Β’<text:s/>3399).</text:span></text:p>
      <text:p text:style-name="P19"><text:span text:style-name="T19_1">3.<text:s/>Την<text:s/>υπό<text:s/>στοιχεία<text:s/>3981ΕΞ2020/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0"><text:span text:style-name="T20_1">4.<text:s/>Την<text:s/>υπό<text:s/>στοιχεία<text:s/>118944ΕΞ2019/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1"><text:span text:style-name="T21_1">5.<text:s/>Την<text:s/>υπό<text:s/>στοιχεία<text:s/>5620ΕΞ2021/26-02-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-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.</text:span></text:p>
      <text:p text:style-name="P22"><text:span text:style-name="T22_1">6.<text:s/>Το<text:s/>καταστατικό<text:s/>της<text:s/>ΕΔΥΤΕ<text:s/>Α.Ε.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6),<text:s/>που<text:s/>καταχωρήθηκε<text:s/>στο<text:s/>Γ.Ε.ΜΗ.<text:s/>την<text:s/>25/09/2024<text:s/>με<text:s/>Κωδικό<text:s/>Καταχώρισης<text:s/>4459529,<text:s/>σύμφωνα<text:s/>με<text:s/>την<text:s/>από<text:s/>25/09/2024<text:s/>και<text:s/>υπ’<text:s/>αρ.<text:s/>3381099<text:s/>ανακοίνωση<text:s/>καταχώρισης<text:s/>του<text:s/>ΕΒΕΑ.</text:span></text:p>
      <text:p text:style-name="P23"><text:span text:style-name="T23_1">7.<text:s/>Την<text:s/>υπό<text:s/>στοιχεία<text:s/>Α.<text:s/>1152/18-10-2024<text:s/>απόφαση<text:s/>του<text:s/>Διοικητή<text:s/>της<text:s/>ΑΑΔΕ<text:s/>«Τρόπος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<text:s/>820/1978»<text:s/>(Β’<text:s/>5910).</text:span></text:p>
      <text:p text:style-name="P24"><text:span text:style-name="T24_1">8.<text:s/>Την<text:s/>υπό<text:s/>στοιχεία<text:s/>1150/22.10.2024<text:s/>κοινή<text:s/>απόφαση<text:s/>των<text:s/>Υπουργών<text:s/>Εθνικής<text:s/>Οικονομίας<text:s/>και<text:s/>Οικονομικών<text:s/>και<text:s/>Ψηφιακής<text:s/>Διακυβέρνησης<text:s/>«Δημιουργία<text:s/>ηλεκτρονικής<text:s/>εφαρμογής<text:s/>για<text:s/>την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<text:s/>820/1978»<text:s/>(Β’<text:s/>5994).</text:span></text:p>
      <text:p text:style-name="P25"><text:span text:style-name="T25_1">9.<text:s/>Την<text:s/>ανάγκη<text:s/>κατάργησης<text:s/>της<text:s/>ηλεκτρονικής<text:s/>εφαρμογής<text:s/>«Ψηφιακή<text:s/>Βεβαίωση<text:s/>Συμφωνητικών<text:s/>Ανάληψης<text:s/>Τεχνικών<text:s/>Έργων<text:s/>από<text:s/>Εργολάβο/Υπεργολάβο»,<text:s/>η<text:s/>οποία<text:s/>είναι<text:s/>προσβάσιμη<text:s/>μέσω<text:s/>της<text:s/>Ενιαίας<text:s/>Ψηφιακής<text:s/>Πύλης<text:s/>της<text:s/>Δημόσιας<text:s/>Διοίκησης<text:s/>(gov.gr-ΕΨΠ),<text:s/>λόγω<text:s/>θέσπισης<text:s/>νέου<text:s/>τρόπου<text:s/>υποβολής<text:s/>των<text:s/>στοιχείων<text:s/>των<text:s/>εργολάβων<text:s/>ή<text:s/>υπεργολάβων<text:s/>που<text:s/>αναλαμβάνουν<text:s/>τεχνικά<text:s/>έργα<text:s/>άνω<text:s/>των<text:s/>6.000<text:s/>ευρώ,<text:s/>σύμφωνα<text:s/>με<text:s/>τα<text:s/>οριζόμενα<text:s/>στο<text:s/>άρθρο<text:s/>19<text:s/>του<text:s/>ν.<text:s/>820/1978,<text:s/>για<text:s/>τη<text:s/>διευκόλυνση<text:s/>των<text:s/>φορολογουμένων.</text:span></text:p>
      <text:p text:style-name="P26"><text:span text:style-name="T26_1">10.<text:s/>Το<text:s/>γεγονός<text:s/>ότι<text:s/>από<text:s/>την<text:s/>εφαρμογή<text:s/>της<text:s/>παρούσας<text:s/>δεν<text:s/>προκαλείται<text:s/>δαπάνη<text:s/>σε<text:s/>βάρος<text:s/>του<text:s/>κρατικού<text:s/>προϋπολογισμού.</text:span></text:p>
      <text:p text:style-name="P27"><text:span text:style-name="T27_1">11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Υποβολή<text:s/>στοιχείων<text:s/>των<text:s/>εργολάβων<text:s/>ή<text:s/>υπεργολάβων<text:s/>που<text:s/>αναλαμβάνουν<text:s/>τεχνικά<text:s/>έργα<text:s/>άνω<text:s/>των<text:s/>6.000<text:s/>ευρώ»<text:s/>και<text:s/>μοναδικό<text:s/>αριθμό<text:s/>καταχώρισης<text:s/>στο<text:s/>ΕΜΔΔ<text:s/>-ΜΙΤΟΣ<text:s/>«373654»,<text:s/>αποφασίζουμε:</text:span></text:p>
      <text:h text:style-name="P28" text:outline-level="6"><text:span text:style-name="T28_1">Άρθρο<text:s/>1</text:span></text:h>
      <text:p text:style-name="P29"><text:span text:style-name="T29_1">1.</text:span><text:span text:style-name="T29_2"><text:s/>Η<text:s/>υπ’<text:s/>αρ.<text:s/>1150/22.10.2024<text:s/>κοινή<text:s/>απόφαση<text:s/>των<text:s/>Υπουργών<text:s/>Εθνικής<text:s/>Οικονομίας<text:s/>και<text:s/>Οικονομικών<text:s/>και<text:s/>Ψηφιακής<text:s/>Διακυβέρνησης<text:s/>«Δημιουργία<text:s/>ηλεκτρονικής<text:s/>εφαρμογής<text:s/>για<text:s/>την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<text:s/>820/1978»<text:s/>(Β’<text:s/>5994)<text:s/>καταργείται<text:s/>με<text:s/>την<text:s/>επιφύλαξη<text:s/>της<text:s/>παρ.<text:s/>2.</text:span></text:p>
      <text:p text:style-name="P30"><text:span text:style-name="T30_1">2.</text:span><text:span text:style-name="T30_2"><text:s/>Για<text:s/>τις<text:s/>περιπτώσεις<text:s/>κατά<text:s/>τις<text:s/>οποίες<text:s/>ο<text:s/>υπόχρεος<text:s/>έχει<text:s/>προβεί,<text:s/>μέχρι<text:s/>και<text:s/>τις<text:s/>16/4/2025,<text:s/>στην<text:s/>καταχώριση<text:s/>συμφωνητικού<text:s/>στην<text:s/>εφαρμογή<text:s/>της<text:s/>παρ.<text:s/>1,<text:s/>εξακολουθεί<text:s/>να<text:s/>είναι<text:s/>δυνατή<text:s/>η<text:s/>επιβεβαίωση<text:s/>έκδοσης<text:s/>αυτού<text:s/>από<text:s/>τους<text:s/>συνυπογράφοντες<text:s/>για<text:s/>την<text:s/>ολοκλήρωση<text:s/>της<text:s/>ψηφιακής<text:s/>του<text:s/>βεβαίωσης,<text:s/>έως<text:s/>και<text:s/>τις<text:s/>23/5/2025.</text:span></text:p>
      <text:h text:style-name="P31" text:outline-level="6"><text:span text:style-name="T31_1">Άρθρο<text:s/>2</text:span></text:h>
      <text:p text:style-name="P32"><text:span text:style-name="T32_1">Έναρξη<text:s/>ισχύος</text:span></text:p>
      <text:p text:style-name="P33"><text:span text:style-name="T3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Καλλιθέα,<text:s/>17<text:s/>Απριλίου<text:s/>2025</text:span></text:p>
      <text:p text:style-name="P36"><text:span text:style-name="T36_1">Οι<text:s/>Υπουργοί</text:span></text:p>
      <text:p text:style-name="P37"><text:span text:style-name="T37_1">Υφυπουργός</text:span></text:p>
      <text:p text:style-name="P38"><text:span text:style-name="T38_1">Εθνικής<text:s/>Οικονομίας<text:s/>και<text:s/>Οικονομικών</text:span></text:p>
      <text:p text:style-name="P39"><text:span text:style-name="T39_1">ΓΕΩΡΓΙΟΣ<text:s/>ΚΩΤΣΗΡΑΣ</text:span></text:p>
      <text:p text:style-name="P40"><text:span text:style-name="T40_1">Ψηφιακής</text:span></text:p>
      <text:p text:style-name="P41"><text:span text:style-name="T41_1">Διακυβέρνησης</text:span></text:p>
      <text:p text:style-name="P42"><text:span text:style-name="T42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